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828cm"/>
    </style:style>
    <style:style style:name="表格1.D" style:family="table-column">
      <style:table-column-properties style:column-width="3cm"/>
    </style:style>
    <style:style style:name="表格1.E" style:family="table-column">
      <style:table-column-properties style:column-width="9.13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506cm"/>
    </style:style>
    <style:style style:name="表格2.B" style:family="table-column">
      <style:table-column-properties style:column-width="1.78cm"/>
    </style:style>
    <style:style style:name="表格2.C" style:family="table-column">
      <style:table-column-properties style:column-width="1.787cm"/>
    </style:style>
    <style:style style:name="表格2.D" style:family="table-column">
      <style:table-column-properties style:column-width="9.805cm"/>
    </style:style>
    <style:style style:name="表格2.E" style:family="table-column">
      <style:table-column-properties style:column-width="3.51cm"/>
    </style:style>
    <style:style style:name="表格2.F" style:family="table-column">
      <style:table-column-properties style:column-width="10.2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563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2.113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0.249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4.988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0.236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0.504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4.352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14" style:family="table-row">
      <style:table-row-properties style:min-row-height="4.738cm" fo:keep-together="auto"/>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3.15" style:family="table-row">
      <style:table-row-properties style:min-row-height="2.974cm" fo:keep-together="auto"/>
    </style:style>
    <style:style style:name="表格3.A15" style:family="table-cell">
      <style:table-cell-properties fo:padding-left="0.101cm" fo:padding-right="0.101cm" fo:padding-top="0cm" fo:padding-bottom="0cm" fo:border="0.5pt solid #000000"/>
    </style:style>
    <style:style style:name="表格3.B15" style:family="table-cell">
      <style:table-cell-properties fo:padding-left="0.101cm" fo:padding-right="0.101cm" fo:padding-top="0cm" fo:padding-bottom="0cm" fo:border="0.5pt solid #000000"/>
    </style:style>
    <style:style style:name="表格3.C15" style:family="table-cell">
      <style:table-cell-properties fo:padding-left="0.101cm" fo:padding-right="0.101cm" fo:padding-top="0cm" fo:padding-bottom="0cm" fo:border="0.5pt solid #000000"/>
    </style:style>
    <style:style style:name="表格3.D15" style:family="table-cell">
      <style:table-cell-properties fo:padding-left="0.101cm" fo:padding-right="0.101cm" fo:padding-top="0cm" fo:padding-bottom="0cm" fo:border="0.5pt solid #000000"/>
    </style:style>
    <style:style style:name="表格3.E15" style:family="table-cell">
      <style:table-cell-properties fo:padding-left="0.101cm" fo:padding-right="0.101cm" fo:padding-top="0cm" fo:padding-bottom="0cm" fo:border="0.5pt solid #000000"/>
    </style:style>
    <style:style style:name="表格3.F15" style:family="table-cell">
      <style:table-cell-properties fo:padding-left="0.101cm" fo:padding-right="0.101cm" fo:padding-top="0cm" fo:padding-bottom="0cm" fo:border="0.5pt solid #000000"/>
    </style:style>
    <style:style style:name="表格3.G15" style:family="table-cell">
      <style:table-cell-properties fo:padding-left="0.101cm" fo:padding-right="0.101cm" fo:padding-top="0cm" fo:padding-bottom="0cm" fo:border="0.5pt solid #000000"/>
    </style:style>
    <style:style style:name="表格3.16" style:family="table-row">
      <style:table-row-properties fo:keep-together="auto"/>
    </style:style>
    <style:style style:name="表格3.A16" style:family="table-cell">
      <style:table-cell-properties fo:padding-left="0.101cm" fo:padding-right="0.101cm" fo:padding-top="0cm" fo:padding-bottom="0cm" fo:border="0.5pt solid #000000"/>
    </style:style>
    <style:style style:name="表格3.B16" style:family="table-cell">
      <style:table-cell-properties fo:padding-left="0.101cm" fo:padding-right="0.101cm" fo:padding-top="0cm" fo:padding-bottom="0cm" fo:border="0.5pt solid #000000"/>
    </style:style>
    <style:style style:name="表格3.C16" style:family="table-cell">
      <style:table-cell-properties fo:padding-left="0.101cm" fo:padding-right="0.101cm" fo:padding-top="0cm" fo:padding-bottom="0cm" fo:border="0.5pt solid #000000"/>
    </style:style>
    <style:style style:name="表格3.D16" style:family="table-cell">
      <style:table-cell-properties fo:padding-left="0.101cm" fo:padding-right="0.101cm" fo:padding-top="0cm" fo:padding-bottom="0cm" fo:border="0.5pt solid #000000"/>
    </style:style>
    <style:style style:name="表格3.E16" style:family="table-cell">
      <style:table-cell-properties fo:padding-left="0.101cm" fo:padding-right="0.101cm" fo:padding-top="0cm" fo:padding-bottom="0cm" fo:border="0.5pt solid #000000"/>
    </style:style>
    <style:style style:name="表格3.F16" style:family="table-cell">
      <style:table-cell-properties fo:padding-left="0.101cm" fo:padding-right="0.101cm" fo:padding-top="0cm" fo:padding-bottom="0cm" fo:border="0.5pt solid #000000"/>
    </style:style>
    <style:style style:name="表格3.G16" style:family="table-cell">
      <style:table-cell-properties fo:padding-left="0.101cm" fo:padding-right="0.101cm" fo:padding-top="0cm" fo:padding-bottom="0cm" fo:border="0.5pt solid #000000"/>
    </style:style>
    <style:style style:name="表格3.17" style:family="table-row">
      <style:table-row-properties style:min-row-height="0.123cm" fo:keep-together="auto"/>
    </style:style>
    <style:style style:name="表格3.A17" style:family="table-cell">
      <style:table-cell-properties fo:padding-left="0.101cm" fo:padding-right="0.101cm" fo:padding-top="0cm" fo:padding-bottom="0cm" fo:border="0.5pt solid #000000"/>
    </style:style>
    <style:style style:name="表格3.B17" style:family="table-cell">
      <style:table-cell-properties fo:padding-left="0.101cm" fo:padding-right="0.101cm" fo:padding-top="0cm" fo:padding-bottom="0cm" fo:border="0.5pt solid #000000"/>
    </style:style>
    <style:style style:name="表格3.C17" style:family="table-cell">
      <style:table-cell-properties fo:padding-left="0.101cm" fo:padding-right="0.101cm" fo:padding-top="0cm" fo:padding-bottom="0cm" fo:border="0.5pt solid #000000"/>
    </style:style>
    <style:style style:name="表格3.D17" style:family="table-cell">
      <style:table-cell-properties fo:padding-left="0.101cm" fo:padding-right="0.101cm" fo:padding-top="0cm" fo:padding-bottom="0cm" fo:border="0.5pt solid #000000"/>
    </style:style>
    <style:style style:name="表格3.E17" style:family="table-cell">
      <style:table-cell-properties fo:padding-left="0.101cm" fo:padding-right="0.101cm" fo:padding-top="0cm" fo:padding-bottom="0cm" fo:border="0.5pt solid #000000"/>
    </style:style>
    <style:style style:name="表格3.F17" style:family="table-cell">
      <style:table-cell-properties fo:padding-left="0.101cm" fo:padding-right="0.101cm" fo:padding-top="0cm" fo:padding-bottom="0cm" fo:border="0.5pt solid #000000"/>
    </style:style>
    <style:style style:name="表格3.G17"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Title" style:list-style-name="">
      <style:paragraph-properties fo:margin-left="0cm" fo:text-align="center" style:justify-single-word="false" fo:text-indent="0cm" style:auto-text-indent="false" loext:word-spacing-minimum="75%" loext:word-spacing-maximum="133%"/>
    </style:style>
    <style:style style:name="P2" style:family="paragraph" style:parent-style-name="Standard_20__28_WW_29_">
      <style:paragraph-properties fo:line-height="0.706cm" fo:text-align="center" style:justify-single-word="false" style:snap-to-layout-grid="false"/>
    </style:style>
    <style:style style:name="P3" style:family="paragraph" style:parent-style-name="Standard_20__28_WW_29_">
      <style:paragraph-properties fo:line-height="0.706cm" fo:text-align="justify" style:justify-single-word="false" style:snap-to-layout-grid="false" loext:word-spacing-minimum="75%" loext:word-spacing-maximum="133%"/>
    </style:style>
    <style:style style:name="P4" style:family="paragraph" style:parent-style-name="Standard_20__28_WW_29_">
      <style:paragraph-properties fo:line-height="0.706cm"/>
    </style:style>
    <style:style style:name="P5" style:family="paragraph" style:parent-style-name="表格">
      <style:paragraph-properties fo:orphans="2" fo:widows="2" style:auto-text-indent="false" style:snap-to-layout-grid="false" loext:margin-left="3.1ic" loext:text-indent="-3.1ic"/>
    </style:style>
    <style:style style:name="P6" style:family="paragraph" style:parent-style-name="Standard">
      <style:paragraph-properties fo:text-align="start" style:justify-single-word="false" loext:word-spacing-minimum="75%" loext:word-spacing-maximum="133%"/>
    </style:style>
    <style:style style:name="P7" style:family="paragraph" style:parent-style-name="NULL">
      <style:paragraph-properties style:auto-text-indent="false" loext:margin-left="3.1ic" loext:text-indent="-3.1ic"/>
    </style:style>
    <style:style style:name="P8" style:family="paragraph" style:parent-style-name="Standard">
      <style:paragraph-properties fo:text-align="center" style:justify-single-word="false" loext:word-spacing-minimum="75%" loext:word-spacing-maximum="133%"/>
    </style:style>
    <style:style style:name="P9" style:family="paragraph" style:parent-style-name="Title" style:list-style-name="WWNum2">
      <style:paragraph-properties fo:margin-left="0cm" fo:text-indent="0.152cm" style:auto-text-indent="false"/>
    </style:style>
    <style:style style:name="P10" style:family="paragraph" style:parent-style-name="Subtitle" style:list-style-name="WWNum1">
      <style:paragraph-properties fo:orphans="0" fo:widows="0"/>
    </style:style>
    <style:style style:name="P11" style:family="paragraph" style:parent-style-name="List_20_Paragraph" style:list-style-name="WWNum4"/>
    <style:style style:name="P12" style:family="paragraph" style:parent-style-name="List_20_Paragraph" style:list-style-name="WWNum5"/>
    <style:style style:name="T1" style:family="text">
      <style:text-properties fo:color="#0000ff" loext:opacity="100%" fo:font-size="12pt" style:letter-kerning="false" style:font-size-asian="12pt" style:font-size-complex="12pt" style:font-weight-complex="bold"/>
    </style:style>
    <style:style style:name="T2" style:family="text">
      <style:text-properties fo:font-size="12pt" style:letter-kerning="false" style:font-size-asian="12pt" style:font-size-complex="12pt" style:font-weight-complex="bold"/>
    </style:style>
    <style:style style:name="T3"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4" style:family="text">
      <style:text-properties fo:color="#000000" loext:opacity="100%" style:font-name="微軟正黑體" fo:font-size="11pt" fo:font-weight="bold" style:font-name-asian="微軟正黑體1" style:font-size-asian="11pt" style:font-weight-asian="bold"/>
    </style:style>
    <style:style style:name="T5"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6" style:family="text">
      <style:text-properties fo:color="#000000" loext:opacity="100%" style:font-name="微軟正黑體" fo:font-size="11pt"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style>
    <style:style style:name="T8" style:family="text">
      <style:text-properties fo:color="#000000" loext:opacity="100%" style:font-name="微軟正黑體" fo:font-size="11pt" style:letter-kerning="false" style:font-name-asian="微軟正黑體1" style:font-size-asian="11pt" style:script-type="asian"/>
    </style:style>
    <style:style style:name="T9" style:family="text">
      <style:text-properties style:font-name="微軟正黑體" style:font-name-asian="微軟正黑體1"/>
    </style:style>
    <style:style style:name="T10" style:family="text">
      <style:text-properties style:font-name="微軟正黑體" fo:font-size="11pt" style:font-name-asian="微軟正黑體1" style:font-size-asian="11pt"/>
    </style:style>
    <style:style style:name="T11" style:family="text">
      <style:text-properties fo:color="#0000ff" loext:opacity="100%" fo:font-weight="bold" style:letter-kerning="false" style:font-weight-asian="bold" style:font-name-complex="Times New Roman" style:font-weight-complex="bold"/>
    </style:style>
    <style:style style:name="T12" style:family="text">
      <style:text-properties style:script-type="asian"/>
    </style:style>
    <style:style style:name="T13" style:family="text">
      <style:text-properties style:text-underline-style="solid" style:text-underline-width="auto" style:text-underline-color="font-color"/>
    </style:style>
    <style:style style:name="T14" style:family="text">
      <style:text-properties style:text-position="super 58%"/>
    </style:style>
    <style:style style:name="T15" style:family="text">
      <style:text-properties fo:font-weight="bold" style:font-weight-asian="bold"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傳統技術修復土水作工匠（三級）</text:span><text:span text:style-name="T2">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3"><text:span text:style-name="T3">版本</text:span><text:span text:style-name="T3"/></text:p>
          </table:table-cell>
          <table:table-cell table:style-name="表格1.A1" office:value-type="string">
            <text:p text:style-name="P2" loext:marker-style-name="T4"><text:span text:style-name="T4">職能基準代碼</text:span><text:span text:style-name="T4"/></text:p>
          </table:table-cell>
          <table:table-cell table:style-name="表格1.A1" office:value-type="string">
            <text:p text:style-name="P2" loext:marker-style-name="T4"><text:span text:style-name="T4">職能基準名稱</text:span><text:span text:style-name="T4"/></text:p>
          </table:table-cell>
          <table:table-cell table:style-name="表格1.A1" office:value-type="string">
            <text:p text:style-name="P2" loext:marker-style-name="T4"><text:span text:style-name="T4">狀態</text:span><text:span text:style-name="T4"/></text:p>
          </table:table-cell>
          <table:table-cell table:style-name="表格1.A1" office:value-type="string">
            <text:p text:style-name="P2" loext:marker-style-name="T4"><text:span text:style-name="T4">更新說明</text:span><text:span text:style-name="T4"/></text:p>
          </table:table-cell>
          <table:table-cell table:style-name="表格1.A1" office:value-type="string">
            <text:p text:style-name="P2" loext:marker-style-name="T4"><text:span text:style-name="T4">發展更新日期</text:span><text:span text:style-name="T4"/></text:p>
          </table:table-cell>
        </table:table-row>
        <table:table-row table:style-name="表格1.2">
          <table:table-cell table:style-name="表格1.A2" office:value-type="string">
            <text:p text:style-name="P2" loext:marker-style-name="T5"><text:span text:style-name="T5">V3</text:span><text:span text:style-name="T5"/></text:p>
          </table:table-cell>
          <table:table-cell table:style-name="表格1.B2" office:value-type="string">
            <text:p text:style-name="P3" loext:marker-style-name="T5"><text:span text:style-name="T5">CCM7122-001v3</text:span><text:span text:style-name="T5"/></text:p>
          </table:table-cell>
          <table:table-cell table:style-name="表格1.C2" office:value-type="string">
            <text:p text:style-name="Standard">傳統技術修復土水作工匠（三級）</text:p>
          </table:table-cell>
          <table:table-cell table:style-name="表格1.D2" office:value-type="string">
            <text:p text:style-name="P2" loext:marker-style-name="T6"><text:span text:style-name="T6">最新版本</text:span><text:span text:style-name="T6"/></text:p>
          </table:table-cell>
          <table:table-cell table:style-name="表格1.E2" office:value-type="string">
            <text:p text:style-name="P3" loext:marker-style-name="T7"><text:span text:style-name="T7">略</text:span><text:span text:style-name="T7"/></text:p>
          </table:table-cell>
          <table:table-cell table:style-name="表格1.F2" office:value-type="string">
            <text:p text:style-name="P2" loext:marker-style-name="T6"><text:span text:style-name="T8">2025/11/27</text:span><text:span text:style-name="T8"/></text:p>
          </table:table-cell>
        </table:table-row>
        <table:table-row table:style-name="表格1.2">
          <table:table-cell table:style-name="表格1.A3" office:value-type="string">
            <text:p text:style-name="P2" loext:marker-style-name="T5"><text:span text:style-name="T5">V2</text:span><text:span text:style-name="T5"/></text:p>
          </table:table-cell>
          <table:table-cell table:style-name="表格1.B3" office:value-type="string">
            <text:p text:style-name="P3" loext:marker-style-name="T5"><text:span text:style-name="T5">CCM7122-001v2</text:span><text:span text:style-name="T5"/></text:p>
          </table:table-cell>
          <table:table-cell table:style-name="表格1.C3" office:value-type="string">
            <text:p text:style-name="Standard">傳統技術修復土水作工匠（三級）</text:p>
          </table:table-cell>
          <table:table-cell table:style-name="表格1.D3" office:value-type="string">
            <text:p text:style-name="P2" loext:marker-style-name="T6"><text:span text:style-name="T6">歷史版本</text:span><text:span text:style-name="T6"/></text:p>
          </table:table-cell>
          <table:table-cell table:style-name="表格1.E3" office:value-type="string">
            <text:p text:style-name="P3" loext:marker-style-name="T7"><text:span text:style-name="T6">已</text:span><text:span text:style-name="T5">被《</text:span><text:span text:style-name="T9">CCM7122-001v3</text:span><text:span text:style-name="T5">》</text:span><text:span text:style-name="T6">取代</text:span></text:p>
          </table:table-cell>
          <table:table-cell table:style-name="表格1.F3" office:value-type="string">
            <text:p text:style-name="P2" loext:marker-style-name="T6"><text:span text:style-name="T6">2022/11/30</text:span><text:span text:style-name="T6"/></text:p>
          </table:table-cell>
        </table:table-row>
        <table:table-row table:style-name="表格1.4">
          <table:table-cell table:style-name="表格1.A4" office:value-type="string">
            <text:p text:style-name="P2" loext:marker-style-name="T5"><text:span text:style-name="T5">V1</text:span><text:span text:style-name="T5"/></text:p>
          </table:table-cell>
          <table:table-cell table:style-name="表格1.B4" office:value-type="string">
            <text:p text:style-name="P3" loext:marker-style-name="T10"><text:span text:style-name="T10">CCM7122-001v1</text:span><text:span text:style-name="T10"/></text:p>
          </table:table-cell>
          <table:table-cell table:style-name="表格1.C4" office:value-type="string">
            <text:p text:style-name="P4" loext:marker-style-name="T10"><text:span text:style-name="T10">傳統技術修復土水作工匠（三級）</text:span><text:span text:style-name="T10"/></text:p>
          </table:table-cell>
          <table:table-cell table:style-name="表格1.D4" office:value-type="string">
            <text:p text:style-name="P2" loext:marker-style-name="T6"><text:span text:style-name="T6">歷史版本</text:span><text:span text:style-name="T6"/></text:p>
          </table:table-cell>
          <table:table-cell table:style-name="表格1.E4" office:value-type="string">
            <text:p text:style-name="P3" loext:marker-style-name="T9"><text:span text:style-name="T6">已</text:span><text:span text:style-name="T5">被《</text:span><text:span text:style-name="T9">CCM7122-001v2</text:span><text:span text:style-name="T5">》</text:span><text:span text:style-name="T6">取代</text:span></text:p>
          </table:table-cell>
          <table:table-cell table:style-name="表格1.F4" office:value-type="string">
            <text:p text:style-name="P2" loext:marker-style-name="T6"><text:span text:style-name="T6">2019/11/26</text:span><text:span text:style-name="T6"/></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Standard">CCM7122-001v3</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Standard"/>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Standard"><text:span text:style-name="T11">傳統技術修復土水作工匠（三級）</text:span></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Standard">建築與營造／營造及維護</text:p>
          </table:table-cell>
          <table:covered-table-cell/>
          <table:table-cell table:style-name="表格2.A1" office:value-type="string">
            <text:p text:style-name="表格">職類別代碼</text:p>
          </table:table-cell>
          <table:table-cell table:style-name="表格2.F4" office:value-type="string">
            <text:p text:style-name="Standard">CCM</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Standard">地面、牆面鋪設及磁磚鋪貼人員</text:p>
          </table:table-cell>
          <table:covered-table-cell/>
          <table:table-cell table:style-name="表格2.A1" office:value-type="string">
            <text:p text:style-name="表格">職業別代碼</text:p>
          </table:table-cell>
          <table:table-cell table:style-name="表格2.F5" office:value-type="string">
            <text:p text:style-name="Standard">7122</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Standard">營建工程業／專門營造業</text:p>
          </table:table-cell>
          <table:covered-table-cell/>
          <table:table-cell table:style-name="表格2.A1" office:value-type="string">
            <text:p text:style-name="表格">行業別代碼</text:p>
          </table:table-cell>
          <table:table-cell table:style-name="表格2.F6" office:value-type="string">
            <text:p text:style-name="Standard">F4390</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Standard"><text:span text:style-name="T12">從事文化資產修復工程的三級傳統技術修復土水作工匠，能接受四級傳統技術修復泥作、瓦作工匠或五級傳統技術修復土水作工匠指導，依據施工圖說規範施作，進行土水作施工（包含泥作、瓦作）之地坪、牆面</text:span>（包含表面建築材料之施作，如洗石子或磨石子等仿石技術、各式面磚、磁磚、泥作面飾、修飾等）、牆體（包含各式材料之組砌與編織，如磚、石、土墼與竹條）、屋面、屋脊之修復與施作等傳統技術修復工作。</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Standard">3</text:p>
          </table:table-cell>
          <table:covered-table-cell/>
          <table:covered-table-cell/>
          <table:covered-table-cell/>
        </table:table-row>
      </table:table>
      <text:p text:style-name="表格"/>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5">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6">T1前置作業</text:p>
          </table:table-cell>
          <table:table-cell table:style-name="表格3.B2" office:value-type="string">
            <text:p text:style-name="P6">T1.1具備臺灣傳統建築基本概念</text:p>
          </table:table-cell>
          <table:table-cell table:style-name="表格3.C2" office:value-type="string">
            <text:p text:style-name="P6">O1.1.1臺灣傳統建築專有名詞指認</text:p>
          </table:table-cell>
          <table:table-cell table:style-name="表格3.D2" office:value-type="string">
            <text:p text:style-name="P7">P1.1.1認識臺灣各式樣建築之發展脈絡、風格形式、空間形態、裝飾類型等相關專有名詞。</text:p>
          </table:table-cell>
          <table:table-cell table:style-name="表格3.E2" office:value-type="string">
            <text:p text:style-name="P8">2</text:p>
          </table:table-cell>
          <table:table-cell table:style-name="表格3.F2" office:value-type="string">
            <text:p text:style-name="Standard">K01臺灣建築風格與形式知識</text:p>
            <text:p text:style-name="Standard">K02臺灣建築構造與空間知識</text:p>
            <text:p text:style-name="Standard">K03臺灣建築構件名稱知識</text:p>
            <text:p text:style-name="Standard">K04臺灣建築裝飾與題材知識</text:p>
          </table:table-cell>
          <table:table-cell table:style-name="表格3.G2" office:value-type="string">
            <text:p text:style-name="Standard">S01臺灣建築風格與形式辨識能力</text:p>
            <text:p text:style-name="Standard">S02臺灣建築構造與空間理解能力</text:p>
            <text:p text:style-name="Standard">S03臺灣建築構件名稱指認能力</text:p>
            <text:p text:style-name="Standard">S04臺灣建築裝飾與題材指認能力</text:p>
          </table:table-cell>
        </table:table-row>
        <table:table-row table:style-name="表格3.3">
          <table:covered-table-cell table:style-name="表格3.A3"/>
          <table:table-cell table:style-name="表格3.B3" office:value-type="string">
            <text:p text:style-name="P6">T1.2具備文化資產修復倫理</text:p>
          </table:table-cell>
          <table:table-cell table:style-name="表格3.C3" office:value-type="string">
            <text:p text:style-name="P6">O1.2.1文化資產修復倫理與原則遵守</text:p>
          </table:table-cell>
          <table:table-cell table:style-name="表格3.D3" office:value-type="string">
            <text:p text:style-name="P7">P1.2.1遵守文化資產修復倫理與修復原則，進行修復工作。</text:p>
            <text:p text:style-name="P7">P1.2.2遵守工作倫理與職業道德，並依工作規範進行修復工作。</text:p>
          </table:table-cell>
          <table:table-cell table:style-name="表格3.E3" office:value-type="string">
            <text:p text:style-name="P8">3</text:p>
          </table:table-cell>
          <table:table-cell table:style-name="表格3.F3" office:value-type="string">
            <text:p text:style-name="Standard">K06文化資產修復倫理與原則概念</text:p>
            <text:p text:style-name="Standard">K07文化資產修復工程法規概念</text:p>
            <text:p text:style-name="Standard">K13工作倫理與職業道德概念</text:p>
          </table:table-cell>
          <table:table-cell table:style-name="表格3.G3" office:value-type="string">
            <text:p text:style-name="Standard">S06文化資產修復倫理與原則實踐能力</text:p>
            <text:p text:style-name="Standard">S07文化資產修復工程法規實踐能力</text:p>
            <text:p text:style-name="Standard">S13工作倫理與職業道德實踐能力</text:p>
          </table:table-cell>
        </table:table-row>
        <table:table-row table:style-name="表格3.4">
          <table:covered-table-cell table:style-name="表格3.A4"/>
          <table:table-cell table:style-name="表格3.B4" office:value-type="string">
            <text:p text:style-name="P6">T1.3掌握工具與材料使用</text:p>
          </table:table-cell>
          <table:table-cell table:style-name="表格3.C4" office:value-type="string">
            <text:p text:style-name="P6">O1.3.1土水作工具使用與維護</text:p>
            <text:p text:style-name="P6">O1.3.2材料種類辨識使用</text:p>
            <text:p text:style-name="P6">O1.3.3材料加工製作</text:p>
          </table:table-cell>
          <table:table-cell table:style-name="表格3.D4" office:value-type="string">
            <text:p text:style-name="P7">P1.3.1依照不同的<text:span text:style-name="T13">土水作工具</text:span><text:span text:style-name="T14">【註1】</text:span>之正確使用方式進行操作，並定期保養與維護。</text:p>
            <text:p text:style-name="P7">P1.3.2清楚辨識材料種類與其特性，選擇正確的材料進行修復工作。</text:p>
            <text:p text:style-name="P7">P1.3.3受四、五級工匠指導後，將養灰原料（白灰、麻絨等）按適當比例放入設置的養灰池或養灰桶，以進行養灰。</text:p>
            <text:p text:style-name="P7">P1.3.4受四、五級工匠指導後，將製作土埆磚之相關材料按適當比例製作。</text:p>
          </table:table-cell>
          <table:table-cell table:style-name="表格3.E4" office:value-type="string">
            <text:p text:style-name="P8">3</text:p>
          </table:table-cell>
          <table:table-cell table:style-name="表格3.F4" office:value-type="string">
            <text:p text:style-name="Standard">K29土水作工具種類與用途知識</text:p>
            <text:p text:style-name="Standard">K32材料種類與特性知識</text:p>
            <text:p text:style-name="Standard">K34材料處理知識</text:p>
          </table:table-cell>
          <table:table-cell table:style-name="表格3.G4" office:value-type="string">
            <text:p text:style-name="Standard">S29土水作工具應用與維護能力</text:p>
            <text:p text:style-name="Standard">S32材料種類與特性辨識與應用能力</text:p>
            <text:p text:style-name="Standard">S34材料處理能力</text:p>
          </table:table-cell>
        </table:table-row>
        <table:table-row table:style-name="表格3.5">
          <table:covered-table-cell table:style-name="表格3.A5"/>
          <table:table-cell table:style-name="表格3.B5" office:value-type="string">
            <text:p text:style-name="P6">T1.4辨識施工圖說</text:p>
          </table:table-cell>
          <table:table-cell table:style-name="表格3.C5" office:value-type="string">
            <text:p text:style-name="P6">O1.4.1施工圖說閱讀</text:p>
            <text:p text:style-name="P6">O1.4.2施工圖說註記</text:p>
          </table:table-cell>
          <table:table-cell table:style-name="表格3.D5" office:value-type="string">
            <text:p text:style-name="P7">P1.4.1認識施工圖說所指稱之專有名詞意涵。</text:p>
            <text:p text:style-name="P7">P1.4.2依營造單位提供之<text:span text:style-name="T13">修復工程施工圖</text:span><text:span text:style-name="T14">【註2】</text:span>、土水作工程<text:span text:style-name="T13">分項施工說明書</text:span><text:span text:style-name="T14">【註3】</text:span>等施工圖說規範，清楚辨識施工範圍、施工內容、人員組織、方法與步驟、自主檢查表等，及其相關工作內容。</text:p>
          </table:table-cell>
          <table:table-cell table:style-name="表格3.E5" office:value-type="string">
            <text:p text:style-name="P8">3</text:p>
          </table:table-cell>
          <table:table-cell table:style-name="表格3.F5" office:value-type="string">
            <text:p text:style-name="Standard">K10施工工法與工序概念</text:p>
            <text:p text:style-name="Standard">K11施工作業流程概念</text:p>
            <text:p text:style-name="Standard">K12修復記錄知識</text:p>
            <text:p text:style-name="Standard">K24建築圖說知識</text:p>
          </table:table-cell>
          <table:table-cell table:style-name="表格3.G5" office:value-type="string">
            <text:p text:style-name="Standard">S10施工工法與工序應用能力</text:p>
            <text:p text:style-name="Standard">S11施工作業流程實踐能力</text:p>
            <text:p text:style-name="Standard">S12修復記錄能力</text:p>
            <text:p text:style-name="Standard">S24施工圖說與規範閱讀能力</text:p>
          </table:table-cell>
        </table:table-row>
        <table:table-row table:style-name="表格3.6">
          <table:covered-table-cell table:style-name="表格3.A6"/>
          <table:table-cell table:style-name="表格3.B6" office:value-type="string">
            <text:p text:style-name="P6">T1.5遵守施工安全規範</text:p>
          </table:table-cell>
          <table:table-cell table:style-name="表格3.C6" office:value-type="string">
            <text:p text:style-name="P6">O1.5.1施工安全規範遵守</text:p>
          </table:table-cell>
          <table:table-cell table:style-name="表格3.D6" office:value-type="string">
            <text:p text:style-name="P7">P1.5.1依營造單位專業人員或四、五級工匠等人員指導，進行<text:span text:style-name="T13">施工準備工作</text:span><text:span text:style-name="T14">【註4】</text:span>與後續相關施作工作之協助。</text:p>
            <text:p text:style-name="P7">P1.5.2依職業安全衛生相關規範，協助準備安全防護設備與器材，並落實施工環境安全防護與衛生清潔維護。</text:p>
            <text:p text:style-name="P7">P1.5.3具防災基本知識，且在緊急事故或災害發生時，有緊急應變能力。</text:p>
            <text:p text:style-name="P7">P1.5.4依環境保護與能源管理相關規範，協助相關之工作，並落實環境保護與節能減碳。</text:p>
          </table:table-cell>
          <table:table-cell table:style-name="表格3.E6" office:value-type="string">
            <text:p text:style-name="P8">2</text:p>
          </table:table-cell>
          <table:table-cell table:style-name="表格3.F6" office:value-type="string">
            <text:p text:style-name="Standard">K14職業安全衛生及工作守則概念</text:p>
            <text:p text:style-name="Standard">K16作業安全維護與防災知識</text:p>
            <text:p text:style-name="Standard">K19緊急事故應變處理常識</text:p>
            <text:p text:style-name="Standard">K21環保與節能概念</text:p>
            <text:p text:style-name="Standard">K22耗能設備保養概念</text:p>
          </table:table-cell>
          <table:table-cell table:style-name="表格3.G6" office:value-type="string">
            <text:p text:style-name="Standard">S14職業安全衛生及工作守則實踐能力</text:p>
            <text:p text:style-name="Standard">S15安全防護用具與設備實踐能力</text:p>
            <text:p text:style-name="Standard">S16作業安全維護能力</text:p>
            <text:p text:style-name="Standard">S17施工環境整潔維護能力</text:p>
            <text:p text:style-name="Standard">S18災害預防與緊急應變能力</text:p>
            <text:p text:style-name="Standard">S19緊急事故應變處理能力</text:p>
            <text:p text:style-name="Standard">S21環保與節能實踐能力</text:p>
            <text:p text:style-name="Standard">S22耗能設備保養能力</text:p>
            <text:p text:style-name="Standard">S23節能減碳與能源永續實踐能力</text:p>
          </table:table-cell>
        </table:table-row>
        <table:table-row table:style-name="表格3.7">
          <table:covered-table-cell table:style-name="表格3.A7"/>
          <table:table-cell table:style-name="表格3.B7" office:value-type="string">
            <text:p text:style-name="P6">T1.6協助土水構件防護</text:p>
          </table:table-cell>
          <table:table-cell table:style-name="表格3.C7" office:value-type="string">
            <text:p text:style-name="P6">O1.6.1土水構件防護</text:p>
            <text:p text:style-name="P6">O1.6.2劣損狀況分析圖</text:p>
          </table:table-cell>
          <table:table-cell table:style-name="表格3.D7" office:value-type="string">
            <text:p text:style-name="P7">P1.6.1受四、五級工匠指導，依據施工圖說，協助施工前修復標的之簡易測量與影像記錄，協助完成土水修復項目之編碼、記錄及保護作業。</text:p>
            <text:p text:style-name="P7">P1.6.2受四、五級工匠指導，判斷不同修復項目之劣化部位、構材、損壞程度、成因等，並協助完成劣損狀況分析圖及防護措施的執行。</text:p>
          </table:table-cell>
          <table:table-cell table:style-name="表格3.E7" office:value-type="string">
            <text:p text:style-name="P8">3</text:p>
          </table:table-cell>
          <table:table-cell table:style-name="表格3.F7" office:value-type="string">
            <text:p text:style-name="Standard">K06文化資產修復倫理與原則概念</text:p>
            <text:p text:style-name="Standard">K08文化資產價值判斷概念</text:p>
            <text:p text:style-name="Standard">K12修復記錄知識</text:p>
            <text:p text:style-name="Standard">K36土水構件損壞與危害因子知識</text:p>
            <text:p text:style-name="Standard">K40土水構件維護知識</text:p>
          </table:table-cell>
          <table:table-cell table:style-name="表格3.G7" office:value-type="string">
            <text:p text:style-name="Standard">S06文化資產修復倫理與原則實踐能力</text:p>
            <text:p text:style-name="Standard">S08文化資產價值判斷能力</text:p>
            <text:p text:style-name="Standard">S12修復記錄能力</text:p>
            <text:p text:style-name="Standard">S36土水構件損壞與危害因子判斷能力</text:p>
            <text:p text:style-name="Standard">S40土水構件維護能力</text:p>
          </table:table-cell>
        </table:table-row>
        <table:table-row table:style-name="表格3.8">
          <table:table-cell table:style-name="表格3.A8" table:number-rows-spanned="3" office:value-type="string">
            <text:p text:style-name="P6">T2修復地坪、牆面、牆體</text:p>
          </table:table-cell>
          <table:table-cell table:style-name="表格3.B8" office:value-type="string">
            <text:p text:style-name="P6">T2.1地坪修復</text:p>
          </table:table-cell>
          <table:table-cell table:style-name="表格3.C8" office:value-type="string">
            <text:p text:style-name="P6">O2.1.1修復後之地坪</text:p>
          </table:table-cell>
          <table:table-cell table:style-name="表格3.D8" office:value-type="string">
            <text:p text:style-name="P7">P2.1.1受四、五級工匠指導，並依據施工圖說規範，檢視地坪損壞處為拆除、地面整平後，以便進行填補、修補、仿作或新作等修復。</text:p>
            <text:p text:style-name="P7">P2.1.2受四、五級工匠指導後，將材料依適當配比針對不同施工部位，進行灰漿調製。</text:p>
            <text:p text:style-name="P7">P2.1.3依施工圖說規範，選用適合之材料與擬定修補之工法進行地坪修復，達到平整之效果。</text:p>
            <text:p text:style-name="P7">P2.1.4能將施作材料利用灰漿緊密結合，並壓實平整、縫隙填補與收邊，且表面能緊實、光滑、平整。</text:p>
            <text:p text:style-name="P7">P2.1.5施作過程應確認垂直、水平面是否平整，並逐一檢視核對自主檢查表，是否有達合格標準。</text:p>
          </table:table-cell>
          <table:table-cell table:style-name="表格3.E8" office:value-type="string">
            <text:p text:style-name="P8">3</text:p>
          </table:table-cell>
          <table:table-cell table:style-name="表格3.F8" office:value-type="string">
            <text:p text:style-name="Standard">K32材料種類與特性知識</text:p>
            <text:p text:style-name="Standard">K34材料處理知識</text:p>
            <text:p text:style-name="Standard">K43泥作施作工法與工序知識</text:p>
            <text:p text:style-name="Standard">K49地坪拆解知識</text:p>
            <text:p text:style-name="Standard">K52地坪修復知識</text:p>
          </table:table-cell>
          <table:table-cell table:style-name="表格3.G8" office:value-type="string">
            <text:p text:style-name="Standard">S32材料種類與特性辨識與應用能力</text:p>
            <text:p text:style-name="Standard">S34材料處理能力</text:p>
            <text:p text:style-name="Standard">S41泥作施作工法與工序應用能力</text:p>
            <text:p text:style-name="Standard">S49地坪拆解能力</text:p>
            <text:p text:style-name="Standard">S52地坪修復能力</text:p>
          </table:table-cell>
        </table:table-row>
        <table:table-row table:style-name="表格3.9">
          <table:covered-table-cell table:style-name="表格3.A9"/>
          <table:table-cell table:style-name="表格3.B9" office:value-type="string">
            <text:p text:style-name="P6">T2.2牆體修復</text:p>
          </table:table-cell>
          <table:table-cell table:style-name="表格3.C9" office:value-type="string">
            <text:p text:style-name="P6">O2.2.1修復後之牆體</text:p>
          </table:table-cell>
          <table:table-cell table:style-name="表格3.D9" office:value-type="string">
            <text:p text:style-name="P7">P2.2.1受四、五級工匠指導，並依據施工圖說規範，檢視牆體損壞處為拆除、抽換後，以便進行填補、修補、牆體扶正、局部仿作等修復。</text:p>
            <text:p text:style-name="P7">P2.2.2受四、五級工匠指導後，將材料依適當配比針對不同施工部位，進行灰漿調製。</text:p>
            <text:p text:style-name="P7">P2.2.3受四級或五級工匠指導後，依施工圖說規範，選用材料及尺寸與擬定修補之工法進行牆體修復。</text:p>
            <text:p text:style-name="P7">P2.2.4能將施作材料利用灰漿緊密結合，並壓實平整、縫隙填補與收邊。</text:p>
            <text:p text:style-name="P7">P2.2.5施作過程應確認中心線、垂直面、水平面，並逐一檢視核對自主檢查表，是否有達合格標準。</text:p>
          </table:table-cell>
          <table:table-cell table:style-name="表格3.E9" office:value-type="string">
            <text:p text:style-name="P8">3</text:p>
          </table:table-cell>
          <table:table-cell table:style-name="表格3.F9" office:value-type="string">
            <text:p text:style-name="Standard">K32材料種類與特性知識</text:p>
            <text:p text:style-name="Standard">K34材料處理知識</text:p>
            <text:p text:style-name="Standard">K43泥作施作工法與工序知識</text:p>
            <text:p text:style-name="Standard">K50牆體拆解知識</text:p>
            <text:p text:style-name="Standard">K53牆體修復知識</text:p>
          </table:table-cell>
          <table:table-cell table:style-name="表格3.G9" office:value-type="string">
            <text:p text:style-name="Standard">S32材料種類與特性辨識與應用能力</text:p>
            <text:p text:style-name="Standard">S34材料處理能力</text:p>
            <text:p text:style-name="Standard">S41泥作施作工法與工序應用能力</text:p>
            <text:p text:style-name="Standard">S50牆體拆解能力</text:p>
            <text:p text:style-name="Standard">S53牆體修復能力</text:p>
          </table:table-cell>
        </table:table-row>
        <table:table-row table:style-name="表格3.10">
          <table:covered-table-cell table:style-name="表格3.A10"/>
          <table:table-cell table:style-name="表格3.B10" office:value-type="string">
            <text:p text:style-name="P6">T2.3牆面修復</text:p>
          </table:table-cell>
          <table:table-cell table:style-name="表格3.C10" office:value-type="string">
            <text:p text:style-name="P6">O2.3.1修復後之牆面</text:p>
          </table:table-cell>
          <table:table-cell table:style-name="表格3.D10" office:value-type="string">
            <text:p text:style-name="P7">P2.3.1受四、五級工匠指導並依據施工圖說規範，檢視牆面損壞處後，為卸除、整理、填補等修復方式。</text:p>
            <text:p text:style-name="P7">P2.3.2受四級或五級工匠指導後，將材料依適當配比，分別就底塗、中塗及面塗調製。</text:p>
            <text:p text:style-name="P7">P2.3.3底塗、中塗及面塗平應依適當之工法使抹灰面能緊實、光滑、平整。</text:p>
            <text:p text:style-name="P7">P2.3.4<text:span text:style-name="T12">受四級或五級工匠指導後，能依材料將牆面</text:span>（如洗石子、各式面磚、磁磚、泥作面飾、修飾等）整理、填補、修復。</text:p>
            <text:p text:style-name="P7">P2.3.5施作過程應確認逐一檢視核對自主檢查表，是否有達合格標準。</text:p>
          </table:table-cell>
          <table:table-cell table:style-name="表格3.E10" office:value-type="string">
            <text:p text:style-name="P8">3</text:p>
          </table:table-cell>
          <table:table-cell table:style-name="表格3.F10" office:value-type="string">
            <text:p text:style-name="Standard">K32材料種類與特性知識</text:p>
            <text:p text:style-name="Standard">K34材料處理知識</text:p>
            <text:p text:style-name="Standard">K41泥作施作工法與工序知識</text:p>
            <text:p text:style-name="Standard">K45附著物清潔工法與工序知識</text:p>
            <text:p text:style-name="Standard">K54牆面修復知識</text:p>
          </table:table-cell>
          <table:table-cell table:style-name="表格3.G10" office:value-type="string">
            <text:p text:style-name="Standard">S32材料種類與特性辨識與應用能力</text:p>
            <text:p text:style-name="Standard">S34材料處理能力</text:p>
            <text:p text:style-name="Standard">S41泥作施作工法與工序應用能力</text:p>
            <text:p text:style-name="Standard">S45附著物清潔工法與工序應用能力</text:p>
            <text:p text:style-name="Standard">S54牆面修復能力</text:p>
          </table:table-cell>
        </table:table-row>
        <table:table-row table:style-name="表格3.11">
          <table:table-cell table:style-name="表格3.A11" table:number-rows-spanned="2" office:value-type="string">
            <text:p text:style-name="P6">T3修復屋面、屋脊</text:p>
          </table:table-cell>
          <table:table-cell table:style-name="表格3.B11" office:value-type="string">
            <text:p text:style-name="P6">T3.1拆除屋瓦</text:p>
          </table:table-cell>
          <table:table-cell table:style-name="表格3.C11" office:value-type="string">
            <text:p text:style-name="P6">O3.1.1卸除整理屋瓦</text:p>
          </table:table-cell>
          <table:table-cell table:style-name="表格3.D11" office:value-type="string">
            <text:p text:style-name="P7">P3.1.1卸除屋面上之舊瓦，並對瓦材進行撿料且依瓦材變形情況分類。</text:p>
          </table:table-cell>
          <table:table-cell table:style-name="表格3.E11" office:value-type="string">
            <text:p text:style-name="P8">3</text:p>
          </table:table-cell>
          <table:table-cell table:style-name="表格3.F11" office:value-type="string">
            <text:p text:style-name="Standard">K32材料種類與特性知識</text:p>
            <text:p text:style-name="Standard">K34材料處理知識</text:p>
            <text:p text:style-name="Standard">K38瓦件損壞與危害因子知識</text:p>
          </table:table-cell>
          <table:table-cell table:style-name="表格3.G11" office:value-type="string">
            <text:p text:style-name="Standard">S32材料種類與特性辨識與應用能力</text:p>
            <text:p text:style-name="Standard">S34材料處理能力</text:p>
            <text:p text:style-name="Standard">S38瓦件損壞與危害因子判斷能力</text:p>
          </table:table-cell>
        </table:table-row>
        <table:table-row table:style-name="表格3.12">
          <table:covered-table-cell table:style-name="表格3.A12"/>
          <table:table-cell table:style-name="表格3.B12" office:value-type="string">
            <text:p text:style-name="P6">T3.2修復屋面、屋脊</text:p>
          </table:table-cell>
          <table:table-cell table:style-name="表格3.C12" office:value-type="string">
            <text:p text:style-name="P6">O3.2.1修復後之屋面、屋脊</text:p>
          </table:table-cell>
          <table:table-cell table:style-name="表格3.D12" office:value-type="string">
            <text:p text:style-name="P7">P3.2.1受四、五級工匠指導，並依據施工圖說規範，選用適合之瓦面材料，協助修復屋面、屋脊損壞處，進行卸除、整理、填補、修補、局部仿作等修復方式。</text:p>
            <text:p text:style-name="P7">P3.2.2能將施作材料利用灰漿緊密結合，確認抹灰面緊實、光滑、平整，並將縫隙填補與收邊。</text:p>
            <text:p text:style-name="P7">P3.2.3施作過程應確認垂直、水平面是否平整，並逐一檢視核對自主檢查表，是否有達合格標準。</text:p>
          </table:table-cell>
          <table:table-cell table:style-name="表格3.E12" office:value-type="string">
            <text:p text:style-name="P8">3</text:p>
          </table:table-cell>
          <table:table-cell table:style-name="表格3.F12" office:value-type="string">
            <text:p text:style-name="Standard">K44瓦作施工工法與工序知識</text:p>
            <text:p text:style-name="Standard">K51屋瓦拆解知識</text:p>
            <text:p text:style-name="Standard">K55屋面修復知識</text:p>
            <text:p text:style-name="Standard">K56屋脊修復知識</text:p>
          </table:table-cell>
          <table:table-cell table:style-name="表格3.G12" office:value-type="string">
            <text:p text:style-name="Standard">S44瓦作施作工法與工序應用能力</text:p>
            <text:p text:style-name="Standard">S51屋瓦拆解能力</text:p>
            <text:p text:style-name="Standard">S55屋面修復能力</text:p>
            <text:p text:style-name="Standard">S56屋脊修復能力</text:p>
          </table:table-cell>
        </table:table-row>
        <table:table-row table:style-name="表格3.13">
          <table:table-cell table:style-name="表格3.A13" table:number-rows-spanned="3" office:value-type="string">
            <text:p text:style-name="P6">T4協助施作地坪、牆體、牆面</text:p>
          </table:table-cell>
          <table:table-cell table:style-name="表格3.B13" office:value-type="string">
            <text:p text:style-name="P6">T4.1地坪施作</text:p>
          </table:table-cell>
          <table:table-cell table:style-name="表格3.C13" office:value-type="string">
            <text:p text:style-name="P6">O4.1.1施作後之地坪</text:p>
          </table:table-cell>
          <table:table-cell table:style-name="表格3.D13" office:value-type="string">
            <text:p text:style-name="P7">P4.1.1受四、五級工匠指導，並依據施工圖說規範，拆除與整理施工現場原有施作物，並利用水線等工具，檢測地面是否平整。</text:p>
            <text:p text:style-name="P7">P4.1.2受四、五級工匠指導並協助放樣、確認中心線等作業。</text:p>
            <text:p text:style-name="P7">P4.1.3將材料依適當配比進行灰漿調製。</text:p>
            <text:p text:style-name="P7">P4.1.4依施工圖說規範，使用符合規範之材料，進行地坪鋪設。</text:p>
            <text:p text:style-name="P7">P4.1.5能將施作材料利用灰漿緊密結合，確認地面平整、縫隙填補與收邊。</text:p>
            <text:p text:style-name="P7">P4.1.6施作過程應確認水平面是否平整，並逐一檢視核對自主檢查表，是否有達合格標準。</text:p>
          </table:table-cell>
          <table:table-cell table:style-name="表格3.E13" office:value-type="string">
            <text:p text:style-name="P8">3</text:p>
          </table:table-cell>
          <table:table-cell table:style-name="表格3.F13" office:value-type="string">
            <text:p text:style-name="Standard">K32材料種類與特性知識</text:p>
            <text:p text:style-name="Standard">K34材料處理知識</text:p>
            <text:p text:style-name="Standard">K43泥作施作工法與工序知識</text:p>
            <text:p text:style-name="Standard">K47泥作放樣知識</text:p>
            <text:p text:style-name="Standard">K57地坪施作知識</text:p>
          </table:table-cell>
          <table:table-cell table:style-name="表格3.G13" office:value-type="string">
            <text:p text:style-name="Standard">S32材料種類與特性辨識與應用能力</text:p>
            <text:p text:style-name="Standard">S34材料處理能力</text:p>
            <text:p text:style-name="Standard">S41泥作施作工法與工序應用能力</text:p>
            <text:p text:style-name="Standard">S47泥作放樣能力</text:p>
            <text:p text:style-name="Standard">S57地坪施作能力</text:p>
          </table:table-cell>
        </table:table-row>
        <table:table-row table:style-name="表格3.14">
          <table:covered-table-cell table:style-name="表格3.A14"/>
          <table:table-cell table:style-name="表格3.B14" office:value-type="string">
            <text:p text:style-name="P6">T4.2牆體施作</text:p>
          </table:table-cell>
          <table:table-cell table:style-name="表格3.C14" office:value-type="string">
            <text:p text:style-name="P6">O4.2.1施作後之牆體</text:p>
          </table:table-cell>
          <table:table-cell table:style-name="表格3.D14" office:value-type="string">
            <text:p text:style-name="P7">P4.2.1依據施工圖說規範，卸除與整理施工現場原有施作物。</text:p>
            <text:p text:style-name="P7">P4.2.2受四、五級工匠指導並協助放樣、確認中心線、垂直面與水平面等作業。</text:p>
            <text:p text:style-name="P7">P4.2.3受四、五級工匠指導後，依施工圖說規範，選用適合之材料及尺寸與擬定仿作之工法進行牆體仿作。</text:p>
            <text:p text:style-name="P7">P4.2.4將材料依適當配比針對不同施工部位，進行灰漿調製。</text:p>
            <text:p text:style-name="P7">P4.2.5能將施作材料利用灰漿緊密結合，並壓實平整、縫隙填補與收邊。</text:p>
            <text:p text:style-name="P7">P4.2.6施作過程應確認中心線、垂直面、水平面，並逐一檢視核對自主檢查表，是否有達合格標準。</text:p>
          </table:table-cell>
          <table:table-cell table:style-name="表格3.E14" office:value-type="string">
            <text:p text:style-name="P8">3</text:p>
          </table:table-cell>
          <table:table-cell table:style-name="表格3.F14" office:value-type="string">
            <text:p text:style-name="Standard">K32材料種類與特性知識</text:p>
            <text:p text:style-name="Standard">K34材料處理知識</text:p>
            <text:p text:style-name="Standard">K43泥作施<text:span text:style-name="T12">工</text:span>工法與工序知識</text:p>
            <text:p text:style-name="Standard">K47泥作放樣知識</text:p>
            <text:p text:style-name="Standard">K58牆體施作知識</text:p>
          </table:table-cell>
          <table:table-cell table:style-name="表格3.G14" office:value-type="string">
            <text:p text:style-name="Standard">S32材料種類與特性辨識與應用能力</text:p>
            <text:p text:style-name="Standard">S34材料處理能力</text:p>
            <text:p text:style-name="Standard">S41泥作施作工法與工序應用能力</text:p>
            <text:p text:style-name="Standard">S47泥作放樣能力</text:p>
            <text:p text:style-name="Standard">S58牆體施作能力</text:p>
          </table:table-cell>
        </table:table-row>
        <table:table-row table:style-name="表格3.15">
          <table:covered-table-cell table:style-name="表格3.A15"/>
          <table:table-cell table:style-name="表格3.B15" office:value-type="string">
            <text:p text:style-name="P6">T4.3牆面施作</text:p>
          </table:table-cell>
          <table:table-cell table:style-name="表格3.C15" office:value-type="string">
            <text:p text:style-name="P6">O4.3.1施作後之牆面</text:p>
          </table:table-cell>
          <table:table-cell table:style-name="表格3.D15" office:value-type="string">
            <text:p text:style-name="P7">P4.3.1受四、五級工匠指導並依據施工圖說規範，剔除與整理施工牆面。</text:p>
            <text:p text:style-name="P7">P4.3.2將材料依適當配比進行調製，分別適用於底塗、中塗與面塗使用。</text:p>
            <text:p text:style-name="P7">P4.3.3受四、五級工匠指導，將使用白灰為面塗之牆面，進行催灰作業，確認牆面平整、緊密。</text:p>
            <text:p text:style-name="P7">P4.3.4<text:span text:style-name="T12">受四、五級工匠指導，能將施作材料利用灰漿緊密結合進行面飾</text:span>（如洗石子或磨石子等仿石技術、各式面磚、磁磚、泥作面飾、修飾等），並壓實平整、縫隙填補與收邊。</text:p>
            <text:p text:style-name="P7">P4.3.5施作過程應確認牆面是否平整，並逐一檢視核對自主檢查表，是否有達合格標準。</text:p>
          </table:table-cell>
          <table:table-cell table:style-name="表格3.E15" office:value-type="string">
            <text:p text:style-name="P8">3</text:p>
          </table:table-cell>
          <table:table-cell table:style-name="表格3.F15" office:value-type="string">
            <text:p text:style-name="Standard">K32材料種類與特性知識</text:p>
            <text:p text:style-name="Standard">K34材料處理知識</text:p>
            <text:p text:style-name="Standard">K41泥作施作工法與工序知識</text:p>
            <text:p text:style-name="Standard">K45附著物清潔工法與工序知識</text:p>
            <text:p text:style-name="Standard">K47泥作放樣知識</text:p>
            <text:p text:style-name="Standard">K59牆面施作知識</text:p>
          </table:table-cell>
          <table:table-cell table:style-name="表格3.G15" office:value-type="string">
            <text:p text:style-name="Standard">S32材料種類與特性辨識與應用能力</text:p>
            <text:p text:style-name="Standard">S34材料處理能力</text:p>
            <text:p text:style-name="Standard">S41泥作施作工法與工序應用能力</text:p>
            <text:p text:style-name="Standard">S45附著物清潔工法與工序應用能力</text:p>
            <text:p text:style-name="Standard">S47泥作放樣能力</text:p>
            <text:p text:style-name="Standard">S59牆面施作能力</text:p>
          </table:table-cell>
        </table:table-row>
        <table:table-row table:style-name="表格3.16">
          <table:table-cell table:style-name="表格3.A16" table:number-rows-spanned="2" office:value-type="string">
            <text:p text:style-name="P6">T5屋面、屋脊施作</text:p>
          </table:table-cell>
          <table:table-cell table:style-name="表格3.B16" office:value-type="string">
            <text:p text:style-name="P6">T5.1分類與計算瓦材</text:p>
          </table:table-cell>
          <table:table-cell table:style-name="表格3.C16" office:value-type="string">
            <text:p text:style-name="P6">O5.1.1瓦材分類與計算</text:p>
          </table:table-cell>
          <table:table-cell table:style-name="表格3.D16" office:value-type="string">
            <text:p text:style-name="P7">P5.1.1受四、五級工匠指導，配合現況調查，能對瓦材進行種類辨認及篩選、瓦片變形分類等工作。</text:p>
            <text:p text:style-name="P7">P5.1.2受四、五級工匠指導，進行屋瓦材料、配件瓦與副料之計算，以利後續舖設。</text:p>
          </table:table-cell>
          <table:table-cell table:style-name="表格3.E16" office:value-type="string">
            <text:p text:style-name="P8">3</text:p>
          </table:table-cell>
          <table:table-cell table:style-name="表格3.F16" office:value-type="string">
            <text:p text:style-name="Standard">K32材料種類與特性知識</text:p>
            <text:p text:style-name="Standard">K34材料處理知識</text:p>
            <text:p text:style-name="Standard">K38瓦件損壞與危害因子知識</text:p>
          </table:table-cell>
          <table:table-cell table:style-name="表格3.G16" office:value-type="string">
            <text:p text:style-name="Standard">S32材料種類與特性辨識與應用能力</text:p>
            <text:p text:style-name="Standard">S34材料處理能力</text:p>
            <text:p text:style-name="Standard">S38瓦件損壞與危害因子判斷能力</text:p>
          </table:table-cell>
        </table:table-row>
        <table:table-row table:style-name="表格3.17">
          <table:covered-table-cell table:style-name="表格3.A17"/>
          <table:table-cell table:style-name="表格3.B17" office:value-type="string">
            <text:p text:style-name="P6">T5.2鋪設屋面、屋脊</text:p>
          </table:table-cell>
          <table:table-cell table:style-name="表格3.C17" office:value-type="string">
            <text:p text:style-name="P6">O5.2.1鋪設完成之屋面、屋脊</text:p>
          </table:table-cell>
          <table:table-cell table:style-name="表格3.D17" office:value-type="string">
            <text:p text:style-name="P7">P5.2.1受四、五級工匠指導，進行屋面防水層、苫背層等相關防水作業面之施作。</text:p>
            <text:p text:style-name="P7">P5.2.2進行屋面、屋脊、脊飾等鋪設工作。</text:p>
          </table:table-cell>
          <table:table-cell table:style-name="表格3.E17" office:value-type="string">
            <text:p text:style-name="P8">3</text:p>
          </table:table-cell>
          <table:table-cell table:style-name="表格3.F17" office:value-type="string">
            <text:p text:style-name="Standard">K44瓦作施工工法與工序知識</text:p>
            <text:p text:style-name="Standard">K60屋面施作知識</text:p>
            <text:p text:style-name="Standard">K61屋脊施作知識</text:p>
          </table:table-cell>
          <table:table-cell table:style-name="表格3.G17" office:value-type="string">
            <text:p text:style-name="Standard">S44瓦作施作工法與工序應用能力</text:p>
            <text:p text:style-name="Standard">S60屋面施作能力</text:p>
            <text:p text:style-name="Standard">S61屋脊施作能力</text:p>
          </table:table-cell>
        </table:table-row>
      </table:table>
      <text:p text:style-name="Standard"/>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Standard">A01文資修復倫理：尊重修復作品的原創性及其歷史紀念性，保持作品的原貌、原樣、原工法，並對於修復作品具有倫理價值觀。</text:p>
            <text:p text:style-name="Standard">A02工作倫理與職業道德：能夠遵守個人資料保護並尊重智慧財產權，確實保守營業秘密避免提供、索取和收受不當利益。</text:p>
            <text:p text:style-name="Standard">A03職業安全衛生：能瞭解職業安全衛生相關法規並遵守執行各種暴露危害之預防對策與職業災害風險評估。</text:p>
            <text:p text:style-name="Standard">A04工安意識：對於工程安全具有其危機意識觀念，能有效的避免與預防災害的發生。</text:p>
            <text:p text:style-name="Standard">A05危機處理：當狀況不明、有危險性或問題不夠具體的情況下，能在必要時馬上判斷定採取行動，以有效釐清模糊不清或處理有危險之態勢。</text:p>
            <text:p text:style-name="Standard">A06自我管理：設立定義明確且實際可行的個人目標；對於及時完成任務展現高度進取、努力、承諾及負責任的行為。</text:p>
            <text:p text:style-name="Standard">A07愛物惜物：能在現有的資源與材料上，運用所剩之用處，儘可能物盡其用，並不多於使用與過於浪費。</text:p>
            <text:p text:style-name="Standard">A08環境保護：對於工作環境能隨時保持環境整潔，並考量環保議題，不製造過多不必要之垃圾，落實永續環境之實踐。</text:p>
          </table:table-cell>
        </table:table-row>
      </table:table>
      <text:p text:style-name="Standard"/>
      <table:table table:name="表格5" table:style-name="表格5">
        <table:table-column table:style-name="表格5.A"/>
        <table:table-row table:style-name="表格5.1">
          <table:table-cell table:style-name="表格5.A1" office:value-type="string">
            <text:p text:style-name="表格">說明與補充事項</text:p>
          </table:table-cell>
        </table:table-row>
        <table:table-row table:style-name="表格5.2">
          <table:table-cell table:style-name="表格5.A2" office:value-type="string">
            <text:list xml:id="list1139955031" text:style-name="WWNum2">
              <text:list-item>
                <text:p text:style-name="P9"><text:span text:style-name="T12">本職能基準對應《古蹟修復及再利用辦法》之初級傳統匠師資格，擔任（三級）傳統技術修復土水作工匠應具備下列條件：</text:span></text:p>
              </text:list-item>
            </text:list>
            <text:list xml:id="list1604397988" text:style-name="WWNum1">
              <text:list-item>
                <text:p text:style-name="P10">通過傳統匠師初級資格審查考試者。</text:p>
              </text:list-item>
            </text:list>
            <text:list text:continue-list="list1139955031" text:style-name="WWNum2">
              <text:list-item>
                <text:p text:style-name="P9">其他補充說明：</text:p>
              </text:list-item>
            </text:list>
            <text:list text:style-name="WWNum4">
              <text:list-item>
                <text:p text:style-name="P11"><text:span text:style-name="T12">職能級別依據</text:span>iCAP職能發展應用平臺之職能級別表訂定。</text:p>
              </text:list-item>
            </text:list>
            <text:list text:continue-list="list1604397988" text:style-name="WWNum1">
              <text:list-item>
                <text:p text:style-name="P10">土水作工具：含手工具、手提電動機具、大型機具。</text:p>
              </text:list-item>
              <text:list-item>
                <text:p text:style-name="P10">修復工程施工圖：含圖說目錄索引、表、符號、比例、構件名稱、材料、標示尺寸和相關文字說明等，以及平面、立面、剖面、大樣等現況測繪及修復圖說等。</text:p>
              </text:list-item>
              <text:list-item>
                <text:p text:style-name="P10">分項施工說明書：含工項概述、人員組織、施工方法與步驟、施工機具、使用材料、預定作業進度、分項品質計畫、設施工程分項安裝計畫、設施工程分項維護訓練計畫、分項作業安全衛生管理與設施設置措施、施工圖說等項目。</text:p>
              </text:list-item>
              <text:list-item>
                <text:p text:style-name="P10">施工準備工作：核對土水作材料清單、核對材料是否符合圖說規範、相關物件防護措施、材料整理與堆放場域搭設、材料加工場域搭設等。</text:p>
              </text:list-item>
            </text:list>
            <text:list text:style-name="WWNum5">
              <text:list-item>
                <text:p text:style-name="P12" loext:marker-style-name="T15"><text:span text:style-name="T15">級別說明：</text:span><text:span text:style-name="T15"/></text:p>
              </text:list-item>
            </text:list>
            <text:p text:style-name="Standard"><text:span text:style-name="T12"><text:s text:c="9"/></text:span>6：能夠在高度複雜變動的情況中，應用整合的專業知識與技術，獨立完成專業與創新的工作。需要具備策略思考、決策及原創能力。</text:p>
            <text:p text:style-name="Standard"><text:span text:style-name="T12"><text:s text:c="9"/></text:span>5：能夠在複雜變動的情況中，在最少監督下，自主完成工作。需要具備應用、整合、系統化的專業知識與技術及策略思考與判斷能力。</text:p>
            <text:p text:style-name="Standard"><text:span text:style-name="T12"><text:s text:c="9"/></text:span>4：能夠在經常變動的情況中，在少許監督下，獨立執行涉及規劃設計且需要熟練技巧的工作。需要具備相當的專業知識與技術，及作判斷及決定的能力。</text:p>
            <text:p text:style-name="Standard"><text:span text:style-name="T12"><text:s text:c="9"/></text:span>3：能夠在部分變動及非常規性的情況中，在一般監督下，獨立完成工作。需要一定程度的專業知識與技術及少許的判斷能力。</text:p>
            <text:p text:style-name="Standard"><text:span text:style-name="T12"><text:s text:c="9"/></text:span>2：能夠在大部分可預計及有規律的情況中，在經常性監督下，按指導進行需要某些判斷及理解性的工作。需具備基本知識、技術。</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justify" style:justify-single-word="false" fo:orphans="0" fo:widows="0" fo:hyphenation-ladder-count="no-limit" fo:hyphenation-keep="auto" loext:hyphenation-keep-type="column" loext:hyphenation-keep-line="false" style:vertical-align="baseline" style:writing-mode="lr-tb" loext:word-spacing-minimum="75%" loext:word-spacing-maximum="133%"/>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Standard" style:list-style-name="WWNum2" style:class="chapter">
      <style:paragraph-properties fo:margin-left="0cm" fo:text-indent="0.152cm" style:auto-text-indent="false"/>
      <style:text-properties fo:font-weight="bold"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ote1" style:family="paragraph" style:auto-update="true">
      <style:paragraph-properties fo:margin-left="0.847cm" fo:margin-top="0cm" fo:margin-bottom="0cm" style:contextual-spacing="false" fo:line-height="0.706cm" fo:text-align="start" style:justify-single-word="false" fo:orphans="2" fo:widows="2" fo:hyphenation-ladder-count="no-limit" fo:hyphenation-keep="auto" loext:hyphenation-keep-type="column" loext:hyphenation-keep-line="false" style:snap-to-layout-grid="false" style:writing-mode="lr-tb"/>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text-align="center" style:justify-single-word="false" loext:word-spacing-minimum="75%" loext:word-spacing-maximum="133%"/>
      <style:text-properties fo:font-weight="bold"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Note1" style:next-style-name="Standard" style:list-style-name="WWNum1" style:class="chapter"/>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Heading_20_字元" style:display-name="Heading 字元" style:family="text" style:parent-style-name="Default_20_Paragraph_20_Font">
      <style:text-properties fo:color="#0000ff" loext:opacity="100%" style:font-name="微軟正黑體" fo:font-family="微軟正黑體" style:font-family-generic="swiss" style:font-pitch="variable" fo:font-weight="bold" style:font-name-asian="微軟正黑體1" style:font-family-asian="微軟正黑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letter-kerning="true"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style:font-name="微軟正黑體" fo:font-family="微軟正黑體" style:font-family-generic="swiss" style:font-pitch="variable" fo:font-size="10pt" style:letter-kerning="true" style:font-name-asian="微軟正黑體1" style:font-family-asian="微軟正黑體" style:font-family-generic-asian="system" style:font-pitch-asian="variable" style:font-size-asian="10pt" style:font-name-complex="F" style:font-family-complex="F" style:font-family-generic-complex="system" style:font-pitch-complex="variable" style:font-size-complex="10pt"/>
    </style:style>
    <style:style style:name="頁尾_20_字元" style:display-name="頁尾 字元" style:family="text" style:parent-style-name="Default_20_Paragraph_20_Font">
      <style:text-properties style:font-name="微軟正黑體" fo:font-family="微軟正黑體" style:font-family-generic="swiss" style:font-pitch="variable" fo:font-size="10pt" style:letter-kerning="true" style:font-name-asian="微軟正黑體1" style:font-family-asian="微軟正黑體" style:font-family-generic-asian="system" style:font-pitch-asian="variable" style:font-size-asian="10pt" style:font-name-complex="F" style:font-family-complex="F" style:font-family-generic-complex="system" style:font-pitch-complex="variable"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25cm" fo:text-indent="-0.847cm" fo:margin-left="1.09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25cm" fo:text-indent="-0.847cm" fo:margin-left="1.94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0.25cm" fo:text-indent="-0.847cm" fo:margin-left="2.79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0.25cm" fo:text-indent="-0.847cm" fo:margin-left="3.63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0.25cm" fo:text-indent="-0.847cm" fo:margin-left="4.484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0.25cm" fo:text-indent="-0.847cm" fo:margin-left="5.33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0.25cm" fo:text-indent="-0.847cm" fo:margin-left="6.17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0.25cm" fo:text-indent="-0.847cm" fo:margin-left="7.024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0.25cm"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004cm" fo:margin-left="0.847cm"/>
        </style:list-level-properties>
        <style:text-properties fo:font-family="微軟正黑體" style:font-style-name="Regular"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loext:word-spacing-minimum="75%" loext:word-spacing-maximum="133%"/>
    </style:style>
    <style:style style:name="MT1" style:family="text">
      <style:text-properties fo:font-size="11pt" style:font-size-asian="11pt" style:font-size-complex="11pt"/>
    </style:style>
    <style:style style:name="MT2" style:family="text">
      <style:text-properties fo:font-size="11pt" fo:language="zh" fo:country="TW" style:font-size-asian="11pt" style:font-size-complex="11pt"/>
    </style:style>
    <style:page-layout style:name="Mpm1">
      <style:page-layout-properties fo:page-width="29.7cm" fo:page-height="21.001cm" style:num-format="1" style:print-orientation="landscape" fo:margin-top="2cm" fo:margin-bottom="0.53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cm" fo:margin-left="0cm" fo:margin-right="0cm" fo:margin-top="0.6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text:span><text:span text:style-name="MT2">，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7</meta:editing-cycles>
    <meta:print-date>2022-11-30T09:46:00</meta:print-date>
    <meta:creation-date>2025-11-26T08:11:00</meta:creation-date>
    <dc:date>2025-11-27T06:42:00</dc:date>
    <dc:language>zh-TW</dc:language>
    <meta:editing-duration>PT2M</meta:editing-duration>
    <meta:generator>LibreOffice/25.8.1.1$Windows_X86_64 LibreOffice_project/54047653041915e595ad4e45cccea684809c77b5</meta:generator>
    <meta:document-statistic meta:table-count="5" meta:image-count="0" meta:object-count="0" meta:page-count="1" meta:paragraph-count="336" meta:word-count="5507" meta:character-count="6416" meta:non-whitespace-character-count="6371"/>
    <meta:user-defined meta:name="AppVersion">16.0000</meta:user-defined>
    <meta:user-defined meta:name="Company">itri_office 2019win64_cht</meta:user-defined>
    <meta:template xlink:type="simple" xlink:actuate="onRequest" xlink:title="Normal.dotm" xlink:href=""/>
  </office:meta>
</office:document-meta>
</file>