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62cm" fo:margin-left="-1.358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9.708cm"/>
    </style:style>
    <style:style style:name="表格1.E" style:family="table-column">
      <style:table-column-properties style:column-width="3.464cm"/>
    </style:style>
    <style:style style:name="表格1.F" style:family="table-column">
      <style:table-column-properties style:column-width="9.83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5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416cm" fo:margin-top="0cm" fo:margin-bottom="0cm" table:align="center" style:writing-mode="lr-tb"/>
    </style:style>
    <style:style style:name="表格2.A" style:family="table-column">
      <style:table-column-properties style:column-width="2.11cm"/>
    </style:style>
    <style:style style:name="表格2.B" style:family="table-column">
      <style:table-column-properties style:column-width="2.002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8.50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4.501cm"/>
    </style:style>
    <style:style style:name="表格2.G" style:family="table-column">
      <style:table-column-properties style:column-width="4.549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F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G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F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G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G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表格2.G1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lr-tb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778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4">
      <style:paragraph-properties fo:text-align="justify" style:justify-single-word="false" fo:orphans="0" fo:widows="0" style:vertical-align="baseline" style:snap-to-layout-grid="false"/>
      <style:text-properties style:letter-kerning="false" style:font-size-complex="10pt"/>
    </style:style>
    <style:style style:name="P2" style:family="paragraph" style:parent-style-name="List_20_Paragraph" style:list-style-name="WWNum14">
      <style:paragraph-properties fo:orphans="0" fo:widows="0" style:vertical-align="baseline" style:snap-to-layout-grid="false"/>
      <style:text-properties style:letter-kerning="false" style:font-size-complex="10pt"/>
    </style:style>
    <style:style style:name="P3" style:family="paragraph" style:parent-style-name="List_20_Paragraph" style:list-style-name="WWNum44">
      <style:paragraph-properties fo:orphans="0" fo:widows="0" style:vertical-align="baseline" style:snap-to-layout-grid="false"/>
      <style:text-properties style:letter-kerning="false" style:font-size-complex="10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 style:vertical-align="baseline" style:snap-to-layout-grid="false"/>
    </style:style>
    <style:style style:name="P6" style:family="paragraph" style:parent-style-name="Standard">
      <style:paragraph-properties fo:text-align="center" style:justify-single-word="false" style:vertical-align="baseline" style:snap-to-layout-grid="false"/>
    </style:style>
    <style:style style:name="P7" style:family="paragraph" style:parent-style-name="Standard">
      <style:paragraph-properties fo:text-align="justify" style:justify-single-word="false" fo:orphans="2" fo:widows="2" style:vertical-align="baseline" style:snap-to-layout-grid="false"/>
    </style:style>
    <style:style style:name="P8" style:family="paragraph" style:parent-style-name="Standard">
      <style:paragraph-properties fo:text-align="justify" style:justify-single-word="false" fo:orphans="2" fo:widows="2" style:snap-to-layout-grid="false"/>
    </style:style>
    <style:style style:name="P9" style:family="paragraph" style:parent-style-name="Standard">
      <style:paragraph-properties fo:text-align="justify" style:justify-single-word="false" style:vertical-align="baselin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style:font-name="Arial" fo:font-size="10pt" style:font-name-asian="微軟正黑體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1pt" style:letter-kerning="false" style:font-name-asian="微軟正黑體" style:font-size-asian="11pt" style:font-name-complex="新細明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style:letter-kerning="false" style:font-name-asian="微軟正黑體" style:font-size-asian="11pt" style:font-name-complex="新細明體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style:font-name="Arial" fo:font-size="11pt" style:letter-kerning="false" style:font-name-asian="微軟正黑體" style:font-size-asian="11pt" style:font-name-complex="新細明體"/>
    </style:style>
    <style:style style:name="P20" style:family="paragraph" style:parent-style-name="Standard">
      <style:paragraph-properties style:line-height-at-least="0.6cm" fo:orphans="2" fo:widows="2" style:vertical-align="baseline" style:snap-to-layout-grid="false"/>
      <style:text-properties style:font-name="Arial" fo:font-size="11pt" style:letter-kerning="false" style:font-name-asian="微軟正黑體" style:font-size-asian="11pt" style:font-name-complex="Arial1"/>
    </style:style>
    <style:style style:name="P21" style:family="paragraph" style:parent-style-name="Standard">
      <style:paragraph-properties fo:orphans="2" fo:widows="2" style:vertical-align="baseline" style:snap-to-layout-grid="false"/>
    </style:style>
    <style:style style:name="P22" style:family="paragraph" style:parent-style-name="Standard">
      <style:paragraph-properties fo:orphans="2" fo:widows="2" style:snap-to-layout-grid="false"/>
    </style:style>
    <style:style style:name="P23" style:family="paragraph" style:parent-style-name="Standard">
      <style:paragraph-properties style:line-height-at-least="0.6cm" fo:orphans="2" fo:widows="2" style:vertical-align="baseline" style:snap-to-layout-grid="false"/>
    </style:style>
    <style:style style:name="P24" style:family="paragraph" style:parent-style-name="Standard">
      <style:paragraph-properties fo:line-height="0.494cm" fo:text-align="justify" style:justify-single-word="false" style:snap-to-layout-grid="false"/>
    </style:style>
    <style:style style:name="P25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letter-kerning="false" style:font-size-complex="10pt"/>
    </style:style>
    <style:style style:name="P26" style:family="paragraph" style:parent-style-name="Standard">
      <style:paragraph-properties fo:margin-left="1.164cm" fo:margin-right="0cm" fo:text-indent="-1.164cm" style:auto-text-indent="false" style:snap-to-layout-grid="false"/>
    </style:style>
    <style:style style:name="P27" style:family="paragraph" style:parent-style-name="Standard">
      <style:paragraph-properties fo:margin-left="-0.998cm" fo:margin-right="0cm" fo:orphans="2" fo:widows="2" fo:text-indent="0cm" style:auto-text-indent="false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P28" style:family="paragraph" style:parent-style-name="Standard">
      <style:paragraph-properties fo:margin-left="0.915cm" fo:margin-right="0cm" fo:text-indent="-0.915cm" style:auto-text-indent="false" style:vertical-align="baselin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color="#0000ff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2" style:family="text">
      <style:text-properties fo:color="#0000ff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3" style:family="text">
      <style:text-properties fo:color="#000000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4" style:family="text"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5" style:family="text">
      <style:text-properties fo:color="#000000" style:font-name="Arial" fo:font-size="11pt" fo:font-weight="bold" style:letter-kerning="true" style:font-name-asian="微軟正黑體" style:font-size-asian="11pt" style:font-weight-asian="bold" style:font-weight-complex="bold"/>
    </style:style>
    <style:style style:name="T6" style:family="text"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7" style:family="text">
      <style:text-properties fo:color="#000000" style:font-name="Arial" fo:font-size="11pt" fo:font-weight="bold" style:letter-kerning="false" style:font-name-asian="微軟正黑體" style:font-size-asian="11pt" style:font-weight-asian="bold"/>
    </style:style>
    <style:style style:name="T8" style:family="text">
      <style:text-properties fo:color="#000000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T9" style:family="text">
      <style:text-properties fo:color="#000000" style:font-name="Arial" fo:font-size="11pt" fo:font-weight="bold" style:font-name-asian="微軟正黑體" style:font-size-asian="11pt" style:font-weight-asian="bold" style:font-name-complex="Arial1"/>
    </style:style>
    <style:style style:name="T10" style:family="text">
      <style:text-properties fo:color="#000000" style:font-name="Arial" fo:font-size="11pt" style:font-name-asian="微軟正黑體" style:font-size-asian="11pt" style:font-name-complex="Times New Roman1"/>
    </style:style>
    <style:style style:name="T11" style:family="text">
      <style:text-properties fo:color="#000000" style:font-name="Arial" fo:font-size="11pt" style:font-name-asian="微軟正黑體" style:font-size-asian="11pt"/>
    </style:style>
    <style:style style:name="T12" style:family="text">
      <style:text-properties fo:color="#000000" style:font-name="Arial" fo:font-size="11pt" style:font-name-asian="微軟正黑體" style:font-size-asian="11pt" style:font-name-complex="Arial1" style:font-weight-complex="bold"/>
    </style:style>
    <style:style style:name="T13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14" style:family="text">
      <style:text-properties fo:color="#000000" style:font-name="Arial" fo:font-size="11pt" style:rfc-language-tag="x-none" fo:font-weight="bold" style:letter-kerning="true" style:font-name-asian="微軟正黑體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style:font-name="Arial" fo:font-size="11pt" style:rfc-language-tag="x-none" style:letter-kerning="true" style:font-name-asian="微軟正黑體" style:font-size-asian="11pt" style:font-size-complex="11pt" style:font-weight-complex="bold"/>
    </style:style>
    <style:style style:name="T16" style:family="text"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T17" style:family="text">
      <style:text-properties fo:color="#000000" style:font-name="Arial" fo:font-size="11pt" style:rfc-language-tag="x-none" style:font-name-asian="微軟正黑體" style:font-size-asian="11pt" style:font-name-complex="F" style:font-weight-complex="bold"/>
    </style:style>
    <style:style style:name="T18" style:family="text">
      <style:text-properties fo:color="#000000" style:font-name="Arial" fo:font-size="11pt" style:rfc-language-tag="x-none" style:font-name-asian="微軟正黑體" style:font-size-asian="11pt" style:font-name-complex="Arial1" style:font-weight-complex="bold"/>
    </style:style>
    <style:style style:name="T19" style:family="text">
      <style:text-properties fo:color="#000000" style:font-name="Arial" fo:font-size="11pt" style:rfc-language-tag="x-none" style:font-name-asian="微軟正黑體" style:font-size-asian="11pt" style:font-weight-complex="bold"/>
    </style:style>
    <style:style style:name="T20" style:family="text">
      <style:text-properties fo:color="#000000" style:font-name="Arial" fo:font-size="11pt" style:letter-kerning="true" style:font-name-asian="微軟正黑體" style:font-size-asian="11pt" style:font-name-complex="Arial1" style:font-weight-complex="bold"/>
    </style:style>
    <style:style style:name="T21" style:family="text">
      <style:text-properties fo:color="#0d0d0d" style:font-name="Arial" fo:font-size="11pt" style:letter-kerning="false" style:font-name-asian="微軟正黑體" style:font-size-asian="11pt"/>
    </style:style>
    <style:style style:name="T22" style:family="text">
      <style:text-properties fo:color="#0d0d0d" style:font-name="Arial" fo:font-size="11pt" style:font-name-asian="微軟正黑體" style:font-size-asian="11pt"/>
    </style:style>
    <style:style style:name="T23" style:family="text">
      <style:text-properties fo:color="#0033cc" style:font-name="Arial" fo:font-size="11pt" style:letter-kerning="false" style:font-name-asian="微軟正黑體" style:font-size-asian="11pt" style:font-name-complex="Arial1"/>
    </style:style>
    <style:style style:name="T24" style:family="text">
      <style:text-properties fo:color="#0033cc" style:font-name="Arial" fo:font-size="11pt" style:font-name-asian="微軟正黑體" style:font-size-asian="11pt" style:font-name-complex="Times New Roman1"/>
    </style:style>
    <style:style style:name="T25" style:family="text">
      <style:text-properties style:font-name="Arial" fo:font-size="11pt" style:letter-kerning="false" style:font-name-asian="微軟正黑體" style:font-size-asian="11pt"/>
    </style:style>
    <style:style style:name="T26" style:family="text">
      <style:text-properties style:font-name="Arial" fo:font-size="11pt" style:letter-kerning="false" style:font-name-asian="微軟正黑體" style:font-size-asian="11pt" style:font-name-complex="Arial1"/>
    </style:style>
    <style:style style:name="T27" style:family="text">
      <style:text-properties style:font-name="Arial" fo:font-size="11pt" style:letter-kerning="false" style:font-name-asian="微軟正黑體" style:font-size-asian="11pt" style:font-name-complex="新細明體"/>
    </style:style>
    <style:style style:name="T28" style:family="text">
      <style:text-properties style:font-name="Arial" fo:font-size="11pt" style:letter-kerning="true" style:font-name-asian="微軟正黑體" style:font-size-asian="11pt" style:font-name-complex="Arial1" style:font-weight-complex="bold"/>
    </style:style>
    <style:style style:name="T29" style:family="text">
      <style:text-properties style:font-name="Arial" fo:font-size="11pt" style:font-name-asian="微軟正黑體" style:font-size-asian="11pt"/>
    </style:style>
    <style:style style:name="T30" style:family="text">
      <style:text-properties style:font-name="Arial" fo:font-size="11pt" style:font-name-asian="微軟正黑體" style:font-size-asian="11pt" style:font-name-complex="Arial1" style:font-weight-complex="bold"/>
    </style:style>
    <style:style style:name="T31" style:family="text">
      <style:text-properties style:font-name="Arial" fo:font-size="11pt" style:font-name-asian="微軟正黑體" style:font-size-asian="11pt" style:font-name-complex="新細明體"/>
    </style:style>
    <style:style style:name="T32" style:family="text">
      <style:text-properties style:font-name="Arial" fo:font-size="11pt" style:font-name-asian="新細明體" style:font-size-asian="11pt" style:font-size-complex="11pt"/>
    </style:style>
    <style:style style:name="T33" style:family="text">
      <style:text-properties style:font-name="Arial" fo:font-size="10pt" style:font-name-asian="微軟正黑體" style:font-size-asian="10pt" style:font-size-complex="10pt"/>
    </style:style>
    <style:style style:name="T34" style:family="text">
      <style:text-properties style:font-name="Arial" fo:font-size="10pt" style:letter-kerning="false" style:font-name-asian="微軟正黑體" style:font-size-asian="10pt" style:font-name-complex="Arial1" style:font-size-complex="10pt"/>
    </style:style>
    <style:style style:name="T35" style:family="text">
      <style:text-properties style:text-line-through-style="solid" style:text-line-through-type="single" style:font-name="Arial" fo:font-size="11pt" style:letter-kerning="false" style:font-name-asian="微軟正黑體" style:font-size-asian="11pt" style:font-name-complex="Arial1"/>
    </style:style>
    <style:style style:name="T36" style:family="text">
      <style:text-properties style:font-name="Calibri" fo:font-size="12pt" style:letter-kerning="true" style:font-name-asian="新細明體" style:font-size-asian="12pt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傳統灰作匠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4">職能基準代碼</text:span></text:p>
          </table:table-cell>
          <table:covered-table-cell/>
          <table:table-cell table:style-name="表格1.C1" table:number-columns-spanned="4" office:value-type="string">
            <text:p text:style-name="P7"><text:span text:style-name="T10">CCM711-001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6"><text:span text:style-name="T4">職能基準名稱</text:span></text:p>
            <text:p text:style-name="P6"><text:span text:style-name="T4">(擇一填寫)</text:span></text:p>
          </table:table-cell>
          <table:covered-table-cell/>
          <table:table-cell table:style-name="表格1.A1" office:value-type="string">
            <text:p text:style-name="P5"><text:span text:style-name="T4">職類</text:span></text:p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<text:span text:style-name="T4">職業</text:span></text:p>
          </table:table-cell>
          <table:table-cell table:style-name="表格1.D3" table:number-columns-spanned="3" office:value-type="string">
            <text:p text:style-name="P7"><text:span text:style-name="T2">傳統灰作匠師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<text:span text:style-name="T4">所屬類別</text:span></text:p>
          </table:table-cell>
          <table:table-cell table:style-name="表格1.A1" office:value-type="string">
            <text:p text:style-name="P5"><text:span text:style-name="T4">職類別</text:span></text:p>
          </table:table-cell>
          <table:table-cell table:style-name="表格1.C4" table:number-columns-spanned="2" office:value-type="string">
            <text:p text:style-name="P7"><text:span text:style-name="T21">建築與營造</text:span><text:span text:style-name="T13">／</text:span><text:span text:style-name="T21">營建及維護</text:span></text:p>
          </table:table-cell>
          <table:covered-table-cell/>
          <table:table-cell table:style-name="表格1.A1" office:value-type="string">
            <text:p text:style-name="P5"><text:span text:style-name="T4">職類別代碼</text:span></text:p>
          </table:table-cell>
          <table:table-cell table:style-name="表格1.F4" office:value-type="string">
            <text:p text:style-name="P7"><text:span text:style-name="T13">CCM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><text:span text:style-name="T4">職業別</text:span></text:p>
          </table:table-cell>
          <table:table-cell table:style-name="表格1.C5" table:number-columns-spanned="2" office:value-type="string">
            <text:p text:style-name="P9"><text:span text:style-name="T21">營建工程技術員</text:span></text:p>
          </table:table-cell>
          <table:covered-table-cell/>
          <table:table-cell table:style-name="表格1.A1" office:value-type="string">
            <text:p text:style-name="P5"><text:span text:style-name="T4">職業別代碼</text:span></text:p>
          </table:table-cell>
          <table:table-cell table:style-name="表格1.F5" office:value-type="string">
            <text:p text:style-name="P7"><text:span text:style-name="T25">711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<text:span text:style-name="T4">行業別</text:span></text:p>
          </table:table-cell>
          <table:table-cell table:style-name="表格1.C6" table:number-columns-spanned="2" office:value-type="string">
            <text:p text:style-name="P9"><text:span text:style-name="T21">營建業</text:span><text:span text:style-name="T13">／</text:span><text:span text:style-name="T28">建築工程類(古蹟修復工程)</text:span></text:p>
          </table:table-cell>
          <table:covered-table-cell/>
          <table:table-cell table:style-name="表格1.A1" office:value-type="string">
            <text:p text:style-name="P5"><text:span text:style-name="T4">行業別代碼</text:span></text:p>
          </table:table-cell>
          <table:table-cell table:style-name="表格1.F6" office:value-type="string">
            <text:p text:style-name="P8"><text:span text:style-name="T25">F4100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7"><text:span text:style-name="T4">工作描述</text:span></text:p>
          </table:table-cell>
          <table:covered-table-cell/>
          <table:table-cell table:style-name="表格1.C7" table:number-columns-spanned="4" office:value-type="string">
            <text:p text:style-name="P8"><text:span text:style-name="T28">研判傳統建築修復灰作之工項、工法、工具、材料，製作灰漿，並能夠施作牆、地坪、基礎與面牆抹灰之作業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4">基準級別</text:span></text:p>
          </table:table-cell>
          <table:covered-table-cell/>
          <table:table-cell table:style-name="表格1.C8" table:number-columns-spanned="4" office:value-type="string">
            <text:p text:style-name="P7"><text:span text:style-name="T13">3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5"><text:span text:style-name="T7">工作職責</text:span></text:p>
            </table:table-cell>
            <table:table-cell table:style-name="表格2.A1" office:value-type="string">
              <text:p text:style-name="P5"><text:span text:style-name="T5">工作任務</text:span></text:p>
            </table:table-cell>
            <table:table-cell table:style-name="表格2.A1" office:value-type="string">
              <text:p text:style-name="P6"><text:span text:style-name="T5">工作產出</text:span></text:p>
            </table:table-cell>
            <table:table-cell table:style-name="表格2.A1" office:value-type="string">
              <text:p text:style-name="P5"><text:span text:style-name="T5">行為指標</text:span></text:p>
            </table:table-cell>
            <table:table-cell table:style-name="表格2.A1" office:value-type="string">
              <text:p text:style-name="P6"><text:span text:style-name="T5">職能級別</text:span></text:p>
            </table:table-cell>
            <table:table-cell table:style-name="表格2.A1" office:value-type="string">
              <text:p text:style-name="P6"><text:span text:style-name="T8">職能內涵<text:line-break/>(K=knowledge知識)</text:span></text:p>
            </table:table-cell>
            <table:table-cell table:style-name="表格2.A1" office:value-type="string">
              <text:p text:style-name="P6"><text:span text:style-name="T8">職能內涵<text:line-break/>(S=skills技能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5"><text:span text:style-name="T26">T1研判修復個案文化資產價值、工法及材料</text:span>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8"><text:span text:style-name="T26">O1.1.1價值、工法及材料之確認</text:span></text:p>
          </table:table-cell>
          <table:table-cell table:style-name="表格2.D2" office:value-type="string">
            <text:p text:style-name="P26"><text:span text:style-name="T26">P1.1.1修復前至現場，依修復保存原則，研判修復個案文化資產價值、工法及材料，並完成修復個案之價值、材料及工法之確認。</text:span></text:p>
          </table:table-cell>
          <table:table-cell table:style-name="表格2.E2" office:value-type="string">
            <text:p text:style-name="P4"><text:span text:style-name="T27">3</text:span></text:p>
          </table:table-cell>
          <table:table-cell table:style-name="表格2.F2" office:value-type="string">
            <text:p text:style-name="P21"><text:span text:style-name="T26">K01文化資產保存倫理</text:span></text:p>
            <text:p text:style-name="P21"><text:span text:style-name="T26">K02文化資產相關法規</text:span></text:p>
            <text:p text:style-name="P21"><text:span text:style-name="T26">K03建築識圖(含：符號及基本放樣知識)</text:span></text:p>
            <text:p text:style-name="P21"><text:span text:style-name="T26">K04石材類別及特性</text:span></text:p>
            <text:p text:style-name="P21"><text:span text:style-name="T26">K05傳統營建禁忌</text:span></text:p>
            <text:p text:style-name="P21"><text:span text:style-name="T27">K06灰類別與特性</text:span></text:p>
          </table:table-cell>
          <table:table-cell table:style-name="表格2.G2" office:value-type="string">
            <text:p text:style-name="P21"><text:span text:style-name="T26">S01分析推理</text:span></text:p>
            <text:p text:style-name="P21"><text:span text:style-name="T26">S02有效聯結</text:span></text:p>
            <text:p text:style-name="P21"><text:span text:style-name="T26">S03問題分析</text:span></text:p>
            <text:p text:style-name="P21"><text:span text:style-name="T26">S04問題解決</text:span></text:p>
            <text:p text:style-name="P21"><text:span text:style-name="T26">S05價值判斷</text:span></text:p>
          </table:table-cell>
        </table:table-row>
        <table:table-row table:style-name="表格2.1">
          <table:table-cell table:style-name="表格2.A3" office:value-type="string">
            <text:p text:style-name="P15"><text:span text:style-name="T26">T2製作灰漿</text:span></text:p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8"><text:span text:style-name="T26">O2.1.1灰漿</text:span></text:p>
          </table:table-cell>
          <table:table-cell table:style-name="表格2.D3" office:value-type="string">
            <text:p text:style-name="P26"><text:span text:style-name="T26">P2.1.1修復時在現場，</text:span><text:span text:style-name="T27">依分項計畫書</text:span><text:span text:style-name="T26">製作養灰池與灰漿。並在養灰中、後進行自主檢查，完成灰漿。</text:span></text:p>
          </table:table-cell>
          <table:table-cell table:style-name="表格2.E3" office:value-type="string">
            <text:p text:style-name="P4"><text:span text:style-name="T27">2</text:span></text:p>
          </table:table-cell>
          <table:table-cell table:style-name="表格2.F3" office:value-type="string">
            <text:p text:style-name="P21"><text:span text:style-name="T26">K01文化資產保存倫理</text:span></text:p>
            <text:p text:style-name="P21"><text:span text:style-name="T26">K02文化資產相關法規</text:span></text:p>
            <text:p text:style-name="P21"><text:span text:style-name="T26">K03建築識圖(含：符號及基本放樣知識)</text:span></text:p>
            <text:p text:style-name="P21"><text:span text:style-name="T26">K04石材類別及特性</text:span></text:p>
            <text:p text:style-name="P21"><text:span text:style-name="T26">K05傳統營建禁忌</text:span></text:p>
            <text:p text:style-name="P21"><text:span text:style-name="T27">K06灰類別與特性</text:span></text:p>
            <text:p text:style-name="P21"><text:span text:style-name="T27">K07施工計畫之瞭解</text:span></text:p>
          </table:table-cell>
          <table:table-cell table:style-name="表格2.G3" office:value-type="string">
            <text:p text:style-name="P21"><text:span text:style-name="T26">S02有效聯結</text:span></text:p>
            <text:p text:style-name="P21"><text:span text:style-name="T26">S06合作協調</text:span></text:p>
            <text:p text:style-name="P21"><text:span text:style-name="T26">S07時間管理</text:span></text:p>
            <text:p text:style-name="P21"><text:span text:style-name="T26">S08溝通</text:span></text:p>
            <text:p text:style-name="P21"><text:span text:style-name="T26">S09灰漿調配</text:span></text:p>
            <text:p text:style-name="P21"><text:span text:style-name="T26">S10灰搗實</text:span></text:p>
            <text:p text:style-name="P21"><text:span text:style-name="T26">S11灰翻鬆</text:span></text:p>
            <text:p text:style-name="P21"><text:span text:style-name="T26">S12灰錘鍊</text:span></text:p>
            <text:p text:style-name="P21"><text:span text:style-name="T27">S13養灰槽製作</text:span></text:p>
          </table:table-cell>
        </table:table-row>
        <table:table-row table:style-name="表格2.1">
          <table:table-cell table:style-name="表格2.A4" office:value-type="string">
            <text:p text:style-name="P15"><text:span text:style-name="T27">T3修復築基</text:span></text:p>
          </table:table-cell>
          <table:table-cell table:style-name="表格2.B4" office:value-type="string">
            <text:p text:style-name="P16"/>
          </table:table-cell>
          <table:table-cell table:style-name="表格2.C4" office:value-type="string">
            <text:p text:style-name="P8"><text:span text:style-name="T27">O3.1.1夯實及地質改良</text:span></text:p>
          </table:table-cell>
          <table:table-cell table:style-name="表格2.D4" office:value-type="string">
            <text:p text:style-name="P8"><text:span text:style-name="T27">P3.1.1施工前將施工範圍內清理完成，依圖書設置安全標誌，並設置固定控制點，施工中應隨時校正。</text:span></text:p>
            <text:p text:style-name="P26"><text:span text:style-name="T27">P3.1.2 現場清理完成後，放樣中心線及坡度線，能夠施作築基、地坪、牆與牆面抹灰，並於施作中、後進行自主檢查</text:span></text:p>
          </table:table-cell>
          <table:table-cell table:style-name="表格2.E4" office:value-type="string">
            <text:p text:style-name="P4"><text:span text:style-name="T27">3</text:span></text:p>
          </table:table-cell>
          <table:table-cell table:style-name="表格2.F4" office:value-type="string">
            <text:p text:style-name="P23"><text:span text:style-name="T26">K01文化資產保存倫理</text:span></text:p>
            <text:p text:style-name="P23"><text:span text:style-name="T26">K02文化資產相關法規</text:span></text:p>
            <text:p text:style-name="P23"><text:span text:style-name="T26">K03建築識圖(含：符號及基本放樣知識)</text:span></text:p>
            <text:p text:style-name="P23"><text:span text:style-name="T26">K04石材類別及特性</text:span></text:p>
            <text:p text:style-name="P23"><text:span text:style-name="T26">K05傳統營建禁忌</text:span></text:p>
            <text:p text:style-name="P21"><text:span text:style-name="T27">K06灰類別與特性</text:span></text:p>
          </table:table-cell>
          <table:table-cell table:style-name="表格2.G4" office:value-type="string">
            <text:p text:style-name="P23"><text:span text:style-name="T26">S02有效聯結</text:span></text:p>
            <text:p text:style-name="P23"><text:span text:style-name="T26">S06合作協調</text:span></text:p>
            <text:p text:style-name="P23"><text:span text:style-name="T26">S07時間管理</text:span></text:p>
            <text:p text:style-name="P23"><text:span text:style-name="T26">S08溝通</text:span></text:p>
            <text:p text:style-name="P23"><text:span text:style-name="T26">S13砂漿調配</text:span></text:p>
            <text:p text:style-name="P23"><text:span text:style-name="T26">S14放樣</text:span></text:p>
            <text:p text:style-name="P21"><text:span text:style-name="T26">S15石材置放</text:span></text:p>
          </table:table-cell>
        </table:table-row>
        <table:table-row table:style-name="表格2.1">
          <table:table-cell table:style-name="表格2.A5" office:value-type="string">
            <text:p text:style-name="P15"><text:span text:style-name="T27">T4地坪作業</text:span></text:p>
          </table:table-cell>
          <table:table-cell table:style-name="表格2.B5" office:value-type="string">
            <text:p text:style-name="P15"><text:span text:style-name="T27">T4.1仿作磚地坪</text:span></text:p>
          </table:table-cell>
          <table:table-cell table:style-name="表格2.C5" office:value-type="string">
            <text:p text:style-name="P8"><text:span text:style-name="T27">O4.1.1磚地坪</text:span></text:p>
          </table:table-cell>
          <table:table-cell table:style-name="表格2.D5" office:value-type="string">
            <text:p text:style-name="P8"><text:span text:style-name="T27">P4.1.1施工前至現場，依修復設計書圖確認進料是否正確，並確認工法</text:span><text:span text:style-name="T26">。</text:span></text:p>
            <text:p text:style-name="P8"><text:span text:style-name="T27">P4.1.2確認工法後在現場，敲除原地坪、整平地面，並將雜物清除乾淨</text:span><text:span text:style-name="T26">。</text:span></text:p>
            <text:p text:style-name="P8"><text:span text:style-name="T27">P4.1.3整平後灑水夯實，澆置施作底層</text:span><text:span text:style-name="T26">灰漿，並</text:span><text:span text:style-name="T27">定水線、調配石灰砂漿</text:span><text:span text:style-name="T26">。</text:span><text:span text:style-name="T27"><text:line-break/>P4.1.4調配石灰砂漿後，鋪磚並調整縫隙及壓實整平與收邊，清理表面殘渣，完成磚仿作地坪</text:span><text:span text:style-name="T26">。</text:span></text:p>
            <text:p text:style-name="P26"><text:span text:style-name="T27">P4.1.5並在施作中、後進行自主檢查，完成地坪仿作。</text:span></text:p>
          </table:table-cell>
          <table:table-cell table:style-name="表格2.E5" office:value-type="string">
            <text:p text:style-name="P4"><text:span text:style-name="T27">3</text:span></text:p>
          </table:table-cell>
          <table:table-cell table:style-name="表格2.F5" office:value-type="string">
            <text:p text:style-name="P23"><text:span text:style-name="T26">K01文化資產保存倫理</text:span></text:p>
            <text:p text:style-name="P23"><text:span text:style-name="T26">K02文化資產相關法規</text:span></text:p>
            <text:p text:style-name="P23"><text:span text:style-name="T26">K03建築識圖(含：符號及基本放樣知識)</text:span></text:p>
            <text:p text:style-name="P23"><text:span text:style-name="T26">K05傳統營建禁忌</text:span></text:p>
            <text:p text:style-name="P21"><text:span text:style-name="T27">K06灰類別與特性</text:span></text:p>
          </table:table-cell>
          <table:table-cell table:style-name="表格2.G5" office:value-type="string">
            <text:p text:style-name="P23"><text:span text:style-name="T26">S02有效聯結</text:span></text:p>
            <text:p text:style-name="P23"><text:span text:style-name="T26">S06合作協調</text:span></text:p>
            <text:p text:style-name="P23"><text:span text:style-name="T26">S07時間管理</text:span></text:p>
            <text:p text:style-name="P23"><text:span text:style-name="T26">S08溝通</text:span></text:p>
            <text:p text:style-name="P23"><text:span text:style-name="T26">S13砂漿調配</text:span></text:p>
            <text:p text:style-name="P23"><text:span text:style-name="T26">S14放樣</text:span></text:p>
            <text:p text:style-name="P23"><text:span text:style-name="T26">S16施工檢查</text:span></text:p>
            <text:p text:style-name="P23"><text:span text:style-name="T26">S17整地</text:span></text:p>
            <text:p text:style-name="P21"><text:span text:style-name="T26">S18面磚鋪設</text:span></text:p>
          </table:table-cell>
        </table:table-row>
        <table:table-row table:style-name="表格2.1">
          <table:table-cell table:style-name="表格2.A6" office:value-type="string">
            <text:p text:style-name="P17"/>
          </table:table-cell>
          <table:table-cell table:style-name="表格2.B6" office:value-type="string">
            <text:p text:style-name="P15"><text:span text:style-name="T27">T4.2修復磚地坪</text:span></text:p>
          </table:table-cell>
          <table:table-cell table:style-name="表格2.C6" office:value-type="string">
            <text:p text:style-name="P8"><text:span text:style-name="T27">O4.2.1磚地坪</text:span></text:p>
          </table:table-cell>
          <table:table-cell table:style-name="表格2.D6" office:value-type="string">
            <text:p text:style-name="P8"><text:span text:style-name="T27">P4.2.1施工前至現場，依修復設計書圖確認破壞狀況、修復原則，並確認進料是否正確。</text:span></text:p>
            <text:p text:style-name="P8"><text:span text:style-name="T27">P4.2.2施工時在現場，依修復設計書圖，將須修復範圍敲除，並整平地面、清除雜物。</text:span></text:p>
            <text:p text:style-name="P8"><text:span text:style-name="T27">P4.2.3整平後，進行打底層、澆置施作底層灰漿，並定水線、調配石灰砂漿。<text:line-break/>P4.1.4調配石灰砂漿後，進行磚材鋪設並確實壓合，嵌縫處理並清理表面殘渣，完成磚地坪修復。</text:span></text:p>
            <text:p text:style-name="P8"><text:span text:style-name="T27">P4.1.5並在施作中、後進行自主檢查，完成磚地坪修復。</text:span></text:p>
          </table:table-cell>
          <table:table-cell table:style-name="表格2.E6" office:value-type="string">
            <text:p text:style-name="P4"><text:span text:style-name="T27">3</text:span></text:p>
          </table:table-cell>
          <table:table-cell table:style-name="表格2.F6" office:value-type="string">
            <text:p text:style-name="P23"><text:span text:style-name="T26">K01文化資產保存倫理</text:span></text:p>
            <text:p text:style-name="P23"><text:span text:style-name="T26">K02文化資產相關法規</text:span></text:p>
            <text:p text:style-name="P23"><text:span text:style-name="T26">K03建築識圖(含：符號及基本放樣知識)</text:span></text:p>
            <text:p text:style-name="P23"><text:span text:style-name="T26">K05傳統營建禁忌</text:span></text:p>
            <text:p text:style-name="P23"><text:span text:style-name="T27">K06灰類別與特性</text:span></text:p>
            <text:p text:style-name="P23"><text:span text:style-name="T27">K08現代修復技術</text:span></text:p>
          </table:table-cell>
          <table:table-cell table:style-name="表格2.G6" office:value-type="string">
            <text:p text:style-name="P23"><text:span text:style-name="T26">S02有效聯結</text:span></text:p>
            <text:p text:style-name="P23"><text:span text:style-name="T26">S06合作協調</text:span></text:p>
            <text:p text:style-name="P23"><text:span text:style-name="T26">S07時間管理</text:span></text:p>
            <text:p text:style-name="P23"><text:span text:style-name="T26">S08溝通</text:span></text:p>
            <text:p text:style-name="P23"><text:span text:style-name="T26">S13砂漿調配</text:span></text:p>
            <text:p text:style-name="P23"><text:span text:style-name="T26">S14放樣</text:span></text:p>
            <text:p text:style-name="P23"><text:span text:style-name="T26">S16施工檢查</text:span></text:p>
            <text:p text:style-name="P23"><text:span text:style-name="T26">S17整地</text:span></text:p>
            <text:p text:style-name="P23"><text:span text:style-name="T26">S18面磚鋪設</text:span></text:p>
          </table:table-cell>
        </table:table-row>
        <table:table-row table:style-name="表格2.1">
          <table:table-cell table:style-name="表格2.A7" office:value-type="string">
            <text:p text:style-name="P15"><text:span text:style-name="T27">T5牆身作業</text:span></text:p>
          </table:table-cell>
          <table:table-cell table:style-name="表格2.B7" office:value-type="string">
            <text:p text:style-name="P15"><text:span text:style-name="T27">T5.1仿作牆</text:span></text:p>
          </table:table-cell>
          <table:table-cell table:style-name="表格2.C7" office:value-type="string">
            <text:p text:style-name="P8"><text:span text:style-name="T27">O5.1.1磚牆 </text:span></text:p>
          </table:table-cell>
          <table:table-cell table:style-name="表格2.D7" office:value-type="string">
            <text:p text:style-name="P22"><text:span text:style-name="T27">P5.1.1修復前至現場，依修復設計書圖確認進料是否正確，並確認工法。</text:span></text:p>
            <text:p text:style-name="P22"><text:span text:style-name="T27">P5.1.2施工時在現場，進行現場清理、放樣砌牆位置，確認牆身垂直度與水平度，並依分項計畫書砌築。</text:span></text:p>
            <text:p text:style-name="P8"><text:span text:style-name="T27">P5.1.3並在施作中、後進行自主檢查，完成磚牆仿作。</text:span></text:p>
          </table:table-cell>
          <table:table-cell table:style-name="表格2.E7" office:value-type="string">
            <text:p text:style-name="P4"><text:span text:style-name="T27">3</text:span></text:p>
          </table:table-cell>
          <table:table-cell table:style-name="表格2.F7" office:value-type="string">
            <text:p text:style-name="P22"><text:span text:style-name="T27">K01文化資產保存倫理</text:span></text:p>
            <text:p text:style-name="P22"><text:span text:style-name="T27">K02文化資產相關法規</text:span></text:p>
            <text:p text:style-name="P23"><text:span text:style-name="T26">K03建築識圖(含：符號及基本放樣知識)</text:span></text:p>
            <text:p text:style-name="P22"><text:span text:style-name="T27">K04石材類別及特性</text:span></text:p>
            <text:p text:style-name="P22"><text:span text:style-name="T27">K05</text:span><text:span text:style-name="T26">傳統營建禁忌</text:span></text:p>
            <text:p text:style-name="P23"><text:span text:style-name="T27">K06灰類別與特性</text:span></text:p>
          </table:table-cell>
          <table:table-cell table:style-name="表格2.G7" office:value-type="string">
            <text:p text:style-name="P23"><text:span text:style-name="T26">S02有效聯結</text:span></text:p>
            <text:p text:style-name="P23"><text:span text:style-name="T26">S06合作協調</text:span></text:p>
            <text:p text:style-name="P23"><text:span text:style-name="T26">S07時間管理</text:span></text:p>
            <text:p text:style-name="P23"><text:span text:style-name="T26">S08溝通</text:span></text:p>
            <text:p text:style-name="P23"><text:span text:style-name="T26">S13砂漿調配</text:span></text:p>
            <text:p text:style-name="P23"><text:span text:style-name="T26">S16施工檢查</text:span></text:p>
            <text:p text:style-name="P23"><text:span text:style-name="T27">S20門窗組立</text:span><text:span text:style-name="T26">S21砌磚</text:span></text:p>
            <text:p text:style-name="P23"><text:span text:style-name="T26">S22面層抹灰</text:span></text:p>
            <text:p text:style-name="P23"><text:span text:style-name="T26">S23</text:span><text:span text:style-name="T29">泥水工具維修與保養</text:span></text:p>
            <text:p text:style-name="P23"><text:span text:style-name="T26">S24</text:span><text:span text:style-name="T27">砌磚構造損壞修復（磚、石、斗砌、土埆）</text:span></text:p>
          </table:table-cell>
        </table:table-row>
        <table:table-row table:style-name="表格2.1">
          <table:table-cell table:style-name="表格2.A8" office:value-type="string">
            <text:p text:style-name="P17"/>
          </table:table-cell>
          <table:table-cell table:style-name="表格2.B8" office:value-type="string">
            <text:p text:style-name="P17"/>
          </table:table-cell>
          <table:table-cell table:style-name="表格2.C8" office:value-type="string">
            <text:p text:style-name="P8"><text:span text:style-name="T27">O5.1.2土埆牆</text:span></text:p>
          </table:table-cell>
          <table:table-cell table:style-name="表格2.D8" office:value-type="string">
            <text:p text:style-name="P22"><text:span text:style-name="T27">P5.1.1修復前至現場，依修復設計書圖確認進料是否正確，並確認工法。</text:span></text:p>
            <text:p text:style-name="P15"><text:span text:style-name="T27">P5.1.2施工時在現場，進行現場清理、放樣，確認依分項計畫書砌築，進行砌築土埆牆體縱橫向</text:span><text:bookmark text:name="_GoBack"/><text:span text:style-name="T27">補強之確認，並進行填縫或勾縫，壁體表面完全乾燥無鬆動時再進行表面粉刷。</text:span></text:p>
            <text:p text:style-name="P8"><text:span text:style-name="T27">P5.1.3並在施作中、後進行自主檢查，完成土埆牆仿作。</text:span></text:p>
          </table:table-cell>
          <table:table-cell table:style-name="表格2.E8" office:value-type="string">
            <text:p text:style-name="P18"/>
          </table:table-cell>
          <table:table-cell table:style-name="表格2.F8" office:value-type="string">
            <text:p text:style-name="P20"/>
          </table:table-cell>
          <table:table-cell table:style-name="表格2.G8" office:value-type="string">
            <text:p text:style-name="P20"/>
          </table:table-cell>
        </table:table-row>
        <table:table-row table:style-name="表格2.1">
          <table:table-cell table:style-name="表格2.A9" office:value-type="string">
            <text:p text:style-name="P17"/>
          </table:table-cell>
          <table:table-cell table:style-name="表格2.B9" office:value-type="string">
            <text:p text:style-name="P17"/>
          </table:table-cell>
          <table:table-cell table:style-name="表格2.C9" office:value-type="string">
            <text:p text:style-name="P8"><text:span text:style-name="T27">O5.1.3斗子砌牆</text:span></text:p>
          </table:table-cell>
          <table:table-cell table:style-name="表格2.D9" office:value-type="string">
            <text:p text:style-name="P8"><text:span text:style-name="T27">P5.2.1修復前至現場，依修復設計書圖確認進料是否正確，並確認工法。</text:span></text:p>
            <text:p text:style-name="P24"><text:span text:style-name="T27">P5.2.2施工時在現場，進行現場清理、</text:span></text:p>
            <text:p text:style-name="P24"><text:span text:style-name="T27">放樣，確認依分項計畫書砌築，依比例調配灰漿，確認牆身垂直度與水平度，完成後進行表面清理。</text:span></text:p>
            <text:p text:style-name="P22"><text:span text:style-name="T27">P5.2.3並在施作中、後進行自主檢查，完成斗子砌牆仿作。</text:span></text:p>
          </table:table-cell>
          <table:table-cell table:style-name="表格2.E9" office:value-type="string">
            <text:p text:style-name="P18"/>
          </table:table-cell>
          <table:table-cell table:style-name="表格2.F9" office:value-type="string">
            <text:p text:style-name="P20"/>
          </table:table-cell>
          <table:table-cell table:style-name="表格2.G9" office:value-type="string">
            <text:p text:style-name="P20"/>
          </table:table-cell>
        </table:table-row>
        <table:table-row table:style-name="表格2.1">
          <table:table-cell table:style-name="表格2.A10" office:value-type="string">
            <text:p text:style-name="P17"/>
          </table:table-cell>
          <table:table-cell table:style-name="表格2.B10" office:value-type="string">
            <text:p text:style-name="P17"/>
          </table:table-cell>
          <table:table-cell table:style-name="表格2.C10" office:value-type="string">
            <text:p text:style-name="P15"><text:span text:style-name="T27">O5.1.4石砌牆</text:span></text:p>
            <text:p text:style-name="P19"/>
          </table:table-cell>
          <table:table-cell table:style-name="表格2.D10" office:value-type="string">
            <text:p text:style-name="P22"><text:span text:style-name="T27">P5.1.1修復前至現場，依修復設計書圖確認進料是否正確，並確認工法。</text:span></text:p>
            <text:p text:style-name="P15"><text:span text:style-name="T27">P5.1.2施工時在現場，進行現場清理、放樣砌牆位置，確認牆身垂直度與水平度，並依分項計畫書砌築。</text:span></text:p>
            <text:p text:style-name="P22"><text:span text:style-name="T27">P5.1.3並在施作中、後進行自主檢查，完成石砌牆仿作。</text:span></text:p>
          </table:table-cell>
          <table:table-cell table:style-name="表格2.E10" office:value-type="string">
            <text:p text:style-name="P18"/>
          </table:table-cell>
          <table:table-cell table:style-name="表格2.F10" office:value-type="string">
            <text:p text:style-name="P20"/>
          </table:table-cell>
          <table:table-cell table:style-name="表格2.G10" office:value-type="string">
            <text:p text:style-name="P20"/>
          </table:table-cell>
        </table:table-row>
        <table:table-row table:style-name="表格2.1">
          <table:table-cell table:style-name="表格2.A11" office:value-type="string">
            <text:p text:style-name="P17"/>
          </table:table-cell>
          <table:table-cell table:style-name="表格2.B11" office:value-type="string">
            <text:p text:style-name="P15"><text:span text:style-name="T27">T5.2修復牆</text:span></text:p>
          </table:table-cell>
          <table:table-cell table:style-name="表格2.C11" office:value-type="string">
            <text:p text:style-name="P15"><text:span text:style-name="T27">O5.2.1磚牆 </text:span></text:p>
          </table:table-cell>
          <table:table-cell table:style-name="表格2.D11" office:value-type="string">
            <text:p text:style-name="P8"><text:span text:style-name="T27">P5.2.1修復前至現場，依修復設計書圖確認修復範圍與損壞情形。牆體如有傾斜現象，需作牆面扶正。</text:span></text:p>
            <text:p text:style-name="P8"><text:span text:style-name="T27">P5.2.2施工時在現場，進行現場清理，確認依分項計畫書砌築，表面進行打鑿與清洗潤濕，砂漿調配，修補表面整修，完成後進行表面清理。</text:span></text:p>
            <text:p text:style-name="P22"><text:span text:style-name="T27">P5.2.3並在施作中、後進行自主檢查，完成磚牆修復。</text:span></text:p>
          </table:table-cell>
          <table:table-cell table:style-name="表格2.E11" office:value-type="string">
            <text:p text:style-name="P4"><text:span text:style-name="T27">3</text:span></text:p>
          </table:table-cell>
          <table:table-cell table:style-name="表格2.F11" office:value-type="string">
            <text:p text:style-name="P22"><text:span text:style-name="T27">K01文化資產保存倫理</text:span></text:p>
            <text:p text:style-name="P22"><text:span text:style-name="T27">K02文化資產相關法規</text:span></text:p>
            <text:p text:style-name="P23"><text:span text:style-name="T26">K03建築識圖(含：符號及基本放樣知識)</text:span></text:p>
            <text:p text:style-name="P22"><text:span text:style-name="T27">K05</text:span><text:span text:style-name="T26">傳統營建禁忌</text:span></text:p>
            <text:p text:style-name="P22"><text:span text:style-name="T27">K06灰類別與特性</text:span></text:p>
            <text:p text:style-name="P22"><text:span text:style-name="T27">K08現代修復技術</text:span></text:p>
            <text:p text:style-name="P20"/>
          </table:table-cell>
          <table:table-cell table:style-name="表格2.G11" office:value-type="string">
            <text:p text:style-name="P23"><text:span text:style-name="T26">S02有效聯結</text:span></text:p>
            <text:p text:style-name="P23"><text:span text:style-name="T26">S06合作協調</text:span></text:p>
            <text:p text:style-name="P23"><text:span text:style-name="T26">S07時間管理</text:span></text:p>
            <text:p text:style-name="P23"><text:span text:style-name="T26">S08溝通</text:span></text:p>
            <text:p text:style-name="P23"><text:span text:style-name="T26">S13砂漿調配</text:span></text:p>
            <text:p text:style-name="P23"><text:span text:style-name="T26">S16施工檢查</text:span></text:p>
            <text:p text:style-name="P23"><text:span text:style-name="T27">S20門窗組立</text:span><text:span text:style-name="T26">S21砌磚</text:span></text:p>
            <text:p text:style-name="P23"><text:span text:style-name="T26">S22面層抹灰</text:span></text:p>
            <text:p text:style-name="P23"><text:span text:style-name="T26">S23</text:span><text:span text:style-name="T29">泥水工具維修與保養</text:span></text:p>
            <text:p text:style-name="P23"><text:span text:style-name="T26">S24</text:span><text:span text:style-name="T27">砌磚構造損壞修復（磚、石、斗砌、土埆）</text:span></text:p>
          </table:table-cell>
        </table:table-row>
        <table:table-row table:style-name="表格2.1">
          <table:table-cell table:style-name="表格2.A12" office:value-type="string">
            <text:p text:style-name="P17"/>
          </table:table-cell>
          <table:table-cell table:style-name="表格2.B12" office:value-type="string">
            <text:p text:style-name="P17"/>
          </table:table-cell>
          <table:table-cell table:style-name="表格2.C12" office:value-type="string">
            <text:p text:style-name="P15"><text:span text:style-name="T27">O5.2.2土埆牆</text:span></text:p>
          </table:table-cell>
          <table:table-cell table:style-name="表格2.D12" office:value-type="string">
            <text:p text:style-name="P8"><text:span text:style-name="T27">P5.2.1修復前至現場，依修復設計書圖確認修復範圍與損壞情形。牆體如有傾斜現象，需作牆面扶正。</text:span></text:p>
            <text:p text:style-name="P10"><text:span text:style-name="T27">P5.2.2施工時在現場，進行現場清理、依分項計畫書進行修補，面磚篩選分類，砌築土埆牆體，填縫或勾縫，壁體表面完全乾燥無鬆動時再進行表面粉刷。</text:span></text:p>
            <text:p text:style-name="P22"><text:span text:style-name="T27">P5.2.3並在施作中、後進行自主檢查，完成土埆牆修復。</text:span></text:p>
          </table:table-cell>
          <table:table-cell table:style-name="表格2.E12" office:value-type="string">
            <text:p text:style-name="P18"/>
          </table:table-cell>
          <table:table-cell table:style-name="表格2.F12" office:value-type="string">
            <text:p text:style-name="P20"/>
          </table:table-cell>
          <table:table-cell table:style-name="表格2.G12" office:value-type="string">
            <text:p text:style-name="P20"/>
          </table:table-cell>
        </table:table-row>
        <table:table-row table:style-name="表格2.1">
          <table:table-cell table:style-name="表格2.A13" office:value-type="string">
            <text:p text:style-name="P17"/>
          </table:table-cell>
          <table:table-cell table:style-name="表格2.B13" office:value-type="string">
            <text:p text:style-name="P17"/>
          </table:table-cell>
          <table:table-cell table:style-name="表格2.C13" office:value-type="string">
            <text:p text:style-name="P15"><text:span text:style-name="T27">O5.2.3斗子砌牆</text:span></text:p>
          </table:table-cell>
          <table:table-cell table:style-name="表格2.D13" office:value-type="string">
            <text:p text:style-name="P8"><text:span text:style-name="T27">P5.2.1修復前至現場，依修復設計書圖確認修復範圍與損壞情形。牆體如有傾斜現象，需作牆面扶正。</text:span></text:p>
            <text:p text:style-name="P24"><text:span text:style-name="T27">P5.2.2施工時在現場，進行現場清理、依分項計畫書進行修補，凹陷處進行土埆修補，依比例調配灰漿，注意牆身垂直度與水平度，完成後進行表面清理。</text:span></text:p>
            <text:p text:style-name="P8"><text:span text:style-name="T27">P5.2.3並在施作中、後進行自主檢查，完成斗子砌牆修復。</text:span></text:p>
          </table:table-cell>
          <table:table-cell table:style-name="表格2.E13" office:value-type="string">
            <text:p text:style-name="P18"/>
          </table:table-cell>
          <table:table-cell table:style-name="表格2.F13" office:value-type="string">
            <text:p text:style-name="P20"/>
          </table:table-cell>
          <table:table-cell table:style-name="表格2.G13" office:value-type="string">
            <text:p text:style-name="P20"/>
          </table:table-cell>
        </table:table-row>
        <table:table-row table:style-name="表格2.1">
          <table:table-cell table:style-name="表格2.A14" office:value-type="string">
            <text:p text:style-name="P17"/>
          </table:table-cell>
          <table:table-cell table:style-name="表格2.B14" office:value-type="string">
            <text:p text:style-name="P17"/>
          </table:table-cell>
          <table:table-cell table:style-name="表格2.C14" office:value-type="string">
            <text:p text:style-name="P15"><text:span text:style-name="T27">O5.2.4石砌牆</text:span></text:p>
            <text:p text:style-name="P17"/>
          </table:table-cell>
          <table:table-cell table:style-name="表格2.D14" office:value-type="string">
            <text:p text:style-name="P8"><text:span text:style-name="T27">P5.2.1修復前至現場，依修復設計書圖確認修復範圍與損壞情形。牆體如有傾斜現象，需作牆面扶正。</text:span></text:p>
            <text:p text:style-name="P8"><text:span text:style-name="T27">P5.2.2施工時在現場，進行現場清理，確認依分項計畫書砌築，表面進行打鑿與清洗潤濕，砂漿調配，修補表面整修，完成後進行表面清理。</text:span></text:p>
            <text:p text:style-name="P8"><text:span text:style-name="T27">P5.2.3並在施作中、後進行自主檢查，完成石砌牆修復。</text:span></text:p>
          </table:table-cell>
          <table:table-cell table:style-name="表格2.E14" office:value-type="string">
            <text:p text:style-name="P18"/>
          </table:table-cell>
          <table:table-cell table:style-name="表格2.F14" office:value-type="string">
            <text:p text:style-name="P20"/>
          </table:table-cell>
          <table:table-cell table:style-name="表格2.G14" office:value-type="string">
            <text:p text:style-name="P20"/>
          </table:table-cell>
        </table:table-row>
        <table:table-row table:style-name="表格2.1">
          <table:table-cell table:style-name="表格2.A15" office:value-type="string">
            <text:p text:style-name="P15"><text:span text:style-name="T27">T6牆面抹灰</text:span></text:p>
          </table:table-cell>
          <table:table-cell table:style-name="表格2.B15" office:value-type="string">
            <text:p text:style-name="P17"/>
          </table:table-cell>
          <table:table-cell table:style-name="表格2.C15" office:value-type="string">
            <text:p text:style-name="Standard"><text:span text:style-name="T27">O6.1.1牆面抹灰</text:span></text:p>
          </table:table-cell>
          <table:table-cell table:style-name="表格2.D15" office:value-type="string">
            <text:p text:style-name="P8"><text:span text:style-name="T27">P6.1.1施工時在現場，進行欲抹灰之牆面表面清理。</text:span></text:p>
            <text:p text:style-name="P8"><text:span text:style-name="T27">P6.1.2牆面清理後定水線、製作灰誌、以粗胚打底。</text:span></text:p>
            <text:p text:style-name="P8"><text:span text:style-name="T27">P6.1.3粗胚打底後粉刷，並檢視粉刷平整度，未達標準刮除重做。</text:span></text:p>
            <text:p text:style-name="P8"><text:span text:style-name="T27">P6.1.4 粉刷完成以鏝刀粉光完成牆面抹灰。</text:span></text:p>
            <text:p text:style-name="P22"><text:span text:style-name="T26">P6.1.5</text:span><text:span text:style-name="T27">並在施作中、後進行自主檢查</text:span><text:span text:style-name="T26">，完成牆體</text:span><text:span text:style-name="T27">修復。</text:span></text:p>
          </table:table-cell>
          <table:table-cell table:style-name="表格2.E15" office:value-type="string">
            <text:p text:style-name="P4"><text:span text:style-name="T27">3</text:span></text:p>
          </table:table-cell>
          <table:table-cell table:style-name="表格2.F15" office:value-type="string">
            <text:p text:style-name="P22"><text:span text:style-name="T27">K01文化資產保存倫理</text:span></text:p>
            <text:p text:style-name="P22"><text:span text:style-name="T27">K02文化資產相關法規</text:span></text:p>
            <text:p text:style-name="P23"><text:span text:style-name="T26">K03建築識圖(含：符號及基本放樣知識)</text:span></text:p>
            <text:p text:style-name="P22"><text:span text:style-name="T27">K05</text:span><text:span text:style-name="T26">傳統營建禁忌</text:span></text:p>
            <text:p text:style-name="P23"><text:span text:style-name="T27">K06灰類別與特性</text:span></text:p>
          </table:table-cell>
          <table:table-cell table:style-name="表格2.G15" office:value-type="string">
            <text:p text:style-name="P23"><text:span text:style-name="T26">S02有效聯結</text:span></text:p>
            <text:p text:style-name="P23"><text:span text:style-name="T26">S06合作協調</text:span></text:p>
            <text:p text:style-name="P23"><text:span text:style-name="T26">S07時間管理</text:span></text:p>
            <text:p text:style-name="P23"><text:span text:style-name="T26">S08溝通</text:span></text:p>
            <text:p text:style-name="P23"><text:span text:style-name="T26">S13砂漿調配</text:span></text:p>
            <text:p text:style-name="P23"><text:span text:style-name="T26">S16施工檢查</text:span></text:p>
            <text:p text:style-name="P23"><text:span text:style-name="T26">S23</text:span><text:span text:style-name="T29">泥水工具維修與保養</text:span></text:p>
          </table:table-cell>
        </table:table-row>
      </table:table>
      <text:p text:style-name="P27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5"><text:span text:style-name="T5">職能內涵（A=attitude態度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8"><text:span text:style-name="T11">A01專業實踐</text:span></text:p>
            <text:p text:style-name="P28"><text:span text:style-name="T11">A02謹慎細心</text:span></text:p>
            <text:p text:style-name="P28"><text:span text:style-name="T11">A03溝通合作</text:span></text:p>
            <text:p text:style-name="P28"><text:span text:style-name="T11">A04責任關懷</text:span></text:p>
            <text:p text:style-name="P28"><text:span text:style-name="T11">A05終身學習</text:span></text:p>
            <text:p text:style-name="P28"><text:span text:style-name="T11">A06傳統技術</text:span></text:p>
            <text:p text:style-name="P28"><text:span text:style-name="T11">A07主動積極</text:span></text:p>
            <text:p text:style-name="P28"><text:span text:style-name="T11">A08保存價值</text:span></text:p>
            <text:p text:style-name="P28"><text:span text:style-name="T11">A09自我管理</text:span></text:p>
            <text:p text:style-name="P28"><text:span text:style-name="T11">A10修復再利用</text:span></text:p>
            <text:p text:style-name="P28"><text:span text:style-name="T11">A11成就自信</text:span></text:p>
            <text:p text:style-name="P28"><text:span text:style-name="T11">A12追求卓越</text:span></text:p>
            <text:p text:style-name="P28"><text:span text:style-name="T11">A13愛物惜物</text:span></text:p>
            <text:p text:style-name="P28"><text:span text:style-name="T11">A14環保整潔</text:span></text:p>
            <text:p text:style-name="P28"><text:span text:style-name="T11">A15管理維護</text:span></text:p>
            <text:p text:style-name="P28"><text:span text:style-name="T11">A16愉悅心情</text:span></text:p>
          </table:table-cell>
        </table:table-row>
      </table:table>
      <text:p text:style-name="P2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5"><text:span text:style-name="T9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2050798648" text:style-name="WWNum14">
              <text:list-item>
                <text:p text:style-name="P2"><text:span text:style-name="T19">建議擔任此職類/職業之學歷/經歷/或能力條件(</text:span><text:span text:style-name="T22">具備下列條件之一者)：</text:span></text:p>
              </text:list-item>
            </text:list>
            <text:list xml:id="list4119618235" text:style-name="WWNum44">
              <text:list-item>
                <text:list>
                  <text:list-item>
                    <text:p text:style-name="P3"><text:span text:style-name="T30">具國中畢業</text:span><text:span text:style-name="T22">。</text:span></text:p>
                  </text:list-item>
                </text:list>
              </text:list-item>
            </text:list>
            <text:list xml:id="list161057977888872" text:continue-list="list2050798648" text:style-name="WWNum14">
              <text:list-item>
                <text:p text:style-name="P2"><text:span text:style-name="T12">基準更新紀錄</text:span></text:p>
                <text:list>
                  <text:list-item>
                    <text:p text:style-name="P1"><text:span text:style-name="T12">因應</text:span><text:span text:style-name="T17">2017</text:span><text:span text:style-name="T12">/05/25公告職能基準</text:span><text:span text:style-name="T18">品質</text:span><text:span text:style-name="T12">認證作業規範修訂版，將原「入門水準」內容移至「說明與補充事項」/【</text:span><text:span text:style-name="T19">建議擔任此職類/職業之學歷/經歷/或能力條件</text:span><text:span text:style-name="T12">】。</text:span></text:p>
                  </text:list-item>
                </text:list>
              </text:list-item>
            </text:list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ya-q-full-tex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d0d0d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O2.4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prefix="O1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9" style:num-prefix="P1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8" style:num-prefix="O1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7" style:num-prefix="P1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6" style:num-prefix="O1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5" style:num-prefix="P1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4" style:num-prefix="P1.4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3" style:num-prefix="O1.5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2" style:num-prefix="P1.5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1" style:num-prefix="P1.7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2" style:num-prefix="O1.8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1" style:num-prefix="P1.8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2" style:num-prefix="O1.9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3" style:num-prefix="P1.9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4" style:num-prefix="O1.10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5" style:num-prefix="O2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4" style:num-prefix="P2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3" style:num-prefix="P2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2" style:num-prefix="O2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1" style:num-prefix="P2.3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2" style:num-prefix="P2.4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61" style:num-prefix="P3.1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62" style:num-prefix="O3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71" style:num-prefix="P3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name-asian="新細明體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</dc:title>
    <dc:subject>職能基準</dc:subject>
    <meta:initial-creator>iCAP職能發展應用平台</meta:initial-creator>
    <meta:keyword>職能基準</meta:keyword>
    <dc:creator>prajina</dc:creator>
    <meta:editing-cycles>54</meta:editing-cycles>
    <meta:print-date>2017-08-21T02:27:00</meta:print-date>
    <meta:creation-date>2016-02-05T03:40:00</meta:creation-date>
    <dc:date>2017-08-21T02:27:00</dc:date>
    <meta:editing-duration>PT6H7M</meta:editing-duration>
    <meta:generator>LibreOffice/6.1.4.2$Windows_X86_64 LibreOffice_project/9d0f32d1f0b509096fd65e0d4bec26ddd1938fd3</meta:generator>
    <meta:document-statistic meta:table-count="4" meta:image-count="0" meta:object-count="0" meta:page-count="1" meta:paragraph-count="242" meta:word-count="2939" meta:character-count="3566" meta:non-whitespace-character-count="35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