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9.708cm"/>
    </style:style>
    <style:style style:name="表格1.E" style:family="table-column">
      <style:table-column-properties style:column-width="3.464cm"/>
    </style:style>
    <style:style style:name="表格1.F" style:family="table-column">
      <style:table-column-properties style:column-width="9.8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39cm" fo:margin-top="0cm" fo:margin-bottom="0cm" table:align="center" style:writing-mode="lr-tb"/>
    </style:style>
    <style:style style:name="表格2.A" style:family="table-column">
      <style:table-column-properties style:column-width="2.334cm"/>
    </style:style>
    <style:style style:name="表格2.B" style:family="table-column">
      <style:table-column-properties style:column-width="3.425cm"/>
    </style:style>
    <style:style style:name="表格2.C" style:family="table-column">
      <style:table-column-properties style:column-width="4.337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1.503cm"/>
    </style:style>
    <style:style style:name="表格2.F" style:family="table-column">
      <style:table-column-properties style:column-width="4.5cm"/>
    </style:style>
    <style:style style:name="表格2.G" style:family="table-column">
      <style:table-column-properties style:column-width="5.038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85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29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13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997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4.293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88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2" style:family="table-row">
      <style:table-row-properties style:min-row-height="0.864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5" style:family="table-row">
      <style:table-row-properties style:min-row-height="1.192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8" style:family="table-row">
      <style:table-row-properties style:min-row-height="3.127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416cm" fo:margin-top="0cm" fo:margin-bottom="0cm" table:align="center" style:writing-mode="lr-tb"/>
    </style:style>
    <style:style style:name="表格3.A" style:family="table-column">
      <style:table-column-properties style:column-width="28.41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9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</style:style>
    <style:style style:name="P5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text-align="justify" style:justify-single-word="false" fo:orphans="2" fo:widows="2" style:vertical-align="baseline" style:snap-to-layout-grid="false">
        <style:tab-stops>
          <style:tab-stop style:position="1.06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vertical-align="baselin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d0d0d" style:font-name="Arial" fo:font-size="11pt" style:font-name-asian="微軟正黑體" style:font-size-asian="11pt"/>
    </style:style>
    <style:style style:name="P15" style:family="paragraph" style:parent-style-name="Standard">
      <style:paragraph-properties fo:text-align="center" style:justify-single-word="false" fo:orphans="2" fo:widows="2" style:vertical-align="baseline" style:snap-to-layout-grid="false"/>
      <style:text-properties fo:color="#0d0d0d" style:font-name="Arial" fo:font-size="11pt" style:font-name-asian="微軟正黑體" style:font-size-asian="11pt"/>
    </style:style>
    <style:style style:name="P16" style:family="paragraph" style:parent-style-name="Standard">
      <style:paragraph-properties fo:text-align="justify" style:justify-single-word="false" fo:orphans="2" fo:widows="2" style:vertical-align="baseline" style:snap-to-layout-grid="false"/>
      <style:text-properties fo:color="#0d0d0d" style:font-name="Arial" fo:font-size="11pt" style:font-name-asian="微軟正黑體" style:font-size-asian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orphans="2" fo:widows="2" style:vertical-align="baseline" style:snap-to-layout-grid="false"/>
    </style:style>
    <style:style style:name="P19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 style:font-size-complex="10pt"/>
    </style:style>
    <style:style style:name="P20" style:family="paragraph" style:parent-style-name="Standard" style:list-style-name="WWNum38">
      <style:paragraph-properties fo:orphans="0" fo:widows="0" style:vertical-align="baseline" style:snap-to-layout-grid="false"/>
      <style:text-properties style:letter-kerning="false" style:font-size-complex="10pt"/>
    </style:style>
    <style:style style:name="P21" style:family="paragraph" style:parent-style-name="Standard">
      <style:paragraph-properties fo:margin-left="1.268cm" fo:margin-right="0cm" fo:text-align="justify" style:justify-single-word="false" fo:orphans="2" fo:widows="2" fo:text-indent="-1.268cm" style:auto-text-indent="false" style:vertical-align="baseline" style:snap-to-layout-grid="false"/>
    </style:style>
    <style:style style:name="P22" style:family="paragraph" style:parent-style-name="Standard">
      <style:paragraph-properties fo:margin-left="1.268cm" fo:margin-right="0cm" fo:text-align="justify" style:justify-single-word="false" fo:orphans="2" fo:widows="2" fo:text-indent="-1.268cm" style:auto-text-indent="false" style:vertical-align="baseline" style:snap-to-layout-grid="false">
        <style:tab-stops>
          <style:tab-stop style:position="1.312cm"/>
        </style:tab-stops>
      </style:paragraph-properties>
    </style:style>
    <style:style style:name="P23" style:family="paragraph" style:parent-style-name="Standard">
      <style:paragraph-properties fo:margin-left="1.268cm" fo:margin-right="0cm" fo:text-align="justify" style:justify-single-word="false" fo:text-indent="-1.268cm" style:auto-text-indent="false" style:vertical-align="baseline" style:snap-to-layout-grid="false"/>
    </style:style>
    <style:style style:name="P24" style:family="paragraph" style:parent-style-name="Standard">
      <style:paragraph-properties fo:margin-left="1.254cm" fo:margin-right="0cm" fo:text-align="justify" style:justify-single-word="false" fo:orphans="2" fo:widows="2" fo:text-indent="-1.254cm" style:auto-text-indent="false" style:vertical-align="baseline" style:snap-to-layout-grid="false"/>
    </style:style>
    <style:style style:name="P25" style:family="paragraph" style:parent-style-name="Standard">
      <style:paragraph-properties fo:margin-left="1.254cm" fo:margin-right="0cm" fo:text-align="justify" style:justify-single-word="false" fo:orphans="2" fo:widows="2" fo:text-indent="-1.254cm" style:auto-text-indent="false" style:vertical-align="baseline" style:snap-to-layout-grid="false">
        <style:tab-stops>
          <style:tab-stop style:position="1.208cm"/>
        </style:tab-stops>
      </style:paragraph-properties>
    </style:style>
    <style:style style:name="P26" style:family="paragraph" style:parent-style-name="Standard">
      <style:paragraph-properties fo:margin-left="1.254cm" fo:margin-right="0cm" fo:text-align="justify" style:justify-single-word="false" fo:text-indent="-1.254cm" style:auto-text-indent="false" style:vertical-align="baseline" style:snap-to-layout-grid="false"/>
    </style:style>
    <style:style style:name="P27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8" style:family="paragraph" style:parent-style-name="Standard">
      <style:paragraph-properties fo:margin-left="0.915cm" fo:margin-right="0cm" fo:text-indent="-0.915cm" style:auto-text-indent="false" style:vertical-align="baseline" style:snap-to-layout-grid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0" style:family="paragraph" style:parent-style-name="List_20_Paragraph" style:list-style-name="WWNum38">
      <style:paragraph-properties fo:orphans="0" fo:widows="0" style:vertical-align="baseline" style:snap-to-layout-grid="false"/>
      <style:text-properties style:letter-kerning="false" style:font-size-complex="10pt"/>
    </style:style>
    <style:style style:name="P31" style:family="paragraph" style:parent-style-name="List_20_Paragraph" style:list-style-name="WWNum42">
      <style:paragraph-properties fo:orphans="0" fo:widows="0" style:vertical-align="baseline" style:snap-to-layout-grid="false"/>
      <style:text-properties style:letter-kerning="false" style:font-size-complex="10pt"/>
    </style:style>
    <style:style style:name="P32" style:family="paragraph" style:parent-style-name="List_20_Paragraph">
      <style:paragraph-properties fo:margin-left="1.254cm" fo:margin-right="0cm" fo:text-align="justify" style:justify-single-word="false" fo:orphans="2" fo:widows="2" fo:text-indent="-1.254cm" style:auto-text-indent="false" style:vertical-align="baseline" style:snap-to-layout-grid="false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5" style:family="text">
      <style:text-properties fo:color="#000000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6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7" style:family="text">
      <style:text-properties fo:color="#000000" style:font-name="Arial" fo:font-size="11pt" fo:font-weight="bold" style:font-name-asian="微軟正黑體" style:font-size-asian="11pt" style:font-weight-asian="bold" style:font-name-complex="Arial1"/>
    </style:style>
    <style:style style:name="T8" style:family="text">
      <style:text-properties fo:color="#000000" style:font-name="Arial" fo:font-size="11pt" style:font-name-asian="微軟正黑體" style:font-size-asian="11pt" style:font-name-complex="Times New Roman1"/>
    </style:style>
    <style:style style:name="T9" style:family="text">
      <style:text-properties fo:color="#000000" style:font-name="Arial" fo:font-size="11pt" style:font-name-asian="微軟正黑體" style:font-size-asian="11pt"/>
    </style:style>
    <style:style style:name="T10" style:family="text">
      <style:text-properties fo:color="#000000" style:font-name="Arial" fo:font-size="11pt" style:font-name-asian="微軟正黑體" style:font-size-asian="11pt" style:font-name-complex="Arial1" style:font-weight-complex="bold"/>
    </style:style>
    <style:style style:name="T11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2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3" style:family="text">
      <style:text-properties fo:color="#000000" style:font-name="Arial" fo:font-size="11pt" style:rfc-language-tag="x-none" style:letter-kerning="true" style:font-name-asian="微軟正黑體" style:font-size-asian="11pt" style:font-size-complex="11pt" style:font-weight-complex="bold"/>
    </style:style>
    <style:style style:name="T14" style:family="text"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T15" style:family="text">
      <style:text-properties fo:color="#000000" style:font-name="Arial" fo:font-size="11pt" style:rfc-language-tag="x-none" style:font-name-asian="微軟正黑體" style:font-size-asian="11pt" style:font-name-complex="F" style:font-weight-complex="bold"/>
    </style:style>
    <style:style style:name="T16" style:family="text">
      <style:text-properties fo:color="#000000" style:font-name="Arial" fo:font-size="11pt" style:rfc-language-tag="x-none" style:font-name-asian="微軟正黑體" style:font-size-asian="11pt" style:font-name-complex="Arial1" style:font-weight-complex="bold"/>
    </style:style>
    <style:style style:name="T17" style:family="text">
      <style:text-properties fo:color="#000000" style:font-name="Arial" fo:font-size="11pt" style:rfc-language-tag="x-none" style:font-name-asian="微軟正黑體" style:font-size-asian="11pt" style:font-weight-complex="bold"/>
    </style:style>
    <style:style style:name="T18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19" style:family="text">
      <style:text-properties fo:color="#0d0d0d" style:font-name="Arial" fo:font-size="11pt" style:letter-kerning="false" style:font-name-asian="微軟正黑體" style:font-size-asian="11pt"/>
    </style:style>
    <style:style style:name="T20" style:family="text">
      <style:text-properties fo:color="#0d0d0d" style:font-name="Arial" fo:font-size="11pt" style:font-name-asian="微軟正黑體" style:font-size-asian="11pt"/>
    </style:style>
    <style:style style:name="T21" style:family="text">
      <style:text-properties fo:color="#0d0d0d" style:font-name="Arial" fo:font-size="11pt" style:font-name-asian="微軟正黑體" style:font-size-asian="11pt" style:font-weight-complex="bold"/>
    </style:style>
    <style:style style:name="T22" style:family="text">
      <style:text-properties fo:color="#0d0d0d" style:font-name="Arial" fo:font-size="11pt" fo:font-weight="bold" style:letter-kerning="false" style:font-name-asian="微軟正黑體" style:font-size-asian="11pt" style:font-weight-asian="bold"/>
    </style:style>
    <style:style style:name="T23" style:family="text">
      <style:text-properties fo:color="#0d0d0d" style:font-name="Arial" fo:font-size="11pt" fo:font-weight="bold" style:letter-kerning="false" style:font-name-asian="微軟正黑體" style:font-size-asian="11pt" style:font-weight-asian="bold" style:font-weight-complex="bold"/>
    </style:style>
    <style:style style:name="T24" style:family="text">
      <style:text-properties fo:color="#0d0d0d" style:font-name="Arial" fo:font-size="11pt" fo:font-weight="bold" style:letter-kerning="true" style:font-name-asian="微軟正黑體" style:font-size-asian="11pt" style:font-weight-asian="bold" style:font-weight-complex="bold"/>
    </style:style>
    <style:style style:name="T25" style:family="text">
      <style:text-properties fo:color="#0d0d0d" style:font-name="Arial" fo:font-size="11pt" fo:font-weight="bold" style:font-name-asian="微軟正黑體" style:font-size-asian="11pt" style:font-weight-asian="bold"/>
    </style:style>
    <style:style style:name="T26" style:family="text">
      <style:text-properties fo:color="#0d0d0d" style:text-line-through-style="solid" style:text-line-through-type="single" style:font-name="Arial" fo:font-size="11pt" style:font-name-asian="微軟正黑體" style:font-size-asian="11pt"/>
    </style:style>
    <style:style style:name="T27" style:family="text">
      <style:text-properties fo:color="#0033cc" style:font-name="Arial" fo:font-size="11pt" style:letter-kerning="false" style:font-name-asian="微軟正黑體" style:font-size-asian="11pt" style:font-name-complex="Arial1"/>
    </style:style>
    <style:style style:name="T28" style:family="text">
      <style:text-properties fo:color="#0033cc" style:font-name="Arial" fo:font-size="11pt" style:font-name-asian="微軟正黑體" style:font-size-asian="11pt" style:font-name-complex="Times New Roman1"/>
    </style:style>
    <style:style style:name="T29" style:family="text">
      <style:text-properties style:font-name="Arial" fo:font-size="11pt" style:letter-kerning="false" style:font-name-asian="微軟正黑體" style:font-size-asian="11pt"/>
    </style:style>
    <style:style style:name="T30" style:family="text">
      <style:text-properties style:font-name="Arial" fo:font-size="11pt" style:font-name-asian="微軟正黑體" style:font-size-asian="11pt"/>
    </style:style>
    <style:style style:name="T31" style:family="text">
      <style:text-properties style:font-name="Arial" fo:font-size="11pt" style:font-name-asian="微軟正黑體" style:font-size-asian="11pt" style:font-weight-complex="bold"/>
    </style:style>
    <style:style style:name="T32" style:family="text">
      <style:text-properties style:font-name="Arial" fo:font-size="11pt" style:font-name-asian="微軟正黑體" style:font-size-asian="11pt" style:font-size-complex="11pt"/>
    </style:style>
    <style:style style:name="T33" style:family="text">
      <style:text-properties style:font-name="Arial" fo:font-size="11pt" style:font-name-asian="新細明體" style:font-size-asian="11pt" style:font-size-complex="11pt"/>
    </style:style>
    <style:style style:name="T34" style:family="text">
      <style:text-properties style:font-name="Calibri" fo:font-size="12pt" style:letter-kerning="true" style:font-name-asian="新細明體" style:font-size-asian="12pt" style:font-name-complex="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傳統漢式建築修復大木作技術與管理工匠（五級）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<text:span text:style-name="T4">職能基準代碼</text:span></text:p>
          </table:table-cell>
          <table:covered-table-cell/>
          <table:table-cell table:style-name="表格1.C1" table:number-columns-spanned="4" office:value-type="string">
            <text:p text:style-name="P5"><text:span text:style-name="T8">CCM7114-002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><text:span text:style-name="T4">職能基準名稱</text:span></text:p>
            <text:p text:style-name="P4"><text:span text:style-name="T4">(擇一填寫)</text:span></text:p>
          </table:table-cell>
          <table:covered-table-cell/>
          <table:table-cell table:style-name="表格1.A1" office:value-type="string">
            <text:p text:style-name="P3"><text:span text:style-name="T4">職類</text:span></text:p>
          </table:table-cell>
          <table:table-cell table:style-name="表格1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4">職業</text:span></text:p>
          </table:table-cell>
          <table:table-cell table:style-name="表格1.D3" table:number-columns-spanned="3" office:value-type="string">
            <text:p text:style-name="P5"><text:span text:style-name="T2">傳統漢式建築修復大木作技術與管理工匠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3"><text:span text:style-name="T4">所屬類別</text:span></text:p>
          </table:table-cell>
          <table:table-cell table:style-name="表格1.A1" office:value-type="string">
            <text:p text:style-name="P3"><text:span text:style-name="T4">職類別</text:span></text:p>
          </table:table-cell>
          <table:table-cell table:style-name="表格1.C4" table:number-columns-spanned="2" office:value-type="string">
            <text:p text:style-name="P5"><text:span text:style-name="T19">建築與營造</text:span><text:span text:style-name="T11">／</text:span><text:span text:style-name="T19">營建及維護</text:span></text:p>
          </table:table-cell>
          <table:covered-table-cell/>
          <table:table-cell table:style-name="表格1.A1" office:value-type="string">
            <text:p text:style-name="P3"><text:span text:style-name="T4">職類別代碼</text:span></text:p>
          </table:table-cell>
          <table:table-cell table:style-name="表格1.F4" office:value-type="string">
            <text:p text:style-name="P5"><text:span text:style-name="T11">CCM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4">職業別</text:span></text:p>
          </table:table-cell>
          <table:table-cell table:style-name="表格1.C5" table:number-columns-spanned="2" office:value-type="string">
            <text:p text:style-name="P8"><text:span text:style-name="T19">營建木作人員</text:span></text:p>
          </table:table-cell>
          <table:covered-table-cell/>
          <table:table-cell table:style-name="表格1.A1" office:value-type="string">
            <text:p text:style-name="P3"><text:span text:style-name="T4">職業別代碼</text:span></text:p>
          </table:table-cell>
          <table:table-cell table:style-name="表格1.F5" office:value-type="string">
            <text:p text:style-name="P5"><text:span text:style-name="T29">7114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<text:span text:style-name="T4">行業別</text:span></text:p>
          </table:table-cell>
          <table:table-cell table:style-name="表格1.C6" table:number-columns-spanned="2" office:value-type="string">
            <text:p text:style-name="P8"><text:span text:style-name="T19">營建工程業</text:span><text:span text:style-name="T11">／</text:span><text:span text:style-name="T19">土木工程業</text:span></text:p>
          </table:table-cell>
          <table:covered-table-cell/>
          <table:table-cell table:style-name="表格1.A1" office:value-type="string">
            <text:p text:style-name="P3"><text:span text:style-name="T4">行業別代碼</text:span></text:p>
          </table:table-cell>
          <table:table-cell table:style-name="表格1.F6" office:value-type="string">
            <text:p text:style-name="P6"><text:span text:style-name="T29">F42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<text:span text:style-name="T4">工作描述</text:span></text:p>
          </table:table-cell>
          <table:covered-table-cell/>
          <table:table-cell table:style-name="表格1.C7" table:number-columns-spanned="4" office:value-type="string">
            <text:p text:style-name="P6"><text:span text:style-name="T19">傳統漢式建築修復大木結構，能依據工程施工設計圖說與現場實地情形，進行整體木構造施工規劃與統籌等修復與管理之工作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4">基準級別</text:span></text:p>
          </table:table-cell>
          <table:covered-table-cell/>
          <table:table-cell table:style-name="表格1.C8" table:number-columns-spanned="4" office:value-type="string">
            <text:p text:style-name="P5"><text:span text:style-name="T11">5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ext:soft-page-break/>
          <table:table-row table:style-name="表格2.1">
            <table:table-cell table:style-name="表格2.A1" office:value-type="string">
              <text:p text:style-name="P3"><text:span text:style-name="T22">主要職責</text:span></text:p>
            </table:table-cell>
            <table:table-cell table:style-name="表格2.A1" office:value-type="string">
              <text:p text:style-name="P3"><text:span text:style-name="T24">工作任務</text:span></text:p>
            </table:table-cell>
            <table:table-cell table:style-name="表格2.A1" office:value-type="string">
              <text:p text:style-name="P4"><text:span text:style-name="T24">工作產出</text:span></text:p>
            </table:table-cell>
            <table:table-cell table:style-name="表格2.A1" office:value-type="string">
              <text:p text:style-name="P3"><text:span text:style-name="T24">行為指標</text:span></text:p>
            </table:table-cell>
            <table:table-cell table:style-name="表格2.A1" office:value-type="string">
              <text:p text:style-name="P4"><text:span text:style-name="T24">職能級別</text:span></text:p>
            </table:table-cell>
            <table:table-cell table:style-name="表格2.A1" office:value-type="string">
              <text:p text:style-name="P4"><text:span text:style-name="T23">職能內涵<text:line-break/></text:span><text:span text:style-name="T19">（</text:span><text:span text:style-name="T23">K=knowledge知識</text:span><text:span text:style-name="T19">）</text:span></text:p>
            </table:table-cell>
            <table:table-cell table:style-name="表格2.A1" office:value-type="string">
              <text:p text:style-name="P4"><text:span text:style-name="T23">職能內涵<text:line-break/></text:span><text:span text:style-name="T19">（</text:span><text:span text:style-name="T23">S=skills技能</text:span><text:span text:style-name="T19">）</text:span></text:p>
            </table:table-cell>
          </table:table-row>
        </table:table-header-rows>
        <table:table-row table:style-name="表格2.2">
          <table:table-cell table:style-name="表格2.A2" table:number-rows-spanned="6" office:value-type="string">
            <text:p text:style-name="P2"><text:span text:style-name="T20">T1施工準備</text:span></text:p>
          </table:table-cell>
          <table:table-cell table:style-name="表格2.B2" office:value-type="string">
            <text:p text:style-name="P5"><text:span text:style-name="T30">T1.1　圖說繪製</text:span></text:p>
          </table:table-cell>
          <table:table-cell table:style-name="表格2.C2" office:value-type="string">
            <text:p text:style-name="P21"><text:span text:style-name="T20">O1.1.1修復需求之平面圖、立面圖</text:span></text:p>
            <text:p text:style-name="P21"><text:span text:style-name="T20">O1.1.2修復需求之簡易施工大樣圖</text:span></text:p>
          </table:table-cell>
          <table:table-cell table:style-name="表格2.D2" office:value-type="string">
            <text:p text:style-name="P24"><text:span text:style-name="T20">P1.1.1能依據施工圖說與規範，依現場修復需求，繪製平面圖、立面圖</text:span></text:p>
            <text:p text:style-name="P24"><text:span text:style-name="T20">P1.1.2能依據施工圖說與規範，依現場修復需求，繪製簡易施工大樣圖等</text:span></text:p>
          </table:table-cell>
          <table:table-cell table:style-name="表格2.E2" office:value-type="string">
            <text:p text:style-name="P3"><text:span text:style-name="T19">4</text:span></text:p>
          </table:table-cell>
          <table:table-cell table:style-name="表格2.F2" office:value-type="string">
            <text:p text:style-name="P5"><text:span text:style-name="T20">K01圖學概論</text:span></text:p>
            <text:p text:style-name="P9"><text:span text:style-name="T20">K02製圖基礎</text:span></text:p>
          </table:table-cell>
          <table:table-cell table:style-name="表格2.G2" office:value-type="string">
            <text:p text:style-name="P5"><text:span text:style-name="T20">S06成果導向</text:span></text:p>
            <text:p text:style-name="P5"><text:span text:style-name="T20">S07有效聯結</text:span></text:p>
            <text:p text:style-name="P5"><text:span text:style-name="T20">S09品質導向</text:span></text:p>
            <text:p text:style-name="P5"><text:span text:style-name="T20">S22閱讀能力</text:span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"><text:span text:style-name="T30">T1.2　施工確認</text:span></text:p>
          </table:table-cell>
          <table:table-cell table:style-name="表格2.C3" office:value-type="string">
            <text:p text:style-name="P21"><text:span text:style-name="T20">O1.2.1確認或編製施工進度計畫</text:span></text:p>
            <text:p text:style-name="P21"><text:span text:style-name="T20">O1.2.2估算或確認各項施工成本</text:span></text:p>
            <text:p text:style-name="P21"><text:span text:style-name="T20">O1.2.3確認施工規範中之各項材料、技術、工具、人員與設備需求</text:span></text:p>
          </table:table-cell>
          <table:table-cell table:style-name="表格2.D3" office:value-type="string">
            <text:p text:style-name="P24"><text:span text:style-name="T20">P1.2.1能對施工進度進行調整、管理與控制</text:span></text:p>
            <text:p text:style-name="P24"><text:span text:style-name="T20">P1.2.2能依據施工圖說，對各項成本進行估算</text:span></text:p>
            <text:p text:style-name="P24"><text:span text:style-name="T20">P1.2.3能依據施工圖說，對各項材料需求進行選材與估算</text:span></text:p>
            <text:p text:style-name="P24"><text:span text:style-name="T20">P1.2.4能依據施工圖說，對各施工項目所需工具與人員進行規劃</text:span></text:p>
            <text:p text:style-name="P24"><text:span text:style-name="T20">P1.2.5確認施工規範中之各項需求能依程序與進度進場施作與管理</text:span></text:p>
          </table:table-cell>
          <table:table-cell table:style-name="表格2.E3" office:value-type="string">
            <text:p text:style-name="P4"><text:span text:style-name="T19">4</text:span></text:p>
          </table:table-cell>
          <table:table-cell table:style-name="表格2.F3" office:value-type="string">
            <text:p text:style-name="P17"><text:span text:style-name="T20">K07工機具安全管理</text:span></text:p>
            <text:p text:style-name="P17"><text:span text:style-name="T20">K08木作工法類型與運用K10木材特性</text:span></text:p>
            <text:p text:style-name="P17"><text:span text:style-name="T20">K25施工管理</text:span></text:p>
            <text:p text:style-name="P17"><text:span text:style-name="T20">K28工程估價</text:span></text:p>
          </table:table-cell>
          <table:table-cell table:style-name="表格2.G3" office:value-type="string">
            <text:p text:style-name="P5"><text:span text:style-name="T20">S03外部意識</text:span></text:p>
            <text:p text:style-name="P5"><text:span text:style-name="T20">S06成果導向</text:span></text:p>
            <text:p text:style-name="P5"><text:span text:style-name="T20">S08表達說服</text:span></text:p>
            <text:p text:style-name="P5"><text:span text:style-name="T20">S09品質導向</text:span></text:p>
            <text:p text:style-name="P5"><text:span text:style-name="T20">S10時間管理</text:span></text:p>
            <text:p text:style-name="P5"><text:span text:style-name="T20">S11問題分析</text:span></text:p>
            <text:p text:style-name="P5"><text:span text:style-name="T20">S12問題解決</text:span></text:p>
            <text:p text:style-name="P5"><text:span text:style-name="T20">S13組織計畫</text:span></text:p>
            <text:p text:style-name="P5"><text:span text:style-name="T20">S15策略性思考</text:span></text:p>
            <text:p text:style-name="P5"><text:span text:style-name="T20">S17價值判斷</text:span></text:p>
            <text:p text:style-name="P5"><text:span text:style-name="T20">S20衝突管理</text:span></text:p>
            <text:p text:style-name="P5"><text:span text:style-name="T20">S22閱讀能力</text:span></text:p>
            <text:p text:style-name="P5"><text:span text:style-name="T20">S28整合協調能力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5"><text:span text:style-name="T30">T1.3　施工順序規劃</text:span></text:p>
          </table:table-cell>
          <table:table-cell table:style-name="表格2.C4" office:value-type="string">
            <text:p text:style-name="P21"><text:span text:style-name="T20">O1.3.1施工計畫</text:span></text:p>
          </table:table-cell>
          <table:table-cell table:style-name="表格2.D4" office:value-type="string">
            <text:p text:style-name="P24"><text:span text:style-name="T20">P1.3.1能掌握大木構架各項施工程序</text:span></text:p>
            <text:p text:style-name="P24"><text:span text:style-name="T20">P1.3.2能掌握整體修復工程各工種間施工程序銜接，並能統籌安排管理</text:span></text:p>
          </table:table-cell>
          <table:table-cell table:style-name="表格2.E4" office:value-type="string">
            <text:p text:style-name="P3"><text:span text:style-name="T20">5</text:span></text:p>
          </table:table-cell>
          <table:table-cell table:style-name="表格2.F4" office:value-type="string">
            <text:p text:style-name="P17"><text:span text:style-name="T20">K07工機具安全管理</text:span></text:p>
            <text:p text:style-name="P17"><text:span text:style-name="T20">K08木作工法類型與運</text:span></text:p>
            <text:p text:style-name="P17"><text:span text:style-name="T20">K10木材特性</text:span></text:p>
            <text:p text:style-name="P17"><text:span text:style-name="T20">K25施工管理</text:span></text:p>
            <text:p text:style-name="P5"><text:span text:style-name="T20">K28工程估價</text:span></text:p>
          </table:table-cell>
          <table:table-cell table:style-name="表格2.G4" office:value-type="string">
            <text:p text:style-name="P5"><text:span text:style-name="T20">S03外部意識</text:span></text:p>
            <text:p text:style-name="P5"><text:span text:style-name="T20">S06成果導向</text:span></text:p>
            <text:p text:style-name="P5"><text:span text:style-name="T20">S08表達說服</text:span></text:p>
            <text:p text:style-name="P5"><text:span text:style-name="T20">S09品質導向</text:span></text:p>
            <text:p text:style-name="P5"><text:span text:style-name="T20">S10時間管理</text:span></text:p>
            <text:p text:style-name="P5"><text:span text:style-name="T20">S11問題分析</text:span></text:p>
            <text:p text:style-name="P5"><text:span text:style-name="T20">S12問題解決</text:span></text:p>
            <text:p text:style-name="P5"><text:span text:style-name="T20">S13組織計畫</text:span></text:p>
            <text:p text:style-name="P5"><text:span text:style-name="T20">S15策略性思考</text:span></text:p>
            <text:p text:style-name="P5"><text:span text:style-name="T20">S17價值判斷</text:span></text:p>
            <text:p text:style-name="P5"><text:span text:style-name="T20">S20衝突管理</text:span></text:p>
            <text:p text:style-name="P5"><text:span text:style-name="T20">S22閱讀能力</text:span></text:p>
            <text:p text:style-name="P5"><text:span text:style-name="T20">S28整合協調能力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8"><text:span text:style-name="T30">T1.4　木料辨識與準備</text:span></text:p>
          </table:table-cell>
          <table:table-cell table:style-name="表格2.C5" office:value-type="string">
            <text:p text:style-name="P21"><text:span text:style-name="T20">O1.4.1新木料檢測</text:span></text:p>
            <text:p text:style-name="P21"><text:span text:style-name="T20">O1.4.2新木料規格算與盤點</text:span></text:p>
            <text:p text:style-name="P21"><text:span text:style-name="T20">O1.4.3新木料保存與堆置</text:span></text:p>
          </table:table-cell>
          <table:table-cell table:style-name="表格2.D5" office:value-type="string">
            <text:p text:style-name="P26"><text:span text:style-name="T20">P1.4.1能依據施工圖說與規範需求選用適當木料施作，並能對於木料特性與優劣瑕疵進行辨識檢視</text:span></text:p>
            <text:p text:style-name="P26"><text:span text:style-name="T20">P1.4.2能依據施工規範進行木料乾燥，含水率達標與測試</text:span></text:p>
            <text:p text:style-name="P26"><text:span text:style-name="T20">P1.4.3能依據施工圖說與規範中木料補修原則，對於新舊木料進行分類與數量統計</text:span></text:p>
            <text:p text:style-name="P26"><text:span text:style-name="T20">P1.4.4能將新舊木料適當保存與堆置</text:span></text:p>
          </table:table-cell>
          <table:table-cell table:style-name="表格2.E5" office:value-type="string">
            <text:p text:style-name="P3"><text:span text:style-name="T20">4</text:span></text:p>
          </table:table-cell>
          <table:table-cell table:style-name="表格2.F5" office:value-type="string">
            <text:p text:style-name="P17"><text:span text:style-name="T20">K11木料乾燥與防腐</text:span></text:p>
            <text:p text:style-name="P17"><text:span text:style-name="T20">K12含水率檢測</text:span></text:p>
            <text:p text:style-name="P17"><text:span text:style-name="T20">K13木材劣化因子</text:span></text:p>
            <text:p text:style-name="P17"><text:span text:style-name="T20">K14木料檢測方法</text:span></text:p>
            <text:p text:style-name="P8"><text:span text:style-name="T20">K15 材料科學</text:span></text:p>
          </table:table-cell>
          <table:table-cell table:style-name="表格2.G5" office:value-type="string">
            <text:p text:style-name="P5"><text:span text:style-name="T20">S03外部意識</text:span></text:p>
            <text:p text:style-name="P5"><text:span text:style-name="T20">S07有效聯結</text:span></text:p>
            <text:p text:style-name="P5"><text:span text:style-name="T20">S08表達說服</text:span></text:p>
            <text:p text:style-name="P5"><text:span text:style-name="T20">S09品質導向</text:span></text:p>
            <text:p text:style-name="P5"><text:span text:style-name="T20">S11問題分析</text:span></text:p>
            <text:p text:style-name="P5"><text:span text:style-name="T20">S12問題解決</text:span></text:p>
            <text:p text:style-name="P5"><text:span text:style-name="T20">S15策略性思考</text:span></text:p>
            <text:p text:style-name="P5"><text:span text:style-name="T20">S17價值判斷</text:span></text:p>
            <text:p text:style-name="P5"><text:span text:style-name="T20">S29木料檢驗能力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5"><text:span text:style-name="T30">T1.5　施工圖說清圖確認</text:span></text:p>
          </table:table-cell>
          <table:table-cell table:style-name="表格2.C6" office:value-type="string">
            <text:p text:style-name="P21"><text:span text:style-name="T20">O1.5.1施工前清理圖面</text:span></text:p>
          </table:table-cell>
          <table:table-cell table:style-name="表格2.D6" office:value-type="string">
            <text:p text:style-name="P24"><text:span text:style-name="T20">P1.5.1能審視施工圖說</text:span></text:p>
            <text:p text:style-name="P24"><text:span text:style-name="T20">P1.5.2能依據施工圖說與施工圖說逐一比對，確認圖說與現場是否相符</text:span></text:p>
            <text:p text:style-name="P24"><text:span text:style-name="T20">P1.5.3現場與圖說不符需求時和工地負責人與建築師進行討論，確保施工圖說之完整性及易讀性</text:span></text:p>
          </table:table-cell>
          <table:table-cell table:style-name="表格2.E6" office:value-type="string">
            <text:p text:style-name="P3"><text:span text:style-name="T26">4</text:span></text:p>
          </table:table-cell>
          <table:table-cell table:style-name="表格2.F6" office:value-type="string">
            <text:p text:style-name="P5"><text:span text:style-name="T20">K01圖學概論</text:span></text:p>
            <text:p text:style-name="P5"><text:span text:style-name="T20">K02製圖基礎</text:span></text:p>
          </table:table-cell>
          <table:table-cell table:style-name="表格2.G6" office:value-type="string">
            <text:p text:style-name="P5"><text:span text:style-name="T20">S07有效聯結</text:span></text:p>
            <text:p text:style-name="P5"><text:span text:style-name="T20">S08表達說服</text:span></text:p>
            <text:p text:style-name="P5"><text:span text:style-name="T20">S09品質導向</text:span></text:p>
            <text:p text:style-name="P5"><text:span text:style-name="T20">S11問題分析</text:span></text:p>
            <text:p text:style-name="P5"><text:span text:style-name="T20">S12問題解決</text:span></text:p>
            <text:p text:style-name="P5"><text:span text:style-name="T20">S15策略性思考</text:span></text:p>
            <text:p text:style-name="P8"><text:span text:style-name="T20">S17價值判斷</text:span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8"><text:span text:style-name="T30">T1.6　深化文化資產修復倫理</text:span></text:p>
          </table:table-cell>
          <table:table-cell table:style-name="表格2.C7" office:value-type="string">
            <text:p text:style-name="P22"><text:span text:style-name="T20">O1.6.1文化資產修復理論</text:span></text:p>
            <text:p text:style-name="P22"><text:span text:style-name="T20">O1.6.2遵守文化資產保存法之要求與相關工程規範</text:span></text:p>
            <text:p text:style-name="P22"><text:span text:style-name="T20">O1.6.3建立修復倫理觀念</text:span></text:p>
          </table:table-cell>
          <table:table-cell table:style-name="表格2.D7" office:value-type="string">
            <text:p text:style-name="P26"><text:span text:style-name="T20">P1.6.1能理解文化資產保存法立法精神以及相關法令之能力，並確實遵守</text:span></text:p>
            <text:p text:style-name="P26"><text:span text:style-name="T20">P1.6.2能依循文化資產修復倫理確實的進行修復施工</text:span></text:p>
            <text:p text:style-name="P26"><text:span text:style-name="T20">P1.6.3能確實依據施工圖說與規範施作，且依循營造方與建築師之指示進行施工、異動與調整</text:span></text:p>
            <text:p text:style-name="P26"><text:span text:style-name="T20">P1.6.4能理解文化資產修復施工程序與方法</text:span></text:p>
            <text:p text:style-name="P26"><text:span text:style-name="T20">P1.6.5能傳遞正確傳統營建知識，並能進行施工督導</text:span></text:p>
            <text:p text:style-name="P26"><text:span text:style-name="T20">P1.6.6能維護文化資產既有工法尊重修復施工倫理</text:span></text:p>
            <text:p text:style-name="P26"><text:span text:style-name="T20">P1.6.7能善用既有材料及抽換原則保持施工原真性</text:span></text:p>
          </table:table-cell>
          <table:table-cell table:style-name="表格2.E7" office:value-type="string">
            <text:p text:style-name="P3"><text:span text:style-name="T20">4</text:span></text:p>
          </table:table-cell>
          <table:table-cell table:style-name="表格2.F7" office:value-type="string">
            <text:p text:style-name="P5"><text:span text:style-name="T20">K20文化資產法令政策</text:span></text:p>
            <text:p text:style-name="P5"><text:span text:style-name="T20">K21文化資產修復理論</text:span></text:p>
            <text:p text:style-name="P17"><text:span text:style-name="T20">K22修復倫理</text:span></text:p>
          </table:table-cell>
          <table:table-cell table:style-name="表格2.G7" office:value-type="string">
            <text:p text:style-name="P9"><text:span text:style-name="T20">S04正確傾聽</text:span></text:p>
            <text:p text:style-name="P9"><text:span text:style-name="T20">S06成果導向</text:span></text:p>
            <text:p text:style-name="P9"><text:span text:style-name="T20">S16溝通</text:span></text:p>
            <text:p text:style-name="P5"><text:span text:style-name="T20">S28整合協調能力</text:span></text:p>
          </table:table-cell>
        </table:table-row>
        <table:table-row table:style-name="表格2.4">
          <table:table-cell table:style-name="表格2.A8" table:number-rows-spanned="4" office:value-type="string">
            <text:p text:style-name="P2"><text:span text:style-name="T20">T2傳統漢式建築營建知識</text:span></text:p>
          </table:table-cell>
          <table:table-cell table:style-name="表格2.B8" office:value-type="string">
            <text:p text:style-name="P5"><text:span text:style-name="T30">T2.1落篙技術</text:span></text:p>
          </table:table-cell>
          <table:table-cell table:style-name="表格2.C8" office:value-type="string">
            <text:p text:style-name="P21"><text:span text:style-name="T20">O2.1.1製作丈篙</text:span></text:p>
            <text:p text:style-name="P21"><text:span text:style-name="T20">O2.1.2丈篙應用</text:span></text:p>
          </table:table-cell>
          <table:table-cell table:style-name="表格2.D8" office:value-type="string">
            <text:p text:style-name="P24"><text:span text:style-name="T19">P2.1.1能了解丈篙之使用意義及製作過程</text:span></text:p>
            <text:p text:style-name="P24"><text:span text:style-name="T19">P2.1.2能了解傳統建築空間尺寸之吉凶禁忌與尺白、寸白推算與結構計算</text:span></text:p>
            <text:p text:style-name="P24"><text:span text:style-name="T19">P2.1.3能閱讀與標示丈篙上之符號，並能繪製工程施作圖</text:span></text:p>
            <text:p text:style-name="P24"><text:span text:style-name="T19">P2.1.4能將丈篙實際應用於施作工程上</text:span></text:p>
          </table:table-cell>
          <table:table-cell table:style-name="表格2.E8" office:value-type="string">
            <text:p text:style-name="P3"><text:span text:style-name="T20">5</text:span></text:p>
          </table:table-cell>
          <table:table-cell table:style-name="表格2.F8" office:value-type="string">
            <text:p text:style-name="P17"><text:span text:style-name="T20">K02製圖基礎</text:span></text:p>
            <text:p text:style-name="P17"><text:span text:style-name="T20">K03測量概論</text:span></text:p>
            <text:p text:style-name="P17"><text:span text:style-name="T20">K16傳統建築形式與作法</text:span></text:p>
            <text:p text:style-name="P17"><text:span text:style-name="T20">K18臺灣傳統建築史</text:span></text:p>
          </table:table-cell>
          <table:table-cell table:style-name="表格2.G8" office:value-type="string">
            <text:p text:style-name="P17"><text:span text:style-name="T20">S04正確傾聽</text:span></text:p>
            <text:p text:style-name="P17"><text:span text:style-name="T20">S17價值判斷</text:span></text:p>
            <text:p text:style-name="P17"><text:span text:style-name="T20">S18彈性思考</text:span></text:p>
            <text:p text:style-name="P17"><text:span text:style-name="T20">S22閱讀能力</text:span></text:p>
            <text:p text:style-name="P17"><text:span text:style-name="T20">S25測量技法能力</text:span></text:p>
            <text:p text:style-name="P17"><text:span text:style-name="T20">S26繪圖技法能力</text:span></text:p>
            <text:p text:style-name="P17"><text:span text:style-name="T20">S52尺寸規劃能力</text:span></text:p>
            <text:p text:style-name="P5"><text:span text:style-name="T20">S53結構推算能力</text:span></text:p>
          </table:table-cell>
        </table:table-row>
        <table:table-row table:style-name="表格2.4">
          <table:covered-table-cell/>
          <table:table-cell table:style-name="表格2.B9" office:value-type="string">
            <text:p text:style-name="P5"><text:span text:style-name="T19">T2.2傳統漢式建築構造</text:span></text:p>
          </table:table-cell>
          <table:table-cell table:style-name="表格2.C9" office:value-type="string">
            <text:p text:style-name="P21"><text:span text:style-name="T20">O2.2.1各構件榫卯結構設計</text:span></text:p>
            <text:p text:style-name="P21"><text:span text:style-name="T20">O2.2.2各節點榫卯結構推算、設計</text:span></text:p>
          </table:table-cell>
          <table:table-cell table:style-name="表格2.D9" office:value-type="string">
            <text:p text:style-name="P24"><text:span text:style-name="T20">P2.2.1熟悉傳統漢式建築斗拱梁柱各構件間榫、卯結構造型</text:span></text:p>
            <text:p text:style-name="P24"><text:span text:style-name="T20">P2.2.2具備傳統漢式建築各構件榫、卯尺寸推算</text:span></text:p>
            <text:p text:style-name="P24"><text:span text:style-name="T20">P2.2.3能掌握傳統漢式建築構造各構件節點接合技法設計</text:span></text:p>
          </table:table-cell>
          <table:table-cell table:style-name="表格2.E9" office:value-type="string">
            <text:p text:style-name="P3"><text:span text:style-name="T20">4</text:span></text:p>
          </table:table-cell>
          <table:table-cell table:style-name="表格2.F9" office:value-type="string">
            <text:p text:style-name="P5"><text:span text:style-name="T20">K16傳統建築形式與作法</text:span></text:p>
            <text:p text:style-name="P5"><text:span text:style-name="T20">K17榫卯製作與原理</text:span></text:p>
            <text:p text:style-name="P17"><text:span text:style-name="T20">K19傳統建築構造系統</text:span></text:p>
          </table:table-cell>
          <table:table-cell table:style-name="表格2.G9" office:value-type="string">
            <text:p text:style-name="P9"><text:span text:style-name="T20">S17價值判斷</text:span></text:p>
            <text:p text:style-name="P9"><text:span text:style-name="T20">S22閱讀能力</text:span></text:p>
            <text:p text:style-name="P9"><text:span text:style-name="T20">S35構件分類能力</text:span></text:p>
            <text:p text:style-name="P9"><text:span text:style-name="T20">S37構件與榫頭製作能力</text:span></text:p>
            <text:p text:style-name="P9"><text:span text:style-name="T20">S53結構推算能力</text:span></text:p>
          </table:table-cell>
        </table:table-row>
        <table:table-row table:style-name="表格2.4">
          <table:covered-table-cell/>
          <table:table-cell table:style-name="表格2.B10" office:value-type="string">
            <text:p text:style-name="P5"><text:span text:style-name="T19">T2.3營建儀式</text:span></text:p>
          </table:table-cell>
          <table:table-cell table:style-name="表格2.C10" office:value-type="string">
            <text:p text:style-name="P21"><text:span text:style-name="T20">O2.3.1符合傳統建築營建儀式之風俗，並依修復標的需求進行相關儀式</text:span></text:p>
          </table:table-cell>
          <table:table-cell table:style-name="表格2.D10" office:value-type="string">
            <text:p text:style-name="P24"><text:span text:style-name="T20">P2.3.1能具備傳統建築施工中，進行開工、上樑、竣工等傳統營建規範中相關儀式</text:span></text:p>
            <text:p text:style-name="P24"><text:span text:style-name="T20">P2.3.2能執行營建相關儀式行為、口訣及依習俗準備儀式用品</text:span></text:p>
          </table:table-cell>
          <table:table-cell table:style-name="表格2.E10" office:value-type="string">
            <text:p text:style-name="P3"><text:span text:style-name="T20">5</text:span></text:p>
          </table:table-cell>
          <table:table-cell table:style-name="表格2.F10" office:value-type="string">
            <text:p text:style-name="P17"><text:span text:style-name="T20">K16傳統建築形式與作法</text:span></text:p>
            <text:p text:style-name="P5"><text:span text:style-name="T20">K18臺灣傳統建築史</text:span></text:p>
            <text:p text:style-name="P17"><text:span text:style-name="T20">K19傳統建築構造系統</text:span></text:p>
            <text:p text:style-name="P5"><text:span text:style-name="T20">K30民俗宗教</text:span></text:p>
            <text:p text:style-name="P16"/>
          </table:table-cell>
          <table:table-cell table:style-name="表格2.G10" office:value-type="string">
            <text:p text:style-name="P17"><text:span text:style-name="T20">S04正確傾聽</text:span></text:p>
            <text:p text:style-name="P17"><text:span text:style-name="T20">S17價值判斷</text:span></text:p>
            <text:p text:style-name="P17"><text:span text:style-name="T20">S18彈性思考</text:span></text:p>
            <text:p text:style-name="P17"><text:span text:style-name="T20">S22閱讀能力</text:span></text:p>
            <text:p text:style-name="P5"><text:span text:style-name="T20">S54儀式祭祀能力</text:span></text:p>
            <text:p text:style-name="P5"><text:span text:style-name="T20">S55遵守禁忌能力</text:span></text:p>
          </table:table-cell>
        </table:table-row>
        <table:table-row table:style-name="表格2.4">
          <table:covered-table-cell/>
          <table:table-cell table:style-name="表格2.B11" office:value-type="string">
            <text:p text:style-name="P5"><text:span text:style-name="T19">T2.4營建禁忌</text:span></text:p>
          </table:table-cell>
          <table:table-cell table:style-name="表格2.C11" office:value-type="string">
            <text:p text:style-name="P21"><text:span text:style-name="T20">O2.4.1符合傳統建築營建禁忌之風俗，並落實於修復標的</text:span></text:p>
          </table:table-cell>
          <table:table-cell table:style-name="表格2.D11" office:value-type="string">
            <text:p text:style-name="P24"><text:span text:style-name="T20">P2.4.1能具備尺白、寸白推算之能力，符合營建時吉利尺寸應用</text:span></text:p>
            <text:p text:style-name="P24"><text:span text:style-name="T20">P2.4.2瞭解營建過程中各種禁忌及尺寸規範並遵循</text:span></text:p>
          </table:table-cell>
          <table:table-cell table:style-name="表格2.E11" office:value-type="string">
            <text:p text:style-name="P3"><text:span text:style-name="T20">5</text:span></text:p>
          </table:table-cell>
          <table:table-cell table:style-name="表格2.F11" office:value-type="string">
            <text:p text:style-name="P17"><text:span text:style-name="T20">K16傳統建築形式與作法</text:span></text:p>
            <text:p text:style-name="P17"><text:span text:style-name="T20">K18臺灣傳統建築史</text:span></text:p>
            <text:p text:style-name="P17"><text:span text:style-name="T20">K19傳統建築構造系統</text:span></text:p>
            <text:p text:style-name="P17"><text:span text:style-name="T20">K29祭祀禮儀</text:span></text:p>
            <text:p text:style-name="P5"><text:span text:style-name="T20">K30民俗宗教</text:span></text:p>
            <text:p text:style-name="P16"/>
          </table:table-cell>
          <table:table-cell table:style-name="表格2.G11" office:value-type="string">
            <text:p text:style-name="P17"><text:span text:style-name="T20">S17價值判斷</text:span></text:p>
            <text:p text:style-name="P17"><text:span text:style-name="T20">S18彈性思考</text:span></text:p>
            <text:p text:style-name="P17"><text:span text:style-name="T20">S22閱讀能力</text:span></text:p>
            <text:p text:style-name="P17"><text:span text:style-name="T20">S55遵守禁忌能力</text:span></text:p>
          </table:table-cell>
        </table:table-row>
        <table:table-row table:style-name="表格2.12">
          <table:table-cell table:style-name="表格2.A12" table:number-rows-spanned="5" office:value-type="string">
            <text:p text:style-name="P2"><text:span text:style-name="T20">T3 施工規劃與督導</text:span></text:p>
          </table:table-cell>
          <table:table-cell table:style-name="表格2.B12" office:value-type="string">
            <text:p text:style-name="P5"><text:span text:style-name="T19">T3.1施工統籌</text:span></text:p>
          </table:table-cell>
          <table:table-cell table:style-name="表格2.C12" office:value-type="string">
            <text:p text:style-name="P23"><text:span text:style-name="T19">O3.1.1對於修復標的之大木構件與整體工程能有縝密之規劃</text:span></text:p>
          </table:table-cell>
          <table:table-cell table:style-name="表格2.D12" office:value-type="string">
            <text:p text:style-name="P26"><text:span text:style-name="T20">P3.1.1能對大木結構進行力學模擬</text:span></text:p>
            <text:p text:style-name="P26"><text:span text:style-name="T20">P3.1.2對於複雜的構件仿作具有規劃能力</text:span></text:p>
            <text:p text:style-name="P26"><text:span text:style-name="T20">P3.1.3與營造方或建築師的規劃建立一致認知</text:span></text:p>
            <text:p text:style-name="P26"><text:span text:style-name="T20">P3.1.4能帶領工班且能指導相關工作，並與其他工班或團隊溝通、協調與合作</text:span></text:p>
          </table:table-cell>
          <table:table-cell table:style-name="表格2.E12" office:value-type="string">
            <text:p text:style-name="P3"><text:span text:style-name="T20">5</text:span></text:p>
          </table:table-cell>
          <table:table-cell table:style-name="表格2.F12" office:value-type="string">
            <text:p text:style-name="P17"><text:span text:style-name="T20">K23木構件拆卸原理</text:span></text:p>
            <text:p text:style-name="P17"><text:span text:style-name="T20">K24木構件組裝原理</text:span></text:p>
            <text:p text:style-name="P17"><text:span text:style-name="T20">K25施工管理</text:span></text:p>
            <text:p text:style-name="P17"><text:span text:style-name="T20">K07工機具安全管理</text:span></text:p>
            <text:p text:style-name="P17"><text:span text:style-name="T20">K08木作工法類型與運用</text:span></text:p>
          </table:table-cell>
          <table:table-cell table:style-name="表格2.G12" office:value-type="string">
            <text:p text:style-name="P5"><text:span text:style-name="T20">S03外部意識</text:span></text:p>
            <text:p text:style-name="P5"><text:span text:style-name="T20">S06成果導向</text:span></text:p>
            <text:p text:style-name="P5"><text:span text:style-name="T20">S08表達說服</text:span></text:p>
            <text:p text:style-name="P5"><text:span text:style-name="T20">S09品質導向</text:span></text:p>
            <text:p text:style-name="P5"><text:span text:style-name="T20">S10時間管理</text:span></text:p>
            <text:p text:style-name="P5"><text:span text:style-name="T20">S11問題分析</text:span></text:p>
            <text:p text:style-name="P5"><text:span text:style-name="T20">S12問題解決</text:span></text:p>
            <text:p text:style-name="P5"><text:span text:style-name="T20">S13組織計畫</text:span></text:p>
            <text:p text:style-name="P5"><text:span text:style-name="T20">S15策略性思考</text:span></text:p>
            <text:p text:style-name="P5"><text:span text:style-name="T20">S17價值判斷</text:span></text:p>
            <text:p text:style-name="P5"><text:span text:style-name="T20">S20衝突管理</text:span></text:p>
            <text:p text:style-name="P5"><text:span text:style-name="T20">S22閱讀能力</text:span></text:p>
            <text:p text:style-name="P5"><text:span text:style-name="T20">S28整合協調能力</text:span></text:p>
          </table:table-cell>
        </table:table-row>
        <table:table-row table:style-name="表格2.4">
          <table:covered-table-cell/>
          <table:table-cell table:style-name="表格2.B13" office:value-type="string">
            <text:p text:style-name="P5"><text:span text:style-name="T19">T3.2大木構架落架確認與施作</text:span></text:p>
          </table:table-cell>
          <table:table-cell table:style-name="表格2.C13" office:value-type="string">
            <text:p text:style-name="P22"><text:span text:style-name="T20">O3.2.1基準點標註</text:span></text:p>
            <text:p text:style-name="P22"><text:span text:style-name="T20">O3.2.2足尺打版放樣確認與調整</text:span></text:p>
            <text:p text:style-name="P22"><text:span text:style-name="T20">O3.2.3拆除屋頂與原有屋脊支撐</text:span></text:p>
            <text:p text:style-name="P22"><text:span text:style-name="T20">O3.2.4木構件解體編碼規劃</text:span></text:p>
            <text:p text:style-name="P22"><text:span text:style-name="T20">O3.2.5木構件防護確認與調整</text:span></text:p>
            <text:p text:style-name="P22"><text:span text:style-name="T20">O3.2.6木構件落架確認並妥善保存</text:span></text:p>
          </table:table-cell>
          <table:table-cell table:style-name="表格2.D13" office:value-type="string">
            <text:p text:style-name="P24"><text:span text:style-name="T20">P3.2.1具備與各工種介面銜接的施作知識與溝通能力</text:span></text:p>
            <text:p text:style-name="P24"><text:span text:style-name="T20">P3.2.2能依據施工圖說與規範的拆解順序，引領施工人員進行逐步解體落架</text:span></text:p>
            <text:p text:style-name="P24"><text:span text:style-name="T20">P3.2.3能掌握半解體落架或全解體落架之結構及順序</text:span></text:p>
            <text:p text:style-name="P24"><text:span text:style-name="T20">P3.2.4能依據測量結果進行基準點標註與足尺打版放樣</text:span></text:p>
            <text:p text:style-name="P24"><text:span text:style-name="T20">P3.2.5能掌握屋面拆除，但不破壞既有屋脊與木構架</text:span></text:p>
            <text:p text:style-name="P24"><text:span text:style-name="T20">P3.2.6能對大木構架解體前、後構件進行編碼與紀錄</text:span></text:p>
            <text:p text:style-name="P24"><text:span text:style-name="T20">P3.2.7能依據施工圖說與規範掌握構件上彩繪、裝飾等作品進行包覆保護工作</text:span></text:p>
            <text:p text:style-name="P24"><text:span text:style-name="T20">P3.2.8具備尋找大木棟架解體「破口」之能力</text:span></text:p>
            <text:p text:style-name="P24"><text:span text:style-name="T20">P3.2.9能規劃落架構件進行修復分類與檢修</text:span></text:p>
          </table:table-cell>
          <table:table-cell table:style-name="表格2.E13" office:value-type="string">
            <text:p text:style-name="P3"><text:span text:style-name="T20">5</text:span></text:p>
          </table:table-cell>
          <table:table-cell table:style-name="表格2.F13" office:value-type="string">
            <text:p text:style-name="P17"><text:span text:style-name="T20">K01圖學概論</text:span></text:p>
            <text:p text:style-name="P17"><text:span text:style-name="T20">K02製圖基礎</text:span></text:p>
            <text:p text:style-name="P17"><text:span text:style-name="T20">K03測量概論</text:span></text:p>
            <text:p text:style-name="P17"><text:span text:style-name="T20">K06機械與力學概論</text:span></text:p>
            <text:p text:style-name="P17"><text:span text:style-name="T20">K16傳統建築形式與作法</text:span></text:p>
            <text:p text:style-name="P17"><text:span text:style-name="T20">K17榫卯製作與原理</text:span></text:p>
            <text:p text:style-name="P17"><text:span text:style-name="T20">K19傳統建築構造系統</text:span></text:p>
            <text:p text:style-name="P17"><text:span text:style-name="T20">K21文化資產修復理論</text:span></text:p>
            <text:p text:style-name="P17"><text:span text:style-name="T20">K22修復倫理</text:span></text:p>
            <text:p text:style-name="P5"><text:span text:style-name="T20">K23木構件拆卸原理</text:span></text:p>
          </table:table-cell>
          <table:table-cell table:style-name="表格2.G13" office:value-type="string">
            <text:p text:style-name="P5"><text:span text:style-name="T20">S02分析推理</text:span></text:p>
            <text:p text:style-name="P5"><text:span text:style-name="T20">S03外部意識</text:span></text:p>
            <text:p text:style-name="P5"><text:span text:style-name="T20">S06成果導向</text:span></text:p>
            <text:p text:style-name="P5"><text:span text:style-name="T20">S07有效聯結</text:span></text:p>
            <text:p text:style-name="P5"><text:span text:style-name="T20">S09品質導向</text:span></text:p>
            <text:p text:style-name="P5"><text:span text:style-name="T20">S10時間管理</text:span></text:p>
            <text:p text:style-name="P5"><text:span text:style-name="T20">S11問題分析</text:span></text:p>
            <text:p text:style-name="P5"><text:span text:style-name="T20">S12問題解決</text:span></text:p>
            <text:p text:style-name="P5"><text:span text:style-name="T20">S13組織計畫</text:span></text:p>
            <text:p text:style-name="P5"><text:span text:style-name="T20">S15策略性思考</text:span></text:p>
            <text:p text:style-name="P5"><text:span text:style-name="T20">S17價值判斷</text:span></text:p>
            <text:p text:style-name="P9"><text:span text:style-name="T20">S25測量技法能力</text:span></text:p>
            <text:p text:style-name="P5"><text:span text:style-name="T20">S27現場放樣能力</text:span></text:p>
            <text:p text:style-name="P5"><text:span text:style-name="T20">S28整合協調能力</text:span></text:p>
            <text:p text:style-name="P5"><text:span text:style-name="T20">S30工具使用能力</text:span></text:p>
            <text:p text:style-name="P5"><text:span text:style-name="T20">S31安全維護能力</text:span></text:p>
            <text:p text:style-name="P5"><text:span text:style-name="T20">S33妥善拆卸能力</text:span></text:p>
            <text:p text:style-name="P5"><text:span text:style-name="T20">S34檢修分類能力</text:span></text:p>
            <text:p text:style-name="P5"><text:span text:style-name="T20">S35構件分類能力</text:span></text:p>
          </table:table-cell>
        </table:table-row>
        <table:table-row table:style-name="表格2.4">
          <table:covered-table-cell/>
          <table:table-cell table:style-name="表格2.B14" office:value-type="string">
            <text:p text:style-name="P5"><text:span text:style-name="T19">T3.3大木構架扶正確認與施作</text:span></text:p>
          </table:table-cell>
          <table:table-cell table:style-name="表格2.C14" office:value-type="string">
            <text:p text:style-name="P21"><text:span text:style-name="T19">O3.3.1大木構架扶正確認與調整</text:span></text:p>
          </table:table-cell>
          <table:table-cell table:style-name="表格2.D14" office:value-type="string">
            <text:p text:style-name="P24"><text:span text:style-name="T20">P3.3.1能依據施工圖說與規範及儀器測量大木構架位移情形</text:span></text:p>
            <text:p text:style-name="P24"><text:span text:style-name="T20">P3.3.2能對局部拆解修整進行扶正</text:span></text:p>
            <text:p text:style-name="P24"><text:span text:style-name="T20">P3.3.3會使用機具修整進行大木構架扶正</text:span></text:p>
          </table:table-cell>
          <table:table-cell table:style-name="表格2.E14" office:value-type="string">
            <text:p text:style-name="P3"><text:span text:style-name="T20">5</text:span></text:p>
          </table:table-cell>
          <table:table-cell table:style-name="表格2.F14" office:value-type="string">
            <text:p text:style-name="P17"><text:span text:style-name="T20">K03測量概論</text:span></text:p>
            <text:p text:style-name="P17"><text:span text:style-name="T20">K06機械與力學概論</text:span></text:p>
            <text:p text:style-name="P17"><text:span text:style-name="T20">K16傳統建築形式與作法</text:span></text:p>
            <text:p text:style-name="P17"><text:span text:style-name="T20">K17榫卯製作與原理</text:span></text:p>
            <text:p text:style-name="P17"><text:span text:style-name="T20">K19傳統建築構造系統</text:span></text:p>
            <text:p text:style-name="P17"><text:span text:style-name="T20">K21文化資產修復理論</text:span></text:p>
            <text:p text:style-name="P5"><text:span text:style-name="T20">K22修復倫理</text:span></text:p>
            <text:p text:style-name="P5"><text:span text:style-name="T20">K23木構件拆卸原理</text:span></text:p>
          </table:table-cell>
          <table:table-cell table:style-name="表格2.G14" office:value-type="string">
            <text:p text:style-name="P5"><text:span text:style-name="T20">S02分析推理</text:span></text:p>
            <text:p text:style-name="P5"><text:span text:style-name="T20">S03外部意識</text:span></text:p>
            <text:p text:style-name="P5"><text:span text:style-name="T20">S06成果導向</text:span></text:p>
            <text:p text:style-name="P5"><text:span text:style-name="T20">S07有效聯結</text:span></text:p>
            <text:p text:style-name="P5"><text:span text:style-name="T20">S09品質導向</text:span></text:p>
            <text:p text:style-name="P5"><text:span text:style-name="T20">S10時間管理</text:span></text:p>
            <text:p text:style-name="P5"><text:span text:style-name="T20">S11問題分析</text:span></text:p>
            <text:p text:style-name="P5"><text:span text:style-name="T20">S12問題解決</text:span></text:p>
            <text:p text:style-name="P5"><text:span text:style-name="T20">S13組織計畫</text:span></text:p>
            <text:p text:style-name="P5"><text:span text:style-name="T20">S15策略性思考</text:span></text:p>
            <text:p text:style-name="P5"><text:span text:style-name="T20">S17價值判斷</text:span></text:p>
            <text:p text:style-name="P9"><text:span text:style-name="T20">S25測量技法能力</text:span></text:p>
            <text:p text:style-name="P5"><text:span text:style-name="T20">S27現場放樣能力</text:span></text:p>
            <text:p text:style-name="P5"><text:span text:style-name="T20">S28整合協調能力</text:span></text:p>
            <text:p text:style-name="P5"><text:span text:style-name="T20">S30工具使用能力</text:span></text:p>
            <text:p text:style-name="P5"><text:span text:style-name="T20">S31安全維護能力</text:span></text:p>
            <text:p text:style-name="P5"><text:span text:style-name="T20">S33妥善拆卸能力</text:span></text:p>
            <text:p text:style-name="P5"><text:span text:style-name="T20">S34檢修分類能力</text:span></text:p>
            <text:p text:style-name="P5"><text:span text:style-name="T20">S35構件分類能力</text:span>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5"><text:span text:style-name="T19">T3.4木構件組立確認與施作</text:span></text:p>
          </table:table-cell>
          <table:table-cell table:style-name="表格2.C15" office:value-type="string">
            <text:p text:style-name="P21"><text:span text:style-name="T20">O3.4.1木構件組立確認與調整</text:span></text:p>
            <text:p text:style-name="P21"><text:span text:style-name="T20">O3.4.2組裝楹檁確認與調整</text:span></text:p>
            <text:p text:style-name="P21"><text:span text:style-name="T20">O3.4.3封簷版釘裝確認與調整</text:span></text:p>
          </table:table-cell>
          <table:table-cell table:style-name="表格2.D15" office:value-type="string">
            <text:p text:style-name="P25"><text:span text:style-name="T20">P3.4.1依據施工圖說與規範進行構件組立</text:span></text:p>
            <text:p text:style-name="P25"><text:span text:style-name="T20">P3.4.2確認與調整立柱基準點放樣與高層差</text:span></text:p>
            <text:p text:style-name="P25"><text:span text:style-name="T20">P3.4.3確認與調整組立柱、斗、樑等構件依序組合順序組立上架</text:span></text:p>
            <text:p text:style-name="P25"><text:span text:style-name="T20">P3.4.4主構架完成後，依據圖面組裝楹檁並確認與調整</text:span></text:p>
            <text:p text:style-name="P25"><text:span text:style-name="T20">P3.4.5進行水平與垂直度量確認與調整</text:span></text:p>
            <text:p text:style-name="P25"><text:span text:style-name="T20">P3.4.6調整無誤時於柱施作箍藤確認與調整</text:span></text:p>
            <text:p text:style-name="P25"><text:span text:style-name="T20">P3.4.7於楹檁上釘組屋面桷條確認與調整</text:span></text:p>
            <text:p text:style-name="P25"><text:span text:style-name="T20">P3.4.8釘組完畢後於屋簷處釘裝封簷版確認與調整</text:span></text:p>
          </table:table-cell>
          <table:table-cell table:style-name="表格2.E15" office:value-type="string">
            <text:p text:style-name="P3"><text:span text:style-name="T20">5</text:span></text:p>
          </table:table-cell>
          <table:table-cell table:style-name="表格2.F15" office:value-type="string">
            <text:p text:style-name="P17"><text:span text:style-name="T20">K06機械與力學概論</text:span></text:p>
            <text:p text:style-name="P17"><text:span text:style-name="T20">K17榫卯製作與原理</text:span></text:p>
            <text:p text:style-name="P17"><text:span text:style-name="T20">K16傳統建築形式與作法</text:span></text:p>
            <text:p text:style-name="P17"><text:span text:style-name="T20">K19傳統建築構造系統</text:span></text:p>
            <text:p text:style-name="P17"><text:span text:style-name="T20">K08木作工法類型與運用</text:span></text:p>
            <text:p text:style-name="P17"><text:span text:style-name="T20">K07工機具安全管理</text:span></text:p>
            <text:p text:style-name="P17"><text:span text:style-name="T20">K22修復倫理</text:span></text:p>
            <text:p text:style-name="P17"><text:span text:style-name="T20">K24木構件組裝原理</text:span></text:p>
          </table:table-cell>
          <table:table-cell table:style-name="表格2.G15" office:value-type="string">
            <text:p text:style-name="P9"><text:span text:style-name="T20">S02分析推理</text:span></text:p>
            <text:p text:style-name="P9"><text:span text:style-name="T20">S05合作協調</text:span></text:p>
            <text:p text:style-name="P9"><text:span text:style-name="T20">S06成果導向</text:span></text:p>
            <text:p text:style-name="P9"><text:span text:style-name="T20">S07有效聯結</text:span></text:p>
            <text:p text:style-name="P9"><text:span text:style-name="T20">S09品質導向</text:span></text:p>
            <text:p text:style-name="P9"><text:span text:style-name="T20">S12問題解決</text:span></text:p>
            <text:p text:style-name="P9"><text:span text:style-name="T20">S11問題分析</text:span></text:p>
            <text:p text:style-name="P9"><text:span text:style-name="T20">S13組織計畫</text:span></text:p>
            <text:p text:style-name="P9"><text:span text:style-name="T20">S15策略性思考</text:span></text:p>
            <text:p text:style-name="P9"><text:span text:style-name="T20">S16溝通</text:span></text:p>
            <text:p text:style-name="P9"><text:span text:style-name="T20">S18彈性思考</text:span></text:p>
            <text:p text:style-name="P9"><text:span text:style-name="T20">S25測量技法能力</text:span></text:p>
            <text:p text:style-name="P5"><text:span text:style-name="T20">S27現場放樣能力</text:span></text:p>
            <text:p text:style-name="P5"><text:span text:style-name="T20">S28整合協調能力</text:span></text:p>
            <text:p text:style-name="P5"><text:span text:style-name="T20">S30工具使用能力</text:span></text:p>
            <text:p text:style-name="P5"><text:span text:style-name="T20">S31安全維護能力</text:span></text:p>
            <text:p text:style-name="P5"><text:span text:style-name="T20">S33妥善拆卸能力</text:span></text:p>
            <text:p text:style-name="P5"><text:span text:style-name="T20">S35構件分類能力</text:span></text:p>
            <text:p text:style-name="P5"><text:span text:style-name="T20">S36木料填補能力</text:span></text:p>
            <text:p text:style-name="P9"><text:span text:style-name="T20">S37構件與榫頭製作能力</text:span></text:p>
            <text:p text:style-name="P5"><text:span text:style-name="T20">S38零件製作與安裝能力</text:span></text:p>
            <text:p text:style-name="P5"><text:span text:style-name="T20">S39構件安裝能力</text:span></text:p>
          </table:table-cell>
        </table:table-row>
        <table:table-row table:style-name="表格2.15">
          <table:covered-table-cell/>
          <table:table-cell table:style-name="表格2.B16" office:value-type="string">
            <text:p text:style-name="P5"><text:span text:style-name="T19">T3.5修復材料應用</text:span></text:p>
          </table:table-cell>
          <table:table-cell table:style-name="表格2.C16" office:value-type="string">
            <text:p text:style-name="P21"><text:span text:style-name="T20">O3.5.1應用新的修復技術與材料</text:span></text:p>
          </table:table-cell>
          <table:table-cell table:style-name="表格2.D16" office:value-type="string">
            <text:p text:style-name="P32"><text:span text:style-name="T20">P3.5.1能對於新材料、新工法的性能、用途、施工方法、發展動態進行了解</text:span></text:p>
            <text:p text:style-name="P32"><text:span text:style-name="T20">P3.5.2能依據施工圖說進行新材料、新工法之施作</text:span></text:p>
          </table:table-cell>
          <table:table-cell table:style-name="表格2.E16" office:value-type="string">
            <text:p text:style-name="P3"><text:span text:style-name="T20">5</text:span></text:p>
          </table:table-cell>
          <table:table-cell table:style-name="表格2.F16" office:value-type="string">
            <text:p text:style-name="P17"><text:span text:style-name="T20">K10木材特性</text:span></text:p>
            <text:p text:style-name="P17"><text:span text:style-name="T20">K15 材料科學</text:span></text:p>
          </table:table-cell>
          <table:table-cell table:style-name="表格2.G16" office:value-type="string">
            <text:p text:style-name="P17"><text:span text:style-name="T20">S04正確傾聽</text:span></text:p>
            <text:p text:style-name="P17"><text:span text:style-name="T20">S06成果導向</text:span></text:p>
            <text:p text:style-name="P17"><text:span text:style-name="T20">S09品質導向</text:span></text:p>
            <text:p text:style-name="P17"><text:span text:style-name="T20">S12問題解決</text:span></text:p>
            <text:p text:style-name="P17"><text:span text:style-name="T20">S25測量技法能力</text:span></text:p>
            <text:p text:style-name="P5"><text:span text:style-name="T20">S30工具使用能力</text:span></text:p>
          </table:table-cell>
        </table:table-row>
        <table:table-row table:style-name="表格2.4">
          <table:table-cell table:style-name="表格2.A17" table:number-rows-spanned="2" office:value-type="string">
            <text:p text:style-name="P2"><text:span text:style-name="T20">T4施工管理</text:span></text:p>
          </table:table-cell>
          <table:table-cell table:style-name="表格2.B17" office:value-type="string">
            <text:p text:style-name="P7"><text:span text:style-name="T19">T4.1施作材料管理</text:span></text:p>
          </table:table-cell>
          <table:table-cell table:style-name="表格2.C17" office:value-type="string">
            <text:p text:style-name="P21"><text:span text:style-name="T20">O4.1.1工程物料使用管理</text:span></text:p>
          </table:table-cell>
          <table:table-cell table:style-name="表格2.D17" office:value-type="string">
            <text:p text:style-name="P24"><text:span text:style-name="T20">P4.1.1能依據施工圖說將工程物料使用之數量進行管理</text:span></text:p>
          </table:table-cell>
          <table:table-cell table:style-name="表格2.E17" office:value-type="string">
            <text:p text:style-name="P3"><text:span text:style-name="T20">4</text:span></text:p>
          </table:table-cell>
          <table:table-cell table:style-name="表格2.F17" office:value-type="string">
            <text:p text:style-name="P17"><text:span text:style-name="T20">K10木材特性</text:span></text:p>
            <text:p text:style-name="P17"><text:span text:style-name="T20">K25施工管理</text:span></text:p>
          </table:table-cell>
          <table:table-cell table:style-name="表格2.G17" office:value-type="string">
            <text:p text:style-name="P17"><text:span text:style-name="T20">S06成果導向</text:span></text:p>
            <text:p text:style-name="P17"><text:span text:style-name="T20">S10時間管理</text:span></text:p>
            <text:p text:style-name="P17"><text:span text:style-name="T20">S12問題解決</text:span></text:p>
            <text:p text:style-name="P17"><text:span text:style-name="T20">S13組織計畫</text:span></text:p>
            <text:p text:style-name="P17"><text:span text:style-name="T20">S15策略性思考</text:span></text:p>
            <text:p text:style-name="P5"><text:span text:style-name="T20">S50材料運用與控管能力</text:span></text:p>
          </table:table-cell>
        </table:table-row>
        <table:table-row table:style-name="表格2.18">
          <table:covered-table-cell/>
          <table:table-cell table:style-name="表格2.B18" office:value-type="string">
            <text:p text:style-name="P5"><text:span text:style-name="T19">T4.2作業場所安全防護管理</text:span></text:p>
          </table:table-cell>
          <table:table-cell table:style-name="表格2.C18" office:value-type="string">
            <text:p text:style-name="P21"><text:span text:style-name="T30">O4.2.1管理施工人員遵守施工場所安全與衛生</text:span></text:p>
            <text:p text:style-name="P21"><text:span text:style-name="T30">O4.2.2管理施工人員遵守施工場所用電安全</text:span></text:p>
            <text:p text:style-name="P21"><text:span text:style-name="T30">O4.2.3使用各種消防與急救設備</text:span></text:p>
            <text:p text:style-name="P21"><text:span text:style-name="T30">O4.2.4有效且正確的處理意外事故</text:span></text:p>
          </table:table-cell>
          <table:table-cell table:style-name="表格2.D18" office:value-type="string">
            <text:p text:style-name="P24"><text:span text:style-name="T30">P4.2.1能依據勞工安全法規與施工規範，管理施工場所之人員安全與衛生防護</text:span></text:p>
          </table:table-cell>
          <table:table-cell table:style-name="表格2.E18" office:value-type="string">
            <text:p text:style-name="P3"><text:span text:style-name="T20">4</text:span></text:p>
          </table:table-cell>
          <table:table-cell table:style-name="表格2.F18" office:value-type="string">
            <text:p text:style-name="P17"><text:span text:style-name="T20">K07工機具安全管理</text:span></text:p>
            <text:p text:style-name="P17"><text:span text:style-name="T20">K25施工管理</text:span></text:p>
            <text:p text:style-name="P17"><text:span text:style-name="T20">K26勞工安全基本認知</text:span></text:p>
            <text:p text:style-name="P5"><text:span text:style-name="T20">K27防災科學</text:span></text:p>
          </table:table-cell>
          <table:table-cell table:style-name="表格2.G18" office:value-type="string">
            <text:p text:style-name="P9"><text:span text:style-name="T20">S04正確傾聽</text:span></text:p>
            <text:p text:style-name="P9"><text:span text:style-name="T20">S06成果導向</text:span></text:p>
            <text:p text:style-name="P9"><text:span text:style-name="T20">S09品質導向</text:span></text:p>
            <text:p text:style-name="P9"><text:span text:style-name="T20">S10時間管理</text:span></text:p>
            <text:p text:style-name="P9"><text:span text:style-name="T20">S19影響力</text:span></text:p>
            <text:p text:style-name="P5"><text:span text:style-name="T20">S31安全維護能力</text:span></text:p>
          </table:table-cell>
        </table:table-row>
      </table:table>
      <text:p text:style-name="P27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3"><text:span text:style-name="T5">職能內涵（A=attitude態度）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7"><text:span text:style-name="T30">A01修復倫理：</text:span><text:span text:style-name="T31">尊重修復作品的原創性以及其歷史紀念性，保持作品的原貌、原樣、原工法，並對於修復層級具有其倫理價值觀。</text:span></text:p>
            <text:p text:style-name="P17"><text:span text:style-name="T30">A02主動積極：不需他人指示或要求能自動自發做事，面臨問題立即採取行動加以解決，且為達目標願意主動承擔額外責任。</text:span></text:p>
            <text:p text:style-name="P17"><text:span text:style-name="T30">A03自我管理：設立定義明確且實際可行的個人目標；對於及時完成任務展現高度進取、努力、承諾及負責任的行為。</text:span></text:p>
            <text:p text:style-name="P17"><text:span text:style-name="T30">A04專業實踐：透過自身所受訓練或所得經驗，利用專精的知識運用在所面臨的事物之上，或是學習知識本身的實踐。</text:span></text:p>
            <text:p text:style-name="P17"><text:span text:style-name="T30">A05追求卓越：會為自己設定具挑戰性的工作目標並全力以赴，願意主動投注心力達成或超越既定目標，不斷尋求突破。</text:span></text:p>
            <text:p text:style-name="P17"><text:span text:style-name="T30">A06溝通合作：在團隊中能與成員彼此溝通合作，提升解決問題的能力，並透過腦力激盪，產生個人難以達到的目標，順利地改進整體團隊的效能。</text:span></text:p>
            <text:p text:style-name="P17"><text:span text:style-name="T20">A01修復倫理：</text:span><text:span text:style-name="T21">尊重修復作品的原創性以及其歷史紀念性，保持作品的原貌、原樣、原工法，並對於修復層級具有其倫理價值觀。</text:span></text:p>
            <text:p text:style-name="P17"><text:span text:style-name="T20">A02主動積極：不需他人指示或要求能自動自發做事，面臨問題立即採取行動加以解決，且為達目標願意主動承擔額外責任。</text:span></text:p>
            <text:p text:style-name="P17"><text:span text:style-name="T20">A03自我管理：設立定義明確且實際可行的個人目標；對於及時完成任務展現高度進取、努力、承諾及負責任的行為。</text:span></text:p>
            <text:p text:style-name="P17"><text:span text:style-name="T20">A04專業實踐：透過自身所受訓練或所得經驗，利用專精的知識運用在所面臨的事物之上，或是學習知識本身的實踐。</text:span></text:p>
            <text:p text:style-name="P17"><text:span text:style-name="T20">A05追求卓越：會為自己設定具挑戰性的工作目標並全力以赴，願意主動投注心力達成或超越既定目標，不斷尋求突破。</text:span></text:p>
            <text:p text:style-name="P17"><text:span text:style-name="T20">A06溝通合作：在團隊中能與成員彼此溝通合作，提升解決問題的能力，並透過腦力激盪，產生個人難以達到的目標，順利地改進整體團隊的效能。</text:span></text:p>
            <text:p text:style-name="P17"><text:span text:style-name="T20">A07自我提升：能夠展現持續學習的企圖心，利用且積極參與各種機會，學習任務所需的新知識與技能，並能有效應用在特定任務。</text:span></text:p>
            <text:p text:style-name="P17"><text:span text:style-name="T20">A08宏觀領導：能從宏觀的觀念與整體局勢方向中分析問題，並能領導團隊務實、有效率且踏實地進行相關工作。</text:span></text:p>
            <text:p text:style-name="P17"><text:span text:style-name="T20">A09勇於挑戰：在成敗後果不能確定的情境下，對成功機會少但成功後報酬高的事情勇於嘗試的傾向。</text:span></text:p>
            <text:p text:style-name="P17"><text:span text:style-name="T20">A10愛物惜物：能在現有的資源與材料上，運用所剩之用處，儘可能物盡其用，並不多於使用與過於浪費。</text:span></text:p>
            <text:p text:style-name="P17"><text:span text:style-name="T20">A11環保整潔：對於工作環境能隨時保持環境整潔，並考量環保議題，不製造過多不必要之垃圾，落實永續環境之實踐。</text:span></text:p>
            <text:p text:style-name="P17"><text:span text:style-name="T20">A12謹慎細心：對於任務的執行過程，能謹慎考量及處理所有細節，精確地檢視每個程序，並持續對其保持高度關注。</text:span></text:p>
            <text:p text:style-name="P17"><text:span text:style-name="T20">A13美感意識：對於美學的表現技法、表現型態具有其觀念，並能具體呈現與提出美學之價值觀點。</text:span></text:p>
            <text:p text:style-name="P17"><text:span text:style-name="T20">A14團隊意識：積極參與並支持團隊，能彼此鼓勵共同達成團隊目標。</text:span></text:p>
            <text:p text:style-name="P17"><text:span text:style-name="T20">A15工安意識：對於工程安全具有其危機意識觀念，能有效的避免與預防災害的發生。</text:span></text:p>
            <text:p text:style-name="P28"><text:span text:style-name="T20">A16危機處理：當狀況不明、有危險性或問題不夠具體的情況下，能在必要時馬上判斷定採取行動，以有效釐清模糊不清或處理有危險之態勢。</text:span></text:p>
          </table:table-cell>
        </table:table-row>
      </table:table>
      <text:p text:style-name="P2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><text:span text:style-name="T7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1570929187" text:style-name="WWNum38">
              <text:list-item>
                <text:p text:style-name="P30"><text:span text:style-name="T17">建議擔任此職類/職業之學歷/經歷/或能力條件(</text:span><text:span text:style-name="T20">具備下列條件之一者)：</text:span></text:p>
                <text:list>
                  <text:list-item>
                    <text:p text:style-name="P20"><text:span text:style-name="T30">具文化資產（古蹟、歷史建築、紀念建築、聚落建築群）修復工程現場，木作實務工作累計達7年以上。</text:span></text:p>
                  </text:list-item>
                  <text:list-item>
                    <text:p text:style-name="P20"><text:span text:style-name="T30">具家具木工、門窗木工之實務工作累計達6年以上且具有相關甲級技術士證照者。</text:span></text:p>
                  </text:list-item>
                  <text:list-item>
                    <text:p text:style-name="P30"><text:span text:style-name="T30">具「傳統漢式建築修復大木作技術工匠（四級）」職能基準之能力者。</text:span></text:p>
                  </text:list-item>
                </text:list>
              </text:list-item>
              <text:list-item>
                <text:p text:style-name="P30"><text:span text:style-name="T10">其他補充說明</text:span></text:p>
              </text:list-item>
            </text:list>
            <text:list xml:id="list1420576442" text:style-name="WWNum42">
              <text:list-item>
                <text:list>
                  <text:list-item>
                    <text:p text:style-name="P31"><text:span text:style-name="T25">傳統漢式建築：</text:span><text:span text:style-name="T20">係指早期漢人（閩、粵地區一帶）移民至臺灣，依據漢人固有的理法制度，依循既有空間格局、建築造型、空間組織規則所構築之漢式建築。</text:span></text:p>
                  </text:list-item>
                  <text:list-item>
                    <text:p text:style-name="P31"><text:span text:style-name="T25">修復大木作技術與管理工匠：</text:span><text:span text:style-name="T20">古蹟、歷史建築、紀念建築、聚落建築群等文化資產，依據工程規劃設計，對其木結構樑柱整體構造施工規劃與統籌等，相關修復與管理工作之傳統技術工匠。</text:span></text:p>
                  </text:list-item>
                </text:list>
              </text:list-item>
            </text:list>
            <text:list xml:id="list160434834798572" text:continue-list="list1570929187" text:style-name="WWNum38">
              <text:list-item>
                <text:p text:style-name="P30"><text:span text:style-name="T10">基準更新紀錄</text:span></text:p>
              </text:list-item>
            </text:list>
            <text:list xml:id="list160433793746509" text:continue-list="list1420576442" text:style-name="WWNum42">
              <text:list-item>
                <text:list>
                  <text:list-item>
                    <text:p text:style-name="P31"><text:span text:style-name="T25">因</text:span><text:bookmark text:name="_GoBack"/><text:span text:style-name="T25">應</text:span><text:span text:style-name="T15">2017</text:span><text:span text:style-name="T10">/05/25公告職能基準</text:span><text:span text:style-name="T16">品質</text:span><text:span text:style-name="T10">認證作業規範修訂版，將原「入門水準」內容移至「說明與補充事項」/【</text:span><text:span text:style-name="T17">建議擔任此職類/職業之學歷/經歷/或能力條件</text:span><text:span text:style-name="T10">】。</text:span></text:p>
                  </text:list-item>
                </text:list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ya-q-full-tex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text-line-through-style="none" style:text-line-through-type="none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fo:color="#0d0d0d" style:text-underline-style="none"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fo:color="#0d0d0d"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O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prefix="O2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prefix="P2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prefix="O3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prefix="P3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prefix="O3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prefix="T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style:num-prefix="T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prefix="O4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prefix="P4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prefix="O4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prefix="P4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0" style:num-prefix="P1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prefix="O1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8" style:num-prefix="P1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7" style:num-prefix="P1.5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6" style:num-prefix="O1.6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7" style:num-prefix="P1.6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6" style:num-prefix="P3.1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7" style:num-prefix="O3.2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48" style:num-prefix="O3.1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9" style:num-prefix="P3.4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0" style:num-prefix="O3.5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1" style:num-prefix="P1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52" style:num-prefix="P1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1" style:num-prefix="O1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0" style:num-prefix="T1." style:num-suffix="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71" style:num-prefix="T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9" style:num-prefix="T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0" style:num-prefix="T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8" style:num-prefix="T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9" style:num-prefix="T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7" style:num-prefix="P3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6" style:num-prefix="O2.3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5" style:num-prefix="P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4" style:num-prefix="O1.5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3" style:num-prefix="O1.4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2" style:num-prefix="O1.2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51" style:num-prefix="O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60" style:num-prefix="P2.1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2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</dc:title>
    <dc:subject>職能基準</dc:subject>
    <meta:initial-creator>iCAP職能發展應用平台</meta:initial-creator>
    <meta:keyword>職能基準</meta:keyword>
    <dc:creator>張珮禎</dc:creator>
    <meta:editing-cycles>39</meta:editing-cycles>
    <meta:print-date>2017-06-15T10:31:00</meta:print-date>
    <meta:creation-date>2016-02-05T03:40:00</meta:creation-date>
    <dc:date>2017-06-15T10:31:00</dc:date>
    <meta:editing-duration>PT5H58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442" meta:word-count="5293" meta:character-count="6430" meta:non-whitespace-character-count="6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