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9.708cm"/>
    </style:style>
    <style:style style:name="表格1.E" style:family="table-column">
      <style:table-column-properties style:column-width="3.464cm"/>
    </style:style>
    <style:style style:name="表格1.F" style:family="table-column">
      <style:table-column-properties style:column-width="9.8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16cm" fo:margin-top="0cm" fo:margin-bottom="0cm" table:align="center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8.50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4.501cm"/>
    </style:style>
    <style:style style:name="表格2.G" style:family="table-column">
      <style:table-column-properties style:column-width="4.549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778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</style:style>
    <style:style style:name="P5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text-align="justify" style:justify-single-word="false" style:vertical-align="baselin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微軟正黑體" style:font-size-asian="11pt"/>
    </style:style>
    <style:style style:name="P14" style:family="paragraph" style:parent-style-name="Standard">
      <style:paragraph-properties style:snap-to-layout-grid="false"/>
      <style:text-properties fo:color="#000000" style:font-name="Arial" fo:font-size="11pt" style:font-name-asian="微軟正黑體" style:font-size-asian="11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="Arial" fo:font-size="11pt" style:font-name-asian="微軟正黑體" style:font-size-asian="11pt"/>
    </style:style>
    <style:style style:name="P17" style:family="paragraph" style:parent-style-name="Standard">
      <style:paragraph-properties fo:orphans="2" fo:widows="2" style:vertical-align="baselin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d0d0d" style:font-name="Arial" fo:font-size="11pt" style:font-name-asian="微軟正黑體" style:font-size-asian="11pt"/>
    </style:style>
    <style:style style:name="P19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 style:font-size-complex="10pt"/>
    </style:style>
    <style:style style:name="P20" style:family="paragraph" style:parent-style-name="Standard">
      <style:paragraph-properties fo:margin-left="1.254cm" fo:margin-right="0cm" fo:text-indent="-1.254cm" style:auto-text-indent="false" style:snap-to-layout-grid="false"/>
    </style:style>
    <style:style style:name="P21" style:family="paragraph" style:parent-style-name="Standard">
      <style:paragraph-properties fo:margin-left="1.254cm" fo:margin-right="0cm" fo:text-align="justify" style:justify-single-word="false" fo:text-indent="-1.254cm" style:auto-text-indent="false" style:snap-to-layout-grid="false"/>
    </style:style>
    <style:style style:name="P22" style:family="paragraph" style:parent-style-name="Standard">
      <style:paragraph-properties fo:margin-left="1.164cm" fo:margin-right="0cm" fo:text-indent="-1.164cm" style:auto-text-indent="false" style:snap-to-layout-grid="false"/>
    </style:style>
    <style:style style:name="P23" style:family="paragraph" style:parent-style-name="Standard">
      <style:paragraph-properties fo:margin-left="1.164cm" fo:margin-right="0cm" fo:text-align="justify" style:justify-single-word="false" fo:text-indent="-1.164cm" style:auto-text-indent="false" style:snap-to-layout-grid="false"/>
    </style:style>
    <style:style style:name="P24" style:family="paragraph" style:parent-style-name="Standard">
      <style:paragraph-properties fo:margin-left="0.857cm" fo:margin-right="0cm" fo:text-align="justify" style:justify-single-word="false" fo:text-indent="-0.857cm" style:auto-text-indent="false" style:snap-to-layout-grid="false"/>
    </style:style>
    <style:style style:name="P25" style:family="paragraph" style:parent-style-name="Standard">
      <style:paragraph-properties fo:margin-left="0.857cm" fo:margin-right="0cm" fo:text-indent="-0.857cm" style:auto-text-indent="false" style:snap-to-layout-grid="false"/>
    </style:style>
    <style:style style:name="P26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27" style:family="paragraph" style:parent-style-name="Standard">
      <style:paragraph-properties fo:margin-left="0.776cm" fo:margin-right="0cm" fo:text-indent="-0.776cm" style:auto-text-indent="false" style:snap-to-layout-grid="false"/>
      <style:text-properties fo:color="#000000" style:font-name="Arial" fo:font-size="11pt" style:font-name-asian="微軟正黑體" style:font-size-asian="11pt"/>
    </style:style>
    <style:style style:name="P28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9" style:family="paragraph" style:parent-style-name="Standard">
      <style:paragraph-properties fo:margin-left="0.915cm" fo:margin-right="0cm" fo:text-indent="-0.915cm" style:auto-text-indent="false" style:vertical-align="baselin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1" style:family="paragraph" style:parent-style-name="List_20_Paragraph" style:list-style-name="WWNum14">
      <style:paragraph-properties fo:text-align="justify" style:justify-single-word="false" fo:orphans="0" fo:widows="0" style:vertical-align="baseline" style:snap-to-layout-grid="false"/>
      <style:text-properties style:letter-kerning="false" style:font-size-complex="10pt"/>
    </style:style>
    <style:style style:name="P32" style:family="paragraph" style:parent-style-name="List_20_Paragraph" style:list-style-name="WWNum14">
      <style:paragraph-properties fo:orphans="0" fo:widows="0" style:vertical-align="baseline" style:snap-to-layout-grid="false"/>
      <style:text-properties style:letter-kerning="false" style:font-size-complex="10pt"/>
    </style:style>
    <style:style style:name="P33" style:family="paragraph" style:parent-style-name="List_20_Paragraph" style:list-style-name="WWNum44">
      <style:paragraph-properties fo:orphans="0" fo:widows="0" style:vertical-align="baseline" style:snap-to-layout-grid="false"/>
      <style:text-properties style:letter-kerning="false" style:font-size-complex="10pt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5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6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7" style:family="text">
      <style:text-properties fo:color="#000000" style:font-name="Arial" fo:font-size="11pt" fo:font-weight="bold" style:letter-kerning="false" style:font-name-asian="微軟正黑體" style:font-size-asian="11pt" style:font-weight-asian="bold"/>
    </style:style>
    <style:style style:name="T8" style:family="text">
      <style:text-properties fo:color="#000000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9" style:family="text">
      <style:text-properties fo:color="#000000" style:font-name="Arial" fo:font-size="11pt" fo:font-weight="bold" style:font-name-asian="微軟正黑體" style:font-size-asian="11pt" style:font-weight-asian="bold" style:font-name-complex="Arial1"/>
    </style:style>
    <style:style style:name="T10" style:family="text">
      <style:text-properties fo:color="#000000" style:font-name="Arial" fo:font-size="11pt" style:font-name-asian="微軟正黑體" style:font-size-asian="11pt" style:font-name-complex="Times New Roman1"/>
    </style:style>
    <style:style style:name="T11" style:family="text">
      <style:text-properties fo:color="#000000" style:font-name="Arial" fo:font-size="11pt" style:font-name-asian="微軟正黑體" style:font-size-asian="11pt"/>
    </style:style>
    <style:style style:name="T12" style:family="text">
      <style:text-properties fo:color="#000000" style:font-name="Arial" fo:font-size="11pt" style:font-name-asian="微軟正黑體" style:font-size-asian="11pt" style:font-weight-complex="bold"/>
    </style:style>
    <style:style style:name="T13" style:family="text">
      <style:text-properties fo:color="#000000" style:font-name="Arial" fo:font-size="11pt" style:font-name-asian="微軟正黑體" style:font-size-asian="11pt"/>
    </style:style>
    <style:style style:name="T14" style:family="text">
      <style:text-properties fo:color="#000000" style:font-name="Arial" fo:font-size="11pt" style:font-name-asian="微軟正黑體" style:font-size-asian="11pt" style:font-name-complex="Arial1" style:font-weight-complex="bold"/>
    </style:style>
    <style:style style:name="T15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6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style:rfc-language-tag="x-none" style:letter-kerning="true" style:font-name-asian="微軟正黑體" style:font-size-asian="11pt" style:font-size-complex="11pt" style:font-weight-complex="bold"/>
    </style:style>
    <style:style style:name="T18" style:family="text"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T19" style:family="text">
      <style:text-properties fo:color="#000000" style:font-name="Arial" fo:font-size="11pt" style:rfc-language-tag="x-none" style:font-name-asian="微軟正黑體" style:font-size-asian="11pt" style:font-name-complex="F" style:font-weight-complex="bold"/>
    </style:style>
    <style:style style:name="T20" style:family="text">
      <style:text-properties fo:color="#000000" style:font-name="Arial" fo:font-size="11pt" style:rfc-language-tag="x-none" style:font-name-asian="微軟正黑體" style:font-size-asian="11pt" style:font-name-complex="Arial1" style:font-weight-complex="bold"/>
    </style:style>
    <style:style style:name="T21" style:family="text">
      <style:text-properties fo:color="#000000" style:font-name="Arial" fo:font-size="11pt" style:rfc-language-tag="x-none" style:font-name-asian="微軟正黑體" style:font-size-asian="11pt" style:font-weight-complex="bold"/>
    </style:style>
    <style:style style:name="T22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23" style:family="text">
      <style:text-properties fo:color="#0d0d0d" style:font-name="Arial" fo:font-size="11pt" style:letter-kerning="false" style:font-name-asian="微軟正黑體" style:font-size-asian="11pt"/>
    </style:style>
    <style:style style:name="T24" style:family="text">
      <style:text-properties fo:color="#0d0d0d" style:font-name="Arial" fo:font-size="11pt" style:font-name-asian="微軟正黑體" style:font-size-asian="11pt"/>
    </style:style>
    <style:style style:name="T25" style:family="text">
      <style:text-properties fo:color="#0d0d0d" style:font-name="Arial" fo:font-size="11pt" fo:font-weight="bold" style:font-name-asian="微軟正黑體" style:font-size-asian="11pt" style:font-weight-asian="bold"/>
    </style:style>
    <style:style style:name="T26" style:family="text">
      <style:text-properties fo:color="#0033cc" style:font-name="Arial" fo:font-size="11pt" style:letter-kerning="false" style:font-name-asian="微軟正黑體" style:font-size-asian="11pt" style:font-name-complex="Arial1"/>
    </style:style>
    <style:style style:name="T27" style:family="text">
      <style:text-properties fo:color="#0033cc" style:font-name="Arial" fo:font-size="11pt" style:font-name-asian="微軟正黑體" style:font-size-asian="11pt" style:font-name-complex="Times New Roman1"/>
    </style:style>
    <style:style style:name="T28" style:family="text">
      <style:text-properties style:font-name="Arial" fo:font-size="11pt" style:letter-kerning="false" style:font-name-asian="微軟正黑體" style:font-size-asian="11pt"/>
    </style:style>
    <style:style style:name="T29" style:family="text">
      <style:text-properties style:font-name="Arial" fo:font-size="11pt" style:font-name-asian="微軟正黑體" style:font-size-asian="11pt"/>
    </style:style>
    <style:style style:name="T30" style:family="text">
      <style:text-properties style:font-name="Arial" fo:font-size="11pt" style:font-name-asian="微軟正黑體" style:font-size-asian="11pt" style:font-weight-complex="bold"/>
    </style:style>
    <style:style style:name="T31" style:family="text">
      <style:text-properties style:font-name="Arial" fo:font-size="11pt" style:font-name-asian="新細明體" style:font-size-asian="11pt" style:font-size-complex="11pt"/>
    </style:style>
    <style:style style:name="T32" style:family="text">
      <style:text-properties style:font-name="Calibri" fo:font-size="12pt" style:letter-kerning="true" style:font-name-asian="新細明體" style:font-size-asian="12pt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傳統漢式建築修復大木作技術工匠（四級）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4">職能基準代碼</text:span></text:p>
          </table:table-cell>
          <table:covered-table-cell/>
          <table:table-cell table:style-name="表格1.C1" table:number-columns-spanned="4" office:value-type="string">
            <text:p text:style-name="P5"><text:span text:style-name="T10">CCM7114-00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><text:span text:style-name="T4">職能基準名稱</text:span></text:p>
            <text:p text:style-name="P4"><text:span text:style-name="T4">(擇一填寫)</text:span></text:p>
          </table:table-cell>
          <table:covered-table-cell/>
          <table:table-cell table:style-name="表格1.A1" office:value-type="string">
            <text:p text:style-name="P3"><text:span text:style-name="T4">職類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4">職業</text:span></text:p>
          </table:table-cell>
          <table:table-cell table:style-name="表格1.D3" table:number-columns-spanned="3" office:value-type="string">
            <text:p text:style-name="P5"><text:span text:style-name="T2">傳統漢式建築修復大木作技術工匠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<text:span text:style-name="T4">所屬類別</text:span></text:p>
          </table:table-cell>
          <table:table-cell table:style-name="表格1.A1" office:value-type="string">
            <text:p text:style-name="P3"><text:span text:style-name="T4">職類別</text:span></text:p>
          </table:table-cell>
          <table:table-cell table:style-name="表格1.C4" table:number-columns-spanned="2" office:value-type="string">
            <text:p text:style-name="P5"><text:span text:style-name="T23">建築與營造</text:span><text:span text:style-name="T15">／</text:span><text:span text:style-name="T23">營建及維護</text:span></text:p>
          </table:table-cell>
          <table:covered-table-cell/>
          <table:table-cell table:style-name="表格1.A1" office:value-type="string">
            <text:p text:style-name="P3"><text:span text:style-name="T4">職類別代碼</text:span></text:p>
          </table:table-cell>
          <table:table-cell table:style-name="表格1.F4" office:value-type="string">
            <text:p text:style-name="P5"><text:span text:style-name="T15">CCM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4">職業別</text:span></text:p>
          </table:table-cell>
          <table:table-cell table:style-name="表格1.C5" table:number-columns-spanned="2" office:value-type="string">
            <text:p text:style-name="P7"><text:span text:style-name="T23">營建木作人員</text:span></text:p>
          </table:table-cell>
          <table:covered-table-cell/>
          <table:table-cell table:style-name="表格1.A1" office:value-type="string">
            <text:p text:style-name="P3"><text:span text:style-name="T4">職業別代碼</text:span></text:p>
          </table:table-cell>
          <table:table-cell table:style-name="表格1.F5" office:value-type="string">
            <text:p text:style-name="P5"><text:span text:style-name="T28">7114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<text:span text:style-name="T4">行業別</text:span></text:p>
          </table:table-cell>
          <table:table-cell table:style-name="表格1.C6" table:number-columns-spanned="2" office:value-type="string">
            <text:p text:style-name="P7"><text:span text:style-name="T23">營建工程業</text:span><text:span text:style-name="T15">／</text:span><text:span text:style-name="T23">建築工程業</text:span></text:p>
          </table:table-cell>
          <table:covered-table-cell/>
          <table:table-cell table:style-name="表格1.A1" office:value-type="string">
            <text:p text:style-name="P3"><text:span text:style-name="T4">行業別代碼</text:span></text:p>
          </table:table-cell>
          <table:table-cell table:style-name="表格1.F6" office:value-type="string">
            <text:p text:style-name="P6"><text:span text:style-name="T28">F4100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<text:span text:style-name="T4">工作描述</text:span></text:p>
          </table:table-cell>
          <table:covered-table-cell/>
          <table:table-cell table:style-name="表格1.C7" table:number-columns-spanned="4" office:value-type="string">
            <text:p text:style-name="P6"><text:span text:style-name="T23">傳統漢式建築修復大木結構，能依據工程施工設計圖說與現場實地情形，進行木構件製作修復、構件組構、造型仿作等修復工</text:span><text:span text:style-name="T28">作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4">基準級別</text:span></text:p>
          </table:table-cell>
          <table:covered-table-cell/>
          <table:table-cell table:style-name="表格1.C8" table:number-columns-spanned="4" office:value-type="string">
            <text:p text:style-name="P5"><text:span text:style-name="T15">4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ext:soft-page-break/>
          <table:table-row table:style-name="表格2.1">
            <table:table-cell table:style-name="表格2.A1" office:value-type="string">
              <text:p text:style-name="P3"><text:span text:style-name="T7">工作職責</text:span></text:p>
            </table:table-cell>
            <table:table-cell table:style-name="表格2.A1" office:value-type="string">
              <text:p text:style-name="P3"><text:span text:style-name="T5">工作任務</text:span></text:p>
            </table:table-cell>
            <table:table-cell table:style-name="表格2.A1" office:value-type="string">
              <text:p text:style-name="P4"><text:span text:style-name="T5">工作產出</text:span></text:p>
            </table:table-cell>
            <table:table-cell table:style-name="表格2.A1" office:value-type="string">
              <text:p text:style-name="P3"><text:span text:style-name="T5">行為指標</text:span></text:p>
            </table:table-cell>
            <table:table-cell table:style-name="表格2.A1" office:value-type="string">
              <text:p text:style-name="P4"><text:span text:style-name="T5">職能級別</text:span></text:p>
            </table:table-cell>
            <table:table-cell table:style-name="表格2.A1" office:value-type="string">
              <text:p text:style-name="P4"><text:span text:style-name="T8">職能內涵<text:line-break/>(K=knowledge知識)</text:span></text:p>
            </table:table-cell>
            <table:table-cell table:style-name="表格2.A1" office:value-type="string">
              <text:p text:style-name="P4"><text:span text:style-name="T8">職能內涵<text:line-break/>(S=skills技能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"><text:span text:style-name="T24">T1施工準備</text:span></text:p>
          </table:table-cell>
          <table:table-cell table:style-name="表格2.B2" office:value-type="string">
            <text:p text:style-name="P15"><text:span text:style-name="T23">T1.1圖說辨識</text:span></text:p>
          </table:table-cell>
          <table:table-cell table:style-name="表格2.C2" office:value-type="string">
            <text:p text:style-name="P20"><text:span text:style-name="T11">O1.1.1識別製圖符號</text:span></text:p>
            <text:p text:style-name="P20"><text:span text:style-name="T11">O1.1.2使用製圖儀器與繪製線條</text:span></text:p>
            <text:p text:style-name="P20"><text:span text:style-name="T11">O1.1.3尺度標註</text:span></text:p>
            <text:p text:style-name="P20"><text:span text:style-name="T11">O1.1.4圖面比例的換算與應用</text:span></text:p>
            <text:p text:style-name="P20"><text:span text:style-name="T11">O1.1.5識別施工圖說</text:span></text:p>
          </table:table-cell>
          <table:table-cell table:style-name="表格2.D2" office:value-type="string">
            <text:p text:style-name="P22"><text:span text:style-name="T11">P1.1.1能認知大木作製圖基本規範及基本符號</text:span></text:p>
            <text:p text:style-name="P22"><text:span text:style-name="T11">P1.1.2能利用各種製圖儀器繪製圖面線條</text:span></text:p>
            <text:p text:style-name="P22"><text:span text:style-name="T11">P1.1.3能正確的標註尺寸</text:span></text:p>
            <text:p text:style-name="P22"><text:span text:style-name="T11">P1.1.4能利用比例尺或比例換算，將圖面比例和實際比例算出</text:span></text:p>
            <text:p text:style-name="P22"><text:span text:style-name="T11">P1.1.5能清楚識別施工圖面上所標示之尺寸、材料、結構、符號與文字說明</text:span></text:p>
          </table:table-cell>
          <table:table-cell table:style-name="表格2.E2" office:value-type="string">
            <text:p text:style-name="P2"><text:span text:style-name="T23">3</text:span></text:p>
          </table:table-cell>
          <table:table-cell table:style-name="表格2.F2" office:value-type="string">
            <text:p text:style-name="P5"><text:span text:style-name="T24">K01圖學概論</text:span></text:p>
            <text:p text:style-name="P24"><text:span text:style-name="T24">K02製圖基礎</text:span></text:p>
          </table:table-cell>
          <table:table-cell table:style-name="表格2.G2" office:value-type="string">
            <text:p text:style-name="P5"><text:span text:style-name="T29">S06成果導向</text:span></text:p>
            <text:p text:style-name="P5"><text:span text:style-name="T29">S07有效聯結</text:span></text:p>
            <text:p text:style-name="P5"><text:span text:style-name="T29">S09品質導向</text:span></text:p>
            <text:p text:style-name="P26"><text:span text:style-name="T29">S22閱讀能力</text:span></text:p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5"><text:span text:style-name="T23">T1.2量測尺度</text:span></text:p>
          </table:table-cell>
          <table:table-cell table:style-name="表格2.C3" office:value-type="string">
            <text:p text:style-name="P20"><text:span text:style-name="T11">O1.2.1利用量測儀器或工具測量構件與範圍尺寸</text:span></text:p>
            <text:p text:style-name="P20"><text:span text:style-name="T11">O1.2.2利用量測儀器或工具測量垂直與水平角度</text:span></text:p>
          </table:table-cell>
          <table:table-cell table:style-name="表格2.D3" office:value-type="string">
            <text:p text:style-name="P22"><text:span text:style-name="T11">P1.2.1能正確使用各種尺規儀器或工具（捲尺、角尺、角規、量角器）之用途、規格、保養與度量尺寸換算</text:span></text:p>
            <text:p text:style-name="P22"><text:span text:style-name="T11">P1.2.2能正確使用各種水平與垂直儀器或工具（如：水平尺、透明水管、鉛垂、墨斗..等）之規格和用法</text:span></text:p>
          </table:table-cell>
          <table:table-cell table:style-name="表格2.E3" office:value-type="string">
            <text:p text:style-name="P2"><text:span text:style-name="T23">3</text:span></text:p>
          </table:table-cell>
          <table:table-cell table:style-name="表格2.F3" office:value-type="string">
            <text:p text:style-name="P7"><text:span text:style-name="T24">K02製圖基礎</text:span></text:p>
            <text:p text:style-name="P25"><text:span text:style-name="T24">K03測量概論</text:span></text:p>
          </table:table-cell>
          <table:table-cell table:style-name="表格2.G3" office:value-type="string">
            <text:p text:style-name="P5"><text:span text:style-name="T29">S02分析推理</text:span></text:p>
            <text:p text:style-name="P5"><text:span text:style-name="T29">S05合作協調</text:span></text:p>
            <text:p text:style-name="P5"><text:span text:style-name="T29">S06成果導向</text:span></text:p>
            <text:p text:style-name="P5"><text:span text:style-name="T29">S07有效聯結</text:span></text:p>
            <text:p text:style-name="P5"><text:span text:style-name="T29">S11問題分析</text:span></text:p>
            <text:p text:style-name="P5"><text:span text:style-name="T29">S25測量技法能力</text:span></text:p>
            <text:p text:style-name="P5"><text:span text:style-name="T29">S26繪圖技法能力</text:span></text:p>
            <text:p text:style-name="P26"><text:span text:style-name="T29">S27現場放樣能力</text:span></text:p>
          </table:table-cell>
        </table:table-row>
        <table:table-row table:style-name="表格2.1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15"><text:span text:style-name="T23">T1.3傳統漢式建築大木作工具使用</text:span></text:p>
          </table:table-cell>
          <table:table-cell table:style-name="表格2.C4" office:value-type="string">
            <text:p text:style-name="P20"><text:span text:style-name="T11">O1.3.1識別各種使用工具</text:span></text:p>
            <text:p text:style-name="P20"><text:span text:style-name="T11">O1.3.2使用木工手工工具</text:span></text:p>
            <text:p text:style-name="P20"><text:span text:style-name="T11">O1.3.3使用木工電動機具</text:span></text:p>
            <text:p text:style-name="P20"><text:span text:style-name="T11">O1.3.4保養各種使用工具</text:span></text:p>
            <text:p text:style-name="P20"><text:span text:style-name="T11">O1.3.5建立工具使用安全管理規範</text:span></text:p>
          </table:table-cell>
          <table:table-cell table:style-name="表格2.D4" office:value-type="string">
            <text:p text:style-name="P22"><text:span text:style-name="T11">P1.3.1能掌握各種傳統漢式建築木工機具的類型屬性與使用方式</text:span></text:p>
            <text:p text:style-name="P22"><text:span text:style-name="T11">P1.3.2能依據使用屬性挑選合適的工具製作木構件</text:span></text:p>
            <text:p text:style-name="P22"><text:span text:style-name="T11">P1.3.3能對施作工具管理，並進行日常保養維護</text:span></text:p>
            <text:p text:style-name="P22"><text:span text:style-name="T11">P1.3.4對於施作工具損壞時，能進行緊急處置或修護</text:span></text:p>
            <text:p text:style-name="P22"><text:span text:style-name="T11">P1.3.5能確實依據安全規範進行使用工具，將損壞耗損率降低，並提高安全率</text:span></text:p>
            <text:p text:style-name="P22"><text:span text:style-name="T11">P1.3.6具備木料鋸切、刨削、鑿削、銼削、鑽孔、放樣及搬運之能力</text:span></text:p>
          </table:table-cell>
          <table:table-cell table:style-name="表格2.E4" office:value-type="string">
            <text:p text:style-name="P2"><text:span text:style-name="T24">3</text:span></text:p>
          </table:table-cell>
          <table:table-cell table:style-name="表格2.F4" office:value-type="string">
            <text:p text:style-name="P15"><text:span text:style-name="T24">K04手工具種類與用途</text:span></text:p>
            <text:p text:style-name="P15"><text:span text:style-name="T24">K05電動具種類與用途</text:span></text:p>
            <text:p text:style-name="P15"><text:span text:style-name="T24">K06機械與力學概論</text:span></text:p>
            <text:p text:style-name="P15"><text:span text:style-name="T24">K07工機具安全管理</text:span></text:p>
            <text:p text:style-name="P25"><text:span text:style-name="T24">K08木作工法類型與運用</text:span></text:p>
          </table:table-cell>
          <table:table-cell table:style-name="表格2.G4" office:value-type="string">
            <text:p text:style-name="P5"><text:span text:style-name="T29">S03外部意識</text:span></text:p>
            <text:p text:style-name="P5"><text:span text:style-name="T29">S06成果導向</text:span></text:p>
            <text:p text:style-name="P5"><text:span text:style-name="T29">S09品質導向</text:span></text:p>
            <text:p text:style-name="P5"><text:span text:style-name="T29">S10時間管理</text:span></text:p>
            <text:p text:style-name="P5"><text:span text:style-name="T29">S18彈性思考</text:span></text:p>
            <text:p text:style-name="P5"><text:span text:style-name="T29">S30工具使用能力</text:span></text:p>
            <text:p text:style-name="P5"><text:span text:style-name="T29">S31安全維護能力</text:span></text:p>
            <text:p text:style-name="P26"><text:span text:style-name="T29">S32維修工具能力</text:span></text:p>
          </table:table-cell>
        </table:table-row>
        <table:table-row table:style-name="表格2.1">
          <table:table-cell table:style-name="表格2.A5" office:value-type="string">
            <text:p text:style-name="P13"/>
          </table:table-cell>
          <table:table-cell table:style-name="表格2.B5" office:value-type="string">
            <text:p text:style-name="P15"><text:span text:style-name="T23">T1.4木材性質鑑別</text:span></text:p>
          </table:table-cell>
          <table:table-cell table:style-name="表格2.C5" office:value-type="string">
            <text:p text:style-name="P20"><text:span text:style-name="T24">O1.4.1使用適當或實木材料施作</text:span></text:p>
          </table:table-cell>
          <table:table-cell table:style-name="表格2.D5" office:value-type="string">
            <text:p text:style-name="P22"><text:span text:style-name="T11">P1.4.1能掌握常用木材的種類、基本特性、優劣判斷、用途與使用方法</text:span></text:p>
            <text:p text:style-name="P22"><text:span text:style-name="T11">P1.4.2能掌握木材特性進行加工</text:span></text:p>
            <text:p text:style-name="P22"><text:span text:style-name="T11">P1.4.3能辨別木材瑕疵的產生原因</text:span></text:p>
          </table:table-cell>
          <table:table-cell table:style-name="表格2.E5" office:value-type="string">
            <text:p text:style-name="P2"><text:span text:style-name="T24">3</text:span></text:p>
          </table:table-cell>
          <table:table-cell table:style-name="表格2.F5" office:value-type="string">
            <text:p text:style-name="P5"><text:span text:style-name="T24">K09木料材種鑑識</text:span></text:p>
            <text:p text:style-name="P25"><text:span text:style-name="T24">K10木材特性</text:span></text:p>
          </table:table-cell>
          <table:table-cell table:style-name="表格2.G5" office:value-type="string">
            <text:p text:style-name="P5"><text:span text:style-name="T29">S03外部意識</text:span></text:p>
            <text:p text:style-name="P5"><text:span text:style-name="T29">S07有效聯結</text:span></text:p>
            <text:p text:style-name="P5"><text:span text:style-name="T29">S08表達說服</text:span></text:p>
            <text:p text:style-name="P5"><text:span text:style-name="T29">S09品質導向</text:span></text:p>
            <text:p text:style-name="P5"><text:span text:style-name="T29">S12問題解決</text:span></text:p>
            <text:p text:style-name="P5"><text:span text:style-name="T29">S15策略性思考</text:span></text:p>
            <text:p text:style-name="P5"><text:span text:style-name="T29">S17價值判斷</text:span></text:p>
            <text:p text:style-name="P26"><text:span text:style-name="T29">S29木料檢驗能力</text:span></text:p>
          </table:table-cell>
        </table:table-row>
        <table:table-row table:style-name="表格2.1">
          <table:table-cell table:style-name="表格2.A6" office:value-type="string">
            <text:p text:style-name="P13"/>
          </table:table-cell>
          <table:table-cell table:style-name="表格2.B6" office:value-type="string">
            <text:p text:style-name="P15"><text:span text:style-name="T23">T1.5木料初步檢測</text:span></text:p>
          </table:table-cell>
          <table:table-cell table:style-name="表格2.C6" office:value-type="string">
            <text:p text:style-name="P20"><text:span text:style-name="T12">O1.5.1</text:span><text:span text:style-name="T24">新進木材的乾燥</text:span></text:p>
            <text:p text:style-name="P20"><text:span text:style-name="T24">O1.5.2原有木構造與木構件損壞程度之初步診斷</text:span></text:p>
          </table:table-cell>
          <table:table-cell table:style-name="表格2.D6" office:value-type="string">
            <text:p text:style-name="P22"><text:span text:style-name="T11">P1.5.1能將取得之新木料，放置於適當通風處進行乾燥，並檢測含水率達到施工規範之要求，方能使用</text:span></text:p>
            <text:p text:style-name="P22"><text:span text:style-name="T11">P1.5.2能依據施工規範，初步判別舊木材之損壞情況，加以記錄並核對施工圖說</text:span></text:p>
            <text:p text:style-name="P22"><text:span text:style-name="T11">P1.5.3能掌握大木結構與木構件易劣化之影響因子與防治方法</text:span></text:p>
          </table:table-cell>
          <table:table-cell table:style-name="表格2.E6" office:value-type="string">
            <text:p text:style-name="P2"><text:span text:style-name="T24">3</text:span></text:p>
          </table:table-cell>
          <table:table-cell table:style-name="表格2.F6" office:value-type="string">
            <text:p text:style-name="P15"><text:span text:style-name="T24">K11木料乾燥與防腐</text:span></text:p>
            <text:p text:style-name="P15"><text:span text:style-name="T24">K12含水率檢測</text:span></text:p>
            <text:p text:style-name="P15"><text:span text:style-name="T24">K13木材劣化因子</text:span></text:p>
            <text:p text:style-name="P15"><text:span text:style-name="T24">K14木料檢測方法</text:span></text:p>
            <text:p text:style-name="P25"><text:span text:style-name="T24">K15材料科學</text:span></text:p>
          </table:table-cell>
          <table:table-cell table:style-name="表格2.G6" office:value-type="string">
            <text:p text:style-name="P5"><text:span text:style-name="T29">S03外部意識</text:span></text:p>
            <text:p text:style-name="P5"><text:span text:style-name="T29">S07有效聯結</text:span></text:p>
            <text:p text:style-name="P5"><text:span text:style-name="T29">S08表達說服</text:span></text:p>
            <text:p text:style-name="P5"><text:span text:style-name="T29">S09品質導向</text:span></text:p>
            <text:p text:style-name="P5"><text:span text:style-name="T29">S12問題解決</text:span></text:p>
            <text:p text:style-name="P5"><text:span text:style-name="T29">S15策略性思考</text:span></text:p>
            <text:p text:style-name="P5"><text:span text:style-name="T29">S17價值判斷</text:span></text:p>
            <text:p text:style-name="P26"><text:span text:style-name="T29">S29木料檢驗能力</text:span></text:p>
          </table:table-cell>
        </table:table-row>
        <table:table-row table:style-name="表格2.1">
          <table:table-cell table:style-name="表格2.A7" office:value-type="string">
            <text:p text:style-name="P13"/>
          </table:table-cell>
          <table:table-cell table:style-name="表格2.B7" office:value-type="string">
            <text:p text:style-name="P15"><text:span text:style-name="T23">T1.6施工圖說清圖</text:span></text:p>
          </table:table-cell>
          <table:table-cell table:style-name="表格2.C7" office:value-type="string">
            <text:p text:style-name="P20"><text:span text:style-name="T24">O1.6.1施工前清理圖面</text:span></text:p>
          </table:table-cell>
          <table:table-cell table:style-name="表格2.D7" office:value-type="string">
            <text:p text:style-name="P22"><text:span text:style-name="T24">O1.6.1依據施工圖說與施工圖說逐一比對，確認圖說與現場是否相符，若不符需和工地負責人與建築師再行討論，確保施工圖說之</text:span><text:span text:style-name="ya-q-full-text"><text:span text:style-name="T24">完整性及易讀性</text:span></text:span></text:p>
          </table:table-cell>
          <table:table-cell table:style-name="表格2.E7" office:value-type="string">
            <text:p text:style-name="P2"><text:span text:style-name="T24">4</text:span></text:p>
          </table:table-cell>
          <table:table-cell table:style-name="表格2.F7" office:value-type="string">
            <text:p text:style-name="P5"><text:span text:style-name="T24">K01圖學概論</text:span></text:p>
            <text:p text:style-name="P25"><text:span text:style-name="T24">K02製圖基礎</text:span></text:p>
          </table:table-cell>
          <table:table-cell table:style-name="表格2.G7" office:value-type="string">
            <text:p text:style-name="P5"><text:span text:style-name="T29">S07有效聯結</text:span></text:p>
            <text:p text:style-name="P5"><text:span text:style-name="T29">S08表達說服</text:span></text:p>
            <text:p text:style-name="P5"><text:span text:style-name="T29">S09品質導向</text:span></text:p>
            <text:p text:style-name="P5"><text:span text:style-name="T29">S11問題分析</text:span></text:p>
            <text:p text:style-name="P5"><text:span text:style-name="T29">S12問題解決</text:span></text:p>
            <text:p text:style-name="P5"><text:span text:style-name="T29">S15策略性思考</text:span></text:p>
            <text:p text:style-name="P26"><text:span text:style-name="T29">S17價值判斷</text:span></text:p>
          </table:table-cell>
        </table:table-row>
        <table:table-row table:style-name="表格2.1">
          <table:table-cell table:style-name="表格2.A8" office:value-type="string">
            <text:p text:style-name="P13"/>
          </table:table-cell>
          <table:table-cell table:style-name="表格2.B8" office:value-type="string">
            <text:p text:style-name="P15"><text:span text:style-name="T23">T1.7傳統漢式建築基礎概念</text:span></text:p>
          </table:table-cell>
          <table:table-cell table:style-name="表格2.C8" office:value-type="string">
            <text:p text:style-name="P20"><text:span text:style-name="T24">O1.7.1傳統漢式建築觀念</text:span></text:p>
          </table:table-cell>
          <table:table-cell table:style-name="表格2.D8" office:value-type="string">
            <text:p text:style-name="P22"><text:span text:style-name="T24">P1.7.1能清楚指認出傳統漢式建築各類型特徵、構造型態、構件名稱與功能、榫卯製作與原理</text:span></text:p>
            <text:p text:style-name="P22"><text:span text:style-name="T24">P1.7.2能理解傳統漢式建築之史觀、營建程序、營建工法、施工工種、營建禁忌與營建流派</text:span></text:p>
            <text:p text:style-name="P22"><text:span text:style-name="T24">P1.7.2能掌握木結構受力、構造方式與被破壞之樣態</text:span></text:p>
          </table:table-cell>
          <table:table-cell table:style-name="表格2.E8" office:value-type="string">
            <text:p text:style-name="P2"><text:span text:style-name="T24">3</text:span></text:p>
          </table:table-cell>
          <table:table-cell table:style-name="表格2.F8" office:value-type="string">
            <text:p text:style-name="P5"><text:span text:style-name="T24">K16傳統建築形式與作法</text:span></text:p>
            <text:p text:style-name="P5"><text:span text:style-name="T24">K17榫卯製作與原理</text:span></text:p>
            <text:p text:style-name="P5"><text:span text:style-name="T24">K18臺灣傳統建築史</text:span></text:p>
            <text:p text:style-name="P25"><text:span text:style-name="T24">K19傳統建築構造系統</text:span></text:p>
          </table:table-cell>
          <table:table-cell table:style-name="表格2.G8" office:value-type="string">
            <text:p text:style-name="P8"><text:span text:style-name="T29">S04正確傾聽</text:span></text:p>
            <text:p text:style-name="P8"><text:span text:style-name="T29">S17價值判斷</text:span></text:p>
            <text:p text:style-name="P8"><text:span text:style-name="T29">S18彈性思考</text:span></text:p>
            <text:p text:style-name="P8"><text:span text:style-name="T29">S22閱讀能力</text:span></text:p>
            <text:p text:style-name="P26"><text:span text:style-name="T29">S56史學判斷能力</text:span></text:p>
          </table:table-cell>
        </table:table-row>
        <table:table-row table:style-name="表格2.1">
          <table:table-cell table:style-name="表格2.A9" office:value-type="string">
            <text:p text:style-name="P14"/>
          </table:table-cell>
          <table:table-cell table:style-name="表格2.B9" office:value-type="string">
            <text:p text:style-name="P15"><text:span text:style-name="T23">T1.8文化資產修復倫理</text:span></text:p>
          </table:table-cell>
          <table:table-cell table:style-name="表格2.C9" office:value-type="string">
            <text:p text:style-name="P20"><text:span text:style-name="T12">O1.8.1文化資產修復觀念</text:span></text:p>
            <text:p text:style-name="P20"><text:span text:style-name="T12">O1.8.2遵守文化資產保存法之要求</text:span></text:p>
            <text:p text:style-name="P20"><text:span text:style-name="T12">O1.8.3遵守修復工程之規範</text:span></text:p>
            <text:p text:style-name="P20"><text:span text:style-name="T12">O1.8.4修復倫理觀念</text:span></text:p>
            <text:p text:style-name="P20"><text:span text:style-name="T12">O1.8.5珍惜各項施工資源</text:span></text:p>
          </table:table-cell>
          <table:table-cell table:style-name="表格2.D9" office:value-type="string">
            <text:p text:style-name="P22"><text:span text:style-name="T24">P1.8.1具備理解文化資產保存法立法精神以及相關法令之能力，並確實遵守</text:span></text:p>
            <text:p text:style-name="P22"><text:span text:style-name="T24">P1.8.2能依循文化資產修復倫理確實的進行修復施工</text:span></text:p>
            <text:p text:style-name="P22"><text:span text:style-name="T24">P1.8.3能確實依據施工圖說與規範施作，且依循營造方與建築師之指示進行施工、異動與調整</text:span></text:p>
            <text:p text:style-name="P22"><text:span text:style-name="T24">P1.8.4能理解文化資產修復施工程序與方法</text:span></text:p>
          </table:table-cell>
          <table:table-cell table:style-name="表格2.E9" office:value-type="string">
            <text:p text:style-name="P2"><text:span text:style-name="T24">3</text:span></text:p>
          </table:table-cell>
          <table:table-cell table:style-name="表格2.F9" office:value-type="string">
            <text:p text:style-name="P5"><text:span text:style-name="T24">K20文化資產法令政策</text:span></text:p>
            <text:p text:style-name="P5"><text:span text:style-name="T24">K21文化資產修復理論</text:span></text:p>
            <text:p text:style-name="P25"><text:span text:style-name="T24">K22修復倫理</text:span></text:p>
          </table:table-cell>
          <table:table-cell table:style-name="表格2.G9" office:value-type="string">
            <text:p text:style-name="P8"><text:span text:style-name="T29">S04正確傾聽</text:span></text:p>
            <text:p text:style-name="P8"><text:span text:style-name="T29">S06成果導向</text:span></text:p>
            <text:p text:style-name="P8"><text:span text:style-name="T29">S16溝通</text:span></text:p>
            <text:p text:style-name="P26"><text:span text:style-name="T29">S28整合協調能力</text:span></text:p>
          </table:table-cell>
        </table:table-row>
        <table:table-row table:style-name="表格2.1">
          <table:table-cell table:style-name="表格2.A10" office:value-type="string">
            <text:p text:style-name="P14"/>
          </table:table-cell>
          <table:table-cell table:style-name="表格2.B10" office:value-type="string">
            <text:p text:style-name="P15"><text:span text:style-name="T23">T1.9個人安全防護</text:span></text:p>
          </table:table-cell>
          <table:table-cell table:style-name="表格2.C10" office:value-type="string">
            <text:p text:style-name="P20"><text:span text:style-name="T12">O1.9.1穿載個人安全防護裝備</text:span></text:p>
            <text:p text:style-name="P20"><text:span text:style-name="T12">O1.9.2遵守修復木工機具作業安全</text:span></text:p>
          </table:table-cell>
          <table:table-cell table:style-name="表格2.D10" office:value-type="string">
            <text:p text:style-name="P22"><text:span text:style-name="T24">P1.9.1能依據勞工安全法規與施工規範，進行個人安全防護</text:span></text:p>
            <text:p text:style-name="P22"><text:span text:style-name="T24">P1.9.2能對木工手動與電動工具操作，進行安全使用</text:span></text:p>
          </table:table-cell>
          <table:table-cell table:style-name="表格2.E10" office:value-type="string">
            <text:p text:style-name="P2"><text:span text:style-name="T24">3</text:span></text:p>
          </table:table-cell>
          <table:table-cell table:style-name="表格2.F10" office:value-type="string">
            <text:p text:style-name="P5"><text:span text:style-name="T24">K25施工管理</text:span></text:p>
            <text:p text:style-name="P5"><text:span text:style-name="T24">K26勞工安全基本認知</text:span></text:p>
            <text:p text:style-name="P25"><text:span text:style-name="T24">K27防災科學</text:span></text:p>
          </table:table-cell>
          <table:table-cell table:style-name="表格2.G10" office:value-type="string">
            <text:p text:style-name="P8"><text:span text:style-name="T29">S04正確傾聽</text:span></text:p>
            <text:p text:style-name="P8"><text:span text:style-name="T29">S06成果導向</text:span></text:p>
            <text:p text:style-name="P8"><text:span text:style-name="T29">S09品質導向</text:span></text:p>
            <text:p text:style-name="P8"><text:span text:style-name="T29">S10時間管理</text:span></text:p>
            <text:p text:style-name="P8"><text:span text:style-name="T29">S19影響力</text:span></text:p>
            <text:p text:style-name="P26"><text:span text:style-name="T29">S31安全維護能力</text:span></text:p>
          </table:table-cell>
        </table:table-row>
        <table:table-row table:style-name="表格2.1">
          <table:table-cell table:style-name="表格2.A11" office:value-type="string">
            <text:p text:style-name="P13"/>
          </table:table-cell>
          <table:table-cell table:style-name="表格2.B11" office:value-type="string">
            <text:p text:style-name="P15"><text:span text:style-name="T23">T1.10作業場所安全防護</text:span></text:p>
          </table:table-cell>
          <table:table-cell table:style-name="表格2.C11" office:value-type="string">
            <text:p text:style-name="P20"><text:span text:style-name="T12">O1.10.1遵守施工場所安全與衛生</text:span></text:p>
            <text:p text:style-name="P20"><text:span text:style-name="T12">O1.10.2遵守施工場所用電安全</text:span></text:p>
            <text:p text:style-name="P20"><text:span text:style-name="T12">O1.10.3使用各種消防設備</text:span></text:p>
            <text:p text:style-name="P20"><text:span text:style-name="T12">O1.10.4有效且正確的處理意外事故</text:span></text:p>
          </table:table-cell>
          <table:table-cell table:style-name="表格2.D11" office:value-type="string">
            <text:p text:style-name="P22"><text:span text:style-name="T24">P1.10.1能依據勞工安全法規與施工規範，進行施工場所安全與衛生防護</text:span></text:p>
          </table:table-cell>
          <table:table-cell table:style-name="表格2.E11" office:value-type="string">
            <text:p text:style-name="P2"><text:span text:style-name="T24">3</text:span></text:p>
          </table:table-cell>
          <table:table-cell table:style-name="表格2.F11" office:value-type="string">
            <text:p text:style-name="P15"><text:span text:style-name="T24">K07工機具安全管理</text:span></text:p>
            <text:p text:style-name="P15"><text:span text:style-name="T24">K25施工管理</text:span></text:p>
            <text:p text:style-name="P15"><text:span text:style-name="T24">K26勞工安全基本認知</text:span></text:p>
            <text:p text:style-name="P25"><text:span text:style-name="T24">K27防災科學</text:span></text:p>
          </table:table-cell>
          <table:table-cell table:style-name="表格2.G11" office:value-type="string">
            <text:p text:style-name="P8"><text:span text:style-name="T29">S04正確傾聽</text:span></text:p>
            <text:p text:style-name="P8"><text:span text:style-name="T29">S06成果導向</text:span></text:p>
            <text:p text:style-name="P8"><text:span text:style-name="T29">S09品質導向</text:span></text:p>
            <text:p text:style-name="P8"><text:span text:style-name="T29">S10時間管理</text:span></text:p>
            <text:p text:style-name="P8"><text:span text:style-name="T29">S19影響力</text:span></text:p>
            <text:p text:style-name="P26"><text:span text:style-name="T29">S31安全維護能力</text:span></text:p>
          </table:table-cell>
        </table:table-row>
        <table:table-row table:style-name="表格2.1">
          <table:table-cell table:style-name="表格2.A12" office:value-type="string">
            <text:p text:style-name="P2"><text:span text:style-name="T24">T2施工製作</text:span></text:p>
          </table:table-cell>
          <table:table-cell table:style-name="表格2.B12" office:value-type="string">
            <text:p text:style-name="P15"><text:span text:style-name="T23">T2.1大木構架落架</text:span></text:p>
          </table:table-cell>
          <table:table-cell table:style-name="表格2.C12" office:value-type="string">
            <text:p text:style-name="P20"><text:span text:style-name="T12">O2.1.1基準點標註</text:span></text:p>
            <text:p text:style-name="P20"><text:span text:style-name="T12">O2.1.2足尺打版放樣</text:span></text:p>
            <text:p text:style-name="P20"><text:span text:style-name="T12">O2.1.3拆除屋頂與原有屋脊支撐</text:span></text:p>
            <text:p text:style-name="P20"><text:span text:style-name="T12">O2.1.4木構件解體編碼</text:span></text:p>
            <text:p text:style-name="P20"><text:span text:style-name="T12">O2.1.5木構件防護</text:span></text:p>
            <text:p text:style-name="P20"><text:span text:style-name="T12">O2.1.6木構件落架</text:span></text:p>
            <text:p text:style-name="P20"><text:span text:style-name="T12">O2.1.7木構件妥善保存</text:span></text:p>
          </table:table-cell>
          <table:table-cell table:style-name="表格2.D12" office:value-type="string">
            <text:p text:style-name="P22"><text:span text:style-name="T11">P2.1.1能依據施工圖說與規範的拆解順序進行逐步解體落架</text:span></text:p>
            <text:p text:style-name="P22"><text:span text:style-name="T11">P2.1.2能依據測量結果進行基準點標註與足尺打版放樣</text:span></text:p>
            <text:p text:style-name="P22"><text:span text:style-name="T11">P2.1.3能將屋面拆除，但不破壞既有屋脊與木構架</text:span></text:p>
            <text:p text:style-name="P22"><text:span text:style-name="T11">P2.1.4能將大木構架解體構件進行編碼與紀錄</text:span></text:p>
            <text:p text:style-name="P22"><text:span text:style-name="T11">P2.1.5若構件上有其彩繪，能依據施工圖說與規範進行包覆保護</text:span></text:p>
            <text:p text:style-name="P22"><text:span text:style-name="T11">P2.1.6能將落架構件進行分類與檢修</text:span></text:p>
          </table:table-cell>
          <table:table-cell table:style-name="表格2.E12" office:value-type="string">
            <text:p text:style-name="P2"><text:span text:style-name="T24">4</text:span></text:p>
          </table:table-cell>
          <table:table-cell table:style-name="表格2.F12" office:value-type="string">
            <text:p text:style-name="P15"><text:span text:style-name="T24">K01圖學概論</text:span></text:p>
            <text:p text:style-name="P15"><text:span text:style-name="T24">K02製圖基礎</text:span></text:p>
            <text:p text:style-name="P15"><text:span text:style-name="T24">K03測量概論</text:span></text:p>
            <text:p text:style-name="P15"><text:span text:style-name="T24">K06機械與力學概論</text:span></text:p>
            <text:p text:style-name="P15"><text:span text:style-name="T24">K16傳統建築形式與作法</text:span></text:p>
            <text:p text:style-name="P15"><text:span text:style-name="T24">K17榫卯製作與原理</text:span></text:p>
            <text:p text:style-name="P15"><text:span text:style-name="T24">K19傳統建築構造系統</text:span></text:p>
            <text:p text:style-name="P15"><text:span text:style-name="T24">K21文化資產修復理論</text:span></text:p>
            <text:p text:style-name="P15"><text:span text:style-name="T24">K22修復倫理</text:span></text:p>
            <text:p text:style-name="P25"><text:span text:style-name="T24">K23木構件拆卸原理</text:span></text:p>
          </table:table-cell>
          <table:table-cell table:style-name="表格2.G12" office:value-type="string">
            <text:p text:style-name="P5"><text:span text:style-name="T29">S02分析推理</text:span></text:p>
            <text:p text:style-name="P5"><text:span text:style-name="T29">S03外部意識</text:span></text:p>
            <text:p text:style-name="P5"><text:span text:style-name="T29">S06成果導向</text:span></text:p>
            <text:p text:style-name="P5"><text:span text:style-name="T29">S07有效聯結</text:span></text:p>
            <text:p text:style-name="P5"><text:span text:style-name="T29">S09品質導向</text:span></text:p>
            <text:p text:style-name="P5"><text:span text:style-name="T29">S10時間管理</text:span></text:p>
            <text:p text:style-name="P5"><text:span text:style-name="T29">S11問題分析</text:span></text:p>
            <text:p text:style-name="P5"><text:span text:style-name="T29">S12問題解決</text:span></text:p>
            <text:p text:style-name="P5"><text:span text:style-name="T29">S13組織計畫</text:span></text:p>
            <text:p text:style-name="P5"><text:span text:style-name="T29">S15策略性思考</text:span></text:p>
            <text:p text:style-name="P5"><text:span text:style-name="T29">S17價值判斷</text:span></text:p>
            <text:p text:style-name="P8"><text:span text:style-name="T29">S25製圖技法能力</text:span></text:p>
            <text:p text:style-name="P5"><text:span text:style-name="T29">S27現場放樣能力</text:span></text:p>
            <text:p text:style-name="P5"><text:span text:style-name="T29">S28整合協調能力</text:span></text:p>
            <text:p text:style-name="P5"><text:span text:style-name="T29">S30工具使用能力</text:span></text:p>
            <text:p text:style-name="P5"><text:span text:style-name="T29">S31安全維護能力</text:span></text:p>
            <text:p text:style-name="P5"><text:span text:style-name="T29">S33妥善拆卸能力</text:span></text:p>
            <text:p text:style-name="P5"><text:span text:style-name="T29">S34檢修分類能力</text:span></text:p>
            <text:p text:style-name="P26"><text:span text:style-name="T29">S35構件分類能力</text:span></text:p>
          </table:table-cell>
        </table:table-row>
        <table:table-row table:style-name="表格2.1">
          <table:table-cell table:style-name="表格2.A13" office:value-type="string">
            <text:p text:style-name="P13"/>
          </table:table-cell>
          <table:table-cell table:style-name="表格2.B13" office:value-type="string">
            <text:p text:style-name="P15"><text:span text:style-name="T23">T2.2大木構架扶正</text:span></text:p>
          </table:table-cell>
          <table:table-cell table:style-name="表格2.C13" office:value-type="string">
            <text:p text:style-name="P20"><text:span text:style-name="T23">O2.2.1大木構架扶正</text:span></text:p>
          </table:table-cell>
          <table:table-cell table:style-name="表格2.D13" office:value-type="string">
            <text:p text:style-name="P22"><text:span text:style-name="T11">P2.2.1能依據施工圖說與規範以及儀器測量大木構架位移情形</text:span></text:p>
            <text:p text:style-name="P22"><text:span text:style-name="T11">P2.2.2能利用機具或局部拆解修整大木構架，進行扶正工作</text:span></text:p>
          </table:table-cell>
          <table:table-cell table:style-name="表格2.E13" office:value-type="string">
            <text:p text:style-name="P2"><text:span text:style-name="T24">4</text:span></text:p>
          </table:table-cell>
          <table:table-cell table:style-name="表格2.F13" office:value-type="string">
            <text:p text:style-name="P15"><text:span text:style-name="T24">K03測量概論</text:span></text:p>
            <text:p text:style-name="P15"><text:span text:style-name="T24">K06機械與力學概論</text:span></text:p>
            <text:p text:style-name="P15"><text:span text:style-name="T24">K16傳統建築形式與作法</text:span></text:p>
            <text:p text:style-name="P15"><text:span text:style-name="T24">K17榫卯製作與原理</text:span></text:p>
            <text:p text:style-name="P15"><text:span text:style-name="T24">K19傳統建築構造系統</text:span></text:p>
            <text:p text:style-name="P15"><text:span text:style-name="T24">K21文化資產修復理論</text:span></text:p>
            <text:p text:style-name="P5"><text:span text:style-name="T24">K22修復倫理</text:span></text:p>
            <text:p text:style-name="P25"><text:span text:style-name="T24">K23木構件拆卸原理</text:span></text:p>
          </table:table-cell>
          <table:table-cell table:style-name="表格2.G13" office:value-type="string">
            <text:p text:style-name="P5"><text:span text:style-name="T29">S02分析推理</text:span></text:p>
            <text:p text:style-name="P5"><text:span text:style-name="T29">S03外部意識</text:span></text:p>
            <text:p text:style-name="P5"><text:span text:style-name="T29">S06成果導向</text:span></text:p>
            <text:p text:style-name="P5"><text:span text:style-name="T29">S07有效聯結</text:span></text:p>
            <text:p text:style-name="P5"><text:span text:style-name="T29">S09品質導向</text:span></text:p>
            <text:p text:style-name="P5"><text:span text:style-name="T29">S10時間管理</text:span></text:p>
            <text:p text:style-name="P5"><text:span text:style-name="T29">S11問題分析</text:span></text:p>
            <text:p text:style-name="P5"><text:span text:style-name="T29">S12問題解決</text:span></text:p>
            <text:p text:style-name="P5"><text:span text:style-name="T29">S13組織計畫</text:span></text:p>
            <text:p text:style-name="P5"><text:span text:style-name="T29">S15策略性思考</text:span></text:p>
            <text:p text:style-name="P5"><text:span text:style-name="T29">S17價值判斷</text:span></text:p>
            <text:p text:style-name="P8"><text:span text:style-name="T29">S25測量技法能力</text:span></text:p>
            <text:p text:style-name="P5"><text:span text:style-name="T29">S27現場放樣能力</text:span></text:p>
            <text:p text:style-name="P5"><text:span text:style-name="T29">S28整合協調能力</text:span></text:p>
            <text:p text:style-name="P5"><text:span text:style-name="T29">S30工具使用能力</text:span></text:p>
            <text:p text:style-name="P5"><text:span text:style-name="T29">S31安全維護能力</text:span></text:p>
            <text:p text:style-name="P5"><text:span text:style-name="T29">S33妥善拆卸能力</text:span></text:p>
            <text:p text:style-name="P5"><text:span text:style-name="T29">S34檢修分類能力</text:span></text:p>
            <text:p text:style-name="P26"><text:span text:style-name="T29">S35構件分類能力</text:span></text:p>
          </table:table-cell>
        </table:table-row>
        <table:table-row table:style-name="表格2.1">
          <table:table-cell table:style-name="表格2.A14" office:value-type="string">
            <text:p text:style-name="P13"/>
          </table:table-cell>
          <table:table-cell table:style-name="表格2.B14" office:value-type="string">
            <text:p text:style-name="P15"><text:span text:style-name="T23">T2.3木構件檢修</text:span></text:p>
          </table:table-cell>
          <table:table-cell table:style-name="表格2.C14" office:value-type="string">
            <text:p text:style-name="P21"><text:span text:style-name="T11">O2.3.1木構件損壞情況檢定判別</text:span></text:p>
            <text:p text:style-name="P21"><text:span text:style-name="T11">O2.3.2木構材檢修、抽換</text:span></text:p>
          </table:table-cell>
          <table:table-cell table:style-name="表格2.D14" office:value-type="string">
            <text:p text:style-name="P22"><text:span text:style-name="T11">P2.3.1能依據施工圖說與規範，對舊木構件損壞情形進行修復等級判別</text:span></text:p>
            <text:p text:style-name="P22"><text:span text:style-name="T11">P2.3.2能判定已無法修復之構件需進行抽換</text:span></text:p>
            <text:p text:style-name="P22"><text:span text:style-name="T11">P2.3.3能透過挖補、填補、灌注、截補等方式進行木料修補</text:span></text:p>
          </table:table-cell>
          <table:table-cell table:style-name="表格2.E14" office:value-type="string">
            <text:p text:style-name="P2"><text:span text:style-name="T24">4</text:span></text:p>
          </table:table-cell>
          <table:table-cell table:style-name="表格2.F14" office:value-type="string">
            <text:p text:style-name="P15"><text:span text:style-name="T24">K03測量概論</text:span></text:p>
            <text:p text:style-name="P15"><text:span text:style-name="T24">K04手工具種類與用途</text:span></text:p>
            <text:p text:style-name="P15"><text:span text:style-name="T24">K05電動具種類與用途</text:span></text:p>
            <text:p text:style-name="P15"><text:span text:style-name="T24">K07工機具安全管理</text:span></text:p>
            <text:p text:style-name="P15"><text:span text:style-name="T24">K08木作工法類型與運用</text:span></text:p>
            <text:p text:style-name="P15"><text:span text:style-name="T24">K09木料材種鑑識</text:span></text:p>
            <text:p text:style-name="P15"><text:span text:style-name="T24">K10木材特性</text:span></text:p>
            <text:p text:style-name="P15"><text:span text:style-name="T24">K16傳統建築形式與作法</text:span></text:p>
            <text:p text:style-name="P15"><text:span text:style-name="T24">K17榫卯製作與原理</text:span></text:p>
            <text:p text:style-name="P15"><text:span text:style-name="T24">K13木材劣化因子</text:span></text:p>
            <text:p text:style-name="P15"><text:span text:style-name="T24">K14木料檢測方法</text:span></text:p>
            <text:p text:style-name="P15"><text:span text:style-name="T24">K15 材料科學</text:span></text:p>
            <text:p text:style-name="P25"><text:span text:style-name="T24">K22修復倫理</text:span></text:p>
          </table:table-cell>
          <table:table-cell table:style-name="表格2.G14" office:value-type="string">
            <text:p text:style-name="P8"><text:span text:style-name="T29">S02分析推理</text:span></text:p>
            <text:p text:style-name="P8"><text:span text:style-name="T29">S05合作協調</text:span></text:p>
            <text:p text:style-name="P8"><text:span text:style-name="T29">S06成果導向</text:span></text:p>
            <text:p text:style-name="P8"><text:span text:style-name="T29">S07有效聯結</text:span></text:p>
            <text:p text:style-name="P8"><text:span text:style-name="T29">S09品質導向</text:span></text:p>
            <text:p text:style-name="P8"><text:span text:style-name="T29">S10時間管理</text:span></text:p>
            <text:p text:style-name="P8"><text:span text:style-name="T29">S11問題分析</text:span></text:p>
            <text:p text:style-name="P8"><text:span text:style-name="T29">S12問題解決</text:span></text:p>
            <text:p text:style-name="P8"><text:span text:style-name="T29">S13組織計畫</text:span></text:p>
            <text:p text:style-name="P8"><text:span text:style-name="T29">S18彈性思考</text:span></text:p>
            <text:p text:style-name="P8"><text:span text:style-name="T29">S25測量技法能力</text:span></text:p>
            <text:p text:style-name="P5"><text:span text:style-name="T29">S27現場放樣能力</text:span></text:p>
            <text:p text:style-name="P5"><text:span text:style-name="T29">S30工具使用能力</text:span></text:p>
            <text:p text:style-name="P5"><text:span text:style-name="T29">S31安全維護能力</text:span></text:p>
            <text:p text:style-name="P5"><text:span text:style-name="T29">S34檢修分類能力</text:span></text:p>
            <text:p text:style-name="P5"><text:span text:style-name="T29">S36木料填補能力</text:span></text:p>
            <text:p text:style-name="P26"><text:span text:style-name="T29">S37構件與榫頭製作能力</text:span></text:p>
          </table:table-cell>
        </table:table-row>
        <table:table-row table:style-name="表格2.1">
          <table:table-cell table:style-name="表格2.A15" office:value-type="string">
            <text:p text:style-name="P13"/>
          </table:table-cell>
          <table:table-cell table:style-name="表格2.B15" office:value-type="string">
            <text:p text:style-name="P15"><text:span text:style-name="T23">T2.4木構件仿作</text:span></text:p>
          </table:table-cell>
          <table:table-cell table:style-name="表格2.C15" office:value-type="string">
            <text:p text:style-name="P21"><text:span text:style-name="T11">O2.4.1木構件仿作材料處理</text:span></text:p>
            <text:p text:style-name="P21"><text:span text:style-name="T11">O2.4.2木構件仿作尺寸定位</text:span></text:p>
            <text:p text:style-name="P21"><text:span text:style-name="T11">O2.4.3木構件仿作</text:span></text:p>
          </table:table-cell>
          <table:table-cell table:style-name="表格2.D15" office:value-type="string">
            <text:p text:style-name="P23"><text:span text:style-name="T11">P2.4.1能依據施工圖說與規範，對抽換之木料構進行放樣施作</text:span></text:p>
            <text:p text:style-name="P23"><text:span text:style-name="T11">P2.4.2能依據構件大小決定所需木料</text:span></text:p>
            <text:p text:style-name="P23"><text:span text:style-name="T11">P2.4.3能將不良或多於木料做第一次處理</text:span></text:p>
            <text:p text:style-name="P23"><text:span text:style-name="T11">P2.4.4能將毛料修整成表面</text:span></text:p>
            <text:p text:style-name="P23"><text:span text:style-name="T11">P2.4.5能由各項中心線、兩端迎頭線、榫頭界線、長寬高界線</text:span></text:p>
            <text:p text:style-name="P23"><text:span text:style-name="T11">P2.4.6能將構材第二次修整</text:span></text:p>
            <text:p text:style-name="P23"><text:span text:style-name="T11">P2.4.7能將墨斗彈向各向中心線</text:span></text:p>
            <text:p text:style-name="P23"><text:span text:style-name="T11">P2.4.8能鑿出榫頭雛型並進行修整處理</text:span></text:p>
            <text:p text:style-name="P23"><text:span text:style-name="T11">P2.4.9送交雕刻師傅雕刻</text:span></text:p>
          </table:table-cell>
          <table:table-cell table:style-name="表格2.E15" office:value-type="string">
            <text:p text:style-name="P2"><text:span text:style-name="T24">4</text:span></text:p>
          </table:table-cell>
          <table:table-cell table:style-name="表格2.F15" office:value-type="string">
            <text:p text:style-name="P15"><text:span text:style-name="T24">K03測量概論</text:span></text:p>
            <text:p text:style-name="P15"><text:span text:style-name="T24">K04手工具種類與用途</text:span></text:p>
            <text:p text:style-name="P15"><text:span text:style-name="T24">K05電動具種類與用途</text:span></text:p>
            <text:p text:style-name="P15"><text:span text:style-name="T24">K07工機具安全管理</text:span></text:p>
            <text:p text:style-name="P15"><text:span text:style-name="T24">K08木作工法類型與運用</text:span></text:p>
            <text:p text:style-name="P15"><text:span text:style-name="T24">K09木料材種鑑識</text:span></text:p>
            <text:p text:style-name="P15"><text:span text:style-name="T24">K10木材特性</text:span></text:p>
            <text:p text:style-name="P15"><text:span text:style-name="T24">K16傳統建築形式與作法</text:span></text:p>
            <text:p text:style-name="P15"><text:span text:style-name="T24">K17榫卯製作與原理</text:span></text:p>
            <text:p text:style-name="P15"><text:span text:style-name="T24">K14木料檢測方法</text:span></text:p>
            <text:p text:style-name="P15"><text:span text:style-name="T24">K15 材料科學</text:span></text:p>
            <text:p text:style-name="P25"><text:span text:style-name="T24">K22修復倫理</text:span></text:p>
          </table:table-cell>
          <table:table-cell table:style-name="表格2.G15" office:value-type="string">
            <text:p text:style-name="P15"><text:span text:style-name="T29">S02分析推理</text:span></text:p>
            <text:p text:style-name="P15"><text:span text:style-name="T29">S05合作協調</text:span></text:p>
            <text:p text:style-name="P15"><text:span text:style-name="T29">S06成果導向</text:span></text:p>
            <text:p text:style-name="P15"><text:span text:style-name="T29">S07有效聯結</text:span></text:p>
            <text:p text:style-name="P15"><text:span text:style-name="T29">S09品質導向</text:span></text:p>
            <text:p text:style-name="P15"><text:span text:style-name="T29">S10時間管理</text:span></text:p>
            <text:p text:style-name="P15"><text:span text:style-name="T29">S11問題分析</text:span></text:p>
            <text:p text:style-name="P15"><text:span text:style-name="T29">S12問題解決</text:span></text:p>
            <text:p text:style-name="P15"><text:span text:style-name="T29">S13組織計畫</text:span></text:p>
            <text:p text:style-name="P15"><text:span text:style-name="T29">S18彈性思考</text:span></text:p>
            <text:p text:style-name="P15"><text:span text:style-name="T29">S25測量技法能力</text:span></text:p>
            <text:p text:style-name="P15"><text:span text:style-name="T29">S27現場放樣能力</text:span></text:p>
            <text:p text:style-name="P15"><text:span text:style-name="T29">S30工具使用能力</text:span></text:p>
            <text:p text:style-name="P15"><text:span text:style-name="T29">S31安全維護能力</text:span></text:p>
            <text:p text:style-name="P15"><text:span text:style-name="T29">S34檢修分類能力</text:span></text:p>
            <text:p text:style-name="P15"><text:span text:style-name="T29">S36木料填補能力</text:span></text:p>
            <text:p text:style-name="P15"><text:span text:style-name="T29">S37構件與榫頭製作能力</text:span></text:p>
            <text:p text:style-name="P16"/>
            <text:p text:style-name="P27"/>
          </table:table-cell>
        </table:table-row>
        <table:table-row table:style-name="表格2.1">
          <table:table-cell table:style-name="表格2.A16" office:value-type="string">
            <text:p text:style-name="P2"><text:span text:style-name="T24">T3構件組裝</text:span></text:p>
          </table:table-cell>
          <table:table-cell table:style-name="表格2.B16" office:value-type="string">
            <text:p text:style-name="P15"><text:span text:style-name="T23">T3.1木構件假組立</text:span></text:p>
          </table:table-cell>
          <table:table-cell table:style-name="表格2.C16" office:value-type="string">
            <text:p text:style-name="P17"><text:span text:style-name="T24">O3.1.1</text:span><text:span text:style-name="T23">木構件假組立</text:span></text:p>
          </table:table-cell>
          <table:table-cell table:style-name="表格2.D16" office:value-type="string">
            <text:p text:style-name="P23"><text:span text:style-name="T24">P3.1.1能將修補完成或仿作之構</text:span><text:span text:style-name="T11">件，透過足尺打版之樣式，排定構件組合順序</text:span></text:p>
            <text:p text:style-name="P23"><text:span text:style-name="T11">P3.1.2能將木構件依組合順序進行試組裝，並調整構件組合時榫卯咬合或構件比例之問題</text:span></text:p>
            <text:p text:style-name="P23"><text:span text:style-name="T11">P3.1.3依據施工圖說規範進行水平、垂直度量與構件調整，調整至無產生相關組立之問題</text:span></text:p>
          </table:table-cell>
          <table:table-cell table:style-name="表格2.E16" office:value-type="string">
            <text:p text:style-name="P2"><text:span text:style-name="T24">4</text:span></text:p>
          </table:table-cell>
          <table:table-cell table:style-name="表格2.F16" office:value-type="string">
            <text:p text:style-name="P15"><text:span text:style-name="T24">K17榫卯製作與原理</text:span></text:p>
            <text:p text:style-name="P15"><text:span text:style-name="T24">K16傳統建築形式與作法</text:span></text:p>
            <text:p text:style-name="P15"><text:span text:style-name="T24">K19傳統建築構造系統</text:span></text:p>
            <text:p text:style-name="P15"><text:span text:style-name="T24">K08木作工法類型與運用</text:span></text:p>
            <text:p text:style-name="P15"><text:span text:style-name="T24">K07工機具安全管理</text:span></text:p>
            <text:p text:style-name="P15"><text:span text:style-name="T24">K22修復倫理</text:span></text:p>
            <text:p text:style-name="P15"><text:span text:style-name="T24">K24木構件組裝原理</text:span></text:p>
          </table:table-cell>
          <table:table-cell table:style-name="表格2.G16" office:value-type="string">
            <text:p text:style-name="P8"><text:span text:style-name="T29">S02分析推理</text:span></text:p>
            <text:p text:style-name="P8"><text:span text:style-name="T29">S05合作協調</text:span></text:p>
            <text:p text:style-name="P8"><text:span text:style-name="T29">S06成果導向</text:span></text:p>
            <text:p text:style-name="P8"><text:span text:style-name="T29">S07有效聯結</text:span></text:p>
            <text:p text:style-name="P8"><text:span text:style-name="T29">S09品質導向</text:span></text:p>
            <text:p text:style-name="P8"><text:span text:style-name="T29">S12問題解決</text:span></text:p>
            <text:p text:style-name="P8"><text:span text:style-name="T29">S11問題分析</text:span></text:p>
            <text:p text:style-name="P8"><text:span text:style-name="T29">S13組織計畫</text:span></text:p>
            <text:p text:style-name="P8"><text:span text:style-name="T29">S15策略性思考</text:span></text:p>
            <text:p text:style-name="P8"><text:span text:style-name="T29">S16溝通</text:span></text:p>
            <text:p text:style-name="P8"><text:span text:style-name="T29">S18彈性思考</text:span></text:p>
            <text:p text:style-name="P8"><text:span text:style-name="T29">S25測量技法能力</text:span></text:p>
            <text:p text:style-name="P5"><text:span text:style-name="T29">S27現場放樣能力</text:span></text:p>
            <text:p text:style-name="P5"><text:span text:style-name="T29">S28整合協調能力</text:span></text:p>
            <text:p text:style-name="P5"><text:span text:style-name="T29">S30工具使用能力</text:span></text:p>
            <text:p text:style-name="P5"><text:span text:style-name="T29">S31安全維護能力</text:span></text:p>
            <text:p text:style-name="P5"><text:span text:style-name="T29">S33妥善拆卸能力</text:span></text:p>
            <text:p text:style-name="P5"><text:span text:style-name="T29">S35構件分類能力</text:span></text:p>
            <text:p text:style-name="P5"><text:span text:style-name="T29">S36木料填補能力</text:span></text:p>
            <text:p text:style-name="P8"><text:span text:style-name="T29">S37構件與榫頭製作能力</text:span></text:p>
            <text:p text:style-name="P5"><text:span text:style-name="T29">S38零件製作與安裝能力</text:span></text:p>
            <text:p text:style-name="P15"><text:span text:style-name="T29">S39構件安裝能力</text:span></text:p>
          </table:table-cell>
        </table:table-row>
        <table:table-row table:style-name="表格2.1">
          <table:table-cell table:style-name="表格2.A17" office:value-type="string">
            <text:p text:style-name="P18"/>
          </table:table-cell>
          <table:table-cell table:style-name="表格2.B17" office:value-type="string">
            <text:p text:style-name="P15"><text:span text:style-name="T23">T3.2木構件組立</text:span></text:p>
          </table:table-cell>
          <table:table-cell table:style-name="表格2.C17" office:value-type="string">
            <text:p text:style-name="P5"><text:span text:style-name="T24">O3.2.1木構件組立</text:span></text:p>
            <text:p text:style-name="P5"><text:span text:style-name="T24">O3.2.2組裝楹檁</text:span></text:p>
            <text:p text:style-name="P5"><text:span text:style-name="T24">O3.2.3封簷版釘裝</text:span></text:p>
          </table:table-cell>
          <table:table-cell table:style-name="表格2.D17" office:value-type="string">
            <text:p text:style-name="P23"><text:span text:style-name="T24">P3.2.1依據施工圖說與</text:span><text:span text:style-name="T11">規範進行構件組立</text:span></text:p>
            <text:p text:style-name="P23"><text:span text:style-name="T11">P3.2.2立柱基準點放樣與高層差量測</text:span></text:p>
            <text:p text:style-name="P23"><text:span text:style-name="T11">P3.2.3組立柱、斗、樑等構件依序組合順序組立上架</text:span></text:p>
            <text:p text:style-name="P23"><text:span text:style-name="T11">P3.2.4主構架完成後，依據圖面組裝楹檁</text:span></text:p>
            <text:p text:style-name="P23"><text:span text:style-name="T11">P3.2.5調整水平與垂直度量</text:span></text:p>
            <text:p text:style-name="P23"><text:span text:style-name="T11">P3.2.6調整無誤時於柱施作箍藤</text:span></text:p>
            <text:p text:style-name="P23"><text:span text:style-name="T11">P3.2.7於楹檁上釘組屋面桷條</text:span></text:p>
            <text:p text:style-name="P23"><text:span text:style-name="T11">P3.2.8釘組完畢後於屋簷處釘裝</text:span><text:span text:style-name="T24">封簷版</text:span></text:p>
          </table:table-cell>
          <table:table-cell table:style-name="表格2.E17" office:value-type="string">
            <text:p text:style-name="P2"><text:span text:style-name="T24">4</text:span></text:p>
          </table:table-cell>
          <table:table-cell table:style-name="表格2.F17" office:value-type="string">
            <text:p text:style-name="P15"><text:span text:style-name="T24">K06機械與力學概論</text:span></text:p>
            <text:p text:style-name="P15"><text:span text:style-name="T24">K17榫卯製作與原理</text:span></text:p>
            <text:p text:style-name="P15"><text:span text:style-name="T24">K16傳統建築形式與作法</text:span></text:p>
            <text:p text:style-name="P15"><text:span text:style-name="T24">K19傳統建築構造系統</text:span></text:p>
            <text:p text:style-name="P15"><text:span text:style-name="T24">K08木作工法類型與運用</text:span></text:p>
            <text:p text:style-name="P15"><text:span text:style-name="T24">K07工機具安全管理</text:span></text:p>
            <text:p text:style-name="P15"><text:span text:style-name="T24">K22修復倫理</text:span></text:p>
            <text:p text:style-name="P15"><text:span text:style-name="T24">K24木構件組裝原理</text:span></text:p>
          </table:table-cell>
          <table:table-cell table:style-name="表格2.G17" office:value-type="string">
            <text:p text:style-name="P8"><text:span text:style-name="T29">S02分析推理</text:span></text:p>
            <text:p text:style-name="P8"><text:span text:style-name="T29">S05合作協調</text:span></text:p>
            <text:p text:style-name="P8"><text:span text:style-name="T29">S06成果導向</text:span></text:p>
            <text:p text:style-name="P8"><text:span text:style-name="T29">S07有效聯結</text:span></text:p>
            <text:p text:style-name="P8"><text:span text:style-name="T29">S09品質導向</text:span></text:p>
            <text:p text:style-name="P8"><text:span text:style-name="T29">S12問題解決</text:span></text:p>
            <text:p text:style-name="P8"><text:span text:style-name="T29">S11問題分析</text:span></text:p>
            <text:p text:style-name="P8"><text:span text:style-name="T29">S13組織計畫</text:span></text:p>
            <text:p text:style-name="P8"><text:span text:style-name="T29">S15策略性思考</text:span></text:p>
            <text:p text:style-name="P8"><text:span text:style-name="T29">S16溝通</text:span></text:p>
            <text:p text:style-name="P8"><text:span text:style-name="T29">S18彈性思考</text:span></text:p>
            <text:p text:style-name="P8"><text:span text:style-name="T29">S25測量技法能力</text:span></text:p>
            <text:p text:style-name="P5"><text:span text:style-name="T29">S27現場放樣能力</text:span></text:p>
            <text:p text:style-name="P5"><text:span text:style-name="T29">S28整合協調能力</text:span></text:p>
            <text:p text:style-name="P5"><text:span text:style-name="T29">S30工具使用能力</text:span></text:p>
            <text:p text:style-name="P5"><text:span text:style-name="T29">S31安全維護能力</text:span></text:p>
            <text:p text:style-name="P5"><text:span text:style-name="T29">S33妥善拆卸能力</text:span></text:p>
            <text:p text:style-name="P5"><text:span text:style-name="T29">S35構件分類能力</text:span></text:p>
            <text:p text:style-name="P5"><text:span text:style-name="T29">S36木料填補能力</text:span></text:p>
            <text:p text:style-name="P8"><text:span text:style-name="T29">S37構件與榫頭製作能力</text:span></text:p>
            <text:p text:style-name="P5"><text:span text:style-name="T29">S38零件製作與安裝能力</text:span></text:p>
            <text:p text:style-name="P8"><text:span text:style-name="T29">S39構件安裝能力</text:span></text:p>
          </table:table-cell>
        </table:table-row>
      </table:table>
      <text:p text:style-name="P28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3"><text:span text:style-name="T5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5"><text:span text:style-name="T29">A01修復倫理：</text:span><text:span text:style-name="T30">尊重修復作品的原創性以及其歷史紀念性，保持作品的原貌、原樣、原工法，並對於修復層級具有其倫理價值觀。</text:span></text:p>
            <text:p text:style-name="P15"><text:span text:style-name="T29">A02主動積極：不需他人指示或要求能自動自發做事，面臨問題立即採取行動加以解決，且為達目標願意主動承擔額外責任。</text:span></text:p>
            <text:p text:style-name="P15"><text:span text:style-name="T29">A03自我管理：設立定義明確且實際可行的個人目標；對於及時完成任務展現高度進取、努力、承諾及負責任的行為。</text:span></text:p>
            <text:p text:style-name="P15"><text:span text:style-name="T29">A04專業實踐：透過自身所受訓練或所得經驗，利用專精的知識運用在所面臨的事物之上，或是學習知識本身的實踐。</text:span></text:p>
            <text:p text:style-name="P15"><text:span text:style-name="T29">A05追求卓越：會為自己設定具挑戰性的工作目標並全力以赴，願意主動投注心力達成或超越既定目標，不斷尋求突破。</text:span></text:p>
            <text:p text:style-name="P15"><text:span text:style-name="T29">A06溝通合作：在團隊中能與成員彼此溝通合作，提升解決問題的能力，並透過腦力激盪，產生個人難以達到的目標，順利地改進整體團隊的效能。</text:span></text:p>
            <text:p text:style-name="P15"><text:span text:style-name="T29">A07自我提升：能夠展現持續學習的企圖心，利用且積極參與各種機會，學習任務所需的新知識與技能，並能有效應用在特定任務。</text:span></text:p>
            <text:p text:style-name="P15"><text:span text:style-name="T29">A08宏觀領導：</text:span><text:span text:style-name="T11">能從宏觀的觀念與整體局勢方向中分析問題，並能領導團隊務實、有效率且踏實地進行相關工作。</text:span></text:p>
            <text:p text:style-name="P15"><text:span text:style-name="T29">A09勇於挑戰：</text:span><text:span text:style-name="T11">在成敗後果不能確定的情境下，對成功機會少但成功後報酬高的事情勇於嘗試的傾向。</text:span></text:p>
            <text:p text:style-name="P15"><text:span text:style-name="T29">A10愛物惜物：能在現有的資源與材料上，運用所剩之用處，儘可能物盡其用，並不多於使用與過於浪費。</text:span></text:p>
            <text:p text:style-name="P15"><text:span text:style-name="T29">A11環保整潔：對於工作環境能隨時保持環境整潔，並考量環保議題，不製造過多不必要之垃圾，落實永續環境之實踐。</text:span></text:p>
            <text:p text:style-name="P15"><text:span text:style-name="T29">A12謹慎細心：對於任務的執行過程，能謹慎考量及處理所有細節，精確地檢視每個程序，並持續對其保持高度關注。</text:span></text:p>
            <text:p text:style-name="P15"><text:span text:style-name="T29">A13美感意識：對於美學的表現技法、表現型態具有其觀念，並能具體呈現與提出美學之價值觀點。</text:span></text:p>
            <text:p text:style-name="P15"><text:span text:style-name="T29">A14團隊意識：積極參與並支持團隊，能彼此鼓勵共同達成團隊目標。</text:span></text:p>
            <text:p text:style-name="P15"><text:span text:style-name="T29">A15工安意識：對於工程安全具有其危機意識觀念，能有效的避免與預防災害的發生。</text:span></text:p>
            <text:p text:style-name="P29"><text:span text:style-name="T29">A16危機處理：</text:span><text:span text:style-name="T11">當狀況不明、有危險性或問題不夠具體的情況下，能在必要時馬上判斷定採取行動，以有效釐清模糊不清或處理有危險之態勢。</text:span></text:p>
          </table:table-cell>
        </table:table-row>
      </table:table>
      <text:p text:style-name="P2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><text:span text:style-name="T9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796946637" text:style-name="WWNum14">
              <text:list-item>
                <text:p text:style-name="P32"><text:span text:style-name="T21">建議擔任此職類/職業之學歷/經歷/或能力條件(</text:span><text:span text:style-name="T24">具備下列條件之一者)：</text:span></text:p>
              </text:list-item>
            </text:list>
            <text:list xml:id="list232912179" text:style-name="WWNum44">
              <text:list-item>
                <text:list>
                  <text:list-item>
                    <text:p text:style-name="P33"><text:bookmark-start text:name="_GoBack"/><text:span text:style-name="T24">具文化資產（古蹟、歷史建築、紀念建築、聚落建築群）修復工程現場，木作實務工作累計達4年以上。</text:span></text:p>
                  </text:list-item>
                  <text:list-item>
                    <text:p text:style-name="P33"><text:span text:style-name="T24">具裝</text:span><text:bookmark-end text:name="_GoBack"/><text:span text:style-name="T24">潢木工、家具木工、門窗木工之實務工作累計達3年以上且具有相關乙級技術士證照者。</text:span></text:p>
                  </text:list-item>
                </text:list>
              </text:list-item>
            </text:list>
            <text:list xml:id="list160355679244687" text:continue-list="list2796946637" text:style-name="WWNum14">
              <text:list-item>
                <text:p text:style-name="P32"><text:span text:style-name="T14">其他補充說明</text:span></text:p>
                <text:list>
                  <text:list-item>
                    <text:p text:style-name="P32"><text:span text:style-name="T25">傳統漢式建築：</text:span><text:span text:style-name="T24">係指早期漢人（閩、粵地區一帶）移民至臺灣，依據漢人固有的理法制度，依循既有空間格局、建築造型、空間組織規則所構築之漢式建築。</text:span></text:p>
                  </text:list-item>
                  <text:list-item>
                    <text:p text:style-name="P32"><text:span text:style-name="T25">修復大木作技術工匠：</text:span><text:span text:style-name="T24">古蹟、歷史建築、紀念建築、聚落建築群等文化資產，依據工程規劃設計，對其木結構樑柱構造製作、組裝、仿作等，相關修復工作之傳統技術工匠。</text:span></text:p>
                  </text:list-item>
                </text:list>
              </text:list-item>
              <text:list-item>
                <text:p text:style-name="P32"><text:span text:style-name="T14">基準更新紀錄</text:span></text:p>
                <text:list>
                  <text:list-item>
                    <text:p text:style-name="P31"><text:span text:style-name="T14">因應</text:span><text:span text:style-name="T19">2017</text:span><text:span text:style-name="T14">/05/25公告職能基準</text:span><text:span text:style-name="T20">品質</text:span><text:span text:style-name="T14">認證作業規範修訂版，將原「入門水準」內容移至「說明與補充事項」/【</text:span><text:span text:style-name="T21">建議擔任此職類/職業之學歷/經歷/或能力條件</text:span><text:span text:style-name="T14">】。</text:span></text:p>
                  </text:list-item>
                </text:list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ya-q-full-tex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d0d0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O2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prefix="O1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style:num-prefix="P1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8" style:num-prefix="O1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prefix="P1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6" style:num-prefix="O1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5" style:num-prefix="P1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4" style:num-prefix="P1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3" style:num-prefix="O1.5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2" style:num-prefix="P1.5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1" style:num-prefix="P1.7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2" style:num-prefix="O1.8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1" style:num-prefix="P1.8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2" style:num-prefix="O1.9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3" style:num-prefix="P1.9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4" style:num-prefix="O1.10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5" style:num-prefix="O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4" style:num-prefix="P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3" style:num-prefix="P2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2" style:num-prefix="O2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1" style:num-prefix="P2.3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2" style:num-prefix="P2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1" style:num-prefix="P3.1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62" style:num-prefix="O3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1" style:num-prefix="P3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張珮禎</dc:creator>
    <meta:editing-cycles>37</meta:editing-cycles>
    <meta:print-date>2017-06-15T10:29:00</meta:print-date>
    <meta:creation-date>2016-02-05T03:40:00</meta:creation-date>
    <dc:date>2017-06-15T10:29:00</dc:date>
    <meta:editing-duration>PT5H47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470" meta:word-count="5123" meta:character-count="6345" meta:non-whitespace-character-count="6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