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8.50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4.5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78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</style:style>
    <style:style style:name="P4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style:vertical-align="baselin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2" style:family="paragraph" style:parent-style-name="Standard">
      <style:paragraph-properties style:snap-to-layout-grid="false"/>
      <style:text-properties fo:color="#000000" style:font-name="Arial" fo:font-size="11pt" style:font-name-asian="微軟正黑體" style:font-size-asian="11pt"/>
    </style:style>
    <style:style style:name="P13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rfc-language-tag="x-none" style:letter-kerning="false" style:font-name-asian="微軟正黑體" style:font-size-asian="11pt" style:font-name-complex="Arial1" style:font-size-complex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2" fo:widows="2" style:vertical-align="baseline" style:snap-to-layout-grid="false"/>
    </style:style>
    <style:style style:name="P16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 style:font-size-complex="10pt"/>
    </style:style>
    <style:style style:name="P17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false" style:font-size-complex="10pt"/>
    </style:style>
    <style:style style:name="P18" style:family="paragraph" style:parent-style-name="Standard">
      <style:paragraph-properties fo:margin-left="1.367cm" fo:margin-right="0cm" fo:text-indent="-1.367cm" style:auto-text-indent="false" style:snap-to-layout-grid="false"/>
    </style:style>
    <style:style style:name="P19" style:family="paragraph" style:parent-style-name="Standard">
      <style:paragraph-properties fo:margin-left="1.367cm" fo:margin-right="0cm" fo:text-align="justify" style:justify-single-word="false" fo:text-indent="-1.367cm" style:auto-text-indent="false" style:snap-to-layout-grid="false"/>
    </style:style>
    <style:style style:name="P20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21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2" style:family="paragraph" style:parent-style-name="Standard">
      <style:paragraph-properties fo:margin-left="0.857cm" fo:margin-right="0cm" fo:text-indent="-0.857cm" style:auto-text-indent="false" style:snap-to-layout-grid="false"/>
    </style:style>
    <style:style style:name="P23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24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5" style:family="paragraph" style:parent-style-name="Standard">
      <style:paragraph-properties fo:margin-left="0.915cm" fo:margin-right="0cm" fo:text-indent="-0.915cm" style:auto-text-indent="false" style:vertical-align="baselin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List_20_Paragraph" style:list-style-name="WWNum44">
      <style:paragraph-properties fo:orphans="0" fo:widows="0" style:vertical-align="baseline" style:snap-to-layout-grid="false"/>
      <style:text-properties style:letter-kerning="false" style:font-size-complex="10pt"/>
    </style:style>
    <style:style style:name="P29" style:family="paragraph" style:parent-style-name="List_20_Paragraph">
      <style:paragraph-properties fo:margin-left="1.319cm" fo:margin-right="0cm" fo:text-align="justify" style:justify-single-word="false" fo:orphans="2" fo:widows="2" fo:text-indent="-1.319cm" style:auto-text-indent="false" style:vertical-align="baseline" style:snap-to-layout-grid="false"/>
    </style:style>
    <style:style style:name="P30" style:family="paragraph" style:parent-style-name="List_20_Paragraph">
      <style:paragraph-properties fo:margin-left="1.319cm" fo:margin-right="0cm" fo:text-align="justify" style:justify-single-word="false" fo:text-indent="-1.319cm" style:auto-text-indent="false" style:vertical-align="baseline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/>
    </style:style>
    <style:style style:name="T12" style:family="text">
      <style:text-properties fo:color="#000000" style:font-name="Arial" fo:font-size="11pt" style:font-name-asian="微軟正黑體" style:font-size-asian="11pt" style:font-weight-complex="bold"/>
    </style:style>
    <style:style style:name="T13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4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5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7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8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19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0" style:family="text">
      <style:text-properties fo:color="#0d0d0d" style:font-name="Arial" fo:font-size="11pt" style:letter-kerning="false" style:font-name-asian="微軟正黑體" style:font-size-asian="11pt"/>
    </style:style>
    <style:style style:name="T21" style:family="text">
      <style:text-properties fo:color="#0d0d0d" style:font-name="Arial" fo:font-size="11pt" style:font-name-asian="微軟正黑體" style:font-size-asian="11pt"/>
    </style:style>
    <style:style style:name="T22" style:family="text">
      <style:text-properties fo:color="#0d0d0d" style:font-name="Arial" fo:font-size="11pt" fo:font-weight="bold" style:font-name-asian="微軟正黑體" style:font-size-asian="11pt" style:font-weight-asian="bold"/>
    </style:style>
    <style:style style:name="T23" style:family="text">
      <style:text-properties fo:color="#0033cc" style:font-name="Arial" fo:font-size="11pt" style:letter-kerning="false" style:font-name-asian="微軟正黑體" style:font-size-asian="11pt" style:font-name-complex="Arial1"/>
    </style:style>
    <style:style style:name="T24" style:family="text">
      <style:text-properties fo:color="#0033cc" style:font-name="Arial" fo:font-size="11pt" style:font-name-asian="微軟正黑體" style:font-size-asian="11pt" style:font-name-complex="Times New Roman1"/>
    </style:style>
    <style:style style:name="T25" style:family="text">
      <style:text-properties style:font-name="Arial" fo:font-size="11pt" style:letter-kerning="false" style:font-name-asian="微軟正黑體" style:font-size-asian="11pt"/>
    </style:style>
    <style:style style:name="T26" style:family="text">
      <style:text-properties style:font-name="Arial" fo:font-size="11pt" style:font-name-asian="微軟正黑體" style:font-size-asian="11pt"/>
    </style:style>
    <style:style style:name="T27" style:family="text">
      <style:text-properties style:font-name="Arial" fo:font-size="11pt" style:font-name-asian="微軟正黑體" style:font-size-asian="11pt" style:font-weight-complex="bold"/>
    </style:style>
    <style:style style:name="T28" style:family="text">
      <style:text-properties style:font-name="Arial" fo:font-size="11pt" style:font-name-asian="微軟正黑體" style:font-size-asian="11pt" style:font-size-complex="11pt"/>
    </style:style>
    <style:style style:name="T29" style:family="text">
      <style:text-properties style:font-name="Arial" fo:font-size="11pt" style:font-name-asian="新細明體" style:font-size-asian="11pt" style:font-size-complex="11pt"/>
    </style:style>
    <style:style style:name="T30" style:family="text">
      <style:text-properties style:font-name="Arial" style:font-name-asian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1">傳統漢式建築修復大木作技術工匠（三級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0">CCM7114-003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3"><text:span text:style-name="T4">職能基準名稱</text:span></text:p>
            <text:p text:style-name="P3"><text:span text:style-name="T4">(擇一填寫)</text:span></text:p>
          </table:table-cell>
          <table:covered-table-cell/>
          <table:table-cell table:style-name="表格1.A1" office:value-type="string">
            <text:p text:style-name="P2"><text:span text:style-name="T4">職類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4">職業</text:span></text:p>
          </table:table-cell>
          <table:table-cell table:style-name="表格1.D3" table:number-columns-spanned="3" office:value-type="string">
            <text:p text:style-name="P4"><text:span text:style-name="T2">傳統漢式建築修復大木作技術工匠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<text:span text:style-name="T4">所屬類別</text:span></text:p>
          </table:table-cell>
          <table:table-cell table:style-name="表格1.A1" office:value-type="string">
            <text:p text:style-name="P2"><text:span text:style-name="T4">職類別</text:span></text:p>
          </table:table-cell>
          <table:table-cell table:style-name="表格1.C4" table:number-columns-spanned="2" office:value-type="string">
            <text:p text:style-name="P4"><text:span text:style-name="T20">建築與營造</text:span><text:span text:style-name="T14">／</text:span><text:span text:style-name="T20">營建及維護</text:span></text:p>
          </table:table-cell>
          <table:covered-table-cell/>
          <table:table-cell table:style-name="表格1.A1" office:value-type="string">
            <text:p text:style-name="P2"><text:span text:style-name="T4">職類別代碼</text:span></text:p>
          </table:table-cell>
          <table:table-cell table:style-name="表格1.F4" office:value-type="string">
            <text:p text:style-name="P4"><text:span text:style-name="T14">CCM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4">職業別</text:span></text:p>
          </table:table-cell>
          <table:table-cell table:style-name="表格1.C5" table:number-columns-spanned="2" office:value-type="string">
            <text:p text:style-name="P6"><text:span text:style-name="T20">營建木作人員</text:span></text:p>
          </table:table-cell>
          <table:covered-table-cell/>
          <table:table-cell table:style-name="表格1.A1" office:value-type="string">
            <text:p text:style-name="P2"><text:span text:style-name="T4">職業別代碼</text:span></text:p>
          </table:table-cell>
          <table:table-cell table:style-name="表格1.F5" office:value-type="string">
            <text:p text:style-name="P4"><text:span text:style-name="T25">7114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4">行業別</text:span></text:p>
          </table:table-cell>
          <table:table-cell table:style-name="表格1.C6" table:number-columns-spanned="2" office:value-type="string">
            <text:p text:style-name="P6"><text:span text:style-name="T20">營建工程業</text:span><text:span text:style-name="T14">／</text:span><text:span text:style-name="T20">建築工程業</text:span></text:p>
          </table:table-cell>
          <table:covered-table-cell/>
          <table:table-cell table:style-name="表格1.A1" office:value-type="string">
            <text:p text:style-name="P2"><text:span text:style-name="T4">行業別代碼</text:span></text:p>
          </table:table-cell>
          <table:table-cell table:style-name="表格1.F6" office:value-type="string">
            <text:p text:style-name="P5"><text:span text:style-name="T25">F410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5"><text:span text:style-name="T25">傳統漢式建築修復大木結構，能依據工程施工設計圖說與現場實地情形，進行簡易木構件基本製作、修補等修復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4"><text:span text:style-name="T14">3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2"><text:span text:style-name="T7">工作職責</text:span></text:p>
            </table:table-cell>
            <table:table-cell table:style-name="表格2.A1" office:value-type="string">
              <text:p text:style-name="P2"><text:span text:style-name="T5">工作任務</text:span></text:p>
            </table:table-cell>
            <table:table-cell table:style-name="表格2.A1" office:value-type="string">
              <text:p text:style-name="P3"><text:span text:style-name="T5">工作產出</text:span></text:p>
            </table:table-cell>
            <table:table-cell table:style-name="表格2.A1" office:value-type="string">
              <text:p text:style-name="P2"><text:span text:style-name="T5">行為指標</text:span></text:p>
            </table:table-cell>
            <table:table-cell table:style-name="表格2.A1" office:value-type="string">
              <text:p text:style-name="P3"><text:span text:style-name="T5">職能級別</text:span></text:p>
            </table:table-cell>
            <table:table-cell table:style-name="表格2.A1" office:value-type="string">
              <text:p text:style-name="P3"><text:span text:style-name="T8">職能內涵<text:line-break/>(K=knowledge知識)</text:span></text:p>
            </table:table-cell>
            <table:table-cell table:style-name="表格2.A1" office:value-type="string">
              <text:p text:style-name="P3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26">T1施工基本準備</text:span></text:p>
          </table:table-cell>
          <table:table-cell table:style-name="表格2.B2" office:value-type="string">
            <text:p text:style-name="P14"><text:span text:style-name="T30">T1.1 基本識圖與標註</text:span></text:p>
          </table:table-cell>
          <table:table-cell table:style-name="表格2.C2" office:value-type="string">
            <text:p text:style-name="P18"><text:span text:style-name="T30">O1.1.1 辨識簡易施工圖說之相關符號與規範說明</text:span></text:p>
          </table:table-cell>
          <table:table-cell table:style-name="表格2.D2" office:value-type="string">
            <text:p text:style-name="P20"><text:span text:style-name="T26">P1.1.1 能辨識簡易大木作施工圖說標示之尺寸、材料、結構、工作流程、品質要求等文字與符號說明</text:span></text:p>
          </table:table-cell>
          <table:table-cell table:style-name="表格2.E2" office:value-type="string">
            <text:p text:style-name="P1"><text:span text:style-name="T25">3</text:span></text:p>
          </table:table-cell>
          <table:table-cell table:style-name="表格2.F2" office:value-type="string">
            <text:p text:style-name="P4"><text:span text:style-name="T26">K01圖學概論</text:span></text:p>
            <text:p text:style-name="P22"><text:span text:style-name="T26">K02製圖基礎</text:span></text:p>
          </table:table-cell>
          <table:table-cell table:style-name="表格2.G2" office:value-type="string">
            <text:p text:style-name="P4"><text:span text:style-name="T26">S06成果導向</text:span></text:p>
            <text:p text:style-name="P4"><text:span text:style-name="T26">S07有效聯結</text:span></text:p>
            <text:p text:style-name="P4"><text:span text:style-name="T26">S09品質導向</text:span></text:p>
            <text:p text:style-name="P23"><text:span text:style-name="T26">S22閱讀能力</text:span></text:p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4"><text:span text:style-name="T30">T1.2 基本量具使用</text:span></text:p>
          </table:table-cell>
          <table:table-cell table:style-name="表格2.C3" office:value-type="string">
            <text:p text:style-name="P14"><text:span text:style-name="T30">O1.2.1 利用基本量測工具或儀器測量</text:span></text:p>
            <text:p text:style-name="P18"><text:span text:style-name="T30">O1.2.2 利用測量工具標註基本線條與尺寸</text:span></text:p>
          </table:table-cell>
          <table:table-cell table:style-name="表格2.D3" office:value-type="string">
            <text:p text:style-name="P29"><text:span text:style-name="T26">P1.2.1 能正確使用各種基本尺規工具、儀器</text:span></text:p>
            <text:p text:style-name="P29"><text:span text:style-name="T26">P1.2.2 能了解尺規工具、儀器之用途、規格與保養方式</text:span></text:p>
            <text:p text:style-name="P29"><text:span text:style-name="T26">P1.2.3 能將度量尺寸進行比例換算</text:span></text:p>
            <text:p text:style-name="P20"><text:span text:style-name="T26">P1.2.4 能正確利用線條與符號進行簡易尺寸標註</text:span></text:p>
          </table:table-cell>
          <table:table-cell table:style-name="表格2.E3" office:value-type="string">
            <text:p text:style-name="P1"><text:span text:style-name="T25">3</text:span></text:p>
          </table:table-cell>
          <table:table-cell table:style-name="表格2.F3" office:value-type="string">
            <text:p text:style-name="P6"><text:span text:style-name="T26">K02製圖基礎</text:span></text:p>
            <text:p text:style-name="P22"><text:span text:style-name="T26">K03測量概論</text:span></text:p>
          </table:table-cell>
          <table:table-cell table:style-name="表格2.G3" office:value-type="string">
            <text:p text:style-name="P4"><text:span text:style-name="T26">S06成果導向</text:span></text:p>
            <text:p text:style-name="P4"><text:span text:style-name="T26">S07有效聯結</text:span></text:p>
            <text:p text:style-name="P4"><text:span text:style-name="T26">S25測量技法能力</text:span></text:p>
            <text:p text:style-name="P23"><text:span text:style-name="T26">S26繪圖技法能力</text:span></text:p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4"><text:span text:style-name="T30">T1.3 基本木作工具操作使用</text:span></text:p>
          </table:table-cell>
          <table:table-cell table:style-name="表格2.C4" office:value-type="string">
            <text:p text:style-name="P14"><text:span text:style-name="T30">O1.3.1 使用木作工具</text:span></text:p>
            <text:p text:style-name="P14"><text:span text:style-name="T30">O1.3.2 保養維護與管理木作工具</text:span></text:p>
            <text:p text:style-name="P18"><text:span text:style-name="T30">O1.3.3 將木作工具安全操作</text:span></text:p>
          </table:table-cell>
          <table:table-cell table:style-name="表格2.D4" office:value-type="string">
            <text:p text:style-name="P30"><text:span text:style-name="T26">P1.3.1 能正確且安全操作鋸切類、鉋削類、鑿削類、銼削類、鑽孔類、錘（鎚）類、磨砂類、螺絲起子類、工作夾具類等相關手工木作工具之使用</text:span></text:p>
            <text:p text:style-name="P30"><text:span text:style-name="T26">P1.3.2 能正確且安全操作簡易之電鋸類、電鉋類、電鑽類、電動磨砂等相關機械木作工具使用</text:span></text:p>
            <text:p text:style-name="P30"><text:span text:style-name="T26">P1.3.3 能利用手工與機械木作工具裁切指定誤差值內之木料形式與構件</text:span></text:p>
            <text:p text:style-name="P30"><text:span text:style-name="T26">P1.3.4 能正確保養手工與機械木作工具</text:span></text:p>
            <text:p text:style-name="P20"><text:span text:style-name="T26">P1.3.5 能正確使用傳統手工木作工具</text:span></text:p>
          </table:table-cell>
          <table:table-cell table:style-name="表格2.E4" office:value-type="string">
            <text:p text:style-name="P1"><text:span text:style-name="T26">3</text:span></text:p>
          </table:table-cell>
          <table:table-cell table:style-name="表格2.F4" office:value-type="string">
            <text:p text:style-name="P14"><text:span text:style-name="T26">K04手工具種類與用途</text:span></text:p>
            <text:p text:style-name="P14"><text:span text:style-name="T26">K05電動具種類與用途</text:span></text:p>
            <text:p text:style-name="P14"><text:span text:style-name="T26">K06機械與力學概論</text:span></text:p>
            <text:p text:style-name="P14"><text:span text:style-name="T26">K07工機具安全管理</text:span></text:p>
            <text:p text:style-name="P22"><text:span text:style-name="T26">K08木作工法類型與運用</text:span></text:p>
          </table:table-cell>
          <table:table-cell table:style-name="表格2.G4" office:value-type="string">
            <text:p text:style-name="P4"><text:span text:style-name="T26">S03外部意識</text:span></text:p>
            <text:p text:style-name="P4"><text:span text:style-name="T26">S06成果導向</text:span></text:p>
            <text:p text:style-name="P4"><text:span text:style-name="T26">S09品質導向</text:span></text:p>
            <text:p text:style-name="P4"><text:span text:style-name="T26">S30工具使用能力</text:span></text:p>
            <text:p text:style-name="P4"><text:span text:style-name="T26">S31安全維護能力</text:span></text:p>
            <text:p text:style-name="P23"><text:span text:style-name="T26">S32維修工具能力</text:span></text:p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4"><text:span text:style-name="T30">T1.4 木材基本材料認識</text:span></text:p>
          </table:table-cell>
          <table:table-cell table:style-name="表格2.C5" office:value-type="string">
            <text:p text:style-name="P19"><text:span text:style-name="T30">O1.4.1 辨識常用木材</text:span></text:p>
          </table:table-cell>
          <table:table-cell table:style-name="表格2.D5" office:value-type="string">
            <text:p text:style-name="P30"><text:span text:style-name="T26">P1.4.1 能正確了解木材之種類與基本特性</text:span></text:p>
            <text:p text:style-name="P30"><text:span text:style-name="T26">P1.4.2 能正確了解製材之基本常識</text:span></text:p>
            <text:p text:style-name="P20"><text:span text:style-name="T26">P1.4.3 能正確了解木材乾燥基本原理</text:span></text:p>
          </table:table-cell>
          <table:table-cell table:style-name="表格2.E5" office:value-type="string">
            <text:p text:style-name="P1"><text:span text:style-name="T26">2</text:span></text:p>
          </table:table-cell>
          <table:table-cell table:style-name="表格2.F5" office:value-type="string">
            <text:p text:style-name="P4"><text:span text:style-name="T26">K09木料材種鑑識</text:span></text:p>
            <text:p text:style-name="P22"><text:span text:style-name="T26">K10木材特性</text:span></text:p>
          </table:table-cell>
          <table:table-cell table:style-name="表格2.G5" office:value-type="string">
            <text:p text:style-name="P4"><text:span text:style-name="T26">S03外部意識</text:span></text:p>
            <text:p text:style-name="P4"><text:span text:style-name="T26">S07有效聯結</text:span></text:p>
            <text:p text:style-name="P4"><text:span text:style-name="T26">S09品質導向</text:span></text:p>
            <text:p text:style-name="P4"><text:span text:style-name="T26">S12問題解決</text:span></text:p>
            <text:p text:style-name="P4"><text:span text:style-name="T26">S17價值判斷</text:span></text:p>
            <text:p text:style-name="P23"><text:span text:style-name="T26">S29木料檢驗能力</text:span></text:p>
          </table:table-cell>
        </table:table-row>
        <table:table-row table:style-name="表格2.1">
          <table:table-cell table:style-name="表格2.A6" office:value-type="string">
            <text:p text:style-name="P14"><text:span text:style-name="T26">T2 施工技術製作</text:span></text:p>
          </table:table-cell>
          <table:table-cell table:style-name="表格2.B6" office:value-type="string">
            <text:p text:style-name="P14"><text:span text:style-name="T30">T2.1 簡易構件整理與製作</text:span></text:p>
          </table:table-cell>
          <table:table-cell table:style-name="表格2.C6" office:value-type="string">
            <text:p text:style-name="P19"><text:span text:style-name="T30">O2.1.1 製作基本構件</text:span></text:p>
          </table:table-cell>
          <table:table-cell table:style-name="表格2.D6" office:value-type="string">
            <text:p text:style-name="P29"><text:span text:style-name="T25">P2.1.1 能依據施工圖說與規範與相關人員指導進行工作</text:span></text:p>
            <text:p text:style-name="P29"><text:span text:style-name="T25">P2.1.2 依據指示協助構件拆卸與整理</text:span></text:p>
            <text:p text:style-name="P29"><text:span text:style-name="T25">P2.1.3 依據構件或榫卯需求進行簡易放樣後施作</text:span></text:p>
            <text:p text:style-name="P21"><text:span text:style-name="T25">P2.1.4 木材加工與表面處理</text:span></text:p>
          </table:table-cell>
          <table:table-cell table:style-name="表格2.E6" office:value-type="string">
            <text:p text:style-name="P1"><text:span text:style-name="T26">3</text:span></text:p>
          </table:table-cell>
          <table:table-cell table:style-name="表格2.F6" office:value-type="string">
            <text:p text:style-name="P14"><text:span text:style-name="T26">K04手工具種類與用途</text:span></text:p>
            <text:p text:style-name="P14"><text:span text:style-name="T26">K05電動具種類與用途</text:span></text:p>
            <text:p text:style-name="P14"><text:span text:style-name="T26">K07工機具安全管理</text:span></text:p>
            <text:p text:style-name="P14"><text:span text:style-name="T26">K08木作工法類型與運用</text:span></text:p>
            <text:p text:style-name="P14"><text:span text:style-name="T26">K16傳統建築形式與作法</text:span></text:p>
            <text:p text:style-name="P14"><text:span text:style-name="T26">K17榫卯製作與原理</text:span></text:p>
            <text:p text:style-name="P22"><text:span text:style-name="T26">K22修復倫理</text:span></text:p>
          </table:table-cell>
          <table:table-cell table:style-name="表格2.G6" office:value-type="string">
            <text:p text:style-name="P4"><text:span text:style-name="T26">S10時間管理</text:span></text:p>
            <text:p text:style-name="P4"><text:span text:style-name="T26">S17價值判斷</text:span></text:p>
            <text:p text:style-name="P4"><text:span text:style-name="T26">S28整合協調能力</text:span></text:p>
            <text:p text:style-name="P4"><text:span text:style-name="T26">S30工具使用能力</text:span></text:p>
            <text:p text:style-name="P4"><text:span text:style-name="T26">S31安全維護能力</text:span></text:p>
            <text:p text:style-name="P4"><text:span text:style-name="T26">S34檢修分類能力</text:span></text:p>
            <text:p text:style-name="P23"><text:span text:style-name="T26">S35構件分類能力</text:span></text:p>
          </table:table-cell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B7" office:value-type="string">
            <text:p text:style-name="P14"><text:span text:style-name="T30">T2.2 簡易構件修補</text:span></text:p>
          </table:table-cell>
          <table:table-cell table:style-name="表格2.C7" office:value-type="string">
            <text:p text:style-name="P19"><text:span text:style-name="T30">O2.2.1 基本構件修補</text:span></text:p>
          </table:table-cell>
          <table:table-cell table:style-name="表格2.D7" office:value-type="string">
            <text:p text:style-name="P29"><text:span text:style-name="T25">P2.2.1 能依據施工圖說與規範與相關人員指導進行相關工作</text:span></text:p>
            <text:p text:style-name="P21"><text:span text:style-name="T25">P2.2.2 能依據指導人員指示透過挖補、填補、灌注、截補、表面處理等方式進行簡易木料修補</text:span></text:p>
          </table:table-cell>
          <table:table-cell table:style-name="表格2.E7" office:value-type="string">
            <text:p text:style-name="P1"><text:span text:style-name="T26">3</text:span></text:p>
          </table:table-cell>
          <table:table-cell table:style-name="表格2.F7" office:value-type="string">
            <text:p text:style-name="P14"><text:span text:style-name="T26">K04手工具種類與用途</text:span></text:p>
            <text:p text:style-name="P14"><text:span text:style-name="T26">K05電動具種類與用途</text:span></text:p>
            <text:p text:style-name="P14"><text:span text:style-name="T26">K07工機具安全管理</text:span></text:p>
            <text:p text:style-name="P14"><text:span text:style-name="T26">K08木作工法類型與運用</text:span></text:p>
            <text:p text:style-name="P14"><text:span text:style-name="T26">K10木材特性</text:span></text:p>
            <text:p text:style-name="P14"><text:span text:style-name="T26">K16傳統建築形式與作法</text:span></text:p>
            <text:p text:style-name="P14"><text:span text:style-name="T26">K17榫卯製作與原理</text:span></text:p>
            <text:p text:style-name="P14"><text:span text:style-name="T26">K13木材劣化因子</text:span></text:p>
            <text:p text:style-name="P22"><text:span text:style-name="T26">K22修復倫理</text:span></text:p>
          </table:table-cell>
          <table:table-cell table:style-name="表格2.G7" office:value-type="string">
            <text:p text:style-name="P4"><text:span text:style-name="T26">S10時間管理</text:span></text:p>
            <text:p text:style-name="P4"><text:span text:style-name="T26">S17價值判斷</text:span></text:p>
            <text:p text:style-name="P4"><text:span text:style-name="T26">S28整合協調能力</text:span></text:p>
            <text:p text:style-name="P4"><text:span text:style-name="T26">S30工具使用能力</text:span></text:p>
            <text:p text:style-name="P4"><text:span text:style-name="T26">S31安全維護能力</text:span></text:p>
            <text:p text:style-name="P4"><text:span text:style-name="T26">S34檢修分類能力</text:span></text:p>
            <text:p text:style-name="P23"><text:span text:style-name="T26">S35構件分類能力</text:span></text:p>
          </table:table-cell>
        </table:table-row>
        <table:table-row table:style-name="表格2.1">
          <table:table-cell table:style-name="表格2.A8" office:value-type="string">
            <text:p text:style-name="P14"><text:span text:style-name="T26">T3文化資產修復倫理概要</text:span></text:p>
          </table:table-cell>
          <table:table-cell table:style-name="表格2.B8" office:value-type="string">
            <text:p text:style-name="P14"><text:span text:style-name="T30">T3.1 傳統建築概要</text:span></text:p>
          </table:table-cell>
          <table:table-cell table:style-name="表格2.C8" office:value-type="string">
            <text:p text:style-name="P19"><text:span text:style-name="T30">O3.1.1 傳統建築相關常識</text:span></text:p>
          </table:table-cell>
          <table:table-cell table:style-name="表格2.D8" office:value-type="string">
            <text:p text:style-name="P29"><text:span text:style-name="T26">P3.1.1 能了解傳統建築之相關類型</text:span></text:p>
            <text:p text:style-name="P29"><text:span text:style-name="T26">P3.1.2 能了解傳統建築之榫卯形式或類型</text:span></text:p>
            <text:p text:style-name="P29"><text:span text:style-name="T26">P3.1.3 能了解傳統建築大木作技術基本工作程序</text:span></text:p>
            <text:p text:style-name="P29"><text:span text:style-name="T26">P3.1.4 能了解木結構受力基本常識</text:span></text:p>
            <text:p text:style-name="P29"><text:span text:style-name="T26">P3.1.5 能了解木結構構件相關名稱</text:span></text:p>
            <text:p text:style-name="P21"><text:span text:style-name="T26">P3.1.6 能了解傳統建築吉凶尺寸與基本運用</text:span></text:p>
          </table:table-cell>
          <table:table-cell table:style-name="表格2.E8" office:value-type="string">
            <text:p text:style-name="P1"><text:span text:style-name="T26">2</text:span></text:p>
          </table:table-cell>
          <table:table-cell table:style-name="表格2.F8" office:value-type="string">
            <text:p text:style-name="P4"><text:span text:style-name="T26">K16傳統建築形式與作法</text:span></text:p>
            <text:p text:style-name="P4"><text:span text:style-name="T26">K17榫卯製作與原理</text:span></text:p>
            <text:p text:style-name="P4"><text:span text:style-name="T26">K18臺灣傳統建築史</text:span></text:p>
            <text:p text:style-name="P22"><text:span text:style-name="T26">K19傳統建築構造系統</text:span></text:p>
          </table:table-cell>
          <table:table-cell table:style-name="表格2.G8" office:value-type="string">
            <text:p text:style-name="P7"><text:span text:style-name="T26">S04正確傾聽</text:span></text:p>
            <text:p text:style-name="P7"><text:span text:style-name="T26">S17價值判斷</text:span></text:p>
            <text:p text:style-name="P7"><text:span text:style-name="T26">S18彈性思考</text:span></text:p>
            <text:p text:style-name="P7"><text:span text:style-name="T26">S22閱讀能力</text:span></text:p>
            <text:p text:style-name="P23"><text:span text:style-name="T26">S56史學判斷能力</text:span></text:p>
          </table:table-cell>
        </table:table-row>
        <table:table-row table:style-name="表格2.1">
          <table:table-cell table:style-name="表格2.A9" office:value-type="string">
            <text:p text:style-name="P12"/>
          </table:table-cell>
          <table:table-cell table:style-name="表格2.B9" office:value-type="string">
            <text:p text:style-name="P14"><text:span text:style-name="T30">T3.2 修復倫理概要</text:span></text:p>
          </table:table-cell>
          <table:table-cell table:style-name="表格2.C9" office:value-type="string">
            <text:p text:style-name="P19"><text:span text:style-name="T30">O3.2.1 文化資產修復觀念</text:span></text:p>
          </table:table-cell>
          <table:table-cell table:style-name="表格2.D9" office:value-type="string">
            <text:p text:style-name="P29"><text:span text:style-name="T26">P3.2.1 能了解文化資產相關法令精神、架構與其規範</text:span></text:p>
            <text:p text:style-name="P29"><text:span text:style-name="T26">P3.2.2 能了解文化資產修復工程之原則</text:span></text:p>
            <text:p text:style-name="P29"><text:span text:style-name="T26">P3.2.3 能了解大木作技術修復工作程序</text:span></text:p>
            <text:p text:style-name="P21"><text:span text:style-name="T26">P3.2.4 能了解文化資產構件拆卸、運送、保護之方式</text:span></text:p>
          </table:table-cell>
          <table:table-cell table:style-name="表格2.E9" office:value-type="string">
            <text:p text:style-name="P1"><text:span text:style-name="T26">2</text:span></text:p>
          </table:table-cell>
          <table:table-cell table:style-name="表格2.F9" office:value-type="string">
            <text:p text:style-name="P4"><text:span text:style-name="T26">K20文化資產法令政策</text:span></text:p>
            <text:p text:style-name="P4"><text:span text:style-name="T26">K21文化資產修復理論</text:span></text:p>
            <text:p text:style-name="P22"><text:span text:style-name="T26">K22修復倫理</text:span></text:p>
          </table:table-cell>
          <table:table-cell table:style-name="表格2.G9" office:value-type="string">
            <text:p text:style-name="P7"><text:span text:style-name="T26">S04正確傾聽</text:span></text:p>
            <text:p text:style-name="P7"><text:span text:style-name="T26">S06成果導向</text:span></text:p>
            <text:p text:style-name="P7"><text:span text:style-name="T26">S16溝通</text:span></text:p>
            <text:p text:style-name="P23"><text:span text:style-name="T26">S28整合協調能力</text:span></text:p>
          </table:table-cell>
        </table:table-row>
        <table:table-row table:style-name="表格2.1">
          <table:table-cell table:style-name="表格2.A10" office:value-type="string">
            <text:p text:style-name="P12"/>
          </table:table-cell>
          <table:table-cell table:style-name="表格2.B10" office:value-type="string">
            <text:p text:style-name="P14"><text:span text:style-name="T30">T3.3 工作倫理概要</text:span></text:p>
          </table:table-cell>
          <table:table-cell table:style-name="表格2.C10" office:value-type="string">
            <text:p text:style-name="P19"><text:span text:style-name="T30">O3.3.1 工作道德展現</text:span></text:p>
          </table:table-cell>
          <table:table-cell table:style-name="表格2.D10" office:value-type="string">
            <text:p text:style-name="P29"><text:span text:style-name="T26">P3.3.1 能正確遵守工作規範與珍惜各項施工資源</text:span></text:p>
            <text:p text:style-name="P29"><text:span text:style-name="T26">P3.3.2 能確實與他人協調配合達到團隊合作</text:span></text:p>
            <text:p text:style-name="P29"><text:span text:style-name="T26">P3.3.3 能確實完成工作並達到標準</text:span></text:p>
            <text:p text:style-name="P21"><text:span text:style-name="T26">P3.3.4 能聽從與尊重指揮系統中指導人員的教導</text:span></text:p>
          </table:table-cell>
          <table:table-cell table:style-name="表格2.E10" office:value-type="string">
            <text:p text:style-name="P1"><text:span text:style-name="T26">2</text:span></text:p>
          </table:table-cell>
          <table:table-cell table:style-name="表格2.F10" office:value-type="string">
            <text:p text:style-name="P22"><text:span text:style-name="T26">K35工作倫理</text:span></text:p>
          </table:table-cell>
          <table:table-cell table:style-name="表格2.G10" office:value-type="string">
            <text:p text:style-name="P7"><text:span text:style-name="T26">S04正確傾聽</text:span></text:p>
            <text:p text:style-name="P7"><text:span text:style-name="T26">S06成果導向</text:span></text:p>
            <text:p text:style-name="P7"><text:span text:style-name="T26">S16溝通</text:span></text:p>
            <text:p text:style-name="P23"><text:span text:style-name="T26">S28整合協調能力</text:span></text:p>
          </table:table-cell>
        </table:table-row>
        <table:table-row table:style-name="表格2.1">
          <table:table-cell table:style-name="表格2.A11" office:value-type="string">
            <text:p text:style-name="P14"><text:span text:style-name="T26">T4個人與作業場所安全維護概要</text:span></text:p>
          </table:table-cell>
          <table:table-cell table:style-name="表格2.B11" office:value-type="string">
            <text:p text:style-name="P14"><text:span text:style-name="T30">T4.1 個人安全防護概要</text:span></text:p>
          </table:table-cell>
          <table:table-cell table:style-name="表格2.C11" office:value-type="string">
            <text:p text:style-name="P19"><text:span text:style-name="T30">O4.1.1 使用個人防護設備</text:span></text:p>
          </table:table-cell>
          <table:table-cell table:style-name="表格2.D11" office:value-type="string">
            <text:p text:style-name="P29"><text:span text:style-name="T26">P4.1.1 依各種操作選用適當之個人防護器具</text:span></text:p>
            <text:p text:style-name="P21"><text:span text:style-name="T26">P4.1.2 能了解個人防護設備之種類、用途</text:span></text:p>
          </table:table-cell>
          <table:table-cell table:style-name="表格2.E11" office:value-type="string">
            <text:p text:style-name="P1"><text:span text:style-name="T26">2</text:span></text:p>
          </table:table-cell>
          <table:table-cell table:style-name="表格2.F11" office:value-type="string">
            <text:p text:style-name="P4"><text:span text:style-name="T26">K25施工管理</text:span></text:p>
            <text:p text:style-name="P4"><text:span text:style-name="T26">K26勞工安全基本認知</text:span></text:p>
            <text:p text:style-name="P22"><text:span text:style-name="T26">K27防災科學</text:span></text:p>
          </table:table-cell>
          <table:table-cell table:style-name="表格2.G11" office:value-type="string">
            <text:p text:style-name="P7"><text:span text:style-name="T26">S06成果導向</text:span></text:p>
            <text:p text:style-name="P7"><text:span text:style-name="T26">S09品質導向</text:span></text:p>
            <text:p text:style-name="P7"><text:span text:style-name="T26">S19影響力</text:span></text:p>
            <text:p text:style-name="P23"><text:span text:style-name="T26">S31安全維護能力</text:span></text:p>
          </table:table-cell>
        </table:table-row>
        <table:table-row table:style-name="表格2.1">
          <table:table-cell table:style-name="表格2.A12" office:value-type="string">
            <text:p text:style-name="P12"/>
          </table:table-cell>
          <table:table-cell table:style-name="表格2.B12" office:value-type="string">
            <text:p text:style-name="P14"><text:span text:style-name="T30">T4.2 作業場所安全防護概要</text:span></text:p>
          </table:table-cell>
          <table:table-cell table:style-name="表格2.C12" office:value-type="string">
            <text:p text:style-name="P14"><text:span text:style-name="T30">O4.2.1 了解勞工安全法規之意涵</text:span></text:p>
            <text:p text:style-name="P14"><text:span text:style-name="T30">O4.2.2 了解作業場所安全之通則</text:span></text:p>
            <text:p text:style-name="P15"><text:span text:style-name="T30">O4.2.3 了解作業場所整理之方法</text:span></text:p>
          </table:table-cell>
          <table:table-cell table:style-name="表格2.D12" office:value-type="string">
            <text:p text:style-name="P29"><text:span text:style-name="T26">P4.2.1 能具備文化資產防火、防災、減災基本常識</text:span></text:p>
            <text:p text:style-name="P29"><text:span text:style-name="T26">P4.2.2 能做好作業場所安全與衛生</text:span></text:p>
            <text:p text:style-name="P29"><text:span text:style-name="T26">P4.2.3 能遵守用電安全</text:span></text:p>
            <text:p text:style-name="P29"><text:span text:style-name="T26">P4.2.4 能正確使用各種消防設備</text:span></text:p>
            <text:p text:style-name="P21"><text:span text:style-name="T26">P4.2.5 能正確處理緊急情況</text:span></text:p>
          </table:table-cell>
          <table:table-cell table:style-name="表格2.E12" office:value-type="string">
            <text:p text:style-name="P1"><text:span text:style-name="T26">3</text:span></text:p>
          </table:table-cell>
          <table:table-cell table:style-name="表格2.F12" office:value-type="string">
            <text:p text:style-name="P14"><text:span text:style-name="T26">K07工機具安全管理</text:span></text:p>
            <text:p text:style-name="P14"><text:span text:style-name="T26">K25施工管理</text:span></text:p>
            <text:p text:style-name="P14"><text:span text:style-name="T26">K26勞工安全基本認知</text:span></text:p>
            <text:p text:style-name="P14"><text:span text:style-name="T26">K27防災科學</text:span></text:p>
          </table:table-cell>
          <table:table-cell table:style-name="表格2.G12" office:value-type="string">
            <text:p text:style-name="P7"><text:span text:style-name="T26">S06成果導向</text:span></text:p>
            <text:p text:style-name="P7"><text:span text:style-name="T26">S09品質導向</text:span></text:p>
            <text:p text:style-name="P7"><text:span text:style-name="T26">S19影響力</text:span></text:p>
            <text:p text:style-name="P14"><text:span text:style-name="T26">S31安全維護能力</text:span></text:p>
          </table:table-cell>
        </table:table-row>
      </table:table>
      <text:p text:style-name="P24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4"><text:span text:style-name="T26">A01修復倫理：</text:span><text:span text:style-name="T27">尊重修復作品的原創性以及其歷史紀念性，保持作品的原貌、原樣、原工法，並對於修復層級具有其倫理價值觀。</text:span></text:p>
            <text:p text:style-name="P14"><text:span text:style-name="T26">A02主動積極：不需他人指示或要求能自動自發做事，面臨問題立即採取行動加以解決，且為達目標願意主動承擔額外責任。</text:span></text:p>
            <text:p text:style-name="P14"><text:span text:style-name="T26">A03自我管理：設立定義明確且實際可行的個人目標；對於及時完成任務展現高度進取、努力、承諾及負責任的行為。</text:span></text:p>
            <text:p text:style-name="P14"><text:span text:style-name="T26">A06溝通合作：在團隊中能與成員彼此溝通合作，提升解決問題的能力，並透過腦力激盪，產生個人難以達到的目標，順利地改進整體團隊的效能。</text:span></text:p>
            <text:p text:style-name="P14"><text:span text:style-name="T26">A10愛物惜物：能在現有的資源與材料上，運用所剩之用處，儘可能物盡其用，並不多於使用與過於浪費。</text:span></text:p>
            <text:p text:style-name="P14"><text:span text:style-name="T26">A11環保整潔：對於工作環境能隨時保持環境整潔，並考量環保議題，不製造過多不必要之垃圾，落實永續環境之實踐。</text:span></text:p>
            <text:p text:style-name="P14"><text:span text:style-name="T26">A12謹慎細心：對於任務的執行過程，能謹慎考量及處理所有細節，精確地檢視每個程序，並持續對其保持高度關注。</text:span></text:p>
            <text:p text:style-name="P14"><text:span text:style-name="T26">A14團隊意識：積極參與並支持團隊，能彼此鼓勵共同達成團隊目標。</text:span></text:p>
            <text:p text:style-name="P14"><text:span text:style-name="T26">A15工安意識：對於工程安全具有其危機意識觀念，能有效的避免與預防災害的發生。</text:span></text:p>
            <text:p text:style-name="P25"><text:span text:style-name="T26">A16危機處理：當狀況不明、有危險性或問題不夠具體的情況下，能在必要時馬上判斷定採取行動，以有效釐清模糊不清或處理有危險之態勢。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314667458" text:style-name="WWNum44">
              <text:list-item>
                <text:p text:style-name="P28"><text:span text:style-name="T18">建議擔任此職類/職業之學歷/經歷/或能力條件(</text:span><text:span text:style-name="T21">具備下列條件之一者)：</text:span></text:p>
                <text:list>
                  <text:list-item>
                    <text:p text:style-name="P28"><text:span text:style-name="T21">具高中職以上畢業學歷者。</text:span></text:p>
                  </text:list-item>
                  <text:list-item>
                    <text:p text:style-name="P28"><text:span text:style-name="T21">具文化資產（古蹟、歷史建築、紀念建築、聚落建築群）修復工程現場，木作實務工作經驗者。</text:span></text:p>
                  </text:list-item>
                  <text:list-item>
                    <text:p text:style-name="P28"><text:span text:style-name="T21">具裝潢</text:span><text:span text:style-name="T26">木工、家具木工、門窗木工之實務工作經驗且具有相關丙級技術士證照者。</text:span></text:p>
                  </text:list-item>
                </text:list>
              </text:list-item>
            </text:list>
            <text:p text:style-name="P13"/>
            <text:list xml:id="list160729455042108" text:continue-numbering="true" text:style-name="WWNum44">
              <text:list-item>
                <text:p text:style-name="P28"><text:span text:style-name="T13">其他補充說明</text:span></text:p>
                <text:list>
                  <text:list-item>
                    <text:p text:style-name="P28"><text:span text:style-name="T22">傳統漢式建築：</text:span><text:span text:style-name="T26">係指早期漢人（閩、粵地區一帶）移民至臺灣，依據漢人固有的理法制度，依循既有空間格局、建築造型、空間組織規則所構築之漢式建築</text:span><text:span text:style-name="T21">。</text:span></text:p>
                  </text:list-item>
                  <text:list-item>
                    <text:p text:style-name="P28"><text:span text:style-name="T22">修復大木作技術工匠：</text:span><text:span text:style-name="T26">古蹟、歷史建築、紀念建築、聚落建築群等文化資產，依據工程規劃設計，對其簡易木構件之基本製作、修補等，相關修復工作之傳統技術工匠</text:span><text:span text:style-name="T21">。</text:span></text:p>
                  </text:list-item>
                </text:list>
              </text:list-item>
            </text:list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-q-full-tex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d0d0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color="#0d0d0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O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O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prefix="P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8" style:num-prefix="O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P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6" style:num-prefix="O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5" style:num-prefix="P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4" style:num-prefix="P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3" style:num-prefix="O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2" style:num-prefix="P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style:num-prefix="P1.7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2" style:num-prefix="O1.8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1" style:num-prefix="P1.8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2" style:num-prefix="O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3" style:num-prefix="P1.9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4" style:num-prefix="O1.10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5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4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3" style:num-prefix="P2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2" style:num-prefix="O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1" style:num-prefix="P2.3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2" style:num-prefix="P2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1" style:num-prefix="P3.1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2" style:num-prefix="O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1" style:num-prefix="P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43</meta:editing-cycles>
    <meta:print-date>2017-09-07T02:10:00</meta:print-date>
    <meta:creation-date>2016-02-05T03:40:00</meta:creation-date>
    <dc:date>2017-09-07T02:10:00</dc:date>
    <meta:editing-duration>PT6H13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231" meta:word-count="2732" meta:character-count="3385" meta:non-whitespace-character-count="3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