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362cm" fo:margin-left="-1.358cm" fo:margin-top="0cm" fo:margin-bottom="0cm" table:align="left" style:writing-mode="lr-tb"/>
    </style:style>
    <style:style style:name="表格1.A" style:family="table-column">
      <style:table-column-properties style:column-width="1.358cm"/>
    </style:style>
    <style:style style:name="表格1.B" style:family="table-column">
      <style:table-column-properties style:column-width="2.251cm"/>
    </style:style>
    <style:style style:name="表格1.C" style:family="table-column">
      <style:table-column-properties style:column-width="1.75cm"/>
    </style:style>
    <style:style style:name="表格1.D" style:family="table-column">
      <style:table-column-properties style:column-width="9.708cm"/>
    </style:style>
    <style:style style:name="表格1.E" style:family="table-column">
      <style:table-column-properties style:column-width="3.464cm"/>
    </style:style>
    <style:style style:name="表格1.F" style:family="table-column">
      <style:table-column-properties style:column-width="9.83cm"/>
    </style:style>
    <style:style style:name="表格1.1" style:family="table-row">
      <style:table-row-properties style:min-row-height="0.09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376cm" fo:keep-together="auto"/>
    </style:style>
    <style:style style:name="表格1.D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76cm" fo:keep-together="auto"/>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72cm" fo:keep-together="auto"/>
    </style:style>
    <style:style style:name="表格1.A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162cm" fo:keep-together="auto"/>
    </style:style>
    <style:style style:name="表格1.A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0.757cm" fo:keep-together="auto"/>
    </style:style>
    <style:style style:name="表格1.C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2" style:family="table">
      <style:table-properties style:width="28.416cm" fo:margin-top="0cm" fo:margin-bottom="0cm" table:align="center" style:writing-mode="lr-tb"/>
    </style:style>
    <style:style style:name="表格2.A" style:family="table-column">
      <style:table-column-properties style:column-width="2.11cm"/>
    </style:style>
    <style:style style:name="表格2.B" style:family="table-column">
      <style:table-column-properties style:column-width="3.002cm"/>
    </style:style>
    <style:style style:name="表格2.C" style:family="table-column">
      <style:table-column-properties style:column-width="5.001cm"/>
    </style:style>
    <style:style style:name="表格2.D" style:family="table-column">
      <style:table-column-properties style:column-width="8.003cm"/>
    </style:style>
    <style:style style:name="表格2.E" style:family="table-column">
      <style:table-column-properties style:column-width="1.249cm"/>
    </style:style>
    <style:style style:name="表格2.F" style:family="table-column">
      <style:table-column-properties style:column-width="4.501cm"/>
    </style:style>
    <style:style style:name="表格2.G" style:family="table-column">
      <style:table-column-properties style:column-width="4.549cm"/>
    </style:style>
    <style:style style:name="表格2.1" style:family="table-row">
      <style:table-row-properties style:min-row-height="0.03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F2" style:family="table-cell">
      <style:table-cell-properties style:vertical-align="middle" fo:padding-left="0.191cm" fo:padding-right="0.191cm" fo:padding-top="0cm" fo:padding-bottom="0cm" fo:border="0.5pt solid #000000"/>
    </style:style>
    <style:style style:name="表格2.G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G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G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G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G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F7" style:family="table-cell">
      <style:table-cell-properties style:vertical-align="middle" fo:padding-left="0.191cm" fo:padding-right="0.191cm" fo:padding-top="0cm" fo:padding-bottom="0cm" fo:border="0.5pt solid #000000"/>
    </style:style>
    <style:style style:name="表格2.G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F8" style:family="table-cell">
      <style:table-cell-properties style:vertical-align="middle" fo:padding-left="0.191cm" fo:padding-right="0.191cm" fo:padding-top="0cm" fo:padding-bottom="0cm" fo:border="0.5pt solid #000000"/>
    </style:style>
    <style:style style:name="表格2.G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F9" style:family="table-cell">
      <style:table-cell-properties style:vertical-align="middle" fo:padding-left="0.191cm" fo:padding-right="0.191cm" fo:padding-top="0cm" fo:padding-bottom="0cm" fo:border="0.5pt solid #000000"/>
    </style:style>
    <style:style style:name="表格2.G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F10" style:family="table-cell">
      <style:table-cell-properties style:vertical-align="middle" fo:padding-left="0.191cm" fo:padding-right="0.191cm" fo:padding-top="0cm" fo:padding-bottom="0cm" fo:border="0.5pt solid #000000"/>
    </style:style>
    <style:style style:name="表格2.G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F11" style:family="table-cell">
      <style:table-cell-properties style:vertical-align="middle" fo:padding-left="0.191cm" fo:padding-right="0.191cm" fo:padding-top="0cm" fo:padding-bottom="0cm" fo:border="0.5pt solid #000000"/>
    </style:style>
    <style:style style:name="表格2.G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F12" style:family="table-cell">
      <style:table-cell-properties style:vertical-align="middle" fo:padding-left="0.191cm" fo:padding-right="0.191cm" fo:padding-top="0cm" fo:padding-bottom="0cm" fo:border="0.5pt solid #000000"/>
    </style:style>
    <style:style style:name="表格2.G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2.F13" style:family="table-cell">
      <style:table-cell-properties style:vertical-align="middle" fo:padding-left="0.191cm" fo:padding-right="0.191cm" fo:padding-top="0cm" fo:padding-bottom="0cm" fo:border="0.5pt solid #000000"/>
    </style:style>
    <style:style style:name="表格2.G13" style:family="table-cell">
      <style:table-cell-properties style:vertical-align="middle" fo:padding-left="0.191cm" fo:padding-right="0.191cm" fo:padding-top="0cm" fo:padding-bottom="0cm" fo:border="0.5pt solid #000000"/>
    </style:style>
    <style:style style:name="表格2.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14" style:family="table-cell">
      <style:table-cell-properties style:vertical-align="middle" fo:padding-left="0.191cm" fo:padding-right="0.191cm" fo:padding-top="0cm" fo:padding-bottom="0cm" fo:border="0.5pt solid #000000"/>
    </style:style>
    <style:style style:name="表格2.C14" style:family="table-cell">
      <style:table-cell-properties style:vertical-align="middle" fo:padding-left="0.191cm" fo:padding-right="0.191cm" fo:padding-top="0cm" fo:padding-bottom="0cm" fo:border="0.5pt solid #000000"/>
    </style:style>
    <style:style style:name="表格2.D14" style:family="table-cell">
      <style:table-cell-properties style:vertical-align="middle" fo:padding-left="0.191cm" fo:padding-right="0.191cm" fo:padding-top="0cm" fo:padding-bottom="0cm" fo:border="0.5pt solid #000000"/>
    </style:style>
    <style:style style:name="表格2.E14" style:family="table-cell">
      <style:table-cell-properties style:vertical-align="middle" fo:padding-left="0.191cm" fo:padding-right="0.191cm" fo:padding-top="0cm" fo:padding-bottom="0cm" fo:border="0.5pt solid #000000"/>
    </style:style>
    <style:style style:name="表格2.F14" style:family="table-cell">
      <style:table-cell-properties style:vertical-align="middle" fo:padding-left="0.191cm" fo:padding-right="0.191cm" fo:padding-top="0cm" fo:padding-bottom="0cm" fo:border="0.5pt solid #000000"/>
    </style:style>
    <style:style style:name="表格2.G14" style:family="table-cell">
      <style:table-cell-properties style:vertical-align="middle" fo:padding-left="0.191cm" fo:padding-right="0.191cm" fo:padding-top="0cm" fo:padding-bottom="0cm" fo:border="0.5pt solid #000000"/>
    </style:style>
    <style:style style:name="表格2.A1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15" style:family="table-cell">
      <style:table-cell-properties style:vertical-align="middle" fo:padding-left="0.191cm" fo:padding-right="0.191cm" fo:padding-top="0cm" fo:padding-bottom="0cm" fo:border="0.5pt solid #000000"/>
    </style:style>
    <style:style style:name="表格2.C15" style:family="table-cell">
      <style:table-cell-properties style:vertical-align="middle" fo:padding-left="0.191cm" fo:padding-right="0.191cm" fo:padding-top="0cm" fo:padding-bottom="0cm" fo:border="0.5pt solid #000000"/>
    </style:style>
    <style:style style:name="表格2.D15" style:family="table-cell">
      <style:table-cell-properties style:vertical-align="middle" fo:padding-left="0.191cm" fo:padding-right="0.191cm" fo:padding-top="0cm" fo:padding-bottom="0cm" fo:border="0.5pt solid #000000"/>
    </style:style>
    <style:style style:name="表格2.E15" style:family="table-cell">
      <style:table-cell-properties style:vertical-align="middle" fo:padding-left="0.191cm" fo:padding-right="0.191cm" fo:padding-top="0cm" fo:padding-bottom="0cm" fo:border="0.5pt solid #000000"/>
    </style:style>
    <style:style style:name="表格2.F15" style:family="table-cell">
      <style:table-cell-properties style:vertical-align="middle" fo:padding-left="0.191cm" fo:padding-right="0.191cm" fo:padding-top="0cm" fo:padding-bottom="0cm" fo:border="0.5pt solid #000000"/>
    </style:style>
    <style:style style:name="表格2.G15" style:family="table-cell">
      <style:table-cell-properties style:vertical-align="middle" fo:padding-left="0.191cm" fo:padding-right="0.191cm" fo:padding-top="0cm" fo:padding-bottom="0cm" fo:border="0.5pt solid #000000"/>
    </style:style>
    <style:style style:name="表格2.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16" style:family="table-cell">
      <style:table-cell-properties style:vertical-align="middle" fo:padding-left="0.191cm" fo:padding-right="0.191cm" fo:padding-top="0cm" fo:padding-bottom="0cm" fo:border="0.5pt solid #000000"/>
    </style:style>
    <style:style style:name="表格2.C16" style:family="table-cell">
      <style:table-cell-properties style:vertical-align="middle" fo:padding-left="0.191cm" fo:padding-right="0.191cm" fo:padding-top="0cm" fo:padding-bottom="0cm" fo:border="0.5pt solid #000000"/>
    </style:style>
    <style:style style:name="表格2.D16" style:family="table-cell">
      <style:table-cell-properties style:vertical-align="middle" fo:padding-left="0.191cm" fo:padding-right="0.191cm" fo:padding-top="0cm" fo:padding-bottom="0cm" fo:border="0.5pt solid #000000"/>
    </style:style>
    <style:style style:name="表格2.E16" style:family="table-cell">
      <style:table-cell-properties style:vertical-align="middle" fo:padding-left="0.191cm" fo:padding-right="0.191cm" fo:padding-top="0cm" fo:padding-bottom="0cm" fo:border="0.5pt solid #000000"/>
    </style:style>
    <style:style style:name="表格2.F16" style:family="table-cell">
      <style:table-cell-properties style:vertical-align="middle" fo:padding-left="0.191cm" fo:padding-right="0.191cm" fo:padding-top="0cm" fo:padding-bottom="0cm" fo:border="0.5pt solid #000000"/>
    </style:style>
    <style:style style:name="表格2.G16" style:family="table-cell">
      <style:table-cell-properties style:vertical-align="middle" fo:padding-left="0.191cm" fo:padding-right="0.191cm" fo:padding-top="0cm" fo:padding-bottom="0cm" fo:border="0.5pt solid #000000"/>
    </style:style>
    <style:style style:name="表格3" style:family="table">
      <style:table-properties style:width="28.416cm" fo:margin-top="0cm" fo:margin-bottom="0cm" table:align="center" style:writing-mode="lr-tb"/>
    </style:style>
    <style:style style:name="表格3.A" style:family="table-column">
      <style:table-column-properties style:column-width="28.416cm"/>
    </style:style>
    <style:style style:name="表格3.1" style:family="table-row">
      <style:table-row-properties style:min-row-height="0.035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4" style:family="table">
      <style:table-properties style:width="28.423cm" fo:margin-top="0cm" fo:margin-bottom="0cm" table:align="center" style:writing-mode="lr-tb"/>
    </style:style>
    <style:style style:name="表格4.A" style:family="table-column">
      <style:table-column-properties style:column-width="28.423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778cm" fo:keep-together="auto"/>
    </style:style>
    <style:style style:name="表格4.A2"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vertical-align="baseline" style:snap-to-layout-grid="false"/>
    </style:style>
    <style:style style:name="P3" style:family="paragraph" style:parent-style-name="Standard">
      <style:paragraph-properties fo:text-align="center" style:justify-single-word="false" style:vertical-align="baseline" style:snap-to-layout-grid="false"/>
    </style:style>
    <style:style style:name="P4" style:family="paragraph" style:parent-style-name="Standard">
      <style:paragraph-properties fo:text-align="justify" style:justify-single-word="false" fo:orphans="2" fo:widows="2" style:vertical-align="baseline" style:snap-to-layout-gri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text-align="justify" style:justify-single-word="false" style:vertical-align="baselin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orphans="2" fo:widows="2" style:vertical-align="baseline" style:snap-to-layout-grid="false"/>
      <style:text-properties fo:color="#000000" style:font-name="Arial" fo:font-size="11pt" style:letter-kerning="false" style:font-name-asian="微軟正黑體" style:font-size-asian="11pt" style:font-name-complex="Arial1"/>
    </style:style>
    <style:style style:name="P9" style:family="paragraph" style:parent-style-name="Standard">
      <style:paragraph-properties fo:orphans="2" fo:widows="2" style:snap-to-layout-grid="false"/>
      <style:text-properties fo:color="#000000" style:font-name="Arial" fo:font-size="11pt" fo:font-weight="bold" style:letter-kerning="true" style:font-name-asian="微軟正黑體" style:font-size-asian="11pt" style:font-weight-asian="bold" style:font-name-complex="Arial1" style:font-weight-complex="bold"/>
    </style:style>
    <style:style style:name="P10" style:family="paragraph" style:parent-style-name="Standard">
      <style:paragraph-properties fo:text-align="center" style:justify-single-word="false" style:snap-to-layout-grid="false"/>
      <style:text-properties fo:color="#000000" style:font-name="Arial" fo:font-size="11pt" fo:font-weight="bold" style:letter-kerning="true" style:font-name-asian="微軟正黑體" style:font-size-asian="11pt" style:font-weight-asian="bold" style:font-name-complex="Arial1" style:font-weight-complex="bold"/>
    </style:style>
    <style:style style:name="P11" style:family="paragraph" style:parent-style-name="Standard">
      <style:paragraph-properties fo:text-align="center" style:justify-single-word="false" fo:orphans="2" fo:widows="2" style:snap-to-layout-grid="false"/>
      <style:text-properties fo:color="#000000" style:font-name="Arial" fo:font-size="11pt" fo:font-weight="bold" style:letter-kerning="false" style:font-name-asian="微軟正黑體" style:font-size-asian="11pt" style:font-weight-asian="bold" style:font-name-complex="Arial1"/>
    </style:style>
    <style:style style:name="P12" style:family="paragraph" style:parent-style-name="Standard">
      <style:paragraph-properties style:snap-to-layout-grid="false"/>
      <style:text-properties fo:color="#000000" style:font-name="Arial" fo:font-size="11pt" style:font-name-asian="微軟正黑體" style:font-size-asian="11pt"/>
    </style:style>
    <style:style style:name="P13" style:family="paragraph" style:parent-style-name="Standard">
      <style:paragraph-properties fo:orphans="0" fo:widows="0" style:vertical-align="baseline" style:snap-to-layout-grid="false"/>
      <style:text-properties fo:color="#000000" style:font-name="Arial" fo:font-size="11pt" style:rfc-language-tag="x-none" style:letter-kerning="false" style:font-name-asian="微軟正黑體" style:font-size-asian="11pt" style:font-name-complex="Arial1" style:font-size-complex="10pt" style:font-weight-complex="bold"/>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fo:orphans="0" fo:widows="0" style:vertical-align="baseline" style:snap-to-layout-grid="false"/>
      <style:text-properties style:letter-kerning="false" style:font-size-complex="10pt"/>
    </style:style>
    <style:style style:name="P16" style:family="paragraph" style:parent-style-name="Standard">
      <style:paragraph-properties fo:text-align="justify" style:justify-single-word="false" fo:orphans="0" fo:widows="0" style:vertical-align="baseline" style:snap-to-layout-grid="false"/>
      <style:text-properties style:letter-kerning="false" style:font-size-complex="10pt"/>
    </style:style>
    <style:style style:name="P17" style:family="paragraph" style:parent-style-name="Standard">
      <style:paragraph-properties fo:orphans="2" fo:widows="2" style:vertical-align="baseline" style:snap-to-layout-grid="false"/>
    </style:style>
    <style:style style:name="P18" style:family="paragraph" style:parent-style-name="Standard">
      <style:paragraph-properties fo:margin-left="1.254cm" fo:margin-right="0cm" fo:text-align="justify" style:justify-single-word="false" fo:text-indent="-1.254cm" style:auto-text-indent="false" style:snap-to-layout-grid="false"/>
    </style:style>
    <style:style style:name="P19" style:family="paragraph" style:parent-style-name="Standard">
      <style:paragraph-properties fo:margin-left="1.319cm" fo:margin-right="0cm" fo:text-align="justify" style:justify-single-word="false" fo:text-indent="-1.319cm" style:auto-text-indent="false" style:snap-to-layout-grid="false"/>
    </style:style>
    <style:style style:name="P20" style:family="paragraph" style:parent-style-name="Standard">
      <style:paragraph-properties fo:margin-left="1.164cm" fo:margin-right="0cm" fo:text-align="justify" style:justify-single-word="false" fo:text-indent="-1.164cm" style:auto-text-indent="false" style:snap-to-layout-grid="false"/>
    </style:style>
    <style:style style:name="P21" style:family="paragraph" style:parent-style-name="Standard">
      <style:paragraph-properties fo:margin-left="0.857cm" fo:margin-right="0cm" fo:text-indent="-0.857cm" style:auto-text-indent="false" style:snap-to-layout-grid="false"/>
    </style:style>
    <style:style style:name="P22" style:family="paragraph" style:parent-style-name="Standard">
      <style:paragraph-properties fo:margin-left="0.776cm" fo:margin-right="0cm" fo:text-indent="-0.776cm" style:auto-text-indent="false" style:snap-to-layout-grid="false"/>
    </style:style>
    <style:style style:name="P23" style:family="paragraph" style:parent-style-name="Standard">
      <style:paragraph-properties fo:margin-left="-0.998cm" fo:margin-right="0cm" fo:orphans="2" fo:widows="2" fo:text-indent="0cm" style:auto-text-indent="false" style:vertical-align="baseline" style:snap-to-layout-grid="false"/>
      <style:text-properties fo:color="#000000" style:font-name="Arial" fo:font-size="11pt" style:rfc-language-tag="x-none" style:letter-kerning="true" style:font-name-asian="微軟正黑體" style:font-size-asian="11pt" style:font-name-complex="Arial1" style:font-weight-complex="bold"/>
    </style:style>
    <style:style style:name="P24" style:family="paragraph" style:parent-style-name="Standard">
      <style:paragraph-properties fo:margin-left="0.915cm" fo:margin-right="0cm" fo:text-indent="-0.915cm" style:auto-text-indent="false" style:vertical-align="baseline" style:snap-to-layout-grid="false"/>
    </style:style>
    <style:style style:name="P25" style:family="paragraph" style:parent-style-name="Standard" style:master-page-name="Standard">
      <style:paragraph-properties fo:text-align="center" style:justify-single-word="false" style:page-number="auto" style:snap-to-layout-grid="false"/>
    </style:style>
    <style:style style:name="P26" style:family="paragraph" style:parent-style-name="Footer">
      <style:paragraph-properties fo:text-align="center" style:justify-single-word="false"/>
    </style:style>
    <style:style style:name="P27" style:family="paragraph" style:parent-style-name="List_20_Paragraph" style:list-style-name="WWNum44">
      <style:paragraph-properties fo:orphans="0" fo:widows="0" style:vertical-align="baseline" style:snap-to-layout-grid="false"/>
      <style:text-properties style:letter-kerning="false" style:font-size-complex="10pt"/>
    </style:style>
    <style:style style:name="T1" style:family="text">
      <style:text-properties fo:color="#0000ff" style:font-name="Arial" fo:font-weight="bold" style:letter-kerning="true" style:font-name-asian="微軟正黑體" style:font-weight-asian="bold" style:font-name-complex="Arial1" style:font-size-complex="12pt" style:font-weight-complex="bold"/>
    </style:style>
    <style:style style:name="T2" style:family="text">
      <style:text-properties fo:color="#0000ff" style:font-name="Arial" fo:font-size="11pt" fo:font-weight="bold" style:letter-kerning="true" style:font-name-asian="微軟正黑體" style:font-size-asian="11pt" style:font-weight-asian="bold" style:font-name-complex="Arial1" style:font-weight-complex="bold"/>
    </style:style>
    <style:style style:name="T3" style:family="text">
      <style:text-properties fo:color="#000000" style:font-name="Arial" fo:font-weight="bold" style:letter-kerning="true" style:font-name-asian="微軟正黑體" style:font-weight-asian="bold" style:font-name-complex="Arial1" style:font-size-complex="12pt" style:font-weight-complex="bold"/>
    </style:style>
    <style:style style:name="T4" style:family="text">
      <style:text-properties fo:color="#000000" style:font-name="Arial" fo:font-size="11pt" fo:font-weight="bold" style:letter-kerning="true" style:font-name-asian="微軟正黑體" style:font-size-asian="11pt" style:font-weight-asian="bold" style:font-name-complex="Arial1" style:font-weight-complex="bold"/>
    </style:style>
    <style:style style:name="T5" style:family="text">
      <style:text-properties fo:color="#000000" style:font-name="Arial" fo:font-size="11pt" fo:font-weight="bold" style:letter-kerning="true" style:font-name-asian="微軟正黑體" style:font-size-asian="11pt" style:font-weight-asian="bold" style:font-weight-complex="bold"/>
    </style:style>
    <style:style style:name="T6" style:family="text">
      <style:text-properties fo:color="#000000" style:font-name="Arial" fo:font-size="11pt" fo:font-weight="bold" style:letter-kerning="false" style:font-name-asian="微軟正黑體" style:font-size-asian="11pt" style:font-weight-asian="bold" style:font-name-complex="Arial1"/>
    </style:style>
    <style:style style:name="T7" style:family="text">
      <style:text-properties fo:color="#000000" style:font-name="Arial" fo:font-size="11pt" fo:font-weight="bold" style:letter-kerning="false" style:font-name-asian="微軟正黑體" style:font-size-asian="11pt" style:font-weight-asian="bold"/>
    </style:style>
    <style:style style:name="T8" style:family="text">
      <style:text-properties fo:color="#000000" style:font-name="Arial" fo:font-size="11pt" fo:font-weight="bold" style:letter-kerning="false" style:font-name-asian="微軟正黑體" style:font-size-asian="11pt" style:font-weight-asian="bold" style:font-weight-complex="bold"/>
    </style:style>
    <style:style style:name="T9" style:family="text">
      <style:text-properties fo:color="#000000" style:font-name="Arial" fo:font-size="11pt" fo:font-weight="bold" style:font-name-asian="微軟正黑體" style:font-size-asian="11pt" style:font-weight-asian="bold" style:font-name-complex="Arial1"/>
    </style:style>
    <style:style style:name="T10" style:family="text">
      <style:text-properties fo:color="#000000" style:font-name="Arial" fo:font-size="11pt" style:font-name-asian="微軟正黑體" style:font-size-asian="11pt" style:font-name-complex="Times New Roman1"/>
    </style:style>
    <style:style style:name="T11" style:family="text">
      <style:text-properties fo:color="#000000" style:font-name="Arial" fo:font-size="11pt" style:font-name-asian="微軟正黑體" style:font-size-asian="11pt"/>
    </style:style>
    <style:style style:name="T12" style:family="text">
      <style:text-properties fo:color="#000000" style:font-name="Arial" fo:font-size="11pt" style:font-name-asian="微軟正黑體" style:font-size-asian="11pt" style:font-name-complex="Arial1" style:font-weight-complex="bold"/>
    </style:style>
    <style:style style:name="T13" style:family="text">
      <style:text-properties fo:color="#000000" style:font-name="Arial" fo:font-size="11pt" style:letter-kerning="false" style:font-name-asian="微軟正黑體" style:font-size-asian="11pt" style:font-name-complex="Arial1"/>
    </style:style>
    <style:style style:name="T14" style:family="text">
      <style:text-properties fo:color="#000000" style:font-name="Arial" fo:font-size="11pt" style:rfc-language-tag="x-none" fo:font-weight="bold" style:letter-kerning="true" style:font-name-asian="微軟正黑體" style:font-size-asian="11pt" style:font-weight-asian="bold" style:font-name-complex="Arial1" style:font-size-complex="11pt" style:font-weight-complex="bold"/>
    </style:style>
    <style:style style:name="T15" style:family="text">
      <style:text-properties fo:color="#000000" style:font-name="Arial" fo:font-size="11pt" style:rfc-language-tag="x-none" style:letter-kerning="true" style:font-name-asian="微軟正黑體" style:font-size-asian="11pt" style:font-size-complex="11pt" style:font-weight-complex="bold"/>
    </style:style>
    <style:style style:name="T16" style:family="text">
      <style:text-properties fo:color="#000000" style:font-name="Arial" fo:font-size="11pt" style:rfc-language-tag="x-none" style:letter-kerning="true" style:font-name-asian="微軟正黑體" style:font-size-asian="11pt" style:font-name-complex="Arial1" style:font-weight-complex="bold"/>
    </style:style>
    <style:style style:name="T17" style:family="text">
      <style:text-properties fo:color="#000000" style:font-name="Arial" fo:font-size="11pt" style:rfc-language-tag="x-none" style:font-name-asian="微軟正黑體" style:font-size-asian="11pt" style:font-weight-complex="bold"/>
    </style:style>
    <style:style style:name="T18" style:family="text">
      <style:text-properties fo:color="#000000" style:font-name="Arial" fo:font-size="11pt" style:letter-kerning="true" style:font-name-asian="微軟正黑體" style:font-size-asian="11pt" style:font-name-complex="Arial1" style:font-weight-complex="bold"/>
    </style:style>
    <style:style style:name="T19" style:family="text">
      <style:text-properties fo:color="#0d0d0d" style:font-name="Arial" fo:font-size="11pt" style:letter-kerning="false" style:font-name-asian="微軟正黑體" style:font-size-asian="11pt"/>
    </style:style>
    <style:style style:name="T20" style:family="text">
      <style:text-properties fo:color="#0d0d0d" style:font-name="Arial" fo:font-size="11pt" style:font-name-asian="微軟正黑體" style:font-size-asian="11pt"/>
    </style:style>
    <style:style style:name="T21" style:family="text">
      <style:text-properties fo:color="#0d0d0d" style:font-name="Arial" fo:font-size="11pt" fo:font-weight="bold" style:font-name-asian="微軟正黑體" style:font-size-asian="11pt" style:font-weight-asian="bold"/>
    </style:style>
    <style:style style:name="T22" style:family="text">
      <style:text-properties fo:color="#0033cc" style:font-name="Arial" fo:font-size="11pt" style:letter-kerning="false" style:font-name-asian="微軟正黑體" style:font-size-asian="11pt" style:font-name-complex="Arial1"/>
    </style:style>
    <style:style style:name="T23" style:family="text">
      <style:text-properties fo:color="#0033cc" style:font-name="Arial" fo:font-size="11pt" style:font-name-asian="微軟正黑體" style:font-size-asian="11pt" style:font-name-complex="Times New Roman1"/>
    </style:style>
    <style:style style:name="T24" style:family="text">
      <style:text-properties style:font-name="Arial" fo:font-size="11pt" style:letter-kerning="false" style:font-name-asian="微軟正黑體" style:font-size-asian="11pt"/>
    </style:style>
    <style:style style:name="T25" style:family="text">
      <style:text-properties style:font-name="Arial" fo:font-size="11pt" style:font-name-asian="微軟正黑體" style:font-size-asian="11pt"/>
    </style:style>
    <style:style style:name="T26" style:family="text">
      <style:text-properties style:font-name="Arial" fo:font-size="11pt" style:font-name-asian="微軟正黑體" style:font-size-asian="11pt" style:font-weight-complex="bold"/>
    </style:style>
    <style:style style:name="T27" style:family="text">
      <style:text-properties style:font-name="Arial" fo:font-size="11pt" style:font-name-asian="微軟正黑體" style:font-size-asian="11pt" style:font-size-complex="11pt"/>
    </style:style>
    <style:style style:name="T28" style:family="text">
      <style:text-properties style:font-name="Arial" fo:font-size="11pt" style:letter-kerning="true" style:font-name-asian="微軟正黑體" style:font-size-asian="11pt" style:font-size-complex="11pt" style:font-weight-complex="bold"/>
    </style:style>
    <style:style style:name="T29" style:family="text">
      <style:text-properties style:font-name="Arial" fo:font-size="11pt" style:font-name-asian="新細明體" style:font-size-asian="11pt" style:font-size-complex="11pt"/>
    </style:style>
    <style:style style:name="T30" style:family="text">
      <style:text-properties style:font-name="Arial" style:font-name-asian="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傳統建築修復小木作技術工匠（四級）</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text:span text:style-name="T4">職能基準代碼</text:span></text:p>
          </table:table-cell>
          <table:covered-table-cell/>
          <table:table-cell table:style-name="表格1.C1" table:number-columns-spanned="4" office:value-type="string">
            <text:p text:style-name="P4"><text:span text:style-name="T10">CCM7114-005</text:span></text:p>
          </table:table-cell>
          <table:covered-table-cell/>
          <table:covered-table-cell/>
          <table:covered-table-cell/>
        </table:table-row>
        <table:table-row table:style-name="表格1.2">
          <table:table-cell table:style-name="表格1.A1" table:number-rows-spanned="2" table:number-columns-spanned="2" office:value-type="string">
            <text:p text:style-name="P3"><text:span text:style-name="T4">職能基準名稱</text:span></text:p>
            <text:p text:style-name="P3"><text:span text:style-name="T4">(擇一填寫)</text:span></text:p>
          </table:table-cell>
          <table:covered-table-cell/>
          <table:table-cell table:style-name="表格1.A1" office:value-type="string">
            <text:p text:style-name="P2"><text:span text:style-name="T4">職類</text:span></text:p>
          </table:table-cell>
          <table:table-cell table:style-name="表格1.D2" table:number-columns-spanned="3" office:value-type="string">
            <text:p text:style-name="P8"/>
          </table:table-cell>
          <table:covered-table-cell/>
          <table:covered-table-cell/>
        </table:table-row>
        <table:table-row table:style-name="表格1.1">
          <table:covered-table-cell/>
          <table:covered-table-cell/>
          <table:table-cell table:style-name="表格1.A1" office:value-type="string">
            <text:p text:style-name="P2"><text:span text:style-name="T4">職業</text:span></text:p>
          </table:table-cell>
          <table:table-cell table:style-name="表格1.D3" table:number-columns-spanned="3" office:value-type="string">
            <text:p text:style-name="P4"><text:span text:style-name="T2">傳統建築修復小木作技術工匠</text:span></text:p>
          </table:table-cell>
          <table:covered-table-cell/>
          <table:covered-table-cell/>
        </table:table-row>
        <table:table-row table:style-name="表格1.4">
          <table:table-cell table:style-name="表格1.A1" table:number-rows-spanned="3" office:value-type="string">
            <text:p text:style-name="P2"><text:span text:style-name="T4">所屬類別</text:span></text:p>
          </table:table-cell>
          <table:table-cell table:style-name="表格1.A1" office:value-type="string">
            <text:p text:style-name="P2"><text:span text:style-name="T4">職類別</text:span></text:p>
          </table:table-cell>
          <table:table-cell table:style-name="表格1.C4" table:number-columns-spanned="2" office:value-type="string">
            <text:p text:style-name="P4"><text:span text:style-name="T19">建築與營造</text:span><text:span text:style-name="T13">／</text:span><text:span text:style-name="T19">營</text:span><text:bookmark text:name="_GoBack"/><text:span text:style-name="T19">建及維護</text:span></text:p>
          </table:table-cell>
          <table:covered-table-cell/>
          <table:table-cell table:style-name="表格1.A1" office:value-type="string">
            <text:p text:style-name="P2"><text:span text:style-name="T4">職類別代碼</text:span></text:p>
          </table:table-cell>
          <table:table-cell table:style-name="表格1.F4" office:value-type="string">
            <text:p text:style-name="P4"><text:span text:style-name="T13">CCM</text:span></text:p>
          </table:table-cell>
        </table:table-row>
        <table:table-row table:style-name="表格1.5">
          <table:covered-table-cell/>
          <table:table-cell table:style-name="表格1.A1" office:value-type="string">
            <text:p text:style-name="P3"><text:span text:style-name="T4">職業別</text:span></text:p>
          </table:table-cell>
          <table:table-cell table:style-name="表格1.C5" table:number-columns-spanned="2" office:value-type="string">
            <text:p text:style-name="P6"><text:span text:style-name="T19">營建木作人員</text:span></text:p>
          </table:table-cell>
          <table:covered-table-cell/>
          <table:table-cell table:style-name="表格1.A1" office:value-type="string">
            <text:p text:style-name="P2"><text:span text:style-name="T4">職業別代碼</text:span></text:p>
          </table:table-cell>
          <table:table-cell table:style-name="表格1.F5" office:value-type="string">
            <text:p text:style-name="P4"><text:span text:style-name="T24">7114</text:span></text:p>
          </table:table-cell>
        </table:table-row>
        <table:table-row table:style-name="表格1.6">
          <table:covered-table-cell/>
          <table:table-cell table:style-name="表格1.A1" office:value-type="string">
            <text:p text:style-name="P3"><text:span text:style-name="T4">行業別</text:span></text:p>
          </table:table-cell>
          <table:table-cell table:style-name="表格1.C6" table:number-columns-spanned="2" office:value-type="string">
            <text:p text:style-name="P6"><text:span text:style-name="T19">營建工程業</text:span><text:span text:style-name="T13">／</text:span><text:span text:style-name="T19">建築工程業</text:span></text:p>
          </table:table-cell>
          <table:covered-table-cell/>
          <table:table-cell table:style-name="表格1.A1" office:value-type="string">
            <text:p text:style-name="P2"><text:span text:style-name="T4">行業別代碼</text:span></text:p>
          </table:table-cell>
          <table:table-cell table:style-name="表格1.F6" office:value-type="string">
            <text:p text:style-name="P5"><text:span text:style-name="T24">F4100</text:span></text:p>
          </table:table-cell>
        </table:table-row>
        <table:table-row table:style-name="表格1.7">
          <table:table-cell table:style-name="表格1.A1" table:number-columns-spanned="2" office:value-type="string">
            <text:p text:style-name="P4"><text:span text:style-name="T4">工作描述</text:span></text:p>
          </table:table-cell>
          <table:covered-table-cell/>
          <table:table-cell table:style-name="表格1.C7" table:number-columns-spanned="4" office:value-type="string">
            <text:p text:style-name="P5"><text:span text:style-name="T24">傳統建築小木構件，能依據工程施工設計圖說與現場實地情形，進行門、窗構件製作修復、構件組構、造型仿作等修復工作。</text:span></text:p>
          </table:table-cell>
          <table:covered-table-cell/>
          <table:covered-table-cell/>
          <table:covered-table-cell/>
        </table:table-row>
        <table:table-row table:style-name="表格1.1">
          <table:table-cell table:style-name="表格1.A1" table:number-columns-spanned="2" office:value-type="string">
            <text:p text:style-name="P4"><text:span text:style-name="T4">基準級別</text:span></text:p>
          </table:table-cell>
          <table:covered-table-cell/>
          <table:table-cell table:style-name="表格1.C8" table:number-columns-spanned="4" office:value-type="string">
            <text:p text:style-name="P4"><text:span text:style-name="T13">4</text:span></text:p>
          </table:table-cell>
          <table:covered-table-cell/>
          <table:covered-table-cell/>
          <table:covered-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ext:soft-page-break/>
          <table:table-row table:style-name="表格2.1">
            <table:table-cell table:style-name="表格2.A1" office:value-type="string">
              <text:p text:style-name="P2"><text:span text:style-name="T7">工作職責</text:span></text:p>
            </table:table-cell>
            <table:table-cell table:style-name="表格2.A1" office:value-type="string">
              <text:p text:style-name="P2"><text:span text:style-name="T5">工作任務</text:span></text:p>
            </table:table-cell>
            <table:table-cell table:style-name="表格2.A1" office:value-type="string">
              <text:p text:style-name="P3"><text:span text:style-name="T5">工作產出</text:span></text:p>
            </table:table-cell>
            <table:table-cell table:style-name="表格2.A1" office:value-type="string">
              <text:p text:style-name="P2"><text:span text:style-name="T5">行為指標</text:span></text:p>
            </table:table-cell>
            <table:table-cell table:style-name="表格2.A1" office:value-type="string">
              <text:p text:style-name="P3"><text:span text:style-name="T5">職能級別</text:span></text:p>
            </table:table-cell>
            <table:table-cell table:style-name="表格2.A1" office:value-type="string">
              <text:p text:style-name="P3"><text:span text:style-name="T8">職能內涵<text:line-break/>(K=knowledge知識)</text:span></text:p>
            </table:table-cell>
            <table:table-cell table:style-name="表格2.A1" office:value-type="string">
              <text:p text:style-name="P3"><text:span text:style-name="T8">職能內涵<text:line-break/>(S=skills技能)</text:span></text:p>
            </table:table-cell>
          </table:table-row>
        </table:table-header-rows>
        <table:table-row table:style-name="表格2.1">
          <table:table-cell table:style-name="表格2.A2" office:value-type="string">
            <text:p text:style-name="P14"><text:span text:style-name="T25">T1施工規劃準備</text:span></text:p>
          </table:table-cell>
          <table:table-cell table:style-name="表格2.B2" office:value-type="string">
            <text:p text:style-name="P14"><text:span text:style-name="T30">T1.1 圖說辨識</text:span></text:p>
          </table:table-cell>
          <table:table-cell table:style-name="表格2.C2" office:value-type="string">
            <text:p text:style-name="P7"><text:span text:style-name="T25">O1.1.1 識別製圖符號</text:span></text:p>
            <text:p text:style-name="P7"><text:span text:style-name="T25">O1.1.2 使用製圖儀器與繪製線條</text:span></text:p>
            <text:p text:style-name="P7"><text:span text:style-name="T25">O1.1.3 尺度標註</text:span></text:p>
            <text:p text:style-name="P7"><text:span text:style-name="T25">O1.1.4 圖面比例的換算與應用</text:span></text:p>
            <text:p text:style-name="P18"><text:span text:style-name="T25">O1.1.5 識別施工圖說</text:span></text:p>
          </table:table-cell>
          <table:table-cell table:style-name="表格2.D2" office:value-type="string">
            <text:p text:style-name="P19"><text:span text:style-name="T25">P1.1.1 能認知小木作製圖規範及符號</text:span></text:p>
            <text:p text:style-name="P19"><text:span text:style-name="T25">P1.1.2 能利用各種製圖儀器繪製圖面線條</text:span></text:p>
            <text:p text:style-name="P19"><text:span text:style-name="T25">P1.1.3 能正確標註尺寸</text:span></text:p>
            <text:p text:style-name="P19"><text:span text:style-name="T25">P1.1.4 能利用比例尺或比例換算，將圖面比例和實際比例算出</text:span></text:p>
            <text:p text:style-name="P19"><text:span text:style-name="T25">P1.1.5 能清楚識別施工圖面上所標示之尺寸、材料、結構、符號與文字說明</text:span></text:p>
            <text:p text:style-name="P20"><text:span text:style-name="T25">P1.1.6 能依據施工圖說與規範，依現場修復需求繪製相關圖面</text:span></text:p>
          </table:table-cell>
          <table:table-cell table:style-name="表格2.E2" office:value-type="string">
            <text:p text:style-name="P1"><text:span text:style-name="T24">3</text:span></text:p>
          </table:table-cell>
          <table:table-cell table:style-name="表格2.F2" office:value-type="string">
            <text:p text:style-name="P4"><text:span text:style-name="T25">K01圖學概論</text:span></text:p>
            <text:p text:style-name="P21"><text:span text:style-name="T25">K02製圖基礎</text:span></text:p>
          </table:table-cell>
          <table:table-cell table:style-name="表格2.G2" office:value-type="string">
            <text:p text:style-name="P4"><text:span text:style-name="T25">S06成果導向</text:span></text:p>
            <text:p text:style-name="P4"><text:span text:style-name="T25">S07有效聯結</text:span></text:p>
            <text:p text:style-name="P4"><text:span text:style-name="T25">S09品質導向</text:span></text:p>
            <text:p text:style-name="P22"><text:span text:style-name="T25">S22閱讀能力</text:span></text:p>
          </table:table-cell>
        </table:table-row>
        <table:table-row table:style-name="表格2.1">
          <table:table-cell table:style-name="表格2.A3" office:value-type="string">
            <text:p text:style-name="P12"/>
          </table:table-cell>
          <table:table-cell table:style-name="表格2.B3" office:value-type="string">
            <text:p text:style-name="P14"><text:span text:style-name="T30">T1.2 量測尺度</text:span></text:p>
          </table:table-cell>
          <table:table-cell table:style-name="表格2.C3" office:value-type="string">
            <text:p text:style-name="P7"><text:span text:style-name="T25">O1.2.1 利用量測儀器或工具測量構件與範圍尺寸</text:span></text:p>
            <text:p text:style-name="P18"><text:span text:style-name="T25">O1.2.2 利用量測儀器或工具測量垂直與水平角度</text:span></text:p>
          </table:table-cell>
          <table:table-cell table:style-name="表格2.D3" office:value-type="string">
            <text:p text:style-name="P19"><text:span text:style-name="T25">P1.2.1 能正確使用各種尺規儀器或工具（捲尺、角尺、角規、量角器）之用途、規格、保養與度量尺寸換算</text:span></text:p>
            <text:p text:style-name="P20"><text:span text:style-name="T25">P1.2.2 能正確使用各種水平與垂直儀器或工具（如：水平尺、透明水管、鉛垂、墨斗..等）之規格和用法</text:span></text:p>
          </table:table-cell>
          <table:table-cell table:style-name="表格2.E3" office:value-type="string">
            <text:p text:style-name="P1"><text:span text:style-name="T24">3</text:span></text:p>
          </table:table-cell>
          <table:table-cell table:style-name="表格2.F3" office:value-type="string">
            <text:p text:style-name="P6"><text:span text:style-name="T25">K02製圖基礎</text:span></text:p>
            <text:p text:style-name="P21"><text:span text:style-name="T25">K03測量概論</text:span></text:p>
          </table:table-cell>
          <table:table-cell table:style-name="表格2.G3" office:value-type="string">
            <text:p text:style-name="P4"><text:span text:style-name="T25">S02分析推理</text:span></text:p>
            <text:p text:style-name="P4"><text:span text:style-name="T25">S05合作協調</text:span></text:p>
            <text:p text:style-name="P4"><text:span text:style-name="T25">S06成果導向</text:span></text:p>
            <text:p text:style-name="P4"><text:span text:style-name="T25">S07有效聯結</text:span></text:p>
            <text:p text:style-name="P4"><text:span text:style-name="T25">S11問題分析</text:span></text:p>
            <text:p text:style-name="P4"><text:span text:style-name="T25">S25測量技法能力</text:span></text:p>
            <text:p text:style-name="P4"><text:span text:style-name="T25">S26繪圖技法能力</text:span></text:p>
            <text:p text:style-name="P22"><text:span text:style-name="T25">S27現場放樣能力</text:span></text:p>
          </table:table-cell>
        </table:table-row>
        <table:table-row table:style-name="表格2.1">
          <table:table-cell table:style-name="表格2.A4" office:value-type="string">
            <text:p text:style-name="P12"/>
          </table:table-cell>
          <table:table-cell table:style-name="表格2.B4" office:value-type="string">
            <text:p text:style-name="P14"><text:span text:style-name="T30">T1.3 傳統建築小木作工具使用</text:span></text:p>
          </table:table-cell>
          <table:table-cell table:style-name="表格2.C4" office:value-type="string">
            <text:p text:style-name="P7"><text:span text:style-name="T25">O1.3.1 識別各種使用工具</text:span></text:p>
            <text:p text:style-name="P7"><text:span text:style-name="T25">O1.3.2 使用木工手工工具</text:span></text:p>
            <text:p text:style-name="P7"><text:span text:style-name="T25">O1.3.3 使用木工電動機具</text:span></text:p>
            <text:p text:style-name="P7"><text:span text:style-name="T25">O1.3.4 保養各種使用工具</text:span></text:p>
            <text:p text:style-name="P18"><text:span text:style-name="T25">O1.3.5 建立工具使用安全管理規範</text:span></text:p>
          </table:table-cell>
          <table:table-cell table:style-name="表格2.D4" office:value-type="string">
            <text:p text:style-name="P19"><text:span text:style-name="T25">P1.3.1 能掌握各種傳統建築木工機具的類型屬性與使用方式</text:span></text:p>
            <text:p text:style-name="P19"><text:span text:style-name="T25">P1.3.2 能依據使用屬性挑選合適的工具製作木構件</text:span></text:p>
            <text:p text:style-name="P19"><text:span text:style-name="T25">P1.3.3 能對施作工具管理，並進行日常保養維護</text:span></text:p>
            <text:p text:style-name="P19"><text:span text:style-name="T25">P1.3.4 對於施作工具損壞時，能進行緊急處置或修護</text:span></text:p>
            <text:p text:style-name="P19"><text:span text:style-name="T25">P1.3.5 能確實依據安全規範進行使用工具，將損壞耗損率降低，並提高安全率</text:span></text:p>
            <text:p text:style-name="P19"><text:span text:style-name="T25">P1.3.6 具備木料鋸切、刨削、鑿削、銼削、鑽孔、放樣等熟練之能力</text:span></text:p>
            <text:p text:style-name="P20"><text:span text:style-name="T25">P1.3.7 能正確且孰練使用傳統手工木作工具</text:span></text:p>
          </table:table-cell>
          <table:table-cell table:style-name="表格2.E4" office:value-type="string">
            <text:p text:style-name="P1"><text:span text:style-name="T25">3</text:span></text:p>
          </table:table-cell>
          <table:table-cell table:style-name="表格2.F4" office:value-type="string">
            <text:p text:style-name="P7"><text:span text:style-name="T25">K04手工具種類與用途</text:span></text:p>
            <text:p text:style-name="P7"><text:span text:style-name="T25">K05電動具種類與用途</text:span></text:p>
            <text:p text:style-name="P7"><text:span text:style-name="T25">K06機械與力學概論</text:span></text:p>
            <text:p text:style-name="P7"><text:span text:style-name="T25">K07工機具安全管理</text:span></text:p>
            <text:p text:style-name="P21"><text:span text:style-name="T25">K08木作工法類型與運用</text:span></text:p>
          </table:table-cell>
          <table:table-cell table:style-name="表格2.G4" office:value-type="string">
            <text:p text:style-name="P4"><text:span text:style-name="T25">S03外部意識</text:span></text:p>
            <text:p text:style-name="P4"><text:span text:style-name="T25">S06成果導向</text:span></text:p>
            <text:p text:style-name="P4"><text:span text:style-name="T25">S09品質導向</text:span></text:p>
            <text:p text:style-name="P4"><text:span text:style-name="T25">S10時間管理</text:span></text:p>
            <text:p text:style-name="P4"><text:span text:style-name="T25">S18彈性思考</text:span></text:p>
            <text:p text:style-name="P4"><text:span text:style-name="T25">S30工具使用能力</text:span></text:p>
            <text:p text:style-name="P4"><text:span text:style-name="T25">S31安全維護能力</text:span></text:p>
            <text:p text:style-name="P22"><text:span text:style-name="T25">S32維修工具能力</text:span></text:p>
          </table:table-cell>
        </table:table-row>
        <table:table-row table:style-name="表格2.1">
          <table:table-cell table:style-name="表格2.A5" office:value-type="string">
            <text:p text:style-name="P12"/>
          </table:table-cell>
          <table:table-cell table:style-name="表格2.B5" office:value-type="string">
            <text:p text:style-name="P14"><text:span text:style-name="T30">T1.4 施工確認</text:span></text:p>
          </table:table-cell>
          <table:table-cell table:style-name="表格2.C5" office:value-type="string">
            <text:p text:style-name="P7"><text:span text:style-name="T25">O1.4.1 確認與編製施工進度計畫</text:span></text:p>
            <text:p text:style-name="P7"><text:span text:style-name="T25">O1.4.2 估算與確認各項施工成本</text:span></text:p>
            <text:p text:style-name="P18"><text:span text:style-name="T25">O1.4.3 確認施工規範中之各項材料、技術、工具、人員與設備需求</text:span></text:p>
          </table:table-cell>
          <table:table-cell table:style-name="表格2.D5" office:value-type="string">
            <text:p text:style-name="P19"><text:span text:style-name="T25">P1.4.1 能對施工進度進行調整、管理與控制</text:span></text:p>
            <text:p text:style-name="P19"><text:span text:style-name="T25">P1.4.2 能依據施工圖說，對各項成本進行估算</text:span></text:p>
            <text:p text:style-name="P19"><text:span text:style-name="T25">P1.4.3 能依據施工圖說，對各項材料需求進行選材撿料與估算</text:span></text:p>
            <text:p text:style-name="P19"><text:span text:style-name="T25">P1.4.4 能依據施工圖說，對各施工項目所需工具與人員進行規劃</text:span></text:p>
            <text:p text:style-name="P20"><text:span text:style-name="T25">P1.4.5 確認施工規範中之各項需求能依程序與進度進場施作與管理</text:span></text:p>
          </table:table-cell>
          <table:table-cell table:style-name="表格2.E5" office:value-type="string">
            <text:p text:style-name="P1"><text:span text:style-name="T25">4</text:span></text:p>
          </table:table-cell>
          <table:table-cell table:style-name="表格2.F5" office:value-type="string">
            <text:p text:style-name="P14"><text:span text:style-name="T25">K07工機具安全管理</text:span></text:p>
            <text:p text:style-name="P14"><text:span text:style-name="T25">K08木作工法類型與運用K10木材特性</text:span></text:p>
            <text:p text:style-name="P14"><text:span text:style-name="T25">K25施工管理</text:span></text:p>
            <text:p text:style-name="P21"><text:span text:style-name="T25">K28工程估價</text:span></text:p>
          </table:table-cell>
          <table:table-cell table:style-name="表格2.G5" office:value-type="string">
            <text:p text:style-name="P14"><text:span text:style-name="T25">S03外部意識</text:span></text:p>
            <text:p text:style-name="P14"><text:span text:style-name="T25">S06成果導向</text:span></text:p>
            <text:p text:style-name="P14"><text:span text:style-name="T25">S08表達說服</text:span></text:p>
            <text:p text:style-name="P14"><text:span text:style-name="T25">S09品質導向</text:span></text:p>
            <text:p text:style-name="P14"><text:span text:style-name="T25">S10時間管理</text:span></text:p>
            <text:p text:style-name="P14"><text:span text:style-name="T25">S11問題分析</text:span></text:p>
            <text:p text:style-name="P14"><text:span text:style-name="T25">S12問題解決</text:span></text:p>
            <text:p text:style-name="P14"><text:span text:style-name="T25">S13組織計畫</text:span></text:p>
            <text:p text:style-name="P14"><text:span text:style-name="T25">S15策略性思考</text:span></text:p>
            <text:p text:style-name="P14"><text:span text:style-name="T25">S17價值判斷</text:span></text:p>
            <text:p text:style-name="P14"><text:span text:style-name="T25">S20衝突管理</text:span></text:p>
            <text:p text:style-name="P14"><text:span text:style-name="T25">S22閱讀能力</text:span></text:p>
            <text:p text:style-name="P22"><text:span text:style-name="T25">S28整合協調能力</text:span></text:p>
          </table:table-cell>
        </table:table-row>
        <table:table-row table:style-name="表格2.1">
          <table:table-cell table:style-name="表格2.A6" office:value-type="string">
            <text:p text:style-name="P12"/>
          </table:table-cell>
          <table:table-cell table:style-name="表格2.B6" office:value-type="string">
            <text:p text:style-name="P14"><text:span text:style-name="T30">T1.5 施工順序規劃</text:span></text:p>
          </table:table-cell>
          <table:table-cell table:style-name="表格2.C6" office:value-type="string">
            <text:p text:style-name="P18"><text:span text:style-name="T25">O1.5.1 施工計畫</text:span></text:p>
          </table:table-cell>
          <table:table-cell table:style-name="表格2.D6" office:value-type="string">
            <text:p text:style-name="P19"><text:span text:style-name="T25">P1.5.1 能掌握小木作各項施工程序</text:span></text:p>
            <text:p text:style-name="P20"><text:span text:style-name="T25">P1.5.2 能掌握整體修復工程各工種間施工程序銜接，並能統籌安排管理</text:span></text:p>
          </table:table-cell>
          <table:table-cell table:style-name="表格2.E6" office:value-type="string">
            <text:p text:style-name="P1"><text:span text:style-name="T25">5</text:span></text:p>
          </table:table-cell>
          <table:table-cell table:style-name="表格2.F6" office:value-type="string">
            <text:p text:style-name="P14"><text:span text:style-name="T25">K07工機具安全管理</text:span></text:p>
            <text:p text:style-name="P14"><text:span text:style-name="T25">K08木作工法類型與運</text:span></text:p>
            <text:p text:style-name="P14"><text:span text:style-name="T25">K10木材特性</text:span></text:p>
            <text:p text:style-name="P14"><text:span text:style-name="T25">K25施工管理</text:span></text:p>
            <text:p text:style-name="P21"><text:span text:style-name="T25">K28工程估價</text:span></text:p>
          </table:table-cell>
          <table:table-cell table:style-name="表格2.G6" office:value-type="string">
            <text:p text:style-name="P14"><text:span text:style-name="T25">S03外部意識</text:span></text:p>
            <text:p text:style-name="P14"><text:span text:style-name="T25">S06成果導向</text:span></text:p>
            <text:p text:style-name="P14"><text:span text:style-name="T25">S08表達說服</text:span></text:p>
            <text:p text:style-name="P14"><text:span text:style-name="T25">S09品質導向</text:span></text:p>
            <text:p text:style-name="P14"><text:span text:style-name="T25">S10時間管理</text:span></text:p>
            <text:p text:style-name="P14"><text:span text:style-name="T25">S11問題分析</text:span></text:p>
            <text:p text:style-name="P14"><text:span text:style-name="T25">S12問題解決</text:span></text:p>
            <text:p text:style-name="P14"><text:span text:style-name="T25">S13組織計畫</text:span></text:p>
            <text:p text:style-name="P14"><text:span text:style-name="T25">S15策略性思考</text:span></text:p>
            <text:p text:style-name="P14"><text:span text:style-name="T25">S17價值判斷</text:span></text:p>
            <text:p text:style-name="P14"><text:span text:style-name="T25">S20衝突管理</text:span></text:p>
            <text:p text:style-name="P14"><text:span text:style-name="T25">S22閱讀能力</text:span></text:p>
            <text:p text:style-name="P22"><text:span text:style-name="T25">S28整合協調能力</text:span></text:p>
          </table:table-cell>
        </table:table-row>
        <table:table-row table:style-name="表格2.1">
          <table:table-cell table:style-name="表格2.A7" office:value-type="string">
            <text:p text:style-name="P12"/>
          </table:table-cell>
          <table:table-cell table:style-name="表格2.B7" office:value-type="string">
            <text:p text:style-name="P14"><text:span text:style-name="T30">T1.6 木材性質鑑別</text:span></text:p>
          </table:table-cell>
          <table:table-cell table:style-name="表格2.C7" office:value-type="string">
            <text:p text:style-name="P18"><text:span text:style-name="T25">O1.6.1 使用適當或實木材料施作</text:span></text:p>
          </table:table-cell>
          <table:table-cell table:style-name="表格2.D7" office:value-type="string">
            <text:p text:style-name="P19"><text:span text:style-name="T25">P1.6.1 能掌握常用木材的種類、基本特性、優劣判斷、用途與使用方法</text:span></text:p>
            <text:p text:style-name="P19"><text:span text:style-name="T25">P1.6.2 能掌握木材特性進行加工</text:span></text:p>
            <text:p text:style-name="P20"><text:span text:style-name="T25">P1.6.3 能辨別木材瑕疵的產生原因</text:span></text:p>
          </table:table-cell>
          <table:table-cell table:style-name="表格2.E7" office:value-type="string">
            <text:p text:style-name="P1"><text:span text:style-name="T25">3</text:span></text:p>
          </table:table-cell>
          <table:table-cell table:style-name="表格2.F7" office:value-type="string">
            <text:p text:style-name="P4"><text:span text:style-name="T25">K09木料材種鑑識</text:span></text:p>
            <text:p text:style-name="P21"><text:span text:style-name="T25">K10木材特性</text:span></text:p>
          </table:table-cell>
          <table:table-cell table:style-name="表格2.G7" office:value-type="string">
            <text:p text:style-name="P4"><text:span text:style-name="T25">S03外部意識</text:span></text:p>
            <text:p text:style-name="P4"><text:span text:style-name="T25">S07有效聯結</text:span></text:p>
            <text:p text:style-name="P4"><text:span text:style-name="T25">S08表達說服</text:span></text:p>
            <text:p text:style-name="P4"><text:span text:style-name="T25">S09品質導向</text:span></text:p>
            <text:p text:style-name="P4"><text:span text:style-name="T25">S12問題解決</text:span></text:p>
            <text:p text:style-name="P4"><text:span text:style-name="T25">S15策略性思考</text:span></text:p>
            <text:p text:style-name="P4"><text:span text:style-name="T25">S17價值判斷</text:span></text:p>
            <text:p text:style-name="P22"><text:span text:style-name="T25">S29木料檢驗能力</text:span></text:p>
          </table:table-cell>
        </table:table-row>
        <table:table-row table:style-name="表格2.1">
          <table:table-cell table:style-name="表格2.A8" office:value-type="string">
            <text:p text:style-name="P12"/>
          </table:table-cell>
          <table:table-cell table:style-name="表格2.B8" office:value-type="string">
            <text:p text:style-name="P14"><text:span text:style-name="T30">T1.7 木料初步檢測</text:span></text:p>
          </table:table-cell>
          <table:table-cell table:style-name="表格2.C8" office:value-type="string">
            <text:p text:style-name="P7"><text:span text:style-name="T25">O1.7.1 新進木材的乾燥</text:span></text:p>
            <text:p text:style-name="P18"><text:span text:style-name="T25">O1.7.2 原有木構造與木構件損壞程度之初步診斷</text:span></text:p>
          </table:table-cell>
          <table:table-cell table:style-name="表格2.D8" office:value-type="string">
            <text:p text:style-name="P19"><text:span text:style-name="T25">P1.7.1 能將取得之新木料，放置於適當通風處進行乾燥，並檢測含水率達到施工規範之要求，方能使用</text:span></text:p>
            <text:p text:style-name="P19"><text:span text:style-name="T25">P1.7.2 能依據施工規範，初步判別舊木材之損壞情況，加以記錄並核對施工圖說</text:span></text:p>
            <text:p text:style-name="P20"><text:span text:style-name="T25">P1.7.3 能掌握小木結構與木構件易劣化之影響因子與防治方法</text:span></text:p>
          </table:table-cell>
          <table:table-cell table:style-name="表格2.E8" office:value-type="string">
            <text:p text:style-name="P1"><text:span text:style-name="T25">3</text:span></text:p>
          </table:table-cell>
          <table:table-cell table:style-name="表格2.F8" office:value-type="string">
            <text:p text:style-name="P7"><text:span text:style-name="T25">K11木料乾燥與防腐</text:span></text:p>
            <text:p text:style-name="P7"><text:span text:style-name="T25">K12含水率檢測</text:span></text:p>
            <text:p text:style-name="P7"><text:span text:style-name="T25">K13木材劣化因子</text:span></text:p>
            <text:p text:style-name="P7"><text:span text:style-name="T25">K14木料檢測方法</text:span></text:p>
            <text:p text:style-name="P21"><text:span text:style-name="T25">K15材料科學</text:span></text:p>
          </table:table-cell>
          <table:table-cell table:style-name="表格2.G8" office:value-type="string">
            <text:p text:style-name="P4"><text:span text:style-name="T25">S03外部意識</text:span></text:p>
            <text:p text:style-name="P4"><text:span text:style-name="T25">S07有效聯結</text:span></text:p>
            <text:p text:style-name="P4"><text:span text:style-name="T25">S08表達說服</text:span></text:p>
            <text:p text:style-name="P4"><text:span text:style-name="T25">S09品質導向</text:span></text:p>
            <text:p text:style-name="P4"><text:span text:style-name="T25">S12問題解決</text:span></text:p>
            <text:p text:style-name="P4"><text:span text:style-name="T25">S15策略性思考</text:span></text:p>
            <text:p text:style-name="P4"><text:span text:style-name="T25">S17價值判斷</text:span></text:p>
            <text:p text:style-name="P22"><text:span text:style-name="T25">S29木料檢驗能力</text:span></text:p>
          </table:table-cell>
        </table:table-row>
        <table:table-row table:style-name="表格2.1">
          <table:table-cell table:style-name="表格2.A9" office:value-type="string">
            <text:p text:style-name="P14"><text:span text:style-name="T25">T2施工製作</text:span></text:p>
          </table:table-cell>
          <table:table-cell table:style-name="表格2.B9" office:value-type="string">
            <text:p text:style-name="P14"><text:span text:style-name="T30">T2.1 門、窗構件落架</text:span></text:p>
          </table:table-cell>
          <table:table-cell table:style-name="表格2.C9" office:value-type="string">
            <text:p text:style-name="P7"><text:span text:style-name="T25">O2.1.1 門、窗構件現況紀錄文件</text:span></text:p>
            <text:p text:style-name="P7"><text:span text:style-name="T25">O2.1.2 門、窗構件受損檢視調查文件</text:span></text:p>
            <text:p text:style-name="P18"><text:span text:style-name="T25">O2.1.3 門、窗構件落架編碼條</text:span></text:p>
          </table:table-cell>
          <table:table-cell table:style-name="表格2.D9" office:value-type="string">
            <text:p text:style-name="P19"><text:span text:style-name="T25">P2.1.1 能依據現況尺寸紀錄與拍照記錄</text:span></text:p>
            <text:p text:style-name="P19"><text:span text:style-name="T25">P2.1.2 能對現況進行初步損壞狀況調查</text:span></text:p>
            <text:p text:style-name="P19"><text:span text:style-name="T25">P2.1.3 能將門、窗構件進行落架編碼</text:span></text:p>
            <text:p text:style-name="P19"><text:span text:style-name="T25">P2.1.4 能檢測門、窗構件是否堪用以及進行受損分類</text:span></text:p>
            <text:p text:style-name="P19"><text:span text:style-name="T25">P2.1.5 能繪製施作大樣圖（含尺寸及榫接方式）</text:span></text:p>
            <text:p text:style-name="P19"><text:span text:style-name="T25">P2.1.6 能將門、窗構件落架並妥善保存</text:span></text:p>
            <text:p text:style-name="P19"><text:span text:style-name="T25">P2.1.7 能針對舊門、窗構件損壞情形進行修復等級判別</text:span></text:p>
            <text:p text:style-name="P20"><text:span text:style-name="T25">P2.1.8 能判定已不堪用之舊門、窗構件是否需進行抽換</text:span></text:p>
          </table:table-cell>
          <table:table-cell table:style-name="表格2.E9" office:value-type="string">
            <text:p text:style-name="P1"><text:span text:style-name="T25">4</text:span></text:p>
          </table:table-cell>
          <table:table-cell table:style-name="表格2.F9" office:value-type="string">
            <text:p text:style-name="P7"><text:span text:style-name="T25">K02製圖基礎</text:span></text:p>
            <text:p text:style-name="P7"><text:span text:style-name="T25">K03測量概論</text:span></text:p>
            <text:p text:style-name="P7"><text:span text:style-name="T25">K06機械與力學概論</text:span></text:p>
            <text:p text:style-name="P7"><text:span text:style-name="T25">K16傳統建築形式與作法</text:span></text:p>
            <text:p text:style-name="P7"><text:span text:style-name="T25">K17榫卯製作與原理</text:span></text:p>
            <text:p text:style-name="P7"><text:span text:style-name="T25">K19傳統建築構造系統</text:span></text:p>
            <text:p text:style-name="P7"><text:span text:style-name="T25">K21文化資產修復理論</text:span></text:p>
            <text:p text:style-name="P7"><text:span text:style-name="T25">K22修復倫理</text:span></text:p>
            <text:p text:style-name="P21"><text:span text:style-name="T25">K23木構件拆卸原理</text:span></text:p>
          </table:table-cell>
          <table:table-cell table:style-name="表格2.G9" office:value-type="string">
            <text:p text:style-name="P4"><text:span text:style-name="T25">S02分析推理</text:span></text:p>
            <text:p text:style-name="P4"><text:span text:style-name="T25">S03外部意識</text:span></text:p>
            <text:p text:style-name="P4"><text:span text:style-name="T25">S06成果導向</text:span></text:p>
            <text:p text:style-name="P4"><text:span text:style-name="T25">S07有效聯結</text:span></text:p>
            <text:p text:style-name="P4"><text:span text:style-name="T25">S09品質導向</text:span></text:p>
            <text:p text:style-name="P4"><text:span text:style-name="T25">S10時間管理</text:span></text:p>
            <text:p text:style-name="P4"><text:span text:style-name="T25">S11問題分析</text:span></text:p>
            <text:p text:style-name="P4"><text:span text:style-name="T25">S12問題解決</text:span></text:p>
            <text:p text:style-name="P4"><text:span text:style-name="T25">S13組織計畫</text:span></text:p>
            <text:p text:style-name="P4"><text:span text:style-name="T25">S15策略性思考</text:span></text:p>
            <text:p text:style-name="P4"><text:span text:style-name="T25">S17價值判斷</text:span></text:p>
            <text:p text:style-name="P7"><text:span text:style-name="T25">S25製圖技法能力</text:span></text:p>
            <text:p text:style-name="P4"><text:span text:style-name="T25">S27現場放樣能力</text:span></text:p>
            <text:p text:style-name="P4"><text:span text:style-name="T25">S28整合協調能力</text:span></text:p>
            <text:p text:style-name="P4"><text:span text:style-name="T25">S30工具使用能力</text:span></text:p>
            <text:p text:style-name="P4"><text:span text:style-name="T25">S31安全維護能力</text:span></text:p>
            <text:p text:style-name="P4"><text:span text:style-name="T25">S33妥善拆卸能力</text:span></text:p>
            <text:p text:style-name="P4"><text:span text:style-name="T25">S34檢修分類能力</text:span></text:p>
            <text:p text:style-name="P22"><text:span text:style-name="T25">S35構件分類能力</text:span></text:p>
          </table:table-cell>
        </table:table-row>
        <table:table-row table:style-name="表格2.1">
          <table:table-cell table:style-name="表格2.A10" office:value-type="string">
            <text:p text:style-name="P12"/>
          </table:table-cell>
          <table:table-cell table:style-name="表格2.B10" office:value-type="string">
            <text:p text:style-name="P14"><text:span text:style-name="T30">T2.2 門、窗構件檢修</text:span></text:p>
          </table:table-cell>
          <table:table-cell table:style-name="表格2.C10" office:value-type="string">
            <text:p text:style-name="P7"><text:span text:style-name="T25">O2.2.1 門、窗構件損壞情況檢定判別紀錄</text:span></text:p>
            <text:p text:style-name="P18"><text:span text:style-name="T25">O2.2.2 門、窗構件材料檢修、抽換</text:span></text:p>
          </table:table-cell>
          <table:table-cell table:style-name="表格2.D10" office:value-type="string">
            <text:p text:style-name="P19"><text:span text:style-name="T25">P2.2.1 能依據施工圖說與規範，對堪用之舊門、窗構件進行修補，並繪製施作大樣圖（含尺寸及榫接方式）</text:span></text:p>
            <text:p text:style-name="P19"><text:span text:style-name="T25">P2.2.2 能將堪用之舊門、窗構件透過挖補、填補、灌注、截補、接合處刨平磨光等方式進行木料修補</text:span></text:p>
            <text:p text:style-name="P19"><text:span text:style-name="T25">P2.2.3 能檢視修補構件之修補處是否有用磨砂器具打磨平整</text:span></text:p>
            <text:p text:style-name="P20"><text:span text:style-name="T25">P2.2.4 能將修補過舊門、窗構件比對原有門窗構件尺寸是否符合</text:span></text:p>
          </table:table-cell>
          <table:table-cell table:style-name="表格2.E10" office:value-type="string">
            <text:p text:style-name="P1"><text:span text:style-name="T25">4</text:span></text:p>
          </table:table-cell>
          <table:table-cell table:style-name="表格2.F10" office:value-type="string">
            <text:p text:style-name="P7"><text:span text:style-name="T25">K03測量概論</text:span></text:p>
            <text:p text:style-name="P7"><text:span text:style-name="T25">K04手工具種類與用途</text:span></text:p>
            <text:p text:style-name="P7"><text:span text:style-name="T25">K05電動具種類與用途</text:span></text:p>
            <text:p text:style-name="P7"><text:span text:style-name="T25">K07工機具安全管理</text:span></text:p>
            <text:p text:style-name="P7"><text:span text:style-name="T25">K08木作工法類型與運用</text:span></text:p>
            <text:p text:style-name="P7"><text:span text:style-name="T25">K09木料材種鑑識</text:span></text:p>
            <text:p text:style-name="P7"><text:span text:style-name="T25">K10木材特性</text:span></text:p>
            <text:p text:style-name="P7"><text:span text:style-name="T25">K16傳統建築形式與作法</text:span></text:p>
            <text:p text:style-name="P7"><text:span text:style-name="T25">K17榫卯製作與原理</text:span></text:p>
            <text:p text:style-name="P7"><text:span text:style-name="T25">K13木材劣化因子</text:span></text:p>
            <text:p text:style-name="P7"><text:span text:style-name="T25">K14木料檢測方法</text:span></text:p>
            <text:p text:style-name="P7"><text:span text:style-name="T25">K15 材料科學</text:span></text:p>
            <text:p text:style-name="P21"><text:span text:style-name="T25">K22修復倫理</text:span></text:p>
          </table:table-cell>
          <table:table-cell table:style-name="表格2.G10" office:value-type="string">
            <text:p text:style-name="P7"><text:span text:style-name="T25">S02分析推理</text:span></text:p>
            <text:p text:style-name="P7"><text:span text:style-name="T25">S05合作協調</text:span></text:p>
            <text:p text:style-name="P7"><text:span text:style-name="T25">S06成果導向</text:span></text:p>
            <text:p text:style-name="P7"><text:span text:style-name="T25">S07有效聯結</text:span></text:p>
            <text:p text:style-name="P7"><text:span text:style-name="T25">S09品質導向</text:span></text:p>
            <text:p text:style-name="P7"><text:span text:style-name="T25">S10時間管理</text:span></text:p>
            <text:p text:style-name="P7"><text:span text:style-name="T25">S11問題分析</text:span></text:p>
            <text:p text:style-name="P7"><text:span text:style-name="T25">S12問題解決</text:span></text:p>
            <text:p text:style-name="P7"><text:span text:style-name="T25">S13組織計畫</text:span></text:p>
            <text:p text:style-name="P7"><text:span text:style-name="T25">S18彈性思考</text:span></text:p>
            <text:p text:style-name="P7"><text:span text:style-name="T25">S25測量技法能力</text:span></text:p>
            <text:p text:style-name="P4"><text:span text:style-name="T25">S27現場放樣能力</text:span></text:p>
            <text:p text:style-name="P4"><text:span text:style-name="T25">S30工具使用能力</text:span></text:p>
            <text:p text:style-name="P4"><text:span text:style-name="T25">S31安全維護能力</text:span></text:p>
            <text:p text:style-name="P4"><text:span text:style-name="T25">S34檢修分類能力</text:span></text:p>
            <text:p text:style-name="P4"><text:span text:style-name="T25">S36木料填補能力</text:span></text:p>
            <text:p text:style-name="P22"><text:span text:style-name="T25">S37構件與榫頭製作能力</text:span></text:p>
          </table:table-cell>
        </table:table-row>
        <table:table-row table:style-name="表格2.1">
          <table:table-cell table:style-name="表格2.A11" office:value-type="string">
            <text:p text:style-name="P12"/>
          </table:table-cell>
          <table:table-cell table:style-name="表格2.B11" office:value-type="string">
            <text:p text:style-name="P14"><text:span text:style-name="T30">T2.3 門、窗構件仿作</text:span></text:p>
          </table:table-cell>
          <table:table-cell table:style-name="表格2.C11" office:value-type="string">
            <text:p text:style-name="P7"><text:span text:style-name="T25">O2.3.1 門、窗構件仿作施作大樣圖</text:span></text:p>
            <text:p text:style-name="P18"><text:span text:style-name="T25">O2.3.2 門、窗構件仿作成品</text:span></text:p>
          </table:table-cell>
          <table:table-cell table:style-name="表格2.D11" office:value-type="string">
            <text:p text:style-name="P19"><text:span text:style-name="T25">P2.3.1 能依據施工圖說與規範，對已不堪用之舊門、窗構件進行仿作，並繪製施作大樣圖（含尺寸及榫接方式）</text:span></text:p>
            <text:p text:style-name="P19"><text:span text:style-name="T25">P2.3.2 能依據施工圖說與規範，檢視木料使用是否符合其規定</text:span></text:p>
            <text:p text:style-name="P19"><text:span text:style-name="T25">P2.3.3 依據施作大樣圖進行門、窗構件仿作</text:span></text:p>
            <text:p text:style-name="P19"><text:span text:style-name="T25">P2.3.4 能檢視修補構件之修補處是否有用磨砂器具打磨平整</text:span></text:p>
            <text:p text:style-name="P20"><text:span text:style-name="T25">P2.3.5 能將仿作之門、窗構件比對原有門窗構件尺寸是否符合</text:span></text:p>
          </table:table-cell>
          <table:table-cell table:style-name="表格2.E11" office:value-type="string">
            <text:p text:style-name="P1"><text:span text:style-name="T25">4</text:span></text:p>
          </table:table-cell>
          <table:table-cell table:style-name="表格2.F11" office:value-type="string">
            <text:p text:style-name="P7"><text:span text:style-name="T25">K03測量概論</text:span></text:p>
            <text:p text:style-name="P7"><text:span text:style-name="T25">K04手工具種類與用途</text:span></text:p>
            <text:p text:style-name="P7"><text:span text:style-name="T25">K05電動具種類與用途</text:span></text:p>
            <text:p text:style-name="P7"><text:span text:style-name="T25">K07工機具安全管理</text:span></text:p>
            <text:p text:style-name="P7"><text:span text:style-name="T25">K08木作工法類型與運用</text:span></text:p>
            <text:p text:style-name="P7"><text:span text:style-name="T25">K09木料材種鑑識</text:span></text:p>
            <text:p text:style-name="P7"><text:span text:style-name="T25">K10木材特性</text:span></text:p>
            <text:p text:style-name="P7"><text:span text:style-name="T25">K16傳統建築形式與作法</text:span></text:p>
            <text:p text:style-name="P7"><text:span text:style-name="T25">K17榫卯製作與原理</text:span></text:p>
            <text:p text:style-name="P7"><text:span text:style-name="T25">K14木料檢測方法</text:span></text:p>
            <text:p text:style-name="P7"><text:span text:style-name="T25">K15 材料科學</text:span></text:p>
            <text:p text:style-name="P21"><text:span text:style-name="T25">K22修復倫理</text:span></text:p>
          </table:table-cell>
          <table:table-cell table:style-name="表格2.G11" office:value-type="string">
            <text:p text:style-name="P7"><text:span text:style-name="T25">S02分析推理</text:span></text:p>
            <text:p text:style-name="P7"><text:span text:style-name="T25">S05合作協調</text:span></text:p>
            <text:p text:style-name="P7"><text:span text:style-name="T25">S06成果導向</text:span></text:p>
            <text:p text:style-name="P7"><text:span text:style-name="T25">S07有效聯結</text:span></text:p>
            <text:p text:style-name="P7"><text:span text:style-name="T25">S09品質導向</text:span></text:p>
            <text:p text:style-name="P7"><text:span text:style-name="T25">S10時間管理</text:span></text:p>
            <text:p text:style-name="P7"><text:span text:style-name="T25">S11問題分析</text:span></text:p>
            <text:p text:style-name="P7"><text:span text:style-name="T25">S12問題解決</text:span></text:p>
            <text:p text:style-name="P7"><text:span text:style-name="T25">S13組織計畫</text:span></text:p>
            <text:p text:style-name="P7"><text:span text:style-name="T25">S18彈性思考</text:span></text:p>
            <text:p text:style-name="P7"><text:span text:style-name="T25">S25測量技法能力</text:span></text:p>
            <text:p text:style-name="P7"><text:span text:style-name="T25">S27現場放樣能力</text:span></text:p>
            <text:p text:style-name="P7"><text:span text:style-name="T25">S30工具使用能力</text:span></text:p>
            <text:p text:style-name="P7"><text:span text:style-name="T25">S31安全維護能力</text:span></text:p>
            <text:p text:style-name="P7"><text:span text:style-name="T25">S34檢修分類能力</text:span></text:p>
            <text:p text:style-name="P7"><text:span text:style-name="T25">S36木料填補能力</text:span></text:p>
            <text:p text:style-name="P22"><text:span text:style-name="T25">S37構件與榫頭製作能力</text:span></text:p>
          </table:table-cell>
        </table:table-row>
        <table:table-row table:style-name="表格2.1">
          <table:table-cell table:style-name="表格2.A12" office:value-type="string">
            <text:p text:style-name="P12"/>
          </table:table-cell>
          <table:table-cell table:style-name="表格2.B12" office:value-type="string">
            <text:p text:style-name="P14"><text:span text:style-name="T30">T2.4 門、窗構件組裝</text:span></text:p>
          </table:table-cell>
          <table:table-cell table:style-name="表格2.C12" office:value-type="string">
            <text:p text:style-name="P18"><text:span text:style-name="T25">O2.4.1 門、窗構件成品組裝</text:span></text:p>
          </table:table-cell>
          <table:table-cell table:style-name="表格2.D12" office:value-type="string">
            <text:p text:style-name="P19"><text:span text:style-name="T25">P2.4.1 依據施工圖說與規範進行門、窗構件試組裝</text:span></text:p>
            <text:p text:style-name="P19"><text:span text:style-name="T25">P2.4.2 能將門、窗構件榫接完成並打上木楔，將接合處刨平磨光</text:span></text:p>
            <text:p text:style-name="P19"><text:span text:style-name="T25">P2.4.3 能將相關金屬構件安裝</text:span></text:p>
            <text:p text:style-name="P20"><text:span text:style-name="T25">P2.4.4 能將門、窗構件現場安裝並測試水平與垂直面是否符合標準以及開關功能是否正常</text:span></text:p>
          </table:table-cell>
          <table:table-cell table:style-name="表格2.E12" office:value-type="string">
            <text:p text:style-name="P1"><text:span text:style-name="T25">4</text:span></text:p>
          </table:table-cell>
          <table:table-cell table:style-name="表格2.F12" office:value-type="string">
            <text:p text:style-name="P7"><text:span text:style-name="T25">K06機械與力學概論</text:span></text:p>
            <text:p text:style-name="P7"><text:span text:style-name="T25">K17榫卯製作與原理</text:span></text:p>
            <text:p text:style-name="P7"><text:span text:style-name="T25">K16傳統建築形式與作法</text:span></text:p>
            <text:p text:style-name="P7"><text:span text:style-name="T25">K19傳統建築構造系統</text:span></text:p>
            <text:p text:style-name="P7"><text:span text:style-name="T25">K08木作工法類型與運用</text:span></text:p>
            <text:p text:style-name="P7"><text:span text:style-name="T25">K07工機具安全管理</text:span></text:p>
            <text:p text:style-name="P7"><text:span text:style-name="T25">K22修復倫理</text:span></text:p>
            <text:p text:style-name="P21"><text:span text:style-name="T25">K24木構件組裝原理</text:span></text:p>
          </table:table-cell>
          <table:table-cell table:style-name="表格2.G12" office:value-type="string">
            <text:p text:style-name="P7"><text:span text:style-name="T25">S02分析推理</text:span></text:p>
            <text:p text:style-name="P7"><text:span text:style-name="T25">S05合作協調</text:span></text:p>
            <text:p text:style-name="P7"><text:span text:style-name="T25">S06成果導向</text:span></text:p>
            <text:p text:style-name="P7"><text:span text:style-name="T25">S07有效聯結</text:span></text:p>
            <text:p text:style-name="P7"><text:span text:style-name="T25">S09品質導向</text:span></text:p>
            <text:p text:style-name="P7"><text:span text:style-name="T25">S12問題解決</text:span></text:p>
            <text:p text:style-name="P7"><text:span text:style-name="T25">S11問題分析</text:span></text:p>
            <text:p text:style-name="P7"><text:span text:style-name="T25">S13組織計畫</text:span></text:p>
            <text:p text:style-name="P7"><text:span text:style-name="T25">S15策略性思考</text:span></text:p>
            <text:p text:style-name="P7"><text:span text:style-name="T25">S16溝通</text:span></text:p>
            <text:p text:style-name="P7"><text:span text:style-name="T25">S18彈性思考</text:span></text:p>
            <text:p text:style-name="P7"><text:span text:style-name="T25">S25測量技法能力</text:span></text:p>
            <text:p text:style-name="P4"><text:span text:style-name="T25">S27現場放樣能力</text:span></text:p>
            <text:p text:style-name="P4"><text:span text:style-name="T25">S28整合協調能力</text:span></text:p>
            <text:p text:style-name="P4"><text:span text:style-name="T25">S30工具使用能力</text:span></text:p>
            <text:p text:style-name="P4"><text:span text:style-name="T25">S31安全維護能力</text:span></text:p>
            <text:p text:style-name="P4"><text:span text:style-name="T25">S33妥善拆卸能力</text:span></text:p>
            <text:p text:style-name="P4"><text:span text:style-name="T25">S35構件分類能力</text:span></text:p>
            <text:p text:style-name="P4"><text:span text:style-name="T25">S36木料填補能力</text:span></text:p>
            <text:p text:style-name="P7"><text:span text:style-name="T25">S37構件與榫頭製作能力</text:span></text:p>
            <text:p text:style-name="P4"><text:span text:style-name="T25">S38零件製作與安裝能力</text:span></text:p>
            <text:p text:style-name="P22"><text:span text:style-name="T25">S39構件安裝能力</text:span></text:p>
          </table:table-cell>
        </table:table-row>
        <table:table-row table:style-name="表格2.1">
          <table:table-cell table:style-name="表格2.A13" office:value-type="string">
            <text:p text:style-name="P14"><text:span text:style-name="T25">T3文化資產修復倫理</text:span></text:p>
          </table:table-cell>
          <table:table-cell table:style-name="表格2.B13" office:value-type="string">
            <text:p text:style-name="P14"><text:span text:style-name="T30">T3.1 傳統建築小木作知識理論</text:span></text:p>
          </table:table-cell>
          <table:table-cell table:style-name="表格2.C13" office:value-type="string">
            <text:p text:style-name="P18"><text:span text:style-name="T25">O3.1.1 傳統建築小木作理論</text:span></text:p>
          </table:table-cell>
          <table:table-cell table:style-name="表格2.D13" office:value-type="string">
            <text:p text:style-name="P19"><text:span text:style-name="T25">P3.1.1 能熟練指認出傳統建築小木作門窗各類型特徵、構造型態、構件名稱與功能、榫卯製作與原理</text:span></text:p>
            <text:p text:style-name="P19"><text:span text:style-name="T25">P3.1.2 能掌握小木作結構受力、構造方式與被破壞之樣態</text:span></text:p>
            <text:p text:style-name="P19"><text:span text:style-name="T25">P3.1.3 能掌握小木作不同型態之形式判斷、工法程序、規劃禁忌等</text:span></text:p>
            <text:p text:style-name="P20"><text:span text:style-name="T25">P3.1.4 能熟練運用吉凶尺寸，黯用門光尺、魯班尺、丁蘭尺等</text:span></text:p>
          </table:table-cell>
          <table:table-cell table:style-name="表格2.E13" office:value-type="string">
            <text:p text:style-name="P1"><text:span text:style-name="T25">3</text:span></text:p>
          </table:table-cell>
          <table:table-cell table:style-name="表格2.F13" office:value-type="string">
            <text:p text:style-name="P7"><text:span text:style-name="T25">K16傳統建築形式與作法</text:span></text:p>
            <text:p text:style-name="P7"><text:span text:style-name="T25">K17榫卯製作與原理</text:span></text:p>
            <text:p text:style-name="P7"><text:span text:style-name="T25">K18臺灣傳統建築史</text:span></text:p>
            <text:p text:style-name="P21"><text:span text:style-name="T25">K19傳統建築構造系統</text:span></text:p>
          </table:table-cell>
          <table:table-cell table:style-name="表格2.G13" office:value-type="string">
            <text:p text:style-name="P7"><text:span text:style-name="T25">S04正確傾聽</text:span></text:p>
            <text:p text:style-name="P7"><text:span text:style-name="T25">S17價值判斷</text:span></text:p>
            <text:p text:style-name="P7"><text:span text:style-name="T25">S18彈性思考</text:span></text:p>
            <text:p text:style-name="P7"><text:span text:style-name="T25">S22閱讀能力</text:span></text:p>
            <text:p text:style-name="P22"><text:span text:style-name="T25">S56史學判斷能力</text:span></text:p>
          </table:table-cell>
        </table:table-row>
        <table:table-row table:style-name="表格2.1">
          <table:table-cell table:style-name="表格2.A14" office:value-type="string">
            <text:p text:style-name="P12"/>
          </table:table-cell>
          <table:table-cell table:style-name="表格2.B14" office:value-type="string">
            <text:p text:style-name="P14"><text:span text:style-name="T30">T3.2 文化資產修復倫理</text:span></text:p>
          </table:table-cell>
          <table:table-cell table:style-name="表格2.C14" office:value-type="string">
            <text:p text:style-name="P7"><text:span text:style-name="T25">O3.2.1 文化資產修復觀念</text:span></text:p>
            <text:p text:style-name="P7"><text:span text:style-name="T25">O3.2.2 遵守文化資產保存法之要求</text:span></text:p>
            <text:p text:style-name="P7"><text:span text:style-name="T25">O3.2.3 遵守修復工程之規範</text:span></text:p>
            <text:p text:style-name="P7"><text:span text:style-name="T25">O3.2.4 修復倫理觀念</text:span></text:p>
            <text:p text:style-name="P18"><text:span text:style-name="T25">O3.2.5 珍惜各項施工資源</text:span></text:p>
          </table:table-cell>
          <table:table-cell table:style-name="表格2.D14" office:value-type="string">
            <text:p text:style-name="P19"><text:span text:style-name="T25">P3.2.1 具備理解文化資產保存法立法精神以及相關法令之能力，並確實遵守</text:span></text:p>
            <text:p text:style-name="P19"><text:span text:style-name="T25">P3.2.2 能依循文化資產修復倫理確實的進行修復施工</text:span></text:p>
            <text:p text:style-name="P19"><text:span text:style-name="T25">P3.2.3 能確實依據施工圖說與規範施作，且依循營造方與建築師之指示進行施工、異動與調整</text:span></text:p>
            <text:p text:style-name="P19"><text:span text:style-name="T25">P3.2.4 能理解文化資產修復施工程序與方法</text:span></text:p>
            <text:p text:style-name="P19"><text:span text:style-name="T25">P3.2.5 能傳遞正確傳統營建知識，並能進行施工督導</text:span></text:p>
            <text:p text:style-name="P19"><text:span text:style-name="T25">P3.2.6 能維護文化資產既有工法尊重修復施工倫理</text:span></text:p>
            <text:p text:style-name="P20"><text:span text:style-name="T25">P3.2.7 能善用既有材料及抽換原則保持施工原真性</text:span></text:p>
          </table:table-cell>
          <table:table-cell table:style-name="表格2.E14" office:value-type="string">
            <text:p text:style-name="P1"><text:span text:style-name="T25">4</text:span></text:p>
          </table:table-cell>
          <table:table-cell table:style-name="表格2.F14" office:value-type="string">
            <text:p text:style-name="P7"><text:span text:style-name="T25">K20文化資產法令政策</text:span></text:p>
            <text:p text:style-name="P7"><text:span text:style-name="T25">K21文化資產修復理論</text:span></text:p>
            <text:p text:style-name="P21"><text:span text:style-name="T25">K22修復倫理</text:span></text:p>
          </table:table-cell>
          <table:table-cell table:style-name="表格2.G14" office:value-type="string">
            <text:p text:style-name="P7"><text:span text:style-name="T25">S04正確傾聽</text:span></text:p>
            <text:p text:style-name="P7"><text:span text:style-name="T25">S06成果導向</text:span></text:p>
            <text:p text:style-name="P7"><text:span text:style-name="T25">S16溝通</text:span></text:p>
            <text:p text:style-name="P22"><text:span text:style-name="T25">S28整合協調能力</text:span></text:p>
          </table:table-cell>
        </table:table-row>
        <table:table-row table:style-name="表格2.1">
          <table:table-cell table:style-name="表格2.A15" office:value-type="string">
            <text:p text:style-name="P14"><text:span text:style-name="T25">T4 施工管理</text:span></text:p>
          </table:table-cell>
          <table:table-cell table:style-name="表格2.B15" office:value-type="string">
            <text:p text:style-name="P14"><text:span text:style-name="T30">T4.1 個人安全防護管理</text:span></text:p>
          </table:table-cell>
          <table:table-cell table:style-name="表格2.C15" office:value-type="string">
            <text:p text:style-name="P7"><text:span text:style-name="T25">O4.1.1 管理施工人員穿載個人安全防護裝備</text:span></text:p>
            <text:p text:style-name="P18"><text:span text:style-name="T25">O4.1.2 管理施工人員遵守修復木工機具作業安全</text:span></text:p>
          </table:table-cell>
          <table:table-cell table:style-name="表格2.D15" office:value-type="string">
            <text:p text:style-name="P19"><text:span text:style-name="T25">P4.1.1 能依據勞工安全法規與施工規範，進行個人安全防護</text:span></text:p>
            <text:p text:style-name="P20"><text:span text:style-name="T25">P4.1.2 能對木工手動與電動工具操作，進行安全使用</text:span></text:p>
          </table:table-cell>
          <table:table-cell table:style-name="表格2.E15" office:value-type="string">
            <text:p text:style-name="P1"><text:span text:style-name="T25">4</text:span></text:p>
          </table:table-cell>
          <table:table-cell table:style-name="表格2.F15" office:value-type="string">
            <text:p text:style-name="P7"><text:span text:style-name="T25">K25施工管理</text:span></text:p>
            <text:p text:style-name="P7"><text:span text:style-name="T25">K26勞工安全基本認知</text:span></text:p>
            <text:p text:style-name="P21"><text:span text:style-name="T25">K27防災科學</text:span></text:p>
          </table:table-cell>
          <table:table-cell table:style-name="表格2.G15" office:value-type="string">
            <text:p text:style-name="P7"><text:span text:style-name="T25">S04正確傾聽</text:span></text:p>
            <text:p text:style-name="P7"><text:span text:style-name="T25">S06成果導向</text:span></text:p>
            <text:p text:style-name="P7"><text:span text:style-name="T25">S09品質導向</text:span></text:p>
            <text:p text:style-name="P7"><text:span text:style-name="T25">S10時間管理</text:span></text:p>
            <text:p text:style-name="P7"><text:span text:style-name="T25">S19影響力</text:span></text:p>
            <text:p text:style-name="P22"><text:span text:style-name="T25">S31安全維護能力</text:span></text:p>
          </table:table-cell>
        </table:table-row>
        <table:table-row table:style-name="表格2.1">
          <table:table-cell table:style-name="表格2.A16" office:value-type="string">
            <text:p text:style-name="P12"/>
          </table:table-cell>
          <table:table-cell table:style-name="表格2.B16" office:value-type="string">
            <text:p text:style-name="P14"><text:span text:style-name="T30">T4.2 作業場所安全防護管理</text:span></text:p>
          </table:table-cell>
          <table:table-cell table:style-name="表格2.C16" office:value-type="string">
            <text:p text:style-name="P7"><text:span text:style-name="T25">O4.2.1 管理施工人員遵守施工場所安全與衛生</text:span></text:p>
            <text:p text:style-name="P7"><text:span text:style-name="T25">O4.2.2 管理施工人員遵守施工場所用電安全</text:span></text:p>
            <text:p text:style-name="P7"><text:span text:style-name="T25">O4.2.3 使用各種消防設備</text:span></text:p>
            <text:p text:style-name="P18"><text:span text:style-name="T25">O4.2.4 有效且正確的處理意外事故</text:span></text:p>
          </table:table-cell>
          <table:table-cell table:style-name="表格2.D16" office:value-type="string">
            <text:p text:style-name="P20"><text:span text:style-name="T25">P4.2.1 能依據勞工安全法規與施工規範，進行施工場所安全與衛生防護</text:span></text:p>
          </table:table-cell>
          <table:table-cell table:style-name="表格2.E16" office:value-type="string">
            <text:p text:style-name="P1"><text:span text:style-name="T25">4</text:span></text:p>
          </table:table-cell>
          <table:table-cell table:style-name="表格2.F16" office:value-type="string">
            <text:p text:style-name="P7"><text:span text:style-name="T25">K07工機具安全管理</text:span></text:p>
            <text:p text:style-name="P7"><text:span text:style-name="T25">K25施工管理</text:span></text:p>
            <text:p text:style-name="P7"><text:span text:style-name="T25">K26勞工安全基本認知</text:span></text:p>
            <text:p text:style-name="P21"><text:span text:style-name="T25">K27防災科學</text:span></text:p>
          </table:table-cell>
          <table:table-cell table:style-name="表格2.G16" office:value-type="string">
            <text:p text:style-name="P7"><text:span text:style-name="T25">S04正確傾聽</text:span></text:p>
            <text:p text:style-name="P7"><text:span text:style-name="T25">S06成果導向</text:span></text:p>
            <text:p text:style-name="P7"><text:span text:style-name="T25">S09品質導向</text:span></text:p>
            <text:p text:style-name="P7"><text:span text:style-name="T25">S10時間管理</text:span></text:p>
            <text:p text:style-name="P7"><text:span text:style-name="T25">S19影響力</text:span></text:p>
            <text:p text:style-name="P22"><text:span text:style-name="T25">S31安全維護能力</text:span></text:p>
          </table:table-cell>
        </table:table-row>
      </table:table>
      <text:p text:style-name="P23"/>
      <table:table table:name="表格3" table:style-name="表格3">
        <table:table-column table:style-name="表格3.A"/>
        <table:table-header-rows>
          <table:table-row table:style-name="表格3.1">
            <table:table-cell table:style-name="表格3.A1" office:value-type="string">
              <text:p text:style-name="P2"><text:span text:style-name="T5">職能內涵（A=attitude態度）</text:span></text:p>
            </table:table-cell>
          </table:table-row>
        </table:table-header-rows>
        <table:table-row table:style-name="表格3.1">
          <table:table-cell table:style-name="表格3.A2" office:value-type="string">
            <text:p text:style-name="P7"><text:span text:style-name="T25">A01修復倫理：</text:span><text:span text:style-name="T26">尊重修復作品的原創性以及其歷史紀念性，保持作品的原貌、原樣、原工法，並對於修復層級具有其倫理價值觀。</text:span></text:p>
            <text:p text:style-name="P7"><text:span text:style-name="T25">A02主動積極：不需他人指示或要求能自動自發做事，面臨問題立即採取行動加以解決，且為達目標願意主動承擔額外責任。</text:span></text:p>
            <text:p text:style-name="P7"><text:span text:style-name="T25">A03自我管理：設立定義明確且實際可行的個人目標；對於及時完成任務展現高度進取、努力、承諾及負責任的行為。</text:span></text:p>
            <text:p text:style-name="P7"><text:span text:style-name="T25">A04專業實踐：透過自身所受訓練或所得經驗，利用專精的知識運用在所面臨的事物之上，或是學習知識本身的實踐。</text:span></text:p>
            <text:p text:style-name="P7"><text:span text:style-name="T25">A05追求卓越：會為自己設定具挑戰性的工作目標並全力以赴，願意主動投注心力達成或超越既定目標，不斷尋求突破。</text:span></text:p>
            <text:p text:style-name="P7"><text:span text:style-name="T25">A06溝通合作：在團隊中能與成員彼此溝通合作，提升解決問題的能力，並透過腦力激盪，產生個人難以達到的目標，順利地改進整體團隊的效能。</text:span></text:p>
            <text:p text:style-name="P7"><text:span text:style-name="T25">A07自我提升：能夠展現持續學習的企圖心，利用且積極參與各種機會，學習任務所需的新知識與技能，並能有效應用在特定任務。</text:span></text:p>
            <text:p text:style-name="P7"><text:span text:style-name="T25">A08宏觀領導：能從宏觀的觀念與整體局勢方向中分析問題，並能領導團隊務實、有效率且踏實地進行相關工作。</text:span></text:p>
            <text:p text:style-name="P7"><text:span text:style-name="T25">A09勇於挑戰：在成敗後果不能確定的情境下，對成功機會少但成功後報酬高的事情勇於嘗試的傾向。</text:span></text:p>
            <text:p text:style-name="P7"><text:span text:style-name="T25">A10愛物惜物：能在現有的資源與材料上，運用所剩之用處，儘可能物盡其用，並不多於使用與過於浪費。</text:span></text:p>
            <text:p text:style-name="P7"><text:span text:style-name="T25">A11環保整潔：對於工作環境能隨時保持環境整潔，並考量環保議題，不製造過多不必要之垃圾，落實永續環境之實踐。</text:span></text:p>
            <text:p text:style-name="P7"><text:span text:style-name="T25">A12謹慎細心：對於任務的執行過程，能謹慎考量及處理所有細節，精確地檢視每個程序，並持續對其保持高度關注。</text:span></text:p>
            <text:p text:style-name="P7"><text:span text:style-name="T25">A13美感意識：對於美學的表現技法、表現型態具有其觀念，並能具體呈現與提出美學之價值觀點。</text:span></text:p>
            <text:p text:style-name="P7"><text:span text:style-name="T25">A14團隊意識：積極參與並支持團隊，能彼此鼓勵共同達成團隊目標。</text:span></text:p>
            <text:p text:style-name="P7"><text:span text:style-name="T25">A15工安意識：對於工程安全具有其危機意識觀念，能有效的避免與預防災害的發生。</text:span></text:p>
            <text:p text:style-name="P24"><text:span text:style-name="T25">A16危機處理：當狀況不明、有危險性或問題不夠具體的情況下，能在必要時馬上判斷定採取行動，以有效釐清模糊不清或處理有危險之態勢。A16危機處理：當狀況不明、有危險性或問題不夠具體的情況下，能在必要時馬上判斷定採取行動，以有效釐清模糊不清或處理有危險之態勢。</text:span></text:p>
          </table:table-cell>
        </table:table-row>
      </table:table>
      <text:p text:style-name="P23"/>
      <table:table table:name="表格4" table:style-name="表格4">
        <table:table-column table:style-name="表格4.A"/>
        <table:table-header-rows>
          <table:table-row table:style-name="表格4.1">
            <table:table-cell table:style-name="表格4.A1" office:value-type="string">
              <text:p text:style-name="P15"><text:span text:style-name="T9">說明與補充事項</text:span></text:p>
            </table:table-cell>
          </table:table-row>
        </table:table-header-rows>
        <table:table-row table:style-name="表格4.2">
          <table:table-cell table:style-name="表格4.A2" office:value-type="string">
            <text:list xml:id="list3104052241" text:style-name="WWNum44">
              <text:list-item>
                <text:p text:style-name="P27"><text:span text:style-name="T17">建議擔任此職類/職業之學歷/經歷/或能力條件(</text:span><text:span text:style-name="T20">具備下列條件之一者)：</text:span></text:p>
                <text:list>
                  <text:list-item>
                    <text:p text:style-name="P27"><text:span text:style-name="T25">具文化資產（古蹟、歷史建築、紀念建築、聚落建築群）修復工程現場，木作實務工作累計達4年以上。</text:span></text:p>
                  </text:list-item>
                  <text:list-item>
                    <text:p text:style-name="P27"><text:span text:style-name="T25">具裝潢木工、家具木工、門窗木工之實務工作累計達3年以上且具有相關乙級技術士證照者。</text:span></text:p>
                  </text:list-item>
                </text:list>
              </text:list-item>
            </text:list>
            <text:p text:style-name="P13"/>
            <text:list xml:id="list160621529606353" text:continue-numbering="true" text:style-name="WWNum44">
              <text:list-item>
                <text:p text:style-name="P27"><text:span text:style-name="T12">其他補充說明</text:span></text:p>
                <text:list>
                  <text:list-item>
                    <text:p text:style-name="P27"><text:span text:style-name="T21">傳統建築：</text:span><text:span text:style-name="T25">係指在歷史傳承所匯集之文化中，依循當代文化所建設之建築物或附屬設施，稱之為傳統建築</text:span><text:span text:style-name="T20">。</text:span></text:p>
                  </text:list-item>
                  <text:list-item>
                    <text:p text:style-name="P27"><text:span text:style-name="T21">修復小木作技術工匠：</text:span><text:span text:style-name="T25">古蹟、歷史建築、紀念建築、聚落建築群等文化資產，依據工程規劃設計，對其大木結構外，木門、窗等小木作之木構件修復、組構、仿作等，相關修復工作之傳統技術工匠</text:span><text:span text:style-name="T20">。</text:span></text:p>
                  </text:list-item>
                </text:list>
              </text:list-item>
            </text:list>
            <text:p text:style-name="P16"/>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紅字刪除線_20_字元" style:display-name="紅字刪除線 字元" style:family="text" style:parent-style-name="Default_20_Paragraph_20_Font">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ya-q-full-tex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d0d0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fo:color="#0d0d0d"/>
    </style:style>
    <style:style style:name="ListLabel_20_181" style:display-name="ListLabel 181" style:family="text">
      <style:text-properties fo:color="#0d0d0d"/>
    </style:style>
    <style:style style:name="ListLabel_20_182" style:display-name="ListLabel 182" style:family="text">
      <style:text-properties fo:color="#0d0d0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4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O2.4."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O1.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9" style:num-prefix="P1.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8" style:num-prefix="O1.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7" style:num-prefix="P1.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6" style:num-prefix="O1.3."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5" style:num-prefix="P1.3."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4" style:num-prefix="P1.4."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3" style:num-prefix="O1.5."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2" style:num-prefix="P1.5."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1" style:num-prefix="P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2" style:num-prefix="O1.8."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1" style:num-prefix="P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2" style:num-prefix="O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3" style:num-prefix="P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4" style:num-prefix="O1.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5" style:num-prefix="O2.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4" style:num-prefix="P2.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3" style:num-prefix="P2.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2" style:num-prefix="O2.3."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1" style:num-prefix="P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2" style:num-prefix="P2.4."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1" style:num-prefix="P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62" style:num-prefix="O3.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1" style:num-prefix="P3.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8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name-asian="新細明體"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dc:title>
    <dc:subject>職能基準</dc:subject>
    <meta:initial-creator>iCAP職能發展應用平台</meta:initial-creator>
    <meta:keyword>職能基準</meta:keyword>
    <dc:creator>張珮禎</dc:creator>
    <meta:editing-cycles>57</meta:editing-cycles>
    <meta:print-date>2017-09-07T02:54:00</meta:print-date>
    <meta:creation-date>2016-02-05T03:40:00</meta:creation-date>
    <dc:date>2017-09-07T02:54:00</dc:date>
    <meta:editing-duration>PT6H49M</meta:editing-duration>
    <meta:generator>LibreOffice/6.1.4.2$Windows_X86_64 LibreOffice_project/9d0f32d1f0b509096fd65e0d4bec26ddd1938fd3</meta:generator>
    <meta:document-statistic meta:table-count="4" meta:image-count="0" meta:object-count="0" meta:page-count="2" meta:paragraph-count="432" meta:word-count="5045" meta:character-count="6292" meta:non-whitespace-character-count="61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