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FF" style:letter-kerning="false" style:font-size-complex="12pt" style:language-complex="hi" style:country-complex="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 style:letter-kerning="false" style:font-size-complex="12pt" style:language-complex="hi" style:country-complex="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FF" style:letter-kerning="false" style:font-size-complex="12pt" style:language-complex="hi" style:country-complex="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language-complex="hi" style:country-complex="IN"/>
    </style:style>
    <style:style style:name="TableColumn14" style:family="table-column">
      <style:table-column-properties style:column-width="0.6298in" style:use-optimal-column-width="false"/>
    </style:style>
    <style:style style:name="TableColumn15" style:family="table-column">
      <style:table-column-properties style:column-width="1.5986in" style:use-optimal-column-width="false"/>
    </style:style>
    <style:style style:name="TableColumn16" style:family="table-column">
      <style:table-column-properties style:column-width="1.808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4.6937in" style:use-optimal-column-width="false"/>
    </style:style>
    <style:style style:name="TableColumn19" style:family="table-column">
      <style:table-column-properties style:column-width="1.55in" style:use-optimal-column-width="false"/>
    </style:style>
    <style:style style:name="Table13" style:family="table">
      <style:table-properties style:width="11.1659in" fo:margin-left="-0.9916in" table:align="left"/>
    </style:style>
    <style:style style:name="TableRow20" style:family="table-row">
      <style:table-row-properties style:min-row-height="0.0375in" style:use-optimal-row-height="false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P69" style:parent-style-name="Textbody" style:family="paragraph">
      <style:paragraph-properties style:snap-to-layout-grid="false" fo:text-align="justify"/>
    </style:style>
    <style:style style:name="TableColumn71" style:family="table-column">
      <style:table-column-properties style:column-width="0.534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3.8222in" style:use-optimal-column-width="false"/>
    </style:style>
    <style:style style:name="TableColumn75" style:family="table-column">
      <style:table-column-properties style:column-width="1.3638in" style:use-optimal-column-width="false"/>
    </style:style>
    <style:style style:name="TableColumn76" style:family="table-column">
      <style:table-column-properties style:column-width="3.8701in" style:use-optimal-column-width="false"/>
    </style:style>
    <style:style style:name="Table70" style:family="table">
      <style:table-properties style:width="11.1659in" fo:margin-left="-0.9916in" table:align="left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82" style:family="table-row">
      <style:table-row-properties style:min-row-height="0.1479in" style:use-optimal-row-height="fals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5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0" style:family="table-row">
      <style:table-row-properties style:min-row-height="0.0375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widows="2" fo:orphans="2"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99" style:family="table-row">
      <style:table-row-properties style:min-row-height="0.2659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0" style:family="table-row">
      <style:table-row-properties style:min-row-height="0.283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0" style:family="table-row">
      <style:table-row-properties style:min-row-height="0.0638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justify"/>
      <style:text-properties style:font-name="微軟正黑體" style:font-name-asian="微軟正黑體" style:font-name-complex="Tahoma" fo:color="#000000" fo:font-size="11pt" style:font-size-asian="11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3534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5" style:family="table-row">
      <style:table-row-properties style:min-row-height="0.0375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justify"/>
      <style:text-properties style:font-name="微軟正黑體" style:font-name-asian="微軟正黑體" style:font-name-complex="Tahoma" fo:color="#000000" fo:font-size="11pt" style:font-size-asian="11pt"/>
    </style:style>
    <style:style style:name="P140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2.7944in" style:use-optimal-column-width="false"/>
    </style:style>
    <style:style style:name="TableColumn146" style:family="table-column">
      <style:table-column-properties style:column-width="0.5631in" style:use-optimal-column-width="false"/>
    </style:style>
    <style:style style:name="TableColumn147" style:family="table-column">
      <style:table-column-properties style:column-width="1.9125in" style:use-optimal-column-width="false"/>
    </style:style>
    <style:style style:name="TableColumn148" style:family="table-column">
      <style:table-column-properties style:column-width="2.0805in" style:use-optimal-column-width="false"/>
    </style:style>
    <style:style style:name="Table141" style:family="table">
      <style:table-properties style:width="11.1902in" fo:margin-left="-0.9916in" table:align="left"/>
    </style:style>
    <style:style style:name="TableRow149" style:family="table-row">
      <style:table-row-properties style:min-row-height="0.4916in"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3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樣式1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62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65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166" style:family="table-row">
      <style:table-row-properties style:min-row-height="0.497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justify"/>
      <style:text-properties style:font-name="微軟正黑體" style:font-name-asian="微軟正黑體" style:font-name-complex="Tahoma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margin-left="0.4472in" fo:text-indent="-0.4472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185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186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187" style:parent-style-name="本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192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19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194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195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Row196" style:family="table-row">
      <style:table-row-properties style:min-row-height="0.4972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margin-left="0.4472in" fo:text-indent="-0.4472in">
        <style:tab-stops/>
      </style:paragraph-properties>
      <style:text-properties style:font-name="微軟正黑體" style:font-name-asian="微軟正黑體" style:font-name-complex="Tahoma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08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09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10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1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14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15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16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Row217" style:family="table-row">
      <style:table-row-properties style:min-row-height="0.4972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margin-left="0.4472in" fo:text-indent="-0.4472in">
        <style:tab-stops/>
      </style:paragraph-properties>
      <style:text-properties style:font-name="微軟正黑體" style:font-name-asian="微軟正黑體" style:font-name-complex="Tahoma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29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0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1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4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5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6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7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8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39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40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Row241" style:family="table-row">
      <style:table-row-properties style:min-row-height="0.497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margin-left="0.4472in" fo:text-indent="-0.4472in">
        <style:tab-stops/>
      </style:paragraph-properties>
      <style:text-properties style:font-name="微軟正黑體" style:font-name-asian="微軟正黑體" style:font-name-complex="Tahoma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54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55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56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59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60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Row261" style:family="table-row">
      <style:table-row-properties style:min-row-height="0.4972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margin-left="0.4472in" fo:text-indent="-0.4472in">
        <style:tab-stops/>
      </style:paragraph-properties>
      <style:text-properties style:font-name="微軟正黑體" style:font-name-asian="微軟正黑體" style:font-name-complex="Tahoma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7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74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75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78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79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80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81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82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8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Row284" style:family="table-row">
      <style:table-row-properties style:min-row-height="0.497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margin-left="0.4472in" fo:text-indent="-0.4472in">
        <style:tab-stops/>
      </style:paragraph-properties>
      <style:text-properties style:font-name="微軟正黑體" style:font-name-asian="微軟正黑體" style:font-name-complex="Tahoma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97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298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01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02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0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04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Row305" style:family="table-row">
      <style:table-row-properties style:min-row-height="0.497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margin-left="0.4472in" fo:text-indent="-0.4472in">
        <style:tab-stops/>
      </style:paragraph-properties>
      <style:text-properties style:font-name="微軟正黑體" style:font-name-asian="微軟正黑體" style:font-name-complex="Tahoma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17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18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21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22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23" style:parent-style-name="本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P324" style:parent-style-name="本文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26" style:family="table-column">
      <style:table-column-properties style:column-width="11.1902in" style:use-optimal-column-width="false"/>
    </style:style>
    <style:style style:name="Table325" style:family="table">
      <style:table-properties style:width="11.1902in" fo:margin-left="-0.9916in" table:align="lef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本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30" style:family="table-row">
      <style:table-row-properties style:min-row-height="0.0361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Tahoma" fo:font-size="11pt" style:font-size-asian="11pt"/>
    </style:style>
    <style:style style:name="P333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Tahoma" fo:font-size="11pt" style:font-size-asian="11pt"/>
    </style:style>
    <style:style style:name="P334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Tahoma" fo:font-size="11pt" style:font-size-asian="11pt"/>
    </style:style>
    <style:style style:name="P335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Tahoma" fo:font-size="11pt" style:font-size-asian="11pt"/>
    </style:style>
    <style:style style:name="P336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Tahoma" fo:font-size="11pt" style:font-size-asian="11pt"/>
    </style:style>
    <style:style style:name="P337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Tahoma" fo:font-size="11pt" style:font-size-asian="11pt"/>
    </style:style>
    <style:style style:name="P338" style:parent-style-name="本文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0" style:family="table-column">
      <style:table-column-properties style:column-width="11.1902in" style:use-optimal-column-width="false"/>
    </style:style>
    <style:style style:name="Table339" style:family="table">
      <style:table-properties style:width="11.1902in" fo:margin-left="-0.9916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44" style:family="table-row">
      <style:table-row-properties style:min-row-height="0.324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list-style-name="LFO1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47" style:parent-style-name="本文" style:list-style-name="LFO2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style:font-name-complex="Arial" fo:color="#0D0D0D" fo:font-size="11pt" style:font-size-asian="11pt"/>
    </style:style>
  </office:automatic-styles>
  <office:body>
    <office:text text:use-soft-page-breaks="true">
      <text:p text:style-name="P1"><text:span text:style-name="T9">銀行</text:span><text:span text:style-name="T10">─</text:span><text:span text:style-name="T11">法令遵循人員</text:span><text:span text:style-name="T12">職能基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版本</text:p>
          </table:table-cell>
          <table:table-cell table:style-name="TableCell23">
            <text:p text:style-name="P24">職能基準代碼</text:p>
          </table:table-cell>
          <table:table-cell table:style-name="TableCell25">
            <text:p text:style-name="P26">職能基準名稱</text:p>
          </table:table-cell>
          <table:table-cell table:style-name="TableCell27">
            <text:p text:style-name="P28">狀態</text:p>
          </table:table-cell>
          <table:table-cell table:style-name="TableCell29">
            <text:p text:style-name="P30">更新說明</text:p>
          </table:table-cell>
          <table:table-cell table:style-name="TableCell31">
            <text:p text:style-name="P32">發展更新日期</text:p>
          </table:table-cell>
        </table:table-row>
        <table:table-row table:style-name="TableRow33">
          <table:table-cell table:style-name="TableCell34">
            <text:p text:style-name="P35">V2</text:p>
          </table:table-cell>
          <table:table-cell table:style-name="TableCell36">
            <text:p text:style-name="P37">LLS2619-009v2</text:p>
          </table:table-cell>
          <table:table-cell table:style-name="TableCell38">
            <text:p text:style-name="P39"><text:span text:style-name="T40">銀行</text:span><text:span text:style-name="T41">—</text:span><text:span text:style-name="T42">法令遵循人員</text:span>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3/01/06</text:p>
          </table:table-cell>
        </table:table-row>
        <table:table-row table:style-name="TableRow49">
          <table:table-cell table:style-name="TableCell50">
            <text:p text:style-name="P51">V1</text:p>
          </table:table-cell>
          <table:table-cell table:style-name="TableCell52">
            <text:p text:style-name="P53"><text:span text:style-name="T54">LLS2619-009v1</text:span></text:p>
          </table:table-cell>
          <table:table-cell table:style-name="TableCell55">
            <text:p text:style-name="P56"><text:span text:style-name="T57">銀行</text:span><text:span text:style-name="T58">—</text:span><text:span text:style-name="T59">法令遵循人員</text:span></text:p>
          </table:table-cell>
          <table:table-cell table:style-name="TableCell60">
            <text:p text:style-name="P61">歷史版本</text:p>
          </table:table-cell>
          <table:table-cell table:style-name="TableCell62">
            <text:p text:style-name="P63"><text:span text:style-name="T64">已被《</text:span><text:span text:style-name="T65">LLS2619-009v2</text:span><text:span text:style-name="T66">》取代</text:span></text:p>
          </table:table-cell>
          <table:table-cell table:style-name="TableCell67">
            <text:p text:style-name="P68">2020/04/13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職能基準代碼</text:p>
          </table:table-cell>
          <table:covered-table-cell/>
          <table:table-cell table:style-name="TableCell80" table:number-columns-spanned="4">
            <text:p text:style-name="P81">LLS2619-009v2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職能基準名稱</text:p>
            <text:p text:style-name="P85">（擇一填寫）</text:p>
          </table:table-cell>
          <table:covered-table-cell/>
          <table:table-cell table:style-name="TableCell86">
            <text:p text:style-name="P87">職類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職業</text:p>
          </table:table-cell>
          <table:table-cell table:style-name="TableCell94" table:number-columns-spanned="3">
            <text:p text:style-name="P95"><text:span text:style-name="T96">銀行</text:span><text:span text:style-name="T97">—</text:span><text:span text:style-name="T98">法令遵循人員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所屬類別</text:p>
          </table:table-cell>
          <table:table-cell table:style-name="TableCell102">
            <text:p text:style-name="P103">職類別</text:p>
          </table:table-cell>
          <table:table-cell table:style-name="TableCell104" table:number-columns-spanned="2">
            <text:p text:style-name="P105">司法、法律與公共安全／法律服務</text:p>
          </table:table-cell>
          <table:covered-table-cell/>
          <table:table-cell table:style-name="TableCell106">
            <text:p text:style-name="P107">職類別代碼</text:p>
          </table:table-cell>
          <table:table-cell table:style-name="TableCell108">
            <text:p text:style-name="P109">LL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職業別</text:p>
          </table:table-cell>
          <table:table-cell table:style-name="TableCell114" table:number-columns-spanned="2">
            <text:p text:style-name="P115">其他法律專業人員</text:p>
          </table:table-cell>
          <table:covered-table-cell/>
          <table:table-cell table:style-name="TableCell116">
            <text:p text:style-name="P117">職業別代碼</text:p>
          </table:table-cell>
          <table:table-cell table:style-name="TableCell118">
            <text:p text:style-name="P119">2619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行業別</text:p>
          </table:table-cell>
          <table:table-cell table:style-name="TableCell124" table:number-columns-spanned="2">
            <text:p text:style-name="P125">金融及保險業／金融服務業（銀行業）</text:p>
          </table:table-cell>
          <table:covered-table-cell/>
          <table:table-cell table:style-name="TableCell126">
            <text:p text:style-name="P127">行業別代碼</text:p>
          </table:table-cell>
          <table:table-cell table:style-name="TableCell128">
            <text:p text:style-name="P129">K6412</text:p>
          </table:table-cell>
        </table:table-row>
        <table:table-row table:style-name="TableRow130">
          <table:table-cell table:style-name="TableCell131" table:number-columns-spanned="2">
            <text:p text:style-name="P132">工作描述</text:p>
          </table:table-cell>
          <table:covered-table-cell/>
          <table:table-cell table:style-name="TableCell133" table:number-columns-spanned="4">
            <text:p text:style-name="P134">配合國內外主管機關法令，規劃、執行全行法令遵循程序，宣導主管機關法令修改動向及彙整修法意見，以符合主管機關法令要求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基準級別</text:p>
          </table:table-cell>
          <table:covered-table-cell/>
          <table:table-cell table:style-name="TableCell138" table:number-columns-spanned="4">
            <text:p text:style-name="P139">4</text:p>
          </table:table-cell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主要職責</text:p>
            </table:table-cell>
            <table:table-cell table:style-name="TableCell152">
              <text:p text:style-name="P153">工作任務</text:p>
            </table:table-cell>
            <table:table-cell table:style-name="TableCell154">
              <text:p text:style-name="P155">工作產出</text:p>
            </table:table-cell>
            <table:table-cell table:style-name="TableCell156">
              <text:p text:style-name="P157">行為指標</text:p>
            </table:table-cell>
            <table:table-cell table:style-name="TableCell158">
              <text:p text:style-name="P159">職能級別</text:p>
            </table:table-cell>
            <table:table-cell table:style-name="TableCell160">
              <text:p text:style-name="P161">職能內涵</text:p>
              <text:p text:style-name="P162">（K=knowledge知識）</text:p>
            </table:table-cell>
            <table:table-cell table:style-name="TableCell163">
              <text:p text:style-name="P164">職能內涵</text:p>
              <text:p text:style-name="P165">（S=skills技能）</text:p>
            </table:table-cell>
          </table:table-row>
        </table:table-header-rows>
        <table:table-row table:style-name="TableRow166">
          <table:table-cell table:style-name="TableCell167" table:number-rows-spanned="3">
            <text:p text:style-name="P168">T1建立全行法遵政策，審視、追蹤及改善全行法遵執行方式</text:p>
          </table:table-cell>
          <table:table-cell table:style-name="TableCell169">
            <text:p text:style-name="P170"><text:span text:style-name="T171">T1.1</text:span><text:span text:style-name="T172">規劃全行（含海外子分行）整體法令遵循計畫</text:span></text:p>
          </table:table-cell>
          <table:table-cell table:style-name="TableCell173">
            <text:p text:style-name="P174"><text:span text:style-name="T175">O1.1.1</text:span><text:span text:style-name="T176">全行法令遵循計畫</text:span></text:p>
          </table:table-cell>
          <table:table-cell table:style-name="TableCell177">
            <text:p text:style-name="P178"><text:span text:style-name="T179">P1.1.1</text:span><text:span text:style-name="T180">法令遵循政策與國內外主管機關法令要求之密切性。</text:span>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K05法律法規</text:p>
            <text:p text:style-name="P185">K06金融商品</text:p>
            <text:p text:style-name="P186">K09企業管理</text:p>
            <text:p text:style-name="P187"><text:span text:style-name="T188">K13</text:span><text:span text:style-name="T189">外語能力</text:span></text:p>
          </table:table-cell>
          <table:table-cell table:style-name="TableCell190">
            <text:p text:style-name="P191">S02外部環境認知與評估</text:p>
            <text:p text:style-name="P192">S11規劃與組織能力</text:p>
            <text:p text:style-name="P193">S18溝通能力</text:p>
            <text:p text:style-name="P194">S19協調能力</text:p>
            <text:p text:style-name="P195">S23文書撰寫能力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T1.2向董事會或主管機關提交法遵執<text:soft-page-break/>行評估報告</text:p>
          </table:table-cell>
          <table:table-cell table:style-name="TableCell200">
            <text:p text:style-name="P201">O1.2.1全行法遵執行評估報告</text:p>
          </table:table-cell>
          <table:table-cell table:style-name="TableCell202">
            <text:p text:style-name="P203">P1.2.1全行法遵執行計畫之合理性、可行性及必要性。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K05法律法規</text:p>
            <text:p text:style-name="P208">K06金融商品</text:p>
            <text:soft-page-break/>
            <text:p text:style-name="P209">K09企業管理</text:p>
            <text:p text:style-name="P210">K13外語能力</text:p>
          </table:table-cell>
          <table:table-cell table:style-name="TableCell211">
            <text:p text:style-name="P212">S02外部環境認知與評估</text:p>
            <text:p text:style-name="P213">S11規劃與組織能力</text:p>
            <text:soft-page-break/>
            <text:p text:style-name="P214">S18溝通能力</text:p>
            <text:p text:style-name="P215">S19協調能力</text:p>
            <text:p text:style-name="P216">S29領導管理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T1.3評估全行法令遵循風險管理及抵減措施與計畫</text:p>
          </table:table-cell>
          <table:table-cell table:style-name="TableCell221">
            <text:p text:style-name="P222">O1.3.1全行法令遵循風險評估報告</text:p>
          </table:table-cell>
          <table:table-cell table:style-name="TableCell223">
            <text:p text:style-name="P224">P1.3.1全行法令遵循風險胃納及各項業務固有法遵風險等級、後續風險改善計畫。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K05法律法規</text:p>
            <text:p text:style-name="P229">K06金融商品</text:p>
            <text:p text:style-name="P230">K10風險管理</text:p>
            <text:p text:style-name="P231">K13外語能力</text:p>
          </table:table-cell>
          <table:table-cell table:style-name="TableCell232">
            <text:p text:style-name="P233">S02外部環境認知與評估</text:p>
            <text:p text:style-name="P234">S10分析與解讀能力</text:p>
            <text:p text:style-name="P235">S11規劃與組織能力</text:p>
            <text:p text:style-name="P236">S18溝通能力</text:p>
            <text:p text:style-name="P237">S19協調能力</text:p>
            <text:p text:style-name="P238">S23文書撰寫能力</text:p>
            <text:p text:style-name="P239">S24資訊管理應用力</text:p>
            <text:p text:style-name="P240">S26量化分析技術</text:p>
          </table:table-cell>
        </table:table-row>
        <table:table-row table:style-name="TableRow241">
          <table:table-cell table:style-name="TableCell242" table:number-rows-spanned="2">
            <text:p text:style-name="P243">T2蒐集國內外政府及監理機關最新法令，評估其適用性並通知全行相關部門辦理</text:p>
          </table:table-cell>
          <table:table-cell table:style-name="TableCell244">
            <text:p text:style-name="P245">T2.1蒐集國內外監理機關法令發布資訊（國內外監理法令、個人資料保護）</text:p>
          </table:table-cell>
          <table:table-cell table:style-name="TableCell246">
            <text:p text:style-name="P247">O2.1.1法令新增及調整通知</text:p>
          </table:table-cell>
          <table:table-cell table:style-name="TableCell248">
            <text:p text:style-name="P249">P2.1.1蒐集監理機關法令之完整性。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K04金融市場</text:p>
            <text:p text:style-name="P254">K05法律法規</text:p>
            <text:p text:style-name="P255">K09企業管理</text:p>
            <text:p text:style-name="P256">K13外語能力</text:p>
          </table:table-cell>
          <table:table-cell table:style-name="TableCell257">
            <text:p text:style-name="P258">S04有效連結</text:p>
            <text:p text:style-name="P259">S10分析與解讀能力</text:p>
            <text:p text:style-name="P260">S22閱讀能力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T2.2評估法令新增、調整情況，擬定相關單位因應方式及法遵自評</text:p>
          </table:table-cell>
          <table:table-cell table:style-name="TableCell265">
            <text:p text:style-name="P266">O2.2.1法令調整評估及遵循作法建議、法遵自評檢核紀錄表</text:p>
          </table:table-cell>
          <table:table-cell table:style-name="TableCell267">
            <text:p text:style-name="P268">P2.2.1法令遵循做法之完整性與有效性。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K04金融市場</text:p>
            <text:p text:style-name="P273">K05法律法規</text:p>
            <text:p text:style-name="P274">K08人力資源</text:p>
            <text:p text:style-name="P275">K09企業管理</text:p>
          </table:table-cell>
          <table:table-cell table:style-name="TableCell276">
            <text:p text:style-name="P277">S02外部環境認知與評估</text:p>
            <text:p text:style-name="P278">S04有效連結</text:p>
            <text:p text:style-name="P279">S10分析與解讀能力</text:p>
            <text:p text:style-name="P280">S11規劃與組織能力</text:p>
            <text:p text:style-name="P281">S18溝通能力</text:p>
            <text:p text:style-name="P282">S19協調能力</text:p>
            <text:soft-page-break/>
            <text:p text:style-name="P283">S23文書撰寫能力</text:p>
          </table:table-cell>
        </table:table-row>
        <text:soft-page-break/>
        <table:table-row table:style-name="TableRow284">
          <table:table-cell table:style-name="TableCell285" table:number-rows-spanned="2">
            <text:p text:style-name="P286">T3規劃全行法令遵循方式及相關訓練課程與活動執行</text:p>
          </table:table-cell>
          <table:table-cell table:style-name="TableCell287">
            <text:p text:style-name="P288">T3.1指導同仁法令遵循方式，評估法遵所需之人員、及成本</text:p>
          </table:table-cell>
          <table:table-cell table:style-name="TableCell289">
            <text:p text:style-name="P290">O3.1.1法遵資源需求分析與數據統計表</text:p>
          </table:table-cell>
          <table:table-cell table:style-name="TableCell291">
            <text:p text:style-name="P292">P3.1.1分析法令遵循所需資源之完整性與合理性。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K05法律法規</text:p>
            <text:p text:style-name="P297">K08人力資源</text:p>
            <text:p text:style-name="P298">K09企業管理</text:p>
          </table:table-cell>
          <table:table-cell table:style-name="TableCell299">
            <text:p text:style-name="P300">S07品質導向</text:p>
            <text:p text:style-name="P301">S08成果導向</text:p>
            <text:p text:style-name="P302">S18溝通能力</text:p>
            <text:p text:style-name="P303">S25績效管理</text:p>
            <text:p text:style-name="P304">S27預算編制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T3.2規劃法令遵循相關宣導方式與課程規劃</text:p>
          </table:table-cell>
          <table:table-cell table:style-name="TableCell309">
            <text:p text:style-name="P310">O3.2.1法遵宣導方式及課程計畫</text:p>
          </table:table-cell>
          <table:table-cell table:style-name="TableCell311">
            <text:p text:style-name="P312">P3.2.1宣導方式與課程對人員理解法令之效率性與有效性。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K05法律法規</text:p>
            <text:p text:style-name="P317">K08人力資源</text:p>
            <text:p text:style-name="P318">K09企業管理</text:p>
          </table:table-cell>
          <table:table-cell table:style-name="TableCell319">
            <text:p text:style-name="P320">S07品質導向</text:p>
            <text:p text:style-name="P321">S08成果導向</text:p>
            <text:p text:style-name="P322">S18溝通能力</text:p>
            <text:p text:style-name="P323">S23文書撰寫能力</text:p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header-rows>
          <table:table-row table:style-name="TableRow327">
            <table:table-cell table:style-name="TableCell328">
              <text:p text:style-name="P329">職能內涵（A=attitude態度）</text:p>
            </table:table-cell>
          </table:table-row>
        </table:table-header-rows>
        <table:table-row table:style-name="TableRow330">
          <table:table-cell table:style-name="TableCell331">
            <text:p text:style-name="P332">A01主動積極</text:p>
            <text:p text:style-name="P333">A02正直誠實</text:p>
            <text:p text:style-name="P334">A04持續學習</text:p>
            <text:p text:style-name="P335">A08團隊意識</text:p>
            <text:p text:style-name="P336">A10壓力容忍</text:p>
            <text:p text:style-name="P337">A14謹慎細心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說明與補充事項</text:p>
            </table:table-cell>
          </table:table-row>
        </table:table-header-rows>
        <table:table-row table:style-name="TableRow344">
          <table:table-cell table:style-name="TableCell345">
            <text:list text:style-name="LFO1" text:continue-numbering="true">
              <text:list-item>
                <text:p text:style-name="P346">建議擔任此職類/職業之學歷/經歷/或能力條件：</text:p>
              </text:list-item>
            </text:list>
            <text:soft-page-break/>
            <text:list text:style-name="LFO2" text:continue-numbering="true">
              <text:list-item>
                <text:list>
                  <text:list-item>
                    <text:p text:style-name="P347"><text:span text:style-name="T348">對銀行法令及作業程序有充分瞭解，並具備相當程度管理經驗者。</text:span></text:p>
                  </text:list-item>
                </text:list>
              </text:list-item>
            </text:list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樣式1" style:display-name="樣式1" style:family="paragraph" style:parent-style-name="本文">
      <style:paragraph-properties fo:widows="2" fo:orphans="2" fo:margin-left="0.4333in" fo:text-indent="-0.4333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字元" style:display-name="Text body 字元" style:family="text" style:parent-style-name="預設段落字型"/>
    <style:style style:name="樣式1字元" style:display-name="樣式1 字元" style:family="text" style:parent-style-name="Textbody字元">
      <style:text-properties style:font-name="微軟正黑體" style:font-name-asian="微軟正黑體" style:font-name-complex="微軟正黑體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.2798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，<text:span text:style-name="T6">共</text:span><text:span text:style-name="T7">3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麗珠</dc:creator>
    <meta:creation-date>2023-01-05T00:21:00Z</meta:creation-date>
    <dc:date>2023-01-06T09:23:00Z</dc:date>
    <meta:template xlink:href="Normal" xlink:type="simple"/>
    <meta:editing-cycles>4</meta:editing-cycles>
    <meta:editing-duration>PT300S</meta:editing-duration>
    <meta:user-defined meta:name="FormatCheck" meta:value-type="boolean">true</meta:user-defined>
    <meta:document-statistic meta:page-count="4" meta:paragraph-count="3" meta:word-count="266" meta:character-count="1782" meta:row-count="12" meta:non-whitespace-character-count="1519"/>
  </office:meta>
</office:document-meta>
</file>