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6.729cm"/>
    </style:style>
    <style:style style:name="表格1.D" style:family="table-column">
      <style:table-column-properties style:column-width="2.658cm"/>
    </style:style>
    <style:style style:name="表格1.E" style:family="table-column">
      <style:table-column-properties style:column-width="10.553cm"/>
    </style:style>
    <style:style style:name="表格1.F" style:family="table-column">
      <style:table-column-properties style:column-width="3.5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863cm"/>
    </style:style>
    <style:style style:name="表格2.C" style:family="table-column">
      <style:table-column-properties style:column-width="1.335cm"/>
    </style:style>
    <style:style style:name="表格2.D" style:family="table-column">
      <style:table-column-properties style:column-width="10.486cm"/>
    </style:style>
    <style:style style:name="表格2.E" style:family="table-column">
      <style:table-column-properties style:column-width="4.022cm"/>
    </style:style>
    <style:style style:name="表格2.F" style:family="table-column">
      <style:table-column-properties style:column-width="9.206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1.028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9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1.984cm" fo:keep-together="auto"/>
    </style:style>
    <style:style style:name="表格3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95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095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a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10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4a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11">
      <style:paragraph-properties fo:margin-left="1.665cm" fo:margin-right="0cm" fo:line-height="0.706cm" fo:orphans="0" fo:widows="0" fo:text-indent="-0.847cm" style:auto-text-indent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List_20_Paragraph" style:list-style-name="WWNum7">
      <style:paragraph-properties fo:margin-left="1.665cm" fo:margin-right="0cm" fo:line-height="0.706cm" fo:orphans="0" fo:widows="0" fo:text-indent="-0.847cm" style:auto-text-indent="false" style:snap-to-layout-grid="false"/>
      <style:text-properties style:font-name="微軟正黑體" fo:font-size="11pt" style:font-name-asian="微軟正黑體1" style:font-size-asian="11pt"/>
    </style:style>
    <style:style style:name="P7" style:family="paragraph" style:parent-style-name="List_20_Paragraph" style:list-style-name="WWNum12a">
      <style:paragraph-properties fo:margin-left="1.665cm" fo:margin-right="0cm" fo:line-height="0.706cm" fo:orphans="0" fo:widows="0" fo:text-indent="-0.847cm" style:auto-text-indent="false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List_20_Paragraph" style:list-style-name="WWNum9">
      <style:paragraph-properties fo:margin-left="1.665cm" fo:margin-right="0cm" fo:line-height="0.706cm" fo:orphans="0" fo:widows="0" fo:text-indent="-0.847cm" style:auto-text-indent="false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List_20_Paragraph" style:list-style-name="WWNum9">
      <style:paragraph-properties fo:margin-left="1.665cm" fo:margin-right="0cm" fo:margin-top="0.349cm" fo:margin-bottom="0.349cm" style:contextual-spacing="false" fo:line-height="0.706cm" fo:orphans="0" fo:widows="0" fo:text-indent="-0.847cm" style:auto-text-indent="false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/>
    </style:style>
    <style:style style:name="P12" style:family="paragraph" style:parent-style-name="Standard_20__28_user_29_">
      <style:paragraph-properties fo:line-height="0.706cm" fo:text-align="center" style:justify-single-word="false" style:vertical-align="auto" style:snap-to-layout-grid="false"/>
    </style:style>
    <style:style style:name="P13" style:family="paragraph" style:parent-style-name="Standard_20__28_user_29_">
      <style:paragraph-properties fo:line-height="0.706cm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vertical-align="auto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orphans="0" fo:widows="0" style:vertical-align="auto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 style:font-weight-complex="bold"/>
    </style:style>
    <style:style style:name="P22" style:family="paragraph" style:parent-style-name="Standard_20__28_user_29_">
      <style:paragraph-properties fo:line-height="0.706cm" fo:orphans="0" fo:widows="0" style:vertical-align="auto"/>
      <style:text-properties style:font-name="微軟正黑體" fo:font-size="11pt" style:letter-kerning="false" style:font-name-asian="微軟正黑體1" style:font-size-asian="11pt" style:language-asian="ar" style:country-asian="SA" style:font-name-complex="Times New Roman"/>
    </style:style>
    <style:style style:name="P2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P2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P2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P2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P2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Calibri1"/>
    </style:style>
    <style:style style:name="P30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Calibri1" style:font-weight-complex="bold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Calibri1" style:font-weight-complex="bold"/>
    </style:style>
    <style:style style:name="P32" style:family="paragraph" style:parent-style-name="Standard_20__28_user_29_">
      <style:paragraph-properties fo:margin-left="0.085cm" fo:margin-right="0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Standard_20__28_user_29_">
      <style:paragraph-properties fo:margin-left="0.085cm" fo:margin-right="0cm" fo:line-height="0.706cm" fo:orphans="0" fo:widows="0" fo:text-indent="0cm" style:auto-text-indent="false" style:vertical-align="auto"/>
      <style:text-properties style:font-name="微軟正黑體" fo:font-size="11pt" style:font-name-asian="微軟正黑體1" style:font-size-asian="11pt"/>
    </style:style>
    <style:style style:name="P34" style:family="paragraph" style:parent-style-name="Standard_20__28_user_29_">
      <style:paragraph-properties fo:margin-left="0.085cm" fo:margin-right="0cm" fo:line-height="0.706cm" fo:orphans="0" fo:widows="0" fo:text-indent="0cm" style:auto-text-indent="false" style:vertical-align="auto"/>
      <style:text-properties style:font-name="微軟正黑體" fo:font-size="11pt" style:letter-kerning="false" style:font-name-asian="微軟正黑體1" style:font-size-asian="11pt" style:font-name-complex="Times New Roman"/>
    </style:style>
    <style:style style:name="P35" style:family="paragraph" style:parent-style-name="Standard_20__28_user_29_">
      <style:paragraph-properties fo:margin-left="0.085cm" fo:margin-right="0cm" fo:line-height="0.706cm" fo:orphans="0" fo:widows="0" fo:text-indent="0cm" style:auto-text-indent="false" style:vertical-align="auto"/>
      <style:text-properties style:font-name="微軟正黑體" fo:font-size="11pt" style:letter-kerning="false" style:font-name-asian="微軟正黑體1" style:font-size-asian="11pt" style:language-asian="ar" style:country-asian="SA" style:font-name-complex="Times New Roman"/>
    </style:style>
    <style:style style:name="P36" style:family="paragraph" style:parent-style-name="Standard_20__28_user_29_">
      <style:paragraph-properties fo:margin-left="0.085cm" fo:margin-right="0.085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7" style:family="paragraph" style:parent-style-name="Standard_20__28_user_29_">
      <style:paragraph-properties fo:margin-left="0.085cm" fo:margin-right="0.085cm" fo:line-height="0.706cm" fo:orphans="0" fo:widows="0" fo:text-indent="0cm" style:auto-text-indent="false" style:vertical-align="auto"/>
      <style:text-properties style:font-name="微軟正黑體" fo:font-size="11pt" style:font-name-asian="微軟正黑體1" style:font-size-asian="11pt"/>
    </style:style>
    <style:style style:name="P38" style:family="paragraph" style:parent-style-name="Standard_20__28_user_29_">
      <style:paragraph-properties fo:margin-left="0.085cm" fo:margin-right="0.085cm" fo:line-height="0.706cm" fo:orphans="0" fo:widows="0" fo:text-indent="0cm" style:auto-text-indent="false" style:vertical-align="auto"/>
      <style:text-properties style:font-name="微軟正黑體" fo:font-size="11pt" style:letter-kerning="false" style:font-name-asian="微軟正黑體1" style:font-size-asian="11pt" style:font-name-complex="Times New Roman"/>
    </style:style>
    <style:style style:name="P39" style:family="paragraph" style:parent-style-name="Standard_20__28_user_29_">
      <style:paragraph-properties fo:margin-left="0.085cm" fo:margin-right="0.085cm" fo:line-height="0.706cm" fo:orphans="0" fo:widows="0" fo:text-indent="0cm" style:auto-text-indent="false" style:vertical-align="auto"/>
      <style:text-properties style:font-name="微軟正黑體" fo:font-size="11pt" style:letter-kerning="false" style:font-name-asian="微軟正黑體1" style:font-size-asian="11pt" style:language-asian="ar" style:country-asian="SA" style:font-name-complex="Times New Roman"/>
    </style:style>
    <style:style style:name="P40" style:family="paragraph" style:parent-style-name="樣式1">
      <style:paragraph-properties fo:margin-left="1.307cm" fo:margin-right="0.085cm" fo:line-height="0.706cm" fo:text-align="start" style:justify-single-word="false" fo:orphans="0" fo:widows="0" fo:text-indent="-1.222cm" style:auto-text-indent="false"/>
    </style:style>
    <style:style style:name="T1" style:family="text">
      <style:text-properties fo:color="#0000ff" loext:opacity="100%" style:font-name="微軟正黑體" fo:font-weight="bold" style:font-name-asian="微軟正黑體1" style:language-asian="ar" style:country-asian="SA" style:font-weight-asian="bold" style:font-name-complex="Times New Roman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language-asian="ar" style:country-asian="SA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Calibri1" style:font-weight-complex="bold"/>
    </style:style>
    <style:style style:name="T5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Calibri1"/>
    </style:style>
    <style:style style:name="T9" style:family="text">
      <style:text-properties fo:color="#000000" loext:opacity="100%" fo:font-weight="bold" style:letter-kerning="false" style:font-weight-asian="bold" style:font-name-complex="Arial1"/>
    </style:style>
    <style:style style:name="T10" style:family="text">
      <style:text-properties fo:color="#000000" loext:opacity="100%" fo:font-weight="bold" style:letter-kerning="false" style:font-weight-asian="bold" style:font-name-complex="Calibri1"/>
    </style:style>
    <style:style style:name="T11" style:family="text">
      <style:text-properties fo:color="#000000" loext:opacity="100%" fo:font-weight="bold" style:letter-kerning="false" style:font-weight-asian="bold" style:font-name-complex="Calibri1" style:font-weight-complex="bold"/>
    </style:style>
    <style:style style:name="T12" style:family="text">
      <style:text-properties fo:color="#000000" loext:opacity="100%" fo:font-weight="bold" style:font-weight-asian="bold" style:font-name-complex="Times New Roman"/>
    </style:style>
    <style:style style:name="T13" style:family="text">
      <style:text-properties fo:color="#000000" loext:opacity="100%" fo:font-weight="bold" style:font-weight-asian="bold" style:font-name-complex="Calibri1" style:font-weight-complex="bold"/>
    </style:style>
    <style:style style:name="T14" style:family="text">
      <style:text-properties fo:color="#000000" loext:opacity="100%" style:letter-kerning="false" style:font-name-complex="Arial1" style:font-weight-complex="bold"/>
    </style:style>
    <style:style style:name="T15" style:family="text">
      <style:text-properties fo:color="#000000" loext:opacity="100%" style:letter-kerning="false" style:font-name-complex="Arial1"/>
    </style:style>
    <style:style style:name="T16" style:family="text">
      <style:text-properties fo:color="#000000" loext:opacity="100%" style:letter-kerning="false" style:font-name-complex="Calibri1"/>
    </style:style>
    <style:style style:name="T17" style:family="text">
      <style:text-properties fo:color="#000000" loext:opacity="100%" style:font-name-complex="Times New Roman" style:font-weight-complex="bold"/>
    </style:style>
    <style:style style:name="T18" style:family="text">
      <style:text-properties fo:color="#000000" loext:opacity="100%" style:font-name-complex="Times New Roman"/>
    </style:style>
    <style:style style:name="T19" style:family="text">
      <style:text-properties fo:color="#000000" loext:opacity="100%" style:font-name-complex="Calibri1"/>
    </style:style>
    <style:style style:name="T20" style:family="text">
      <style:text-properties fo:color="#000000" loext:opacity="100%" style:font-name-complex="Calibri1" style:font-weight-complex="bold"/>
    </style:style>
    <style:style style:name="T21" style:family="text">
      <style:text-properties style:font-name="微軟正黑體" style:font-name-asian="微軟正黑體1" style:font-size-complex="12pt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font-name="微軟正黑體" fo:font-size="11pt" style:font-name-asian="微軟正黑體1" style:font-size-asian="11pt" style:font-weight-complex="bold"/>
    </style:style>
    <style:style style:name="T24" style:family="text">
      <style:text-properties style:font-name="微軟正黑體" fo:font-size="11pt" style:font-name-asian="微軟正黑體1" style:font-size-asian="11pt" style:font-size-complex="12pt"/>
    </style:style>
    <style:style style:name="T25" style:family="text">
      <style:text-properties style:font-name="微軟正黑體" fo:font-size="11pt" style:letter-kerning="false" style:font-name-asian="微軟正黑體1" style:font-size-asian="11pt" style:language-asian="ar" style:country-asian="SA" style:font-name-complex="Times New Roman"/>
    </style:style>
    <style:style style:name="T26" style:family="text">
      <style:text-properties style:font-name="微軟正黑體" fo:font-size="11pt" style:letter-kerning="false" style:font-name-asian="微軟正黑體1" style:font-size-asian="11pt" style:font-name-complex="Times New Roman"/>
    </style:style>
    <style:style style:name="T27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T28" style:family="text">
      <style:text-properties style:font-weight-complex="bold"/>
    </style:style>
    <style:style style:name="T29" style:family="text">
      <style:text-properties style:font-name-complex="Calibri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letter-kerning="false" style:language-asian="ar" style:country-asian="SA" style:font-name-complex="Times New Roman"/>
    </style:style>
    <style:style style:name="T32" style:family="text">
      <style:text-properties style:letter-kerning="false" style:font-name-complex="Times New Roman"/>
    </style:style>
    <style:style style:name="T33" style:family="text">
      <style:text-properties style:language-asian="ar" style:country-asian="SA"/>
    </style:style>
    <style:style style:name="T3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醫療器材產業法規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T9">版本</text:span></text:p>
          </table:table-cell>
          <table:table-cell table:style-name="表格1.A1" office:value-type="string">
            <text:p text:style-name="P14"><text:span text:style-name="T12">職能基準代碼</text:span></text:p>
          </table:table-cell>
          <table:table-cell table:style-name="表格1.A1" office:value-type="string">
            <text:p text:style-name="P14"><text:span text:style-name="T12">職能基準名稱</text:span></text:p>
          </table:table-cell>
          <table:table-cell table:style-name="表格1.A1" office:value-type="string">
            <text:p text:style-name="P14"><text:span text:style-name="T12">狀態</text:span></text:p>
          </table:table-cell>
          <table:table-cell table:style-name="表格1.A1" office:value-type="string">
            <text:p text:style-name="P14"><text:span text:style-name="T12">更新說明</text:span></text:p>
          </table:table-cell>
          <table:table-cell table:style-name="表格1.A1" office:value-type="string">
            <text:p text:style-name="P14"><text:span text:style-name="T12">發展更新日期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4">V4</text:span></text:p>
          </table:table-cell>
          <table:table-cell table:style-name="表格1.A2" office:value-type="string">
            <text:p text:style-name="P18"><text:span text:style-name="T17">LLS2619-001v4</text:span></text:p>
          </table:table-cell>
          <table:table-cell table:style-name="表格1.A2" office:value-type="string">
            <text:p text:style-name="P17"><text:span text:style-name="T28">醫療器材產業法規人員</text:span></text:p>
          </table:table-cell>
          <table:table-cell table:style-name="表格1.A2" office:value-type="string">
            <text:p text:style-name="P14"><text:span text:style-name="T18">最新版本</text:span></text:p>
          </table:table-cell>
          <table:table-cell table:style-name="表格1.A2" office:value-type="string">
            <text:p text:style-name="P18"><text:span text:style-name="T18">因應產業需求，檢視更新職能內涵。</text:span></text:p>
          </table:table-cell>
          <table:table-cell table:style-name="表格1.A2" office:value-type="string">
            <text:p text:style-name="P14">2023/12/31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23">V3</text:p>
          </table:table-cell>
          <table:table-cell table:style-name="表格1.A2" office:value-type="string">
            <text:p text:style-name="P27">LLS2619-001v3</text:p>
          </table:table-cell>
          <table:table-cell table:style-name="表格1.A2" office:value-type="string">
            <text:p text:style-name="P21">醫療器材產業法規人員</text:p>
          </table:table-cell>
          <table:table-cell table:style-name="表格1.A2" office:value-type="string">
            <text:p text:style-name="P26">歷史版本</text:p>
          </table:table-cell>
          <table:table-cell table:style-name="表格1.A2" office:value-type="string">
            <text:p text:style-name="P25">已被《LLS2619-001v4》取代</text:p>
          </table:table-cell>
          <table:table-cell table:style-name="表格1.A2" office:value-type="string">
            <text:p text:style-name="P28">2021/01/18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5">V2</text:span></text:p>
          </table:table-cell>
          <table:table-cell table:style-name="表格1.A2" office:value-type="string">
            <text:p text:style-name="P18"><text:span text:style-name="T18">LLS2619-001v2</text:span></text:p>
          </table:table-cell>
          <table:table-cell table:style-name="表格1.A2" office:value-type="string">
            <text:p text:style-name="P17">醫療器材產業法規人員</text:p>
          </table:table-cell>
          <table:table-cell table:style-name="表格1.A2" office:value-type="string">
            <text:p text:style-name="P14"><text:span text:style-name="T18">歷史版本</text:span></text:p>
          </table:table-cell>
          <table:table-cell table:style-name="表格1.A2" office:value-type="string">
            <text:p text:style-name="P18"><text:span text:style-name="T18">已被《LLS2619-001v3》取代</text:span></text:p>
          </table:table-cell>
          <table:table-cell table:style-name="表格1.A2" office:value-type="string">
            <text:p text:style-name="P14"><text:span text:style-name="T18">2017/12/31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5">V1</text:span></text:p>
          </table:table-cell>
          <table:table-cell table:style-name="表格1.A2" office:value-type="string">
            <text:p text:style-name="P19"><text:span text:style-name="T18">LLS2619-001v1</text:span></text:p>
          </table:table-cell>
          <table:table-cell table:style-name="表格1.A2" office:value-type="string">
            <text:p text:style-name="P17">醫療器材產業法規人員</text:p>
          </table:table-cell>
          <table:table-cell table:style-name="表格1.A2" office:value-type="string">
            <text:p text:style-name="P14"><text:span text:style-name="T18">歷史版本</text:span></text:p>
          </table:table-cell>
          <table:table-cell table:style-name="表格1.A2" office:value-type="string">
            <text:p text:style-name="P18"><text:span text:style-name="T18">已被《LLS2619-001v2》取代</text:span></text:p>
          </table:table-cell>
          <table:table-cell table:style-name="表格1.A2" office:value-type="string">
            <text:p text:style-name="P14"><text:span text:style-name="T18">2012/06/30</text:span></text:p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13">職能基準代碼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19">LLS2619-001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4"><text:span text:style-name="T13">職能基準名稱</text:span></text:p>
            <text:p text:style-name="P14"><text:span text:style-name="T13">（擇一填寫）</text:span></text:p>
          </table:table-cell>
          <table:covered-table-cell/>
          <table:table-cell table:style-name="表格2.A2" office:value-type="string">
            <text:p text:style-name="P14"><text:span text:style-name="T13">職類</text:span></text:p>
          </table:table-cell>
          <table:table-cell table:style-name="表格2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4"><text:span text:style-name="T13">職業</text:span></text:p>
          </table:table-cell>
          <table:table-cell table:style-name="表格2.C1" table:number-columns-spanned="3" office:value-type="string">
            <text:p text:style-name="P18"><text:span text:style-name="T2">醫療器材產業法規人員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4"><text:span text:style-name="T13">所屬類別</text:span></text:p>
          </table:table-cell>
          <table:table-cell table:style-name="表格2.A2" office:value-type="string">
            <text:p text:style-name="P14"><text:span text:style-name="T13">職類別</text:span></text:p>
          </table:table-cell>
          <table:table-cell table:style-name="表格2.C1" table:number-columns-spanned="2" office:value-type="string">
            <text:p text:style-name="P18"><text:span text:style-name="T16">司法、法律與公共安全/法律服務</text:span></text:p>
          </table:table-cell>
          <table:covered-table-cell/>
          <table:table-cell table:style-name="表格2.A1" office:value-type="string">
            <text:p text:style-name="P14"><text:span text:style-name="T13">職類別代碼</text:span></text:p>
          </table:table-cell>
          <table:table-cell table:style-name="表格2.C1" office:value-type="string">
            <text:p text:style-name="P18"><text:span text:style-name="T16">LLS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14"><text:span text:style-name="T13">職業別</text:span></text:p>
          </table:table-cell>
          <table:table-cell table:style-name="表格2.C1" table:number-columns-spanned="2" office:value-type="string">
            <text:p text:style-name="P18"><text:span text:style-name="T16">其他法律專業人員</text:span></text:p>
          </table:table-cell>
          <table:covered-table-cell/>
          <table:table-cell table:style-name="表格2.A1" office:value-type="string">
            <text:p text:style-name="P14"><text:span text:style-name="T13">職業別代碼</text:span></text:p>
          </table:table-cell>
          <table:table-cell table:style-name="表格2.C1" office:value-type="string">
            <text:p text:style-name="P18"><text:span text:style-name="T16">2619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14"><text:span text:style-name="T13">行業別</text:span></text:p>
          </table:table-cell>
          <table:table-cell table:style-name="表格2.C1" table:number-columns-spanned="2" office:value-type="string">
            <text:p text:style-name="P18"><text:span text:style-name="T16">製造業／其他製造業</text:span></text:p>
          </table:table-cell>
          <table:covered-table-cell/>
          <table:table-cell table:style-name="表格2.A1" office:value-type="string">
            <text:p text:style-name="P14"><text:span text:style-name="T13">行業別代碼</text:span></text:p>
          </table:table-cell>
          <table:table-cell table:style-name="表格2.C1" office:value-type="string">
            <text:p text:style-name="P18"><text:span text:style-name="T16">C3329</text:span>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4"><text:span text:style-name="T13">工作描述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16">蒐集及分析醫材相關法規，執行公司內外部法規溝通，並負責產品/系統認證審查資料文件準備及上市申請，協助研究開發、製造與檢測、臨床試驗、廣告、及上市後安全監視等各階段作業皆符合法規要求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<text:span text:style-name="T13">基準級別</text:span></text:p>
          </table:table-cell>
          <table:covered-table-cell/>
          <table:table-cell table:style-name="表格2.C1" table:number-columns-spanned="4" office:value-type="string">
            <text:p text:style-name="P19"><text:span text:style-name="T29">3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4"><text:span text:style-name="T10">主要職責</text:span></text:p>
            </table:table-cell>
            <table:table-cell table:style-name="表格3.A1" office:value-type="string">
              <text:p text:style-name="P14"><text:span text:style-name="T13">工作任務</text:span></text:p>
            </table:table-cell>
            <table:table-cell table:style-name="表格3.C1" office:value-type="string">
              <text:p text:style-name="P32"><text:span text:style-name="T13">工作產出</text:span></text:p>
            </table:table-cell>
            <table:table-cell table:style-name="表格3.C1" office:value-type="string">
              <text:p text:style-name="P36"><text:span text:style-name="T13">行為指標</text:span></text:p>
            </table:table-cell>
            <table:table-cell table:style-name="表格3.E1" office:value-type="string">
              <text:p text:style-name="P31">職能</text:p>
              <text:p text:style-name="P14"><text:span text:style-name="T13">級別</text:span></text:p>
            </table:table-cell>
            <table:table-cell table:style-name="表格3.C1" office:value-type="string">
              <text:p text:style-name="P36"><text:span text:style-name="T11">職能內涵<text:line-break/>（K=knowledge知識）</text:span></text:p>
            </table:table-cell>
            <table:table-cell table:style-name="表格3.C1" office:value-type="string">
              <text:p text:style-name="P36"><text:span text:style-name="T11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0"><text:span text:style-name="T31">T1蒐集及分析醫材法規</text:span></text:p>
          </table:table-cell>
          <table:table-cell table:style-name="表格3.B2" office:value-type="string">
            <text:p text:style-name="P22">T1.1蒐集各國醫療器材法規</text:p>
          </table:table-cell>
          <table:table-cell table:style-name="表格3.C2" office:value-type="string">
            <text:p text:style-name="P35">O1.1.1各國醫療器材法規索引</text:p>
          </table:table-cell>
          <table:table-cell table:style-name="表格3.D2" office:value-type="string">
            <text:p text:style-name="P40">P<text:span text:style-name="樣式1_20_字元">1.1.1即時掌握各國醫療器材法規與標準及其趨勢，以瞭解各項產品安全性與功效性之需求。</text:span></text:p>
          </table:table-cell>
          <table:table-cell table:style-name="表格3.E2" office:value-type="string">
            <text:p text:style-name="P15"><text:span text:style-name="T31">2</text:span></text:p>
          </table:table-cell>
          <table:table-cell table:style-name="表格3.F2" office:value-type="string">
            <text:p text:style-name="P37"><text:span text:style-name="T31">K01台灣法規</text:span></text:p>
            <text:p text:style-name="P37"><text:span text:style-name="T31">K02美國法規</text:span></text:p>
            <text:p text:style-name="P37"><text:span text:style-name="T31">K03歐盟法規</text:span></text:p>
            <text:p text:style-name="P37"><text:span text:style-name="T31">K04中國大陸醫療器材法規</text:span></text:p>
            <text:p text:style-name="P37"><text:soft-page-break/><text:span text:style-name="T31">K05其他國家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2" office:value-type="string">
            <text:p text:style-name="P37"><text:span text:style-name="T31">S01技術文件閱讀能力</text:span></text:p>
            <text:p text:style-name="P37"><text:span text:style-name="T31">S02技術文件撰寫與編譯能力</text:span></text:p>
            <text:p text:style-name="P37"><text:span text:style-name="T31">S03法規條文閱讀能力</text:span></text:p>
            <text:p text:style-name="P37"><text:span text:style-name="T31">S04法規條文編譯能力</text:span></text:p>
            <text:p text:style-name="P37"><text:soft-page-break/><text:span text:style-name="T31">S05資料蒐集及分析能力</text:span></text:p>
            <text:p text:style-name="P37"><text:span text:style-name="T31">S06已上市醫療器材之不良反應通報能力</text:span></text:p>
            <text:p text:style-name="P37"><text:span text:style-name="T31">S07臨床試驗之不良事件通報能力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<text:span text:style-name="T31">T1.2蒐集各國醫療器材產品相關標準指引</text:span></text:p>
          </table:table-cell>
          <table:table-cell table:style-name="表格3.C3" office:value-type="string">
            <text:p text:style-name="P35">O1.2.1各國醫療器材標準索引</text:p>
          </table:table-cell>
          <table:table-cell table:style-name="表格3.D3" office:value-type="string">
            <text:p text:style-name="P40">P1.2.1完整歸納醫療器材相關法規與標準/指引，以作為產品開發及改良之參考依據<text:span text:style-name="T20">。</text:span></text:p>
          </table:table-cell>
          <table:table-cell table:style-name="表格3.E3" office:value-type="string">
            <text:p text:style-name="P15"><text:span text:style-name="T31">2</text:span></text:p>
          </table:table-cell>
          <table:table-cell table:style-name="表格3.F3" office:value-type="string">
            <text:p text:style-name="P37"><text:span text:style-name="T31">K01台灣法規</text:span></text:p>
            <text:p text:style-name="P37"><text:span text:style-name="T31">K02美國法規</text:span></text:p>
            <text:p text:style-name="P37"><text:span text:style-name="T31">K03歐盟法規</text:span></text:p>
            <text:p text:style-name="P37"><text:span text:style-name="T31">K04中國大陸醫療器材法規</text:span></text:p>
            <text:p text:style-name="P37"><text:span text:style-name="T31">K05其他國家法規</text:span></text:p>
            <text:p text:style-name="P37"><text:span text:style-name="T31">K06品質系統，如ISO14971風險管理系統（醫療器材品質管理系統）、ISO13485品質管理系統（醫療器材品質管理系統）</text:span></text:p>
          </table:table-cell>
          <table:table-cell table:style-name="表格3.G3" office:value-type="string">
            <text:p text:style-name="P37"><text:span text:style-name="T31">S03法規條文閱讀能力</text:span></text:p>
            <text:p text:style-name="P37"><text:span text:style-name="T31">S04法規條文編譯能力</text:span></text:p>
            <text:p text:style-name="P37"><text:span text:style-name="T31">S05資料蒐集及分析能力</text:span></text:p>
            <text:p text:style-name="P37"><text:span text:style-name="T31">S06已上市醫療器材之不良反應通報能力</text:span></text:p>
            <text:p text:style-name="P37"><text:span text:style-name="T31">S07臨床試驗之不良事件通報能力</text:span></text:p>
            <text:p text:style-name="P37"><text:span text:style-name="T31">S10基本行政作業能力</text:span></text:p>
            <text:p text:style-name="P37"><text:span text:style-name="T31">S11文件管理技巧</text:span></text:p>
            <text:p text:style-name="P37"><text:span text:style-name="T31">S12品質管理系統之應用能力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0"><text:span text:style-name="T31">T1.3分析並歸納產品法規可行性</text:span></text:p>
          </table:table-cell>
          <table:table-cell table:style-name="表格3.C4" office:value-type="string">
            <text:p text:style-name="P33"><text:span text:style-name="T31">O1.3.1產品法規可行性分析報告</text:span></text:p>
          </table:table-cell>
          <table:table-cell table:style-name="表格3.D4" office:value-type="string">
            <text:p text:style-name="P40">P1.3.1即時掌握各國醫療器材法規與標準及其趨勢，以瞭解各項產品安全性與功效性之需求<text:span text:style-name="T20">。</text:span></text:p>
          </table:table-cell>
          <table:table-cell table:style-name="表格3.E4" office:value-type="string">
            <text:p text:style-name="P15"><text:span text:style-name="T31">3</text:span></text:p>
          </table:table-cell>
          <table:table-cell table:style-name="表格3.F4" office:value-type="string">
            <text:p text:style-name="P37"><text:span text:style-name="T31">K01台灣法規</text:span></text:p>
            <text:p text:style-name="P37"><text:span text:style-name="T31">K02美國法規</text:span></text:p>
            <text:p text:style-name="P37"><text:span text:style-name="T31">K03歐盟法規</text:span></text:p>
            <text:p text:style-name="P37"><text:span text:style-name="T31">K04中國大陸醫療器材法規</text:span></text:p>
            <text:p text:style-name="P37"><text:span text:style-name="T31">K05其他國家法規</text:span></text:p>
            <text:p text:style-name="P37"><text:span text:style-name="T31">K06品質系統，如ISO14971風險管理系統（醫療器材品質管理</text:span><text:soft-page-break/><text:span text:style-name="T31">系統）、ISO13485品質管理系統（醫療器材品質管理系統）</text:span></text:p>
          </table:table-cell>
          <table:table-cell table:style-name="表格3.G4" office:value-type="string">
            <text:p text:style-name="P37"><text:span text:style-name="T31">S04法規條文編譯能力</text:span></text:p>
            <text:p text:style-name="P37"><text:span text:style-name="T31">S05資料蒐集及分析能力</text:span></text:p>
            <text:p text:style-name="P37"><text:span text:style-name="T31">S08通報後之評估作業與通報資料統計分析</text:span></text:p>
            <text:p text:style-name="P37"><text:span text:style-name="T31">S09電腦操作技能</text:span></text:p>
            <text:p text:style-name="P37"><text:span text:style-name="T31">S10基本行政作業能力</text:span></text:p>
            <text:p text:style-name="P37"><text:span text:style-name="T31">S11文件管理技巧</text:span></text:p>
          </table:table-cell>
        </table:table-row>
        <table:table-row table:style-name="表格3.1">
          <table:table-cell table:style-name="表格3.A5" table:number-rows-spanned="4" office:value-type="string">
            <text:p text:style-name="P20"><text:span text:style-name="T31">T2負責品質管理系統認證</text:span></text:p>
          </table:table-cell>
          <table:table-cell table:style-name="表格3.B5" office:value-type="string">
            <text:p text:style-name="P20"><text:span text:style-name="T31">T2.1協助建立及維持品質管理系統</text:span></text:p>
          </table:table-cell>
          <table:table-cell table:style-name="表格3.C5" office:value-type="string">
            <text:p text:style-name="P33"><text:span text:style-name="T31">O2.1.1品質管理系統相關程序文件</text:span></text:p>
          </table:table-cell>
          <table:table-cell table:style-name="表格3.D5" office:value-type="string">
            <text:p text:style-name="P40">P2.1.1了解醫療器材品質管理系統規範內容，協助並確認相關部門品質程序文件之建立及維持<text:span text:style-name="T20">。</text:span></text:p>
          </table:table-cell>
          <table:table-cell table:style-name="表格3.E5" office:value-type="string">
            <text:p text:style-name="P15"><text:span text:style-name="T31">3</text:span></text:p>
          </table:table-cell>
          <table:table-cell table:style-name="表格3.F5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5" office:value-type="string">
            <text:p text:style-name="P37"><text:span text:style-name="T31">S11文件管理技巧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0"><text:span text:style-name="T31">T2.2規劃品質管理系統認證專案時程</text:span></text:p>
          </table:table-cell>
          <table:table-cell table:style-name="表格3.C6" office:value-type="string">
            <text:p text:style-name="P33"><text:span text:style-name="T31">O2.2.1品質管理系統認證專案時程表</text:span></text:p>
          </table:table-cell>
          <table:table-cell table:style-name="表格3.D6" office:value-type="string">
            <text:p text:style-name="P40"><text:span text:style-name="T34">P</text:span>2.2.1依據法規及市場需求規劃專案時程表，並於既定時程內完成品質管理系統認證<text:span text:style-name="T20">。</text:span></text:p>
          </table:table-cell>
          <table:table-cell table:style-name="表格3.E6" office:value-type="string">
            <text:p text:style-name="P15"><text:span text:style-name="T31">4</text:span></text:p>
          </table:table-cell>
          <table:table-cell table:style-name="表格3.F6" office:value-type="string">
            <text:p text:style-name="P38">K06品質系統，如ISO14971風險管理系統（醫療器材品質管理系統）、ISO13485品質管理系統（醫療器材品質管理系統）</text:p>
            <text:p text:style-name="P37"><text:span text:style-name="T31">K07</text:span><text:span text:style-name="T32"> </text:span><text:span text:style-name="T31">TFDA</text:span><text:span text:style-name="T32">醫療器材品質管理系統準則</text:span></text:p>
          </table:table-cell>
          <table:table-cell table:style-name="表格3.G6" office:value-type="string">
            <text:p text:style-name="P37"><text:span text:style-name="T31">S12品質管理系統之應用能力</text:span></text:p>
            <text:p text:style-name="P37"><text:span text:style-name="T31">S14專案管理能力</text:span></text:p>
            <text:p text:style-name="P39"/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<text:span text:style-name="T31">T2.3負責品質管理系統申請與評鑑作業</text:span></text:p>
          </table:table-cell>
          <table:table-cell table:style-name="表格3.C7" office:value-type="string">
            <text:p text:style-name="P33"><text:span text:style-name="T31">O2.3.1品質管理系統評鑑申請資料</text:span></text:p>
          </table:table-cell>
          <table:table-cell table:style-name="表格3.D7" office:value-type="string">
            <text:p text:style-name="P40">P2.3.1熟悉品質管理系統申請與評鑑流程與所需之各項文件，並協助備齊所需資料，以符合品質管理系統的認證<text:span text:style-name="T20">。</text:span></text:p>
          </table:table-cell>
          <table:table-cell table:style-name="表格3.E7" office:value-type="string">
            <text:p text:style-name="P15"><text:span text:style-name="T31">4</text:span></text:p>
          </table:table-cell>
          <table:table-cell table:style-name="表格3.F7" office:value-type="string"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7" office:value-type="string">
            <text:p text:style-name="P37"><text:span text:style-name="T31">S11文件管理技巧</text:span></text:p>
            <text:p text:style-name="P37"><text:span text:style-name="T31">S12品質管理系統之應用能力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0"><text:span text:style-name="T31">T2.4負責向公司內外部進行</text:span><text:soft-page-break/><text:span text:style-name="T31">品質管理系統之溝通與解釋</text:span></text:p>
          </table:table-cell>
          <table:table-cell table:style-name="表格3.C8" office:value-type="string">
            <text:p text:style-name="P33"><text:span text:style-name="T31">O2.4.1品質管理系統核可證書</text:span></text:p>
          </table:table-cell>
          <table:table-cell table:style-name="表格3.D8" office:value-type="string">
            <text:p text:style-name="P40">P2.4.1推動品質管理系統時，負責與公司內外部相關單位協調溝通，使相關單位快速瞭解運作及維持方式<text:span text:style-name="T20">。</text:span></text:p>
          </table:table-cell>
          <table:table-cell table:style-name="表格3.E8" office:value-type="string">
            <text:p text:style-name="P15"><text:span text:style-name="T31">5</text:span></text:p>
          </table:table-cell>
          <table:table-cell table:style-name="表格3.F8" office:value-type="string">
            <text:p text:style-name="P37"><text:span text:style-name="T32">K06品質系統，如ISO14971風險管理系統（醫療器材品質管理系統）、ISO13485品質管理系統</text:span><text:soft-page-break/><text:span text:style-name="T32">（醫療器材品質管理系統）</text:span></text:p>
          </table:table-cell>
          <table:table-cell table:style-name="表格3.G8" office:value-type="string">
            <text:p text:style-name="P37"><text:span text:style-name="T31">S12品質管理系統之應用能力</text:span></text:p>
            <text:p text:style-name="P37"><text:span text:style-name="T31">S13溝通/會議技巧</text:span></text:p>
            <text:p text:style-name="P37"><text:span text:style-name="T31">S14專案管理能力</text:span></text:p>
          </table:table-cell>
        </table:table-row>
        <table:table-row table:style-name="表格3.1">
          <table:table-cell table:style-name="表格3.A9" table:number-rows-spanned="6" office:value-type="string">
            <text:p text:style-name="P20"><text:span text:style-name="T31">T3負責產品註冊</text:span></text:p>
          </table:table-cell>
          <table:table-cell table:style-name="表格3.B9" office:value-type="string">
            <text:p text:style-name="P20"><text:span text:style-name="T31">T3.1規劃產品註冊與認證的專案時程</text:span></text:p>
          </table:table-cell>
          <table:table-cell table:style-name="表格3.C9" office:value-type="string">
            <text:p text:style-name="P33"><text:span text:style-name="T31">O3.1.1產品上市專案時程表</text:span></text:p>
          </table:table-cell>
          <table:table-cell table:style-name="表格3.D9" office:value-type="string">
            <text:p text:style-name="P40">P3.1.1依據申請國當地法令，規劃上市專案時程表，並確認上市前審查所需資料<text:span text:style-name="T20">。</text:span></text:p>
          </table:table-cell>
          <table:table-cell table:style-name="表格3.E9" office:value-type="string">
            <text:p text:style-name="P15"><text:span text:style-name="T31">3</text:span></text:p>
          </table:table-cell>
          <table:table-cell table:style-name="表格3.F9" office:value-type="string">
            <text:p text:style-name="P37"><text:span text:style-name="T31">K01</text:span><text:span text:style-name="T32">台灣法規</text:span></text:p>
            <text:p text:style-name="P37"><text:span text:style-name="T31">K02美國法規</text:span></text:p>
            <text:p text:style-name="P37"><text:span text:style-name="T31">K03歐盟法規</text:span></text:p>
            <text:p text:style-name="P37"><text:span text:style-name="T31">K04中國大陸醫療器材法規</text:span></text:p>
            <text:p text:style-name="P39">K05其他國家法規</text:p>
            <text:p text:style-name="P38">K06品質系統，如ISO14971風險管理系統（醫療器材品質管理系統）、ISO13485品質管理系統（醫療器材品質管理系統）</text:p>
          </table:table-cell>
          <table:table-cell table:style-name="表格3.G9" office:value-type="string">
            <text:p text:style-name="P37"><text:span text:style-name="T31">S11文件管理技巧</text:span></text:p>
            <text:p text:style-name="P37"><text:span text:style-name="T31">S12品質管理系統之應用能力</text:span></text:p>
            <text:p text:style-name="P37"><text:span text:style-name="T31">S14專案管理能力</text:span></text:p>
          </table:table-cell>
        </table:table-row>
        <table:table-row table:style-name="表格3.10">
          <table:covered-table-cell/>
          <table:table-cell table:style-name="表格3.B10" office:value-type="string">
            <text:p text:style-name="P20"><text:span text:style-name="T31">T3.2確認產品安全及性能驗證所需文件</text:span></text:p>
          </table:table-cell>
          <table:table-cell table:style-name="表格3.C10" office:value-type="string">
            <text:p text:style-name="P33"><text:span text:style-name="T31">O3.2.1產品上市相關申請文件</text:span></text:p>
          </table:table-cell>
          <table:table-cell table:style-name="表格3.D10" office:value-type="string">
            <text:p text:style-name="P40">P3.2.1於既定時程內聯繫、彙整、提供產品上市前審查資料，並取得及維持上市許可<text:span text:style-name="T20">。</text:span></text:p>
          </table:table-cell>
          <table:table-cell table:style-name="表格3.E10" office:value-type="string">
            <text:p text:style-name="P15"><text:span text:style-name="T31">3</text:span></text:p>
          </table:table-cell>
          <table:table-cell table:style-name="表格3.F10" office:value-type="string">
            <text:p text:style-name="P37"><text:span text:style-name="T31">K01</text:span><text:span text:style-name="T32">台灣法規</text:span></text:p>
            <text:p text:style-name="P37"><text:span text:style-name="T31">K02美國法規</text:span></text:p>
            <text:p text:style-name="P37"><text:span text:style-name="T31">K03歐盟法規</text:span></text:p>
            <text:p text:style-name="P37"><text:span text:style-name="T31">K04中國大陸醫療器材法規</text:span></text:p>
            <text:p text:style-name="P39">K05其他國家法規</text:p>
            <text:p text:style-name="P38">K06品質系統，如ISO14971風險管理系統（醫療器材品質管理系統）、ISO13485品質管理系統（醫療器材品質管理系統）</text:p>
          </table:table-cell>
          <table:table-cell table:style-name="表格3.G10" office:value-type="string">
            <text:p text:style-name="P37"><text:span text:style-name="T31">S11文件管理技巧</text:span></text:p>
            <text:p text:style-name="P37"><text:span text:style-name="T31">S12品質管理系統之應用能力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0"><text:span text:style-name="T31">T3.3</text:span><text:span text:style-name="T32">協助</text:span><text:span text:style-name="T31">聯繫、規劃臨床試驗所需的產品與文件</text:span></text:p>
          </table:table-cell>
          <table:table-cell table:style-name="表格3.C11" office:value-type="string">
            <text:p text:style-name="P35">O3.3.1臨床前性能測試報告</text:p>
            <text:p text:style-name="P33"><text:span text:style-name="T32">O3.3.2</text:span><text:span text:style-name="T31">臨床試驗計劃書及其申請文件</text:span></text:p>
            <text:p text:style-name="P34"><text:span text:style-name="T33">O3.3.3</text:span> <text:span text:style-name="T33">IRB/衛生主管機關臨床試驗計畫書同意函</text:span></text:p>
            <text:p text:style-name="P33"><text:span text:style-name="T32">O3.3.4</text:span><text:span text:style-name="T31">臨床試驗報告</text:span></text:p>
          </table:table-cell>
          <table:table-cell table:style-name="表格3.D11" office:value-type="string">
            <text:p text:style-name="P40">P3.3.1協助接洽臨床試驗委託單位/醫院及相關事宜，完成符合醫療器材優良臨床試驗基準之臨床試驗計畫書及報告<text:span text:style-name="T20">。</text:span></text:p>
          </table:table-cell>
          <table:table-cell table:style-name="表格3.E11" office:value-type="string">
            <text:p text:style-name="P15"><text:span text:style-name="T31">4</text:span></text:p>
          </table:table-cell>
          <table:table-cell table:style-name="表格3.F11" office:value-type="string">
            <text:p text:style-name="P37"><text:span text:style-name="T31">K01</text:span><text:span text:style-name="T32">台灣法規</text:span></text:p>
            <text:p text:style-name="P37"><text:span text:style-name="T31">K02美國法規</text:span></text:p>
            <text:p text:style-name="P37"><text:span text:style-name="T31">K03歐盟法規</text:span></text:p>
            <text:p text:style-name="P37"><text:span text:style-name="T31">K04中國大陸醫療器材法規</text:span></text:p>
            <text:p text:style-name="P39">K05其他國家法規</text:p>
            <text:p text:style-name="P38">K06品質系統，如ISO14971風險管理系統（醫療器材品質管理系統）、ISO13485品質管理系統（醫療器材品質管理系統）</text:p>
          </table:table-cell>
          <table:table-cell table:style-name="表格3.G11" office:value-type="string">
            <text:p text:style-name="P37"><text:span text:style-name="T31">S1</text:span><text:span text:style-name="T32">3</text:span><text:span text:style-name="T31">溝通/會議技巧</text:span></text:p>
            <text:p text:style-name="P37"><text:span text:style-name="T31">S1</text:span><text:span text:style-name="T32">4</text:span><text:span text:style-name="T31">專案管理能力</text:span></text:p>
            <text:p text:style-name="P37"><text:span text:style-name="T31">S1</text:span><text:span text:style-name="T32">5</text:span><text:span text:style-name="T31">技術文件撰寫能力</text:span>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0"><text:span text:style-name="T31">T3.4彙整上市前審查資料</text:span></text:p>
          </table:table-cell>
          <table:table-cell table:style-name="表格3.C12" office:value-type="string">
            <text:p text:style-name="P33"><text:span text:style-name="T31">O3.4.1</text:span><text:span text:style-name="T32">產品上市申請資料</text:span></text:p>
          </table:table-cell>
          <table:table-cell table:style-name="表格3.D12" office:value-type="string">
            <text:p text:style-name="P40">P3.4.1負責法規之溝通與解釋，讓公司內外部之相關單位清楚瞭解產品適法性的資訊<text:span text:style-name="T20">。</text:span></text:p>
          </table:table-cell>
          <table:table-cell table:style-name="表格3.E12" office:value-type="string">
            <text:p text:style-name="P15"><text:span text:style-name="T31">3</text:span></text:p>
          </table:table-cell>
          <table:table-cell table:style-name="表格3.F12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12" office:value-type="string">
            <text:p text:style-name="P37"><text:span text:style-name="T31">S11文件管理技巧</text:span></text:p>
            <text:p text:style-name="P37"><text:span text:style-name="T31">S12品質管理系統之應用能力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0"><text:span text:style-name="T31">T3.5執行產品註冊</text:span><text:soft-page-break/><text:span text:style-name="T31">與認證作業</text:span></text:p>
          </table:table-cell>
          <table:table-cell table:style-name="表格3.C13" office:value-type="string">
            <text:p text:style-name="P33"><text:span text:style-name="T31">O3.5.1</text:span><text:span text:style-name="T32">申請產品註冊登</text:span><text:soft-page-break/><text:span text:style-name="T32">入</text:span></text:p>
          </table:table-cell>
          <table:table-cell table:style-name="表格3.D13" office:value-type="string">
            <text:p text:style-name="P40">P3.5.1熟悉衛生主管機關<text:span text:style-name="T34">產品註冊與登入作業</text:span>申請與意見回覆技巧<text:span text:style-name="T20">。</text:span></text:p>
          </table:table-cell>
          <table:table-cell table:style-name="表格3.E13" office:value-type="string">
            <text:p text:style-name="P15"><text:span text:style-name="T31">3</text:span></text:p>
          </table:table-cell>
          <table:table-cell table:style-name="表格3.F13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</text:span><text:soft-page-break/><text:span text:style-name="T32">險管理系統（醫療器材品質管理系統）、ISO13485品質管理系統（醫療器材品質管理系統）</text:span></text:p>
          </table:table-cell>
          <table:table-cell table:style-name="表格3.G13" office:value-type="string">
            <text:p text:style-name="P37"><text:span text:style-name="T31">S11文件管理技巧</text:span></text:p>
            <text:p text:style-name="P37"><text:span text:style-name="T31">S12品質管理系統之應用能力</text:span></text:p>
            <text:p text:style-name="P37"><text:soft-page-break/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0"><text:span text:style-name="T31">T3.6與各國衛生主管機關聯繫上市審查相關事宜</text:span></text:p>
          </table:table-cell>
          <table:table-cell table:style-name="表格3.C14" office:value-type="string">
            <text:p text:style-name="P33"><text:span text:style-name="T31">O3.6.1產品上市許可證</text:span></text:p>
          </table:table-cell>
          <table:table-cell table:style-name="表格3.D14" office:value-type="string">
            <text:p text:style-name="P40">P3.6.1具各國衛生主管機關上市申請與審查意見溝通能力<text:span text:style-name="T20">。</text:span></text:p>
          </table:table-cell>
          <table:table-cell table:style-name="表格3.E14" office:value-type="string">
            <text:p text:style-name="P15"><text:span text:style-name="T31">4</text:span></text:p>
          </table:table-cell>
          <table:table-cell table:style-name="表格3.F14" office:value-type="string">
            <text:p text:style-name="P37"><text:span text:style-name="T31">K01台灣法規</text:span></text:p>
            <text:p text:style-name="P37"><text:span text:style-name="T31">K02美國法規</text:span></text:p>
            <text:p text:style-name="P37"><text:span text:style-name="T31">K03歐盟法規</text:span></text:p>
            <text:p text:style-name="P37"><text:span text:style-name="T31">K04中國大陸醫療器材法規</text:span></text:p>
            <text:p text:style-name="P37"><text:span text:style-name="T31">K05其他國家法規</text:span></text:p>
            <text:p text:style-name="P37"><text:span text:style-name="T31">K06品質系統，如ISO14971風險管理系統（醫療器材品質管理系統）、ISO13485品質管理系統（醫療器材品質管理系統）</text:span></text:p>
          </table:table-cell>
          <table:table-cell table:style-name="表格3.G14" office:value-type="string">
            <text:p text:style-name="P37"><text:span text:style-name="T31">S12品質管理系統之應用能力</text:span></text:p>
            <text:p text:style-name="P37"><text:span text:style-name="T31">S13溝通/會議技巧</text:span></text:p>
            <text:p text:style-name="P37"><text:span text:style-name="T31">S14專案管理能力</text:span></text:p>
          </table:table-cell>
        </table:table-row>
        <table:table-row table:style-name="表格3.1">
          <table:table-cell table:style-name="表格3.A15" table:number-rows-spanned="5" office:value-type="string">
            <text:p text:style-name="P20"><text:span text:style-name="T31">T4協助醫療器材上市後安全監視工作</text:span></text:p>
          </table:table-cell>
          <table:table-cell table:style-name="表格3.B15" office:value-type="string">
            <text:p text:style-name="P20"><text:span text:style-name="T31">T4.1收集、評估產品上市後使用情形</text:span></text:p>
          </table:table-cell>
          <table:table-cell table:style-name="表格3.C15" office:value-type="string">
            <text:p text:style-name="P35">O4.1.1產品不良反應（含不良品）通報文件及相關紀錄</text:p>
            <text:p text:style-name="P33"><text:span text:style-name="T32">O4.1.2產品上市後監測紀錄</text:span></text:p>
          </table:table-cell>
          <table:table-cell table:style-name="表格3.D15" office:value-type="string">
            <text:p text:style-name="P40">P4.1.1主動監控產品上市前後之情形，以確保產品生命週期皆能符合法規要求<text:span text:style-name="T20">。</text:span></text:p>
          </table:table-cell>
          <table:table-cell table:style-name="表格3.E15" office:value-type="string">
            <text:p text:style-name="P15"><text:span text:style-name="T31">3</text:span></text:p>
          </table:table-cell>
          <table:table-cell table:style-name="表格3.F15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15" office:value-type="string">
            <text:p text:style-name="P37"><text:span text:style-name="T31">S11文件管理技巧</text:span></text:p>
            <text:p text:style-name="P37"><text:span text:style-name="T31">S12品質管理系統之應用能力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0"><text:span text:style-name="T31">T4.2通報產品上市後不良反應</text:span></text:p>
          </table:table-cell>
          <table:table-cell table:style-name="表格3.C16" office:value-type="string">
            <text:p text:style-name="P33"><text:span text:style-name="T31">O4.2.1不良品回收計畫及執行報告</text:span></text:p>
          </table:table-cell>
          <table:table-cell table:style-name="表格3.D16" office:value-type="string">
            <text:p text:style-name="P40">P4.2.1主動積極追蹤、收集、評估醫療器材產品安全相關資訊，善盡風險管理與不良反應通報責任<text:span text:style-name="T20">。</text:span></text:p>
          </table:table-cell>
          <table:table-cell table:style-name="表格3.E16" office:value-type="string">
            <text:p text:style-name="P15"><text:span text:style-name="T31">2</text:span></text:p>
          </table:table-cell>
          <table:table-cell table:style-name="表格3.F16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16" office:value-type="string">
            <text:p text:style-name="P37"><text:span text:style-name="T31">S12品質管理系統之應用能力</text:span></text:p>
            <text:p text:style-name="P37"><text:span text:style-name="T31">S13溝通/會議技巧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0"><text:span text:style-name="T31">T4.3協助不良產品之矯正措施</text:span></text:p>
          </table:table-cell>
          <table:table-cell table:style-name="表格3.C17" office:value-type="string">
            <text:p text:style-name="P33"><text:span text:style-name="T31">O4.3.1醫療器材定期安全性報告</text:span></text:p>
          </table:table-cell>
          <table:table-cell table:style-name="表格3.D17" office:value-type="string">
            <text:p text:style-name="P40">P4.3.1針對醫療器材不良反應及不良品，協助收集、評估、查證，並負責彙整資料提供中央衛生主管機關<text:span text:style-name="T20">。</text:span></text:p>
          </table:table-cell>
          <table:table-cell table:style-name="表格3.E17" office:value-type="string">
            <text:p text:style-name="P15"><text:span text:style-name="T31">3</text:span></text:p>
          </table:table-cell>
          <table:table-cell table:style-name="表格3.F17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17" office:value-type="string">
            <text:p text:style-name="P37"><text:span text:style-name="T31">S12品質管理系統之應用能力</text:span></text:p>
            <text:p text:style-name="P37"><text:span text:style-name="T31">S13溝通/會議技巧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20"><text:span text:style-name="T31">T4.4協助不良品回收計畫</text:span></text:p>
          </table:table-cell>
          <table:table-cell table:style-name="表格3.C18" office:value-type="string">
            <text:p text:style-name="P33"><text:span text:style-name="T31">O4.4.1產品安全監視資料</text:span></text:p>
          </table:table-cell>
          <table:table-cell table:style-name="表格3.D18" office:value-type="string">
            <text:p text:style-name="P40">P4.4.1針對不良之醫療器材產品，於期限內協助執行必要之處理，包括回收、修正、換貨、銷燬及對已停產或暫停銷售產品發布建議性通告<text:span text:style-name="T20">。</text:span></text:p>
          </table:table-cell>
          <table:table-cell table:style-name="表格3.E18" office:value-type="string">
            <text:p text:style-name="P15"><text:span text:style-name="T31">3</text:span></text:p>
          </table:table-cell>
          <table:table-cell table:style-name="表格3.F18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18" office:value-type="string">
            <text:p text:style-name="P37"><text:span text:style-name="T31">S12品質管理系統之應用能力</text:span></text:p>
            <text:p text:style-name="P37"><text:span text:style-name="T31">S14專案管理能力</text:span>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20"><text:span text:style-name="T31">T4.5彙總醫療器材安全監視資料</text:span></text:p>
          </table:table-cell>
          <table:table-cell table:style-name="表格3.C19" office:value-type="string">
            <text:p text:style-name="P33"><text:span text:style-name="T31">O4.5.1醫療器材定期安全性報告O4.5.2產品安全監視資料</text:span></text:p>
          </table:table-cell>
          <table:table-cell table:style-name="表格3.D19" office:value-type="string">
            <text:p text:style-name="P40">P4.5.1依據各國衛生主管機關之規定，對特定醫療器材核准上市初期，依時限檢送醫療器材定期安全性報告<text:span text:style-name="T34">或產品安全監視資料</text:span><text:span text:style-name="T20">。</text:span></text:p>
          </table:table-cell>
          <table:table-cell table:style-name="表格3.E19" office:value-type="string">
            <text:p text:style-name="P15"><text:span text:style-name="T31">2</text:span></text:p>
          </table:table-cell>
          <table:table-cell table:style-name="表格3.F19" office:value-type="string">
            <text:p text:style-name="P37"><text:span text:style-name="T31">K01</text:span><text:span text:style-name="T32">台灣法規</text:span></text:p>
            <text:p text:style-name="P37"><text:span text:style-name="T32">K06品質系統，如ISO14971風險管理系統（醫療器材品質管理系統）、ISO13485品質管理系統（醫療器材品質管理系統）</text:span></text:p>
          </table:table-cell>
          <table:table-cell table:style-name="表格3.G19" office:value-type="string">
            <text:p text:style-name="P37"><text:span text:style-name="T31">S12品質管理系統之應用能力</text:span></text:p>
            <text:p text:style-name="P37"><text:span text:style-name="T31">S14專案管理能力</text:span></text:p>
          </table:table-cell>
        </table:table-row>
      </table:table>
      <text:p text:style-name="P16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><text:span text:style-name="T30">職能內涵（A=attitude態度）</text:span></text:p>
          </table:table-cell>
        </table:table-row>
        <table:table-row table:style-name="表格4.1">
          <table:table-cell table:style-name="表格4.A2" office:value-type="string">
            <text:p text:style-name="P19"><text:span text:style-name="T19">A01倫理、A02公正客觀、A03細心、A04耐心、A05堅持、A06決斷力/果斷力、A07有法規科學精神、A08表達能力、A09應變能力、A10自我依靠能力</text:span></text:p>
          </table:table-cell>
        </table:table-row>
      </table:table>
      <text:p text:style-name="P1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<text:span text:style-name="T10">說明與補充事項</text:span></text:p>
          </table:table-cell>
        </table:table-row>
        <table:table-row table:style-name="表格5.1">
          <table:table-cell table:style-name="表格5.A2" office:value-type="string">
            <text:list xml:id="list3926277377" text:style-name="WWNum10">
              <text:list-item>
                <text:p text:style-name="P3"><text:span text:style-name="T13">職類別補充說明：</text:span></text:p>
              </text:list-item>
            </text:list>
            <text:list xml:id="list553024654" text:style-name="WWNum11">
              <text:list-item>
                <text:p text:style-name="P5"><text:span text:style-name="T16">技術</text:span><text:span text:style-name="T19">文件</text:span><text:span text:style-name="T16">/說明書編譯/EMC/電子安規/醫療器材研發類。</text:span></text:p>
              </text:list-item>
            </text:list>
            <text:list xml:id="list173309044589547" text:continue-list="list3926277377" text:style-name="WWNum4a">
              <text:list-item>
                <text:p text:style-name="P4"><text:span text:style-name="T13">職業別補充說明：</text:span></text:p>
              </text:list-item>
            </text:list>
            <text:list xml:id="list173309030464693" text:continue-list="list553024654" text:style-name="WWNum7">
              <text:list-item>
                <text:p text:style-name="P6"><text:span text:style-name="T16">醫材產業相關人員、研發及製造人員。</text:span></text:p>
              </text:list-item>
            </text:list>
            <text:list xml:id="list173309426076753" text:continue-list="list173309044589547" text:style-name="WWNum4a">
              <text:list-item>
                <text:p text:style-name="P4"><text:span text:style-name="T13">建議擔任此職類/職業之學歷/經歷/或能力條件：</text:span></text:p>
              </text:list-item>
            </text:list>
            <text:list xml:id="list173310129772922" text:continue-list="list173309030464693" text:style-name="WWNum11">
              <text:list-item>
                <text:p text:style-name="P5"><text:span text:style-name="T19">大學以上學歷（生物學、醫療工程與化學相關），或具醫療器材產業實務經驗。</text:span></text:p>
              </text:list-item>
              <text:list-item text:style-override="WWNum7">
                <text:p text:style-name="P6"><text:span text:style-name="T19">全民英檢高級或同等語言能力以上。</text:span></text:p>
              </text:list-item>
              <text:list-item text:style-override="WWNum7">
                <text:p text:style-name="P6"><text:span text:style-name="T19">具大量法規條文閱讀及理解能力。</text:span></text:p>
              </text:list-item>
            </text:list>
            <text:list xml:id="list173308965786584" text:continue-list="list173309426076753" text:style-name="WWNum4a">
              <text:list-item>
                <text:p text:style-name="P2"><text:span text:style-name="T13">職能內涵說明：</text:span></text:p>
              </text:list-item>
            </text:list>
            <text:list xml:id="list426910125" text:style-name="WWNum12a">
              <text:list-item>
                <text:p text:style-name="P7"><text:span text:style-name="T13">K01台灣法規：</text:span><text:span text:style-name="T20">醫療器材法、醫療器材管理辦法、藥物製造工廠設廠標準第四編、藥物製造業者檢查辦法、藥物委託製造及檢驗作業準則、醫療器材查驗登記審查準則、醫療器材臨床前測試基準、體外診斷醫療器材查驗登記須知、醫療器材採認標準、藥物非臨床試驗優良操作規範（GLP）、醫療器材優良臨床試驗基準（GCP）、人體試驗管理辦法、藥物安全監視管理辦法、醫療器材優良安全監視規範、嚴重藥物不良反應通報辦法、藥物回收作業實施要點。</text:span></text:p>
              </text:list-item>
              <text:list-item text:style-override="WWNum9">
                <text:p text:style-name="P8"><text:span text:style-name="T13">K02美國法規：</text:span><text:span text:style-name="T20">美國FDA醫療器材相關法規、美國FDA510（K）法規架構與撰寫實務、USFD&amp;CAct、Guidancedocument。</text:span></text:p>
              </text:list-item>
              <text:list-item text:style-override="WWNum9">
                <text:p text:style-name="P8"><text:span text:style-name="T13">K03歐盟法規：</text:span><text:span text:style-name="T20">SG1Premarketevaluation上市前審查（GHTF醫療器材法規指引）、SG2Postmarketsurveillance/vigilance上市後監視（GHTF醫療器材法規指引）、SG3Qualitysystems品質系統（GHTF醫療器材法規指引）、SG4Auditing稽核（GHTF醫療器材法規指引）、SG5Clinicalsafety/performance臨床評估（GHTF醫療器材法規指引）、IVD性能評估指引、EU/2017/745、EU/2017/746、MDD指令&amp;MDR、CE技術文件與MeddevGuidance、IVD指令&amp;EssentialRequirements、國家藥品監督管理局（NationalMedicalProductsAdministration，簡稱NMPA）。</text:span></text:p>
              </text:list-item>
              <text:list-item text:style-override="WWNum9">
                <text:p text:style-name="P8"><text:span text:style-name="T13">K04中國大陸醫療器材法規：</text:span><text:span text:style-name="T20">醫療器械經營企業許可證管理辦法、醫療器械註冊管理辦法、醫療器械生產監督管理辦法、醫療器械生產企業質量體系考核辦</text:span><text:soft-page-break/><text:span text:style-name="T20">法、醫療器械說明書、標籤和包裝標識管理規定、醫療器械臨床試驗規定。</text:span></text:p>
              </text:list-item>
              <text:list-item text:style-override="WWNum9">
                <text:p text:style-name="P8"><text:span text:style-name="T13">K05其他國家法規：</text:span><text:span text:style-name="T20">泛指台灣、美國、歐盟、中國大陸地區之外各國的法規。</text:span></text:p>
              </text:list-item>
              <text:list-item text:style-override="WWNum9">
                <text:p text:style-name="P9"><text:span text:style-name="T13">K06K06<text:tab/>品質系統，如ISO14971風險管理系統（醫療器材品質管理系統）、ISO13485品質管理系統（醫療器材品質管理系統）：</text:span><text:span text:style-name="T20">ISO14971風險管理系統、ISO13485品質管理系統、醫療器材標準指引（如EN,ASTM,IEC,CNS,GB,ISO,GHTF,FDAguidance）、ISO13485品質管理系統、EU2017/745（MDR）、EU2017/746（IVDR）、CFR820（USFDA）、MDSAP、品質管理系統（QualityManagementSystem,QMS）、GMP。</text:span></text:p>
              </text:list-item>
            </text:list>
          </table:table-cell>
        </table:table-row>
      </table:table>
      <text:p text:style-name="P3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樣式1" style:family="paragraph" style:parent-style-name="Standard_20__28_user_29_" style:default-outline-level="">
      <style:paragraph-properties fo:margin-left="1.222cm" fo:margin-right="0cm" fo:text-align="justify" style:justify-single-word="false" fo:orphans="2" fo:widows="2" fo:text-indent="-1.222cm" style:auto-text-indent="false" style:vertical-align="auto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MT2" style:family="text">
      <style:text-properties style:font-name="微軟正黑體" fo:font-size="11pt" style:font-name-asian="微軟正黑體1" style:font-size-asian="11pt" style:font-size-complex="12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4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9</text:page-number></text:span><text:span text:style-name="MT1">頁，總共</text:span><text:span text:style-name="MT2"><text:page-count>9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詩穎 簡</meta:initial-creator>
    <dc:creator>吳麗珠</dc:creator>
    <meta:editing-cycles>64</meta:editing-cycles>
    <meta:print-date>2020-12-24T07:55:00</meta:print-date>
    <meta:creation-date>2023-04-29T04:45:00</meta:creation-date>
    <dc:date>2023-12-29T09:27:00</dc:date>
    <meta:editing-duration>PT1H2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9" meta:paragraph-count="286" meta:word-count="4270" meta:character-count="5652" meta:non-whitespace-character-count="5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