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1cm" fo:margin-top="0cm" fo:margin-bottom="0cm" table:align="center" style:writing-mode="lr-tb"/>
    </style:style>
    <style:style style:name="表格1.A" style:family="table-column">
      <style:table-column-properties style:column-width="1.866cm"/>
    </style:style>
    <style:style style:name="表格1.B" style:family="table-column">
      <style:table-column-properties style:column-width="4.376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2.429cm"/>
    </style:style>
    <style:style style:name="表格1.E" style:family="table-column">
      <style:table-column-properties style:column-width="11.718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409cm"/>
    </style:style>
    <style:style style:name="表格2.B" style:family="table-column">
      <style:table-column-properties style:column-width="2.521cm"/>
    </style:style>
    <style:style style:name="表格2.C" style:family="table-column">
      <style:table-column-properties style:column-width="2.021cm"/>
    </style:style>
    <style:style style:name="表格2.D" style:family="table-column">
      <style:table-column-properties style:column-width="10.063cm"/>
    </style:style>
    <style:style style:name="表格2.E" style:family="table-column">
      <style:table-column-properties style:column-width="2.771cm"/>
    </style:style>
    <style:style style:name="表格2.F" style:family="table-column">
      <style:table-column-properties style:column-width="9.818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82cm" fo:padding-right="0.191cm" fo:padding-top="0cm" fo:padding-bottom="0cm" fo:border="0.5pt solid #000001">
        <style:background-image/>
      </style:table-cell-properties>
    </style:style>
    <style:style style:name="表格2.C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82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63cm" fo:keep-together="auto"/>
    </style:style>
    <style:style style:name="表格3.A2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125cm" fo:keep-together="auto"/>
    </style:style>
    <style:style style:name="表格3.A4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A10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#ffffff" fo:padding-left="0.182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fo:background-color="#f2f2f2" fo:padding-left="0.182cm" fo:padding-right="0.191cm" fo:padding-top="0cm" fo:padding-bottom="0cm" fo:border="0.5pt solid #000001">
        <style:background-image/>
      </style:table-cell-properties>
    </style:style>
    <style:style style:name="表格4.2" style:family="table-row">
      <style:table-row-properties style:min-row-height="1.236cm" fo:keep-together="auto"/>
    </style:style>
    <style:style style:name="表格4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82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54cm" fo:keep-together="auto"/>
    </style:style>
    <style:style style:name="表格5.A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a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6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8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List_20_Paragraph" style:list-style-name="WWNum7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6" style:family="paragraph" style:parent-style-name="List_20_Paragraph" style:list-style-name="WWNum6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7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2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16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7" style:family="paragraph" style:parent-style-name="Standard">
      <style:paragraph-properties fo:margin-left="0.75cm" fo:margin-right="0cm" fo:line-height="0.706cm" fo:text-align="justify" style:justify-single-word="false" fo:orphans="0" fo:widows="0" fo:text-indent="-0.753cm" style:auto-text-indent="false"/>
      <style:text-properties style:font-name="微軟正黑體" fo:font-size="11pt" style:font-name-asian="微軟正黑體1" style:font-size-asian="11pt"/>
    </style:style>
    <style:style style:name="P18" style:family="paragraph" style:parent-style-name="Standard">
      <style:paragraph-properties fo:margin-left="0.75cm" fo:margin-right="0cm" fo:line-height="0.706cm" fo:text-align="justify" style:justify-single-word="false" fo:orphans="0" fo:widows="0" fo:text-indent="-0.753cm" style:auto-text-indent="false"/>
      <style:text-properties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0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1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P23" style:family="paragraph" style:parent-style-name="Standard_20__28_user_29_">
      <style:paragraph-properties fo:line-height="0.706cm" style:snap-to-layout-grid="false">
        <style:tab-stops>
          <style:tab-stop style:position="19.408cm"/>
        </style:tab-stops>
      </style:paragraph-properties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25" style:family="paragraph" style:parent-style-name="Standard_20__28_user_29_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6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0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3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33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34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5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 style:font-name-complex="新細明體"/>
    </style:style>
    <style:style style:name="P36" style:family="paragraph" style:parent-style-name="Standard_20__28_user_29_">
      <style:paragraph-properties fo:line-height="0.706cm" fo:orphans="0" fo:widows="0" style:snap-to-layout-grid="false"/>
      <style:text-properties style:font-name="微軟正黑體" fo:font-size="11pt" style:font-name-asian="微軟正黑體1" style:font-size-asian="11pt" style:font-name-complex="新細明體"/>
    </style:style>
    <style:style style:name="P37" style:family="paragraph" style:parent-style-name="Standard_20__28_user_29_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38" style:family="paragraph" style:parent-style-name="Standard_20__28_user_29_">
      <style:paragraph-properties fo:margin-left="1.203cm" fo:margin-right="0cm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P39" style:family="paragraph" style:parent-style-name="Standard_20__28_user_29_">
      <style:paragraph-properties fo:margin-left="1.203cm" fo:margin-right="0cm" fo:line-height="0.706cm" fo:orphans="0" fo:widows="0" fo:text-indent="-1.203cm" style:auto-text-indent="false"/>
      <style:text-properties style:font-name="微軟正黑體" fo:font-size="11pt" style:font-name-asian="微軟正黑體1" style:font-size-asian="11pt" style:font-name-complex="新細明體"/>
    </style:style>
    <style:style style:name="P40" style:family="paragraph" style:parent-style-name="Standard_20__28_user_29_">
      <style:paragraph-properties fo:margin-left="0.034cm" fo:margin-right="0cm" fo:line-height="0.706cm" fo:orphans="0" fo:widows="0" fo:text-indent="-0.034cm" style:auto-text-indent="false"/>
      <style:text-properties style:font-name="微軟正黑體" fo:font-size="11pt" style:font-name-asian="微軟正黑體1" style:font-size-asian="11pt" style:font-name-complex="新細明體"/>
    </style:style>
    <style:style style:name="P41" style:family="paragraph" style:parent-style-name="Standard_20__28_user_29_">
      <style:paragraph-properties fo:margin-left="0.034cm" fo:margin-right="0cm" fo:line-height="0.706cm" fo:orphans="0" fo:widows="0" fo:text-indent="-0.034cm" style:auto-text-indent="false"/>
      <style:text-properties style:font-name="微軟正黑體" fo:font-size="11pt" style:font-name-asian="微軟正黑體1" style:font-size-asian="11pt"/>
    </style:style>
    <style:style style:name="P42" style:family="paragraph" style:parent-style-name="Standard_20__28_user_29_">
      <style:paragraph-properties fo:margin-left="0.519cm" fo:margin-right="0cm" fo:line-height="0.706cm" fo:orphans="0" fo:widows="0" fo:text-indent="-0.459cm" style:auto-text-indent="false" style:snap-to-layout-grid="false"/>
      <style:text-properties fo:color="#ff0000" loext:opacity="100%" style:font-name="微軟正黑體" fo:font-size="11pt" style:font-name-asian="微軟正黑體1" style:font-size-asian="11pt"/>
    </style:style>
    <style:style style:name="P43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44" style:family="paragraph" style:parent-style-name="Standard_20__28_user_29_">
      <style:paragraph-properties fo:margin-left="0.776cm" fo:margin-right="0cm" fo:line-height="0.706cm" fo:orphans="0" fo:widows="0" fo:text-indent="-0.776cm" style:auto-text-indent="false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weight="bold" style:font-weight-asian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3" style:family="text">
      <style:text-properties fo:color="#000000" loext:opacity="100%" style:font-name="微軟正黑體" fo:font-size="11pt" style:font-name-asian="微軟正黑體1" style:font-size-asian="11pt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5" style:family="text">
      <style:text-properties fo:color="#000000" loext:opacity="100%" style:font-name-complex="Arial1"/>
    </style:style>
    <style:style style:name="T16" style:family="text">
      <style:text-properties fo:color="#000000" loext:opacity="100%" style:font-name-complex="Arial1" style:font-weight-complex="bold"/>
    </style:style>
    <style:style style:name="T17" style:family="text">
      <style:text-properties fo:color="#000000" loext:opacity="100%" fo:font-weight="bold" style:font-weight-asian="bold" style:font-name-complex="Arial1" style:font-weight-complex="bold"/>
    </style:style>
    <style:style style:name="T18" style:family="text">
      <style:text-properties fo:color="#000000" loext:opacity="100%" fo:font-weight="bold" style:font-weight-asian="bold" style:font-name-complex="Arial1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style:font-name-complex="Times New Roman1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2" style:family="text">
      <style:text-properties style:font-name="微軟正黑體" fo:font-size="11pt" style:font-name-asian="微軟正黑體1" style:font-size-asian="11pt"/>
    </style:style>
    <style:style style:name="T23" style:family="text">
      <style:text-properties style:font-name="微軟正黑體" fo:font-size="11pt" style:font-name-asian="微軟正黑體1" style:font-size-asian="11pt" style:font-name-complex="Times New Roman1"/>
    </style:style>
    <style:style style:name="T24" style:family="text">
      <style:text-properties style:font-name="微軟正黑體" fo:font-size="11pt" style:font-name-asian="微軟正黑體1" style:font-size-asian="11pt" style:font-name-complex="新細明體"/>
    </style:style>
    <style:style style:name="T25" style:family="text">
      <style:text-properties style:font-name-complex="Times New Roman1"/>
    </style:style>
    <style:style style:name="T26" style:family="text">
      <style:text-properties style:font-name-complex="Times New Roman1" style:font-weight-complex="bold"/>
    </style:style>
    <style:style style:name="T27" style:family="text">
      <style:text-properties style:font-name-complex="Arial1" style:font-weight-complex="bold"/>
    </style:style>
    <style:style style:name="T28" style:family="text">
      <style:text-properties style:font-name-complex="新細明體"/>
    </style:style>
    <style:style style:name="T2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農藥管理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版本</text:p>
          </table:table-cell>
          <table:table-cell table:style-name="表格1.A1" office:value-type="string">
            <text:p text:style-name="P22">職能基準代碼</text:p>
          </table:table-cell>
          <table:table-cell table:style-name="表格1.A1" office:value-type="string">
            <text:p text:style-name="P22">職能基準名稱</text:p>
          </table:table-cell>
          <table:table-cell table:style-name="表格1.A1" office:value-type="string">
            <text:p text:style-name="P22">狀態</text:p>
          </table:table-cell>
          <table:table-cell table:style-name="表格1.A1" office:value-type="string">
            <text:p text:style-name="P22">更新說明</text:p>
          </table:table-cell>
          <table:table-cell table:style-name="表格1.A1" office:value-type="string">
            <text:p text:style-name="P22">發展更新日期</text:p>
          </table:table-cell>
        </table:table-row>
        <table:table-row table:style-name="表格1.2">
          <table:table-cell table:style-name="表格1.A2" office:value-type="string">
            <text:p text:style-name="P20">V2</text:p>
          </table:table-cell>
          <table:table-cell table:style-name="表格1.B2" office:value-type="string">
            <text:p text:style-name="P29">NPR2131-002v2</text:p>
          </table:table-cell>
          <table:table-cell table:style-name="表格1.C2" office:value-type="string">
            <text:p text:style-name="P27">農藥管理人員</text:p>
          </table:table-cell>
          <table:table-cell table:style-name="表格1.D2" office:value-type="string">
            <text:p text:style-name="P25">最新版本</text:p>
          </table:table-cell>
          <table:table-cell table:style-name="表格1.E2" office:value-type="string">
            <text:p text:style-name="P28">略</text:p>
          </table:table-cell>
          <table:table-cell table:style-name="表格1.F2" office:value-type="string">
            <text:p text:style-name="P25">2023/11/13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20">V1</text:p>
          </table:table-cell>
          <table:table-cell table:style-name="表格1.B3" office:value-type="string">
            <text:p text:style-name="P29">NPR2131-002v1</text:p>
          </table:table-cell>
          <table:table-cell table:style-name="表格1.C3" office:value-type="string">
            <text:p text:style-name="P27">農藥管理人員</text:p>
          </table:table-cell>
          <table:table-cell table:style-name="表格1.D3" office:value-type="string">
            <text:p text:style-name="P25">歷史版本</text:p>
          </table:table-cell>
          <table:table-cell table:style-name="表格1.E3" office:value-type="string">
            <text:p text:style-name="P28"><text:span text:style-name="T15">已被《</text:span>NPR2131-002v2<text:span text:style-name="T15">》取代</text:span></text:p>
          </table:table-cell>
          <table:table-cell table:style-name="表格1.F3" office:value-type="string">
            <text:p text:style-name="P30">2020/12/18</text:p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1"><text:span text:style-name="T17">職能基準代碼</text:span></text:p>
          </table:table-cell>
          <table:covered-table-cell/>
          <table:table-cell table:style-name="表格2.C1" table:number-columns-spanned="4" office:value-type="string">
            <text:p text:style-name="P34">NPR2131-002v2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31"><text:span text:style-name="T17">職能基準名稱</text:span></text:p>
            <text:p text:style-name="P31"><text:span text:style-name="T17">(擇一填寫)</text:span></text:p>
          </table:table-cell>
          <table:covered-table-cell/>
          <table:table-cell table:style-name="表格2.A1" office:value-type="string">
            <text:p text:style-name="P31"><text:span text:style-name="T17">職類</text:span></text:p>
          </table:table-cell>
          <table:table-cell table:style-name="表格2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1"><text:span text:style-name="T17">職業</text:span></text:p>
          </table:table-cell>
          <table:table-cell table:style-name="表格2.C1" table:number-columns-spanned="3" office:value-type="string">
            <text:p text:style-name="P34"><text:bookmark-start text:name="_Hlk150366739"/><text:span text:style-name="T2">農藥管理人員</text:span><text:bookmark-end text:name="_Hlk15036673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31"><text:span text:style-name="T17">所屬類別</text:span></text:p>
          </table:table-cell>
          <table:table-cell table:style-name="表格2.A1" office:value-type="string">
            <text:p text:style-name="P31"><text:span text:style-name="T17">職類別</text:span></text:p>
          </table:table-cell>
          <table:table-cell table:style-name="表格2.C1" table:number-columns-spanned="2" office:value-type="string">
            <text:p text:style-name="P11">天然資源、食品與農業／植物研究發展與應用</text:p>
          </table:table-cell>
          <table:covered-table-cell/>
          <table:table-cell table:style-name="表格2.A1" office:value-type="string">
            <text:p text:style-name="P31"><text:span text:style-name="T17">職類別代碼</text:span></text:p>
          </table:table-cell>
          <table:table-cell table:style-name="表格2.C1" office:value-type="string">
            <text:p text:style-name="P13">NPR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1"><text:span text:style-name="T17">職業別</text:span></text:p>
          </table:table-cell>
          <table:table-cell table:style-name="表格2.C1" table:number-columns-spanned="2" office:value-type="string">
            <text:p text:style-name="P11">生物、植物及動物學有關專業人員</text:p>
          </table:table-cell>
          <table:covered-table-cell/>
          <table:table-cell table:style-name="表格2.A1" office:value-type="string">
            <text:p text:style-name="P31"><text:span text:style-name="T17">職業別代碼</text:span></text:p>
          </table:table-cell>
          <table:table-cell table:style-name="表格2.C1" office:value-type="string">
            <text:p text:style-name="P13">213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1"><text:span text:style-name="T17">行業別</text:span></text:p>
          </table:table-cell>
          <table:table-cell table:style-name="表格2.C1" table:number-columns-spanned="2" office:value-type="string">
            <text:p text:style-name="P13"><text:bookmark-start text:name="_Hlk150366755"/><text:span text:style-name="T26">農事及畜牧服務業／農、牧業</text:span><text:bookmark-end text:name="_Hlk150366755"/></text:p>
          </table:table-cell>
          <table:covered-table-cell/>
          <table:table-cell table:style-name="表格2.A1" office:value-type="string">
            <text:p text:style-name="P24"><text:span text:style-name="T27">行業別代碼</text:span></text:p>
          </table:table-cell>
          <table:table-cell table:style-name="表格2.C1" office:value-type="string">
            <text:p text:style-name="P13"><text:bookmark-start text:name="_Hlk150366769"/><text:span text:style-name="T26">A0130</text:span><text:bookmark-end text:name="_Hlk15036676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31"><text:span text:style-name="T17">工作描述</text:span></text:p>
          </table:table-cell>
          <table:covered-table-cell/>
          <table:table-cell table:style-name="表格2.C1" table:number-columns-spanned="4" office:value-type="string">
            <text:p text:style-name="P9"><text:span text:style-name="T25">從事農藥販賣業者管理人員，熟諳農藥管理法令規定及植物保護專業知識，協助指導農民正確使用農藥，以達安全、經濟與有效使用之目的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1"><text:span text:style-name="T17">基準級別</text:span></text:p>
          </table:table-cell>
          <table:covered-table-cell/>
          <table:table-cell table:style-name="表格2.C1" table:number-columns-spanned="4" office:value-type="string">
            <text:p text:style-name="P13">4</text:p>
          </table:table-cell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31"><text:span text:style-name="T17">主要職責</text:span></text:p>
            </table:table-cell>
            <table:table-cell table:style-name="表格3.B1" office:value-type="string">
              <text:p text:style-name="P31"><text:span text:style-name="T17">工作任務</text:span></text:p>
            </table:table-cell>
            <table:table-cell table:style-name="表格3.A1" office:value-type="string">
              <text:p text:style-name="P31"><text:span text:style-name="T17">工作產出</text:span></text:p>
            </table:table-cell>
            <table:table-cell table:style-name="表格3.A1" office:value-type="string">
              <text:p text:style-name="P37"><text:span text:style-name="T17">行為指標</text:span></text:p>
            </table:table-cell>
            <table:table-cell table:style-name="表格3.A1" office:value-type="string">
              <text:p text:style-name="P31"><text:span text:style-name="T17">職能級別</text:span></text:p>
            </table:table-cell>
            <table:table-cell table:style-name="表格3.A1" office:value-type="string">
              <text:p text:style-name="P31"><text:span text:style-name="T17">職能內涵</text:span></text:p>
              <text:p text:style-name="P31"><text:span text:style-name="T17">(K=knowledge知識)</text:span></text:p>
            </table:table-cell>
            <table:table-cell table:style-name="表格3.A1" office:value-type="string">
              <text:p text:style-name="P31"><text:span text:style-name="T17">職能內涵</text:span></text:p>
              <text:p text:style-name="P31"><text:span text:style-name="T17">(S=skills技能)</text:span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5">T1植物保<text:soft-page-break/>護與農藥基本概念</text:p>
          </table:table-cell>
          <table:table-cell table:style-name="表格3.B2" office:value-type="string">
            <text:p text:style-name="P7">T1.1辨別<text:soft-page-break/>病、蟲、草害及其他作物異常現象</text:p>
          </table:table-cell>
          <table:table-cell table:style-name="表格3.C2" office:value-type="string">
            <text:p text:style-name="P7">O1.1.1製<text:soft-page-break/>作病蟲草害及其他作物異常之紀錄</text:p>
          </table:table-cell>
          <table:table-cell table:style-name="表格3.D2" office:value-type="string">
            <text:p text:style-name="P39">P1.1.1認識農藥及植物保護之研究與重點成果。</text:p>
            <text:p text:style-name="P39"><text:soft-page-break/>P1.1.2能辨識作物重要害蟲種類、代表性病害之發生及傳播方式。</text:p>
            <text:p text:style-name="P39">P1.1.3能辨識植物病害病原種類、代表性病害之發生及傳播方式。</text:p>
            <text:p text:style-name="P38"><text:span text:style-name="T28">P1.1.4能識別植物非傳染性病害類別及病徵。</text:span></text:p>
          </table:table-cell>
          <table:table-cell table:style-name="表格3.E2" office:value-type="string">
            <text:p text:style-name="P30">4</text:p>
          </table:table-cell>
          <table:table-cell table:style-name="表格3.F2" office:value-type="string">
            <text:p text:style-name="P35">K01農藥及植物保護工作簡介</text:p>
            <text:p text:style-name="P35"><text:soft-page-break/>K05臺灣重要作物蟲害及其管理</text:p>
            <text:p text:style-name="P35">K06臺灣重要作物病害及其管理</text:p>
            <text:p text:style-name="P33"><text:span text:style-name="T28">K09非傳染性因子病害與防治</text:span></text:p>
          </table:table-cell>
          <table:table-cell table:style-name="表格3.G2" office:value-type="string">
            <text:p text:style-name="P40">S01作物病蟲草害辨識</text:p>
            <text:p text:style-name="P40"><text:soft-page-break/>S02農田雜草辨識技巧</text:p>
            <text:p text:style-name="P40">S03分析推理</text:p>
            <text:p text:style-name="P40">S04問題分析</text:p>
            <text:p text:style-name="P41"><text:span text:style-name="T28">S05資訊科技應用能力</text:span>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14">T1.2尋找、評估及選用防治方法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39">P1.2.1基本認識植物保護實務執行之策略與方法。</text:p>
            <text:p text:style-name="P39">P1.2.2了解植物基礎生理構造與生理活動之特性。</text:p>
            <text:p text:style-name="P39">P1.2.3了解植物生長調節劑之基本概念。</text:p>
            <text:p text:style-name="P38"><text:soft-page-break/><text:span text:style-name="T28">P1.2.4了解防治藥劑資材（如殺蟲劑、殺菌劑、除草劑、昆蟲誘引劑、微生物製劑等）基本概論。</text:span></text:p>
          </table:table-cell>
          <table:table-cell table:style-name="表格3.E3" office:value-type="string">
            <text:p text:style-name="P30">4</text:p>
          </table:table-cell>
          <table:table-cell table:style-name="表格3.F3" office:value-type="string">
            <text:p text:style-name="P35">K02植物保護概論</text:p>
            <text:p text:style-name="P35">K03植物生理學概論</text:p>
            <text:p text:style-name="P35">K04植物生長調節劑之特性與應用（通論）</text:p>
            <text:p text:style-name="P35">K05臺灣重要作物蟲害及其管理</text:p>
            <text:p text:style-name="P35"><text:soft-page-break/>K06臺灣重要作物病害及其管理</text:p>
            <text:p text:style-name="P35">K07常用殺蟲劑之特性與應用（通論）</text:p>
            <text:p text:style-name="P35">K08常用殺菌劑之特性與應用（通論）</text:p>
            <text:p text:style-name="P35">K09非傳染性因子病害與防治</text:p>
            <text:p text:style-name="P35">K10農田雜草防治技術概論</text:p>
            <text:p text:style-name="P35">K11常用除草劑之特性與應用（通論）</text:p>
            <text:p text:style-name="P35">K12昆蟲誘引劑之使用技術（通<text:soft-page-break/>論）</text:p>
            <text:p text:style-name="P35">K16有益昆蟲與天敵介紹</text:p>
            <text:p text:style-name="P33"><text:span text:style-name="T28">K17微生物製劑及其施藥技術（通論）</text:span></text:p>
          </table:table-cell>
          <table:table-cell table:style-name="表格3.G3" office:value-type="string">
            <text:p text:style-name="P40">S03分析推理</text:p>
            <text:p text:style-name="P40">S04問題分析</text:p>
            <text:p text:style-name="P40">S05資訊科技應用能力</text:p>
            <text:p text:style-name="P40">S10問題解決</text:p>
            <text:p text:style-name="P40">S11品質導向</text:p>
            <text:p text:style-name="P40"><text:soft-page-break/>S12作物病蟲草害防治技巧</text:p>
            <text:p text:style-name="P40">S13農田雜草防除技巧</text:p>
            <text:p text:style-name="P40">S14昆蟲誘引劑之組裝操作實習</text:p>
            <text:p text:style-name="P40">S15農藥有效運用技術</text:p>
            <text:p text:style-name="P41"><text:span text:style-name="T28">S19創新導向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12">T1.3應用實施整合管理</text:p>
          </table:table-cell>
          <table:table-cell table:style-name="表格3.C4" office:value-type="string">
            <text:p text:style-name="P8"><text:span text:style-name="T20">O1</text:span><text:span text:style-name="T25">.3.1作物基本診斷之紀錄</text:span></text:p>
            <text:p text:style-name="P8"><text:span text:style-name="T25">O1.3.2建立基本作物整合方法建議書</text:span></text:p>
          </table:table-cell>
          <table:table-cell table:style-name="表格3.D4" office:value-type="string">
            <text:p text:style-name="P39">P1.3.1掌握作物健康診斷之基本原則及作業流程。</text:p>
            <text:p text:style-name="P39">P1.3.2了解各種基礎防治方法。</text:p>
          </table:table-cell>
          <table:table-cell table:style-name="表格3.E4" office:value-type="string">
            <text:p text:style-name="P30">5</text:p>
          </table:table-cell>
          <table:table-cell table:style-name="表格3.F4" office:value-type="string">
            <text:p text:style-name="P35">K13作物健康診斷技術（總論）</text:p>
            <text:p text:style-name="P35">K14作物整合防治（果樹、花卉）</text:p>
            <text:p text:style-name="P35">K15作物整合防治（蔬菜、糧食）</text:p>
          </table:table-cell>
          <table:table-cell table:style-name="表格3.G4" office:value-type="string">
            <text:p text:style-name="P40">S03分析推理</text:p>
            <text:p text:style-name="P40">S04問題分析</text:p>
            <text:p text:style-name="P40">S05資訊科技應用能力</text:p>
            <text:p text:style-name="P40">S10問題解決</text:p>
            <text:p text:style-name="P40">S11品質導向</text:p>
            <text:p text:style-name="P40">S15農藥有效運用技術</text:p>
            <text:p text:style-name="P40"><text:soft-page-break/>S18害物整合管理之應用技術</text:p>
            <text:p text:style-name="P40">S20輪作制度</text:p>
            <text:p text:style-name="P40">S21農藥作用機制輪換使用</text:p>
            <text:p text:style-name="P40">S22價值判斷</text:p>
          </table:table-cell>
        </table:table-row>
        <table:table-row table:style-name="表格3.2">
          <table:table-cell table:style-name="表格3.A5" table:number-rows-spanned="4" office:value-type="string">
            <text:p text:style-name="P7">T2農藥販賣與管理</text:p>
          </table:table-cell>
          <table:table-cell table:style-name="表格3.B5" office:value-type="string">
            <text:p text:style-name="P7">T2.1遵循農藥相關法規命令與行政規則</text:p>
          </table:table-cell>
          <table:table-cell table:style-name="表格3.C5" office:value-type="string">
            <text:p text:style-name="P7">O2.1.1農藥管理人員工作規劃</text:p>
          </table:table-cell>
          <table:table-cell table:style-name="表格3.D5" office:value-type="string">
            <text:p text:style-name="P39">P2.1.1確實瞭解並遵循農藥相關法規命令與行政規則。</text:p>
            <text:p text:style-name="P38"><text:span text:style-name="T28">P2.1.2能夠明白國內農糧產業產銷現況與重要輔導措施。</text:span></text:p>
          </table:table-cell>
          <table:table-cell table:style-name="表格3.E5" office:value-type="string">
            <text:p text:style-name="P30"><text:span text:style-name="T28">3</text:span></text:p>
          </table:table-cell>
          <table:table-cell table:style-name="表格3.F5" office:value-type="string">
            <text:p text:style-name="P40">K23農藥法規概論</text:p>
            <text:p text:style-name="P40">K24農藥業者管理</text:p>
            <text:p text:style-name="P40">K25植物防疫與檢疫規範</text:p>
            <text:p text:style-name="P40">K26植物醫師法相關議題</text:p>
            <text:p text:style-name="P40">K29農藥專業人員之職責及其管理</text:p>
            <text:p text:style-name="P40"><text:soft-page-break/>K19農糧作物產業概況</text:p>
            <text:p text:style-name="P40">K20「農產品生產及驗證管理法」簡介</text:p>
            <text:p text:style-name="P41"><text:span text:style-name="T28">K21「有機農業促進法」簡介</text:span></text:p>
          </table:table-cell>
          <table:table-cell table:style-name="表格3.G5" office:value-type="string">
            <text:p text:style-name="P40">S03分析推理</text:p>
            <text:p text:style-name="P40">S04問題分析</text:p>
            <text:p text:style-name="P40">S06有效聯結</text:p>
            <text:p text:style-name="P40">S09閱讀能力</text:p>
            <text:p text:style-name="P41"><text:span text:style-name="T28">S17策略性思考</text:span>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14">T2.2識別農藥類別、規格、毒性與安全性評估</text:p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39">P2.2.1能清楚農藥毒性分類、安全性評估之各項毒理資料。</text:p>
            <text:p text:style-name="P39">P2.2.2能了解農藥標示、物理化學特性與危害意義之辨識。</text:p>
            <text:p text:style-name="P39">P2.2.3能了解農藥殘留容許量意義及農產品農藥殘留監測體系。</text:p>
            <text:p text:style-name="P38"><text:soft-page-break/><text:span text:style-name="T28">P2.2.4能了解農藥製劑與劑型種類以及辨別偽、劣農藥。</text:span></text:p>
          </table:table-cell>
          <table:table-cell table:style-name="表格3.E6" office:value-type="string">
            <text:p text:style-name="P30"><text:span text:style-name="T28">4</text:span></text:p>
          </table:table-cell>
          <table:table-cell table:style-name="表格3.F6" office:value-type="string">
            <text:p text:style-name="P40">K22農藥毒性與安全性評估</text:p>
            <text:p text:style-name="P40">K50農藥與作物藥害</text:p>
            <text:p text:style-name="P40">K51農藥使用對環境的影響</text:p>
            <text:p text:style-name="P40">K52農藥對非目標生物之影響－水生生物與鳥類</text:p>
            <text:p text:style-name="P40">K53農藥對非目標生物之影響－<text:soft-page-break/>蜜蜂</text:p>
            <text:p text:style-name="P40">K27理化特性與危害辨識</text:p>
            <text:p text:style-name="P40">K31農藥殘留與農產品衛生安全</text:p>
            <text:p text:style-name="P40">K35農藥製劑</text:p>
            <text:p text:style-name="P41"><text:span text:style-name="T28">K37農藥品質規格</text:span></text:p>
          </table:table-cell>
          <table:table-cell table:style-name="表格3.G6" office:value-type="string">
            <text:p text:style-name="P40">S04問題分析</text:p>
            <text:p text:style-name="P40">S06有效聯結</text:p>
            <text:p text:style-name="P40">S08彈性思考</text:p>
            <text:p text:style-name="P40">S15農藥有效運用技術</text:p>
            <text:p text:style-name="P40">S23偽劣農藥辨識能力</text:p>
            <text:p text:style-name="P41"><text:span text:style-name="T28">S26農藥標示辨識能力</text:span></text:p>
          </table:table-cell>
        </table:table-row>
        <table:table-row table:style-name="表格3.2">
          <table:covered-table-cell/>
          <table:table-cell table:style-name="表格3.B7" office:value-type="string">
            <text:p text:style-name="P12">T2.3農藥販售管理</text:p>
          </table:table-cell>
          <table:table-cell table:style-name="表格3.C7" office:value-type="string">
            <text:p text:style-name="P12">O2.3.1農藥販售證明</text:p>
            <text:p text:style-name="P12">O2.3.2農藥批發與零售之銷售紀錄</text:p>
            <text:p text:style-name="P12">O2.3.3農藥販賣登記簿冊</text:p>
          </table:table-cell>
          <table:table-cell table:style-name="表格3.D7" office:value-type="string">
            <text:p text:style-name="P39">P2.3.1取得農藥販賣業執照在營業處所內販賣農藥。</text:p>
            <text:p text:style-name="P39">P2.3.2詢問並確認農藥購買者用途，並開立販售證明。</text:p>
            <text:p text:style-name="P39">P2.3.3利用「農藥銷售管理資訊網」、POS系統<text:soft-page-break/>或紙本定期陳報農藥批發與零售紀錄。</text:p>
            <text:p text:style-name="P39">P2.3.4了解農藥產業發展與現況。</text:p>
            <text:p text:style-name="P39">P2.3.5基本認識並遵守國際農藥銷售行為守則。</text:p>
            <text:p text:style-name="P38"><text:span text:style-name="T28">P2.3.6了解農藥上市前、後之農藥登記審查作業程序，並進行操作管理。</text:span></text:p>
          </table:table-cell>
          <table:table-cell table:style-name="表格3.E7" office:value-type="string">
            <text:p text:style-name="P30"><text:span text:style-name="T28">3</text:span></text:p>
          </table:table-cell>
          <table:table-cell table:style-name="表格3.F7" office:value-type="string">
            <text:p text:style-name="P40">K28農藥市場管理措施</text:p>
            <text:p text:style-name="P40">K30農藥販賣管理系統應用及定期陳報操作示範</text:p>
            <text:p text:style-name="P40">K32農藥產業發展與現況</text:p>
            <text:p text:style-name="P40">K55UNFAO農藥供銷使用行為<text:soft-page-break/>守則</text:p>
            <text:p text:style-name="P41"><text:span text:style-name="T28">K57農藥登記管理資料需求及意義</text:span></text:p>
          </table:table-cell>
          <table:table-cell table:style-name="表格3.G7" office:value-type="string">
            <text:p text:style-name="P17">S05資訊科技應用能力</text:p>
            <text:p text:style-name="P17">S07溝通</text:p>
            <text:p text:style-name="P17">S11品質導向</text:p>
            <text:p text:style-name="P41">S33農藥資材收付與點交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12">T2.4管理農藥販賣場所之安全與防護</text:p>
          </table:table-cell>
          <table:table-cell table:style-name="表格3.C8" office:value-type="string">
            <text:p text:style-name="P12">O2.4.1農藥庫存紀錄</text:p>
            <text:p text:style-name="P12">O2.4.2農藥運銷管理紀錄</text:p>
            <text:p text:style-name="P12">O2.4.3農藥廢容器清除處理紀錄</text:p>
          </table:table-cell>
          <table:table-cell table:style-name="表格3.D8" office:value-type="string">
            <text:p text:style-name="P39">P2.4.1妥善陳列與貯存農藥。</text:p>
            <text:p text:style-name="P39">P2.4.2能依據農藥標示進行農藥運輸與倉儲之安全。</text:p>
            <text:p text:style-name="P38"><text:span text:style-name="T28">P2.4.3回收農藥廢容器並依環保法規交付清除處理。</text:span></text:p>
          </table:table-cell>
          <table:table-cell table:style-name="表格3.E8" office:value-type="string">
            <text:p text:style-name="P30">3</text:p>
          </table:table-cell>
          <table:table-cell table:style-name="表格3.F8" office:value-type="string">
            <text:p text:style-name="P40">K24農藥業者管理</text:p>
            <text:p text:style-name="P40">K36農藥零售店之倉儲管理</text:p>
            <text:p text:style-name="P41"><text:span text:style-name="T28">K56農藥廢容器處理</text:span></text:p>
          </table:table-cell>
          <table:table-cell table:style-name="表格3.G8" office:value-type="string">
            <text:p text:style-name="P40">S11品質導向</text:p>
            <text:p text:style-name="P41"><text:span text:style-name="T28">S32農藥陳列貯存管理</text:span></text:p>
          </table:table-cell>
        </table:table-row>
        <table:table-row table:style-name="表格3.2">
          <table:table-cell table:style-name="表格3.A9" table:number-rows-spanned="3" office:value-type="string">
            <text:p text:style-name="P7">T3安全用藥之諮詢</text:p>
          </table:table-cell>
          <table:table-cell table:style-name="表格3.B9" office:value-type="string">
            <text:p text:style-name="P7">T3.1主動告知農藥安全施用規定及作物整合方式</text:p>
          </table:table-cell>
          <table:table-cell table:style-name="表格3.C9" office:value-type="string">
            <text:p text:style-name="P12">O3.1.1取用農藥用藥紀錄</text:p>
            <text:p text:style-name="P12">O3.1.2用藥及操作程序紀錄</text:p>
            <text:p text:style-name="P12">O3.1.3防治成效評估紀錄表</text:p>
            <text:p text:style-name="P7"><text:span text:style-name="T20">O3.1.4病蟲害防治規劃</text:span></text:p>
          </table:table-cell>
          <table:table-cell table:style-name="表格3.D9" office:value-type="string">
            <text:p text:style-name="P39">P3.1.1快速查詢農藥與有害生物資訊系統，提供農藥與有害生物資訊之查詢。</text:p>
            <text:p text:style-name="P39">P3.1.2確實掌握政府公告之禁用、限用農藥或偽、劣農藥等最新農藥相關訊息，確保安全使用農藥及農藥資訊蒐集。</text:p>
            <text:p text:style-name="P39">P3.1.3能夠掌握並說明各式藥劑適用防治對象及施用方式（有效成分含量、稀釋倍數、施用劑量、施用時機、施用次數），有效運用於病蟲害防治與管理。</text:p>
          </table:table-cell>
          <table:table-cell table:style-name="表格3.E9" office:value-type="string">
            <text:p text:style-name="P30">4</text:p>
          </table:table-cell>
          <table:table-cell table:style-name="表格3.F9" office:value-type="string">
            <text:p text:style-name="P40">K18農藥與有害生物資訊系統介紹</text:p>
            <text:p text:style-name="P40">K39昆蟲誘引劑之使用技術專論</text:p>
            <text:p text:style-name="P40">K40農藥與有害動物防除</text:p>
            <text:p text:style-name="P40">K41作物健康診斷技術及個案探討</text:p>
            <text:p text:style-name="P40">K42常用殺菌劑之特性與應用專論</text:p>
            <text:p text:style-name="P40">K43農田雜草整合管理</text:p>
            <text:p text:style-name="P40">K44作物整合防治專論</text:p>
            <text:p text:style-name="P40"><text:soft-page-break/>K45常用殺蟲劑（含殺蟎劑）之特性與應用專論</text:p>
            <text:p text:style-name="P40">K46微生物製劑及其施藥技術專論</text:p>
            <text:p text:style-name="P40">K47植物生長調節劑之特性與應用專論</text:p>
          </table:table-cell>
          <table:table-cell table:style-name="表格3.G9" office:value-type="string">
            <text:p text:style-name="P40">S05資訊科技應用能力</text:p>
            <text:p text:style-name="P40">S07溝通</text:p>
            <text:p text:style-name="P40">S11品質導向</text:p>
            <text:p text:style-name="P40">S12作物病蟲草害防治技巧</text:p>
            <text:p text:style-name="P40">S15農藥有效運用技術</text:p>
            <text:p text:style-name="P40">S16生物防治應用技術</text:p>
            <text:p text:style-name="P40">S17策略性思考</text:p>
            <text:p text:style-name="P40">S18害物整合管理之應用技術</text:p>
            <text:p text:style-name="P40">S21農藥作用機制輪換使用</text:p>
            <text:p text:style-name="P40">S22價值判斷</text:p>
            <text:p text:style-name="P40"><text:soft-page-break/>S24農藥安全採收期運用技術</text:p>
            <text:p text:style-name="P40">S25農藥殘留與農產品衛生安全之品質掌握能力</text:p>
          </table:table-cell>
        </table:table-row>
        <table:table-row table:style-name="表格3.2">
          <table:covered-table-cell/>
          <table:table-cell table:style-name="表格3.B10" office:value-type="string">
            <text:p text:style-name="P12">T3.2遵守農藥自我安全防護措施</text:p>
          </table:table-cell>
          <table:table-cell table:style-name="表格3.C10" office:value-type="string">
            <text:p text:style-name="P12">O3.2.1安全防護檢查表</text:p>
          </table:table-cell>
          <table:table-cell table:style-name="表格3.D10" office:value-type="string">
            <text:p text:style-name="P39">P3.2.1能夠說明藥物中毒正確急救方式並能夠採取急救措施。</text:p>
            <text:p text:style-name="P39">P3.2.2能夠說明並正確穿戴施藥安全防護裝備。</text:p>
          </table:table-cell>
          <table:table-cell table:style-name="表格3.E10" office:value-type="string">
            <text:p text:style-name="P30">4</text:p>
          </table:table-cell>
          <table:table-cell table:style-name="表格3.F10" office:value-type="string">
            <text:p text:style-name="P40">K33農藥中毒急救</text:p>
            <text:p text:style-name="P40">K34心肺復甦術</text:p>
            <text:p text:style-name="P40">K54噴藥者之農藥暴露評估及安全防護措施</text:p>
          </table:table-cell>
          <table:table-cell table:style-name="表格3.G10" office:value-type="string">
            <text:p text:style-name="P18">S07溝通</text:p>
            <text:p text:style-name="P41"><text:span text:style-name="T25">S27農藥正確施用及施藥自我安全防護能力</text:span></text:p>
          </table:table-cell>
        </table:table-row>
        <table:table-row table:style-name="表格3.2">
          <table:covered-table-cell/>
          <table:table-cell table:style-name="表格3.B11" office:value-type="string">
            <text:p text:style-name="P12">T3.3了解調配農藥技術及使用施藥器械</text:p>
          </table:table-cell>
          <table:table-cell table:style-name="表格3.C11" office:value-type="string">
            <text:p text:style-name="P12">O3.3.1農藥調配及桶混之使用紀錄</text:p>
          </table:table-cell>
          <table:table-cell table:style-name="表格3.D11" office:value-type="string">
            <text:p text:style-name="P39">P3.3.1了解農藥劑型特性，並清楚正確執行桶混農藥調配之技術。</text:p>
            <text:p text:style-name="P39">P3.3.2掌握施藥技術及器械基本概念，並了解施藥器械機種及調校、保養與維護基本概要。</text:p>
          </table:table-cell>
          <table:table-cell table:style-name="表格3.E11" office:value-type="string">
            <text:p text:style-name="P30">3</text:p>
          </table:table-cell>
          <table:table-cell table:style-name="表格3.F11" office:value-type="string">
            <text:p text:style-name="P40">K38農藥調配與田間桶混</text:p>
            <text:p text:style-name="P40">K48農藥施藥技術概論</text:p>
            <text:p text:style-name="P40">K49農藥施藥器械概論</text:p>
          </table:table-cell>
          <table:table-cell table:style-name="表格3.G11" office:value-type="string">
            <text:p text:style-name="P18">S10問題解決</text:p>
            <text:p text:style-name="P18">S28農藥調配技術</text:p>
            <text:p text:style-name="P18">S29田間桶混技術</text:p>
            <text:p text:style-name="P18">S30農藥施藥技術</text:p>
            <text:p text:style-name="P41"><text:span text:style-name="T25">S31農藥施藥器械與調校維護保養能力</text:span></text:p>
          </table:table-cell>
        </table:table-row>
      </table:table>
      <text:p text:style-name="P4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31"><text:span text:style-name="T17">職能內涵(A=attitude態度)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6">A01自我提升</text:p>
            <text:p text:style-name="P36">A02自我管理</text:p>
            <text:p text:style-name="P36">A03謹慎細心</text:p>
            <text:p text:style-name="P36">A04追求卓越</text:p>
            <text:p text:style-name="P36">A05正直誠實</text:p>
            <text:p text:style-name="P36">A06壓力容忍</text:p>
            <text:p text:style-name="P44"><text:span text:style-name="T28">A07主動積極</text:span></text:p>
          </table:table-cell>
        </table:table-row>
      </table:table>
      <text:p text:style-name="P43"><text:soft-page-break/></text:p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1"><text:span text:style-name="T18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494814298" text:style-name="WWNum2a">
              <text:list-item>
                <text:p text:style-name="P2"><text:span text:style-name="T19">建議擔任此職類/職業之學歷/經歷/或能力條件：</text:span></text:p>
              </text:list-item>
            </text:list>
            <text:list xml:id="list3902344869" text:style-name="WWNum6">
              <text:list-item>
                <text:p text:style-name="P6">依農藥管理人員訓練及管理辦法，參加訓練課程至少120小時與各科目測驗成績及格者。</text:p>
              </text:list-item>
              <text:list-item>
                <text:p text:style-name="P6">教育部採認之國內外公私立專科以上學校畢業。</text:p>
              </text:list-item>
              <text:list-item>
                <text:p text:style-name="P6">具昆蟲、植物保護、植物醫學、植物病理、植物病理與微生物、植物病蟲害等植物保護相關各院、系、科、組、所、學位學程畢業，或於學歷證明文件載為輔系者，得於參加訓練時，向辦理訓練之機關（構）、法人或民間團體申請抵免植物保護相關事項之訓練時數；其抵免之時數以40小時為上限。</text:p>
              </text:list-item>
              <text:list-item>
                <text:p text:style-name="P6">取得證書後，五年內須參加60小時以上之在職訓練、相關植物保護學術活動或繼續教育之證明。（農藥管理人員證書有效期間於中華民國111年12月31日前屆滿而申請展延者，五年內須參加40小時以上之在職訓練、相關植物保護學術活動或繼續教育之證明）</text:p>
              </text:list-item>
              <text:list-item>
                <text:p text:style-name="P3"><text:span text:style-name="T16">前述所定在職訓練、相關植物保護學術活動或繼續教育之資訊，由中央主管機關公布於網站，其總時數應含每年參加主管機關辦理之在職訓練4小時以上。</text:span></text:p>
              </text:list-item>
            </text:list>
            <text:list xml:id="list440863953" text:style-name="WWNum7">
              <text:list-item>
                <text:p text:style-name="P5">其他補充說明：</text:p>
              </text:list-item>
            </text:list>
            <text:list xml:id="list3378964904" text:style-name="WWNum8">
              <text:list-item>
                <text:p text:style-name="P4">註解：本表工作產出之空白欄位，亦即執行該項工作任務無關鍵產出項目。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Contents_20_3_20__28_user_29_" style:display-name="Contents 3 (user)" style:family="paragraph" style:parent-style-name="Standard_20__28_user_29_" style:auto-update="true" style:default-outline-level="">
      <style:paragraph-properties fo:margin-left="0.423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hyphenation-ladder-count="no-limit" style:vertical-align="auto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9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0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27cm" fo:margin-left="2.54cm" fo:margin-right="2.54cm" style:writing-mode="lr-tb" style:layout-grid-color="#c0c0c0" style:layout-grid-lines="12" style:layout-grid-base-height="1.31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5cm" fo:margin-left="0cm" fo:margin-right="0cm" fo:margin-top="1.8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2</text:page-number></text:span><text:span text:style-name="MT1">頁，總共</text:span><text:span text:style-name="MT1"><text:page-count>1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珮禎</meta:initial-creator>
    <dc:creator>吳麗珠</dc:creator>
    <meta:editing-cycles>5</meta:editing-cycles>
    <meta:print-date>2020-10-16T11:58:00</meta:print-date>
    <meta:creation-date>2023-11-08T12:02:00</meta:creation-date>
    <dc:date>2023-11-13T09:34:00</dc:date>
    <meta:editing-duration>PT16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12" meta:paragraph-count="263" meta:word-count="3143" meta:character-count="3796" meta:non-whitespace-character-count="379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