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362cm" fo:margin-left="-1.358cm" fo:margin-top="0cm" fo:margin-bottom="0cm" table:align="left" style:writing-mode="lr-tb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9.708cm"/>
    </style:style>
    <style:style style:name="表格1.E" style:family="table-column">
      <style:table-column-properties style:column-width="3.464cm"/>
    </style:style>
    <style:style style:name="表格1.F" style:family="table-column">
      <style:table-column-properties style:column-width="9.83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7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16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757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423cm" fo:margin-top="0cm" fo:margin-bottom="0cm" table:align="center" style:writing-mode="lr-tb"/>
    </style:style>
    <style:style style:name="表格2.A" style:family="table-column">
      <style:table-column-properties style:column-width="2.517cm"/>
    </style:style>
    <style:style style:name="表格2.B" style:family="table-column">
      <style:table-column-properties style:column-width="3.519cm"/>
    </style:style>
    <style:style style:name="表格2.C" style:family="table-column">
      <style:table-column-properties style:column-width="5.156cm"/>
    </style:style>
    <style:style style:name="表格2.D" style:family="table-column">
      <style:table-column-properties style:column-width="5.659cm"/>
    </style:style>
    <style:style style:name="表格2.E" style:family="table-column">
      <style:table-column-properties style:column-width="1.431cm"/>
    </style:style>
    <style:style style:name="表格2.F" style:family="table-column">
      <style:table-column-properties style:column-width="4.858cm"/>
    </style:style>
    <style:style style:name="表格2.G" style:family="table-column">
      <style:table-column-properties style:column-width="5.283cm"/>
    </style:style>
    <style:style style:name="表格2.1" style:family="table-row">
      <style:table-row-properties style:min-row-height="0.672cm" fo:keep-together="auto"/>
    </style:style>
    <style:style style:name="表格2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263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8.423cm" fo:margin-top="0cm" fo:margin-bottom="0cm" table:align="center" style:writing-mode="lr-tb"/>
    </style:style>
    <style:style style:name="表格3.A" style:family="table-column">
      <style:table-column-properties style:column-width="28.423cm"/>
    </style:style>
    <style:style style:name="表格3.1" style:family="table-row">
      <style:table-row-properties style:min-row-height="0.123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236cm" fo:keep-together="auto"/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423cm" fo:margin-top="0cm" fo:margin-bottom="0cm" table:align="center" style:writing-mode="lr-tb"/>
    </style:style>
    <style:style style:name="表格4.A" style:family="table-column">
      <style:table-column-properties style:column-width="28.423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937cm" fo:keep-together="auto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 style:list-style-name="WWNum6">
      <style:paragraph-properties fo:margin-left="1.672cm" fo:margin-right="0cm" fo:text-indent="-0.847cm" style:auto-text-indent="false" style:snap-to-layout-grid="false"/>
    </style:style>
    <style:style style:name="P2" style:family="paragraph" style:parent-style-name="Standard">
      <style:paragraph-properties fo:text-align="center" style:justify-single-word="false" fo:orphans="2" fo:widows="2" style:vertical-align="baseline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</style:style>
    <style:style style:name="P4" style:family="paragraph" style:parent-style-name="Standard">
      <style:paragraph-properties fo:text-align="center" style:justify-single-word="false" style:vertical-align="baseline" style:snap-to-layout-grid="false"/>
    </style:style>
    <style:style style:name="P5" style:family="paragraph" style:parent-style-name="Standard">
      <style:paragraph-properties fo:text-align="justify" style:justify-single-word="false" fo:orphans="2" fo:widows="2" style:vertical-align="baseline" style:snap-to-layout-grid="false"/>
    </style:style>
    <style:style style:name="P6" style:family="paragraph" style:parent-style-name="Standard">
      <style:paragraph-properties fo:text-align="justify" style:justify-single-word="false" fo:orphans="2" fo:widows="2" style:snap-to-layout-grid="false"/>
    </style:style>
    <style:style style:name="P7" style:family="paragraph" style:parent-style-name="Standard">
      <style:paragraph-properties fo:orphans="2" fo:widows="2" style:vertical-align="baseline" style:snap-to-layout-grid="false"/>
      <style:text-properties fo:color="#000000" style:font-name="Arial" fo:font-size="11pt" style:letter-kerning="false" style:font-name-asian="微軟正黑體" style:font-size-asian="11pt" style:font-name-complex="Arial1"/>
    </style:style>
    <style:style style:name="P8" style:family="paragraph" style:parent-style-name="Standard">
      <style:paragraph-properties fo:orphans="2" fo:widows="2" style:snap-to-layout-grid="false"/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P9" style:family="paragraph" style:parent-style-name="Standard">
      <style:paragraph-properties style:snap-to-layout-grid="false">
        <style:tab-stops>
          <style:tab-stop style:position="19.408cm"/>
        </style:tab-stops>
      </style:paragraph-properties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P11" style:family="paragraph" style:parent-style-name="Standard">
      <style:paragraph-properties fo:orphans="2" fo:widows="2" style:snap-to-layout-grid="false"/>
    </style:style>
    <style:style style:name="P12" style:family="paragraph" style:parent-style-name="Standard">
      <style:paragraph-properties fo:orphans="2" fo:widows="2" style:vertical-align="baseline" style:snap-to-layout-grid="false"/>
    </style:style>
    <style:style style:name="P13" style:family="paragraph" style:parent-style-name="Standard">
      <style:paragraph-properties fo:text-align="center" style:justify-single-word="false" fo:orphans="0" fo:widows="0" style:vertical-align="baseline" style:snap-to-layout-grid="false"/>
      <style:text-properties style:letter-kerning="false"/>
    </style:style>
    <style:style style:name="P14" style:family="paragraph" style:parent-style-name="Standard">
      <style:paragraph-properties fo:margin-left="0.587cm" fo:margin-right="0cm" fo:text-indent="-0.527cm" style:auto-text-indent="false" style:snap-to-layout-grid="false"/>
    </style:style>
    <style:style style:name="P15" style:family="paragraph" style:parent-style-name="Standard">
      <style:paragraph-properties fo:margin-left="0.838cm" fo:margin-right="0cm" fo:orphans="2" fo:widows="2" fo:text-indent="-0.838cm" style:auto-text-indent="false" style:snap-to-layout-grid="false"/>
    </style:style>
    <style:style style:name="P16" style:family="paragraph" style:parent-style-name="Standard">
      <style:paragraph-properties fo:margin-left="1.379cm" fo:margin-right="0cm" fo:orphans="2" fo:widows="2" fo:text-indent="-1.379cm" style:auto-text-indent="false" style:snap-to-layout-grid="false"/>
    </style:style>
    <style:style style:name="P17" style:family="paragraph" style:parent-style-name="Standard">
      <style:paragraph-properties fo:margin-left="1.307cm" fo:margin-right="0cm" fo:orphans="2" fo:widows="2" fo:text-indent="-1.307cm" style:auto-text-indent="false" style:snap-to-layout-grid="false"/>
    </style:style>
    <style:style style:name="P18" style:family="paragraph" style:parent-style-name="Standard">
      <style:paragraph-properties fo:margin-left="0.863cm" fo:margin-right="0cm" fo:orphans="2" fo:widows="2" fo:text-indent="-0.863cm" style:auto-text-indent="false" style:snap-to-layout-grid="false"/>
    </style:style>
    <style:style style:name="P19" style:family="paragraph" style:parent-style-name="Standard">
      <style:paragraph-properties fo:margin-left="0.859cm" fo:margin-right="0cm" fo:orphans="2" fo:widows="2" fo:text-indent="-0.859cm" style:auto-text-indent="false" style:snap-to-layout-grid="false"/>
    </style:style>
    <style:style style:name="P20" style:family="paragraph" style:parent-style-name="Standard">
      <style:paragraph-properties fo:margin-left="0.519cm" fo:margin-right="0cm" fo:text-align="center" style:justify-single-word="false" fo:text-indent="-0.459cm" style:auto-text-indent="false" style:snap-to-layout-grid="false"/>
      <style:text-properties fo:color="#ff0000" style:font-name="Arial" fo:font-size="11pt" style:font-name-asian="微軟正黑體" style:font-size-asian="11pt"/>
    </style:style>
    <style:style style:name="P21" style:family="paragraph" style:parent-style-name="Standard">
      <style:paragraph-properties fo:margin-left="-0.998cm" fo:margin-right="0cm" fo:orphans="2" fo:widows="2" fo:text-indent="0cm" style:auto-text-indent="false" style:vertical-align="baseline" style:snap-to-layout-grid="false"/>
      <style:text-properties fo:color="#000000" style:font-name="Arial" fo:font-size="11pt" style:rfc-language-tag="x-none" style:letter-kerning="true" style:font-name-asian="微軟正黑體" style:font-size-asian="11pt" style:font-name-complex="Arial1" style:font-weight-complex="bold"/>
    </style:style>
    <style:style style:name="P22" style:family="paragraph" style:parent-style-name="Standard">
      <style:paragraph-properties fo:margin-left="0.776cm" fo:margin-right="0cm" fo:text-indent="-0.776cm" style:auto-text-indent="false" style:vertical-align="baseline" style:snap-to-layout-grid="false"/>
    </style:style>
    <style:style style:name="P2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4" style:family="paragraph" style:parent-style-name="List_20_Paragraph" style:list-style-name="WWNum5">
      <style:paragraph-properties fo:orphans="2" fo:widows="2" style:vertical-align="baseline" style:snap-to-layout-grid="false"/>
    </style:style>
    <style:style style:name="P25" style:family="paragraph" style:parent-style-name="List_20_Paragraph">
      <style:paragraph-properties fo:orphans="2" fo:widows="2" style:vertical-align="baseline" style:snap-to-layout-grid="false"/>
    </style:style>
    <style:style style:name="P26" style:family="paragraph" style:parent-style-name="List_20_Paragraph" style:list-style-name="WWNum6">
      <style:paragraph-properties fo:margin-left="1.672cm" fo:margin-right="0cm" fo:orphans="2" fo:widows="2" fo:text-indent="-0.847cm" style:auto-text-indent="false" style:vertical-align="baseline" style:snap-to-layout-grid="false"/>
    </style:style>
    <style:style style:name="P27" style:family="paragraph" style:parent-style-name="Footer">
      <style:paragraph-properties fo:text-align="center" style:justify-single-word="false"/>
    </style:style>
    <style:style style:name="T1" style:family="text">
      <style:text-properties fo:color="#0000ff" style:font-name="Arial" fo:font-weight="bold" style:letter-kerning="true" style:font-name-asian="微軟正黑體" style:font-weight-asian="bold" style:font-name-complex="Arial1" style:font-size-complex="12pt" style:font-weight-complex="bold"/>
    </style:style>
    <style:style style:name="T2" style:family="text">
      <style:text-properties fo:color="#0000ff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T3" style:family="text">
      <style:text-properties fo:color="#000000" style:font-name="Arial" fo:font-weight="bold" style:letter-kerning="true" style:font-name-asian="微軟正黑體" style:font-weight-asian="bold" style:font-name-complex="Arial1" style:font-size-complex="12pt" style:font-weight-complex="bold"/>
    </style:style>
    <style:style style:name="T4" style:family="text"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T5" style:family="text">
      <style:text-properties fo:color="#000000" style:font-name="Arial" fo:font-size="11pt" fo:font-weight="bold" style:letter-kerning="true" style:font-name-asian="微軟正黑體" style:font-size-asian="11pt" style:font-weight-asian="bold" style:font-name-complex="Arial1" style:font-weight-complex="bold"/>
    </style:style>
    <style:style style:name="T6" style:family="text">
      <style:text-properties fo:color="#000000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T7" style:family="text">
      <style:text-properties fo:color="#000000" style:font-name="Arial" fo:font-size="11pt" fo:font-weight="bold" style:letter-kerning="false" style:font-name-asian="微軟正黑體" style:font-size-asian="11pt" style:font-weight-asian="bold" style:font-name-complex="Arial1"/>
    </style:style>
    <style:style style:name="T8" style:family="text">
      <style:text-properties fo:color="#000000" style:font-name="Arial" fo:font-size="11pt" fo:font-weight="bold" style:font-name-asian="微軟正黑體" style:font-size-asian="11pt" style:font-weight-asian="bold" style:font-name-complex="Arial1" style:font-size-complex="11pt"/>
    </style:style>
    <style:style style:name="T9" style:family="text">
      <style:text-properties fo:color="#000000" style:font-name="Arial" fo:font-size="11pt" style:font-name-asian="微軟正黑體" style:font-size-asian="11pt" style:font-name-complex="Times New Roman1"/>
    </style:style>
    <style:style style:name="T10" style:family="text">
      <style:text-properties fo:color="#000000" style:font-name="Arial" fo:font-size="11pt" style:font-name-asian="微軟正黑體" style:font-size-asian="11pt" style:font-name-complex="Times New Roman1"/>
    </style:style>
    <style:style style:name="T11" style:family="text">
      <style:text-properties fo:color="#000000" style:font-name="Arial" fo:font-size="11pt" style:letter-kerning="false" style:font-name-asian="微軟正黑體" style:font-size-asian="11pt" style:font-name-complex="Arial1"/>
    </style:style>
    <style:style style:name="T12" style:family="text">
      <style:text-properties fo:color="#000000" style:font-name="Arial" fo:font-size="11pt" style:letter-kerning="false" style:font-name-asian="微軟正黑體" style:font-size-asian="11pt" style:font-name-complex="新細明體"/>
    </style:style>
    <style:style style:name="T13" style:family="text">
      <style:text-properties fo:color="#000000" style:font-name="Arial" fo:font-size="11pt" style:letter-kerning="false" style:font-name-asian="微軟正黑體" style:font-size-asian="11pt" style:font-name-complex="新細明體"/>
    </style:style>
    <style:style style:name="T14" style:family="text">
      <style:text-properties fo:color="#000000" style:font-name="Arial" fo:font-size="11pt" style:rfc-language-tag="x-none" fo:font-weight="bold" style:letter-kerning="true" style:font-name-asian="微軟正黑體" style:font-size-asian="11pt" style:font-weight-asian="bold" style:font-name-complex="Arial1" style:font-size-complex="11pt" style:font-weight-complex="bold"/>
    </style:style>
    <style:style style:name="T15" style:family="text">
      <style:text-properties fo:color="#000000" style:font-name="Arial" fo:font-size="11pt" style:rfc-language-tag="x-none" style:letter-kerning="true" style:font-name-asian="微軟正黑體" style:font-size-asian="11pt" style:font-size-complex="11pt" style:font-weight-complex="bold"/>
    </style:style>
    <style:style style:name="T16" style:family="text">
      <style:text-properties fo:color="#000000" style:font-name="Arial" fo:font-size="11pt" style:letter-kerning="true" style:font-name-asian="微軟正黑體" style:font-size-asian="11pt" style:font-name-complex="Arial1" style:font-size-complex="11pt" style:font-weight-complex="bold"/>
    </style:style>
    <style:style style:name="T17" style:family="text">
      <style:text-properties fo:color="#000000" style:font-name="Arial" fo:font-size="11pt" style:letter-kerning="true" style:font-name-asian="微軟正黑體" style:font-size-asian="11pt" style:font-name-complex="Arial1" style:font-weight-complex="bold"/>
    </style:style>
    <style:style style:name="T18" style:family="text">
      <style:text-properties style:font-name="Arial" fo:font-size="11pt" style:letter-kerning="false" style:font-name-asian="微軟正黑體" style:font-size-asian="11pt" style:font-name-complex="Arial1"/>
    </style:style>
    <style:style style:name="T19" style:family="text">
      <style:text-properties style:font-name="Arial" fo:font-size="11pt" style:letter-kerning="false" style:font-name-asian="微軟正黑體" style:font-size-asian="11pt" style:font-name-complex="新細明體"/>
    </style:style>
    <style:style style:name="T20" style:family="text">
      <style:text-properties style:font-name="Arial" fo:font-size="11pt" style:font-name-asian="微軟正黑體" style:font-size-asian="11pt"/>
    </style:style>
    <style:style style:name="T21" style:family="text">
      <style:text-properties style:font-name="Arial" fo:font-size="11pt" style:font-name-asian="微軟正黑體" style:font-size-asian="11pt" style:font-size-complex="11pt"/>
    </style:style>
    <style:style style:name="T22" style:family="text">
      <style:text-properties style:font-name="Arial" fo:font-size="11pt" style:font-name-asian="新細明體" style:font-size-asian="11pt" style:font-size-complex="11pt"/>
    </style:style>
    <style:style style:name="T23" style:family="text">
      <style:text-properties fo:color="#ff0000" style:font-name="Arial" fo:font-size="11pt" style:font-name-asian="微軟正黑體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">植物保護與安全用藥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<text:span text:style-name="T4">職能基準代碼</text:span></text:p>
          </table:table-cell>
          <table:covered-table-cell/>
          <table:table-cell table:style-name="表格1.C1" table:number-columns-spanned="4" office:value-type="string">
            <text:p text:style-name="P5"><text:span text:style-name="T9">NPR2131-001v1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4"><text:span text:style-name="T4">職能基準名稱</text:span></text:p>
            <text:p text:style-name="P4"><text:span text:style-name="T4">(擇一填寫)</text:span></text:p>
          </table:table-cell>
          <table:covered-table-cell/>
          <table:table-cell table:style-name="表格1.A1" office:value-type="string">
            <text:p text:style-name="P2"><text:span text:style-name="T4">職類</text:span>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2"><text:span text:style-name="T4">職業</text:span></text:p>
          </table:table-cell>
          <table:table-cell table:style-name="表格1.D3" table:number-columns-spanned="3" office:value-type="string">
            <text:p text:style-name="P5"><text:span text:style-name="T2">植物保護與安全用藥人員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"><text:span text:style-name="T4">所屬類別</text:span></text:p>
          </table:table-cell>
          <table:table-cell table:style-name="表格1.A1" office:value-type="string">
            <text:p text:style-name="P2"><text:span text:style-name="T4">職類別</text:span></text:p>
          </table:table-cell>
          <table:table-cell table:style-name="表格1.C4" table:number-columns-spanned="2" office:value-type="string">
            <text:p text:style-name="P5"><text:span text:style-name="T18">天然資源、食品與農業／植物研究發展與應用</text:span></text:p>
          </table:table-cell>
          <table:covered-table-cell/>
          <table:table-cell table:style-name="表格1.A1" office:value-type="string">
            <text:p text:style-name="P2"><text:span text:style-name="T4">職類別代碼</text:span></text:p>
          </table:table-cell>
          <table:table-cell table:style-name="表格1.F4" office:value-type="string">
            <text:p text:style-name="P5"><text:span text:style-name="T18">NPR</text:span>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4"><text:span text:style-name="T4">職業別</text:span></text:p>
          </table:table-cell>
          <table:table-cell table:style-name="表格1.C5" table:number-columns-spanned="2" office:value-type="string">
            <text:p text:style-name="P5"><text:span text:style-name="T18">生物、植物及動物學有關專業人員</text:span></text:p>
          </table:table-cell>
          <table:covered-table-cell/>
          <table:table-cell table:style-name="表格1.A1" office:value-type="string">
            <text:p text:style-name="P2"><text:span text:style-name="T4">職業別代碼</text:span></text:p>
          </table:table-cell>
          <table:table-cell table:style-name="表格1.F5" office:value-type="string">
            <text:p text:style-name="P5"><text:span text:style-name="T18">2131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4"><text:span text:style-name="T4">行業別</text:span></text:p>
          </table:table-cell>
          <table:table-cell table:style-name="表格1.C6" table:number-columns-spanned="2" office:value-type="string">
            <text:p text:style-name="P5"><text:span text:style-name="T18">農、林、漁、牧業／農作物栽培業</text:span></text:p>
          </table:table-cell>
          <table:covered-table-cell/>
          <table:table-cell table:style-name="表格1.A1" office:value-type="string">
            <text:p text:style-name="P2"><text:span text:style-name="T4">行業別代碼</text:span></text:p>
          </table:table-cell>
          <table:table-cell table:style-name="表格1.F6" office:value-type="string">
            <text:p text:style-name="P6"><text:span text:style-name="T18">A011</text:span></text:p>
          </table:table-cell>
        </table:table-row>
        <table:table-row table:style-name="表格1.7">
          <table:table-cell table:style-name="表格1.A1" table:number-columns-spanned="2" office:value-type="string">
            <text:p text:style-name="P5"><text:span text:style-name="T4">工作描述</text:span></text:p>
          </table:table-cell>
          <table:covered-table-cell/>
          <table:table-cell table:style-name="表格1.C7" table:number-columns-spanned="4" office:value-type="string">
            <text:p text:style-name="P6"><text:span text:style-name="T19">能有效運用病蟲草害防治技術及農藥安全使用技術，進行作物整合管理於農業上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<text:span text:style-name="T4">基準級別</text:span></text:p>
          </table:table-cell>
          <table:covered-table-cell/>
          <table:table-cell table:style-name="表格1.C8" table:number-columns-spanned="4" office:value-type="string">
            <text:p text:style-name="P5"><text:span text:style-name="T18">4</text:span></text:p>
          </table:table-cell>
          <table:covered-table-cell/>
          <table:covered-table-cell/>
          <table:covered-table-cell/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table:number-columns-spanned="2" office:value-type="string">
              <text:p text:style-name="P2"><text:span text:style-name="T4">工作任務（依需要分層）</text:span></text:p>
            </table:table-cell>
            <table:covered-table-cell/>
            <table:table-cell table:style-name="表格2.A1" office:value-type="string">
              <text:p text:style-name="P4"><text:span text:style-name="T4">工作產出</text:span></text:p>
            </table:table-cell>
            <table:table-cell table:style-name="表格2.A1" office:value-type="string">
              <text:p text:style-name="P2"><text:span text:style-name="T4">行為指標</text:span></text:p>
            </table:table-cell>
            <table:table-cell table:style-name="表格2.A1" office:value-type="string">
              <text:p text:style-name="P4"><text:span text:style-name="T4">職能級別</text:span></text:p>
            </table:table-cell>
            <table:table-cell table:style-name="表格2.A1" office:value-type="string">
              <text:p text:style-name="P4"><text:span text:style-name="T4">職能內涵</text:span></text:p>
              <text:p text:style-name="P4"><text:span text:style-name="T4">(K=knowledge知識)</text:span></text:p>
            </table:table-cell>
            <table:table-cell table:style-name="表格2.A1" office:value-type="string">
              <text:p text:style-name="P4"><text:span text:style-name="T4">職能內涵</text:span></text:p>
              <text:p text:style-name="P4"><text:span text:style-name="T4">(S=skills技能)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4"><text:span text:style-name="T12">T1<text:tab/>掌握植物病、蟲、草害辨識之管道與方法</text:span></text:p>
          </table:table-cell>
          <table:table-cell table:style-name="表格2.B2" office:value-type="string">
            <text:p text:style-name="P15"><text:span text:style-name="T19">T1.1<text:tab/>辨別病、蟲、草害及其他作物異常現象</text:span></text:p>
          </table:table-cell>
          <table:table-cell table:style-name="表格2.C2" office:value-type="string">
            <text:p text:style-name="P16"><text:span text:style-name="T19">O1.1.1<text:tab/>辨認出病、蟲、草害及其他作物異常之記錄</text:span></text:p>
          </table:table-cell>
          <table:table-cell table:style-name="表格2.D2" office:value-type="string">
            <text:p text:style-name="P17"><text:span text:style-name="T19">P1.1.1植物病、蟲、草害辨識之管道 <text:s/>[能夠利用各類管道(書籍、研究專家)或上網查詢「臺灣草坪雜草彩色圖鑑」、「植物保護資訊系統」等各農業相關單位網頁資訊，辨別病害、蟲害、草害及其他作物異常。]</text:span></text:p>
          </table:table-cell>
          <table:table-cell table:style-name="表格2.E2" office:value-type="string">
            <text:p text:style-name="P3"><text:span text:style-name="T19">4</text:span></text:p>
          </table:table-cell>
          <table:table-cell table:style-name="表格2.F2" office:value-type="string">
            <text:p text:style-name="P18"><text:span text:style-name="T19">K01<text:tab/>植物防疫及檢疫法規</text:span></text:p>
            <text:p text:style-name="P18"><text:span text:style-name="T19">K02<text:tab/>重要作物病害</text:span></text:p>
            <text:p text:style-name="P18"><text:span text:style-name="T19">K03<text:tab/>重要作物蟲害</text:span></text:p>
            <text:p text:style-name="P18"><text:span text:style-name="T19">K04<text:tab/>農田雜草及防除</text:span></text:p>
            <text:p text:style-name="P18"><text:span text:style-name="T19">K05<text:tab/>生物防治及植物保護概論</text:span></text:p>
            <text:p text:style-name="P18"><text:span text:style-name="T19">K06<text:tab/>土壤肥料學</text:span></text:p>
            <text:p text:style-name="P18"><text:span text:style-name="T19">K07<text:tab/>植物病理學通論</text:span></text:p>
            <text:p text:style-name="P18"><text:span text:style-name="T19">K08<text:tab/>昆蟲性費洛蒙概論</text:span></text:p>
          </table:table-cell>
          <table:table-cell table:style-name="表格2.G2" office:value-type="string">
            <text:p text:style-name="P19"><text:span text:style-name="T19">S1<text:tab/>作物病蟲草害辨識</text:span></text:p>
            <text:p text:style-name="P19"><text:span text:style-name="T19">S2<text:tab/>農田雜草辨識技巧</text:span></text:p>
            <text:p text:style-name="P19"><text:span text:style-name="T19">S3<text:tab/>分析推理</text:span></text:p>
            <text:p text:style-name="P19"><text:span text:style-name="T19">S4<text:tab/>問題分析</text:span></text:p>
            <text:p text:style-name="P19"><text:span text:style-name="T19">S5<text:tab/>資訊科技能力</text:span></text:p>
            <text:p text:style-name="P19"><text:span text:style-name="T19">S6<text:tab/>有效聯結</text:span></text:p>
            <text:p text:style-name="P19"><text:span text:style-name="T19">S7<text:tab/>溝通</text:span></text:p>
            <text:p text:style-name="P19"><text:span text:style-name="T19">S8<text:tab/>彈性思考 </text:span></text:p>
            <text:p text:style-name="P19"><text:span text:style-name="T19">S9<text:tab/>閱讀能力</text:span></text:p>
            <text:p text:style-name="P19"><text:span text:style-name="T19">S10<text:tab/>問題解決</text:span></text:p>
            <text:p text:style-name="P19"><text:span text:style-name="T19">S11<text:tab/>品質導向</text:span></text:p>
          </table:table-cell>
        </table:table-row>
        <table:table-row table:style-name="表格2.2">
          <table:table-cell table:style-name="表格2.A3" office:value-type="string">
            <text:p text:style-name="P20"/>
          </table:table-cell>
          <table:table-cell table:style-name="表格2.B3" office:value-type="string">
            <text:p text:style-name="P15"><text:span text:style-name="T19">T1.2<text:tab/>尋找、評估及選用防治方法</text:span></text:p>
          </table:table-cell>
          <table:table-cell table:style-name="表格2.C3" office:value-type="string">
            <text:p text:style-name="P16"><text:span text:style-name="T19">O1.2.1<text:tab/>病蟲害防治規劃</text:span></text:p>
            <text:p text:style-name="P16"><text:span text:style-name="T19">O1.2.2<text:tab/>防治成效評估記錄表</text:span></text:p>
            <text:p text:style-name="P16"><text:span text:style-name="T19">O1.2.3<text:tab/>用藥紀錄</text:span></text:p>
          </table:table-cell>
          <table:table-cell table:style-name="表格2.D3" office:value-type="string">
            <text:p text:style-name="P17"><text:span text:style-name="T19">P1.2.1<text:tab/>有效運用各種防治方法，進行整合防治。</text:span></text:p>
          </table:table-cell>
          <table:table-cell table:style-name="表格2.E2" office:value-type="string">
            <text:p text:style-name="P3"><text:span text:style-name="T19">4</text:span></text:p>
          </table:table-cell>
          <table:table-cell table:style-name="表格2.F3" office:value-type="string">
            <text:p text:style-name="P18"><text:span text:style-name="T19">K09<text:tab/>病蟲草害之防治概論</text:span></text:p>
            <text:p text:style-name="P18"><text:span text:style-name="T19">K10<text:tab/>常用殺菌劑之種類與使用</text:span></text:p>
            <text:p text:style-name="P18"><text:span text:style-name="T19">K11<text:tab/>常用殺蟲劑(含殺蟎劑)之種類與使用</text:span></text:p>
            <text:p text:style-name="P18"><text:span text:style-name="T19">K12<text:tab/>常用除草劑之種類與使用</text:span></text:p>
            <text:p text:style-name="P18"><text:span text:style-name="T19">K13<text:tab/>植物生長調節劑之種類與使用</text:span></text:p>
            <text:p text:style-name="P18"><text:span text:style-name="T19">K14<text:tab/>生物製劑、誘引劑、微生物製劑等之種類及應用技巧</text:span></text:p>
            <text:p text:style-name="P18"><text:span text:style-name="T19">K15<text:tab/>生物防治概論</text:span></text:p>
          </table:table-cell>
          <table:table-cell table:style-name="表格2.G3" office:value-type="string">
            <text:p text:style-name="P19"><text:span text:style-name="T19">S12<text:tab/>作物病蟲草害防治技巧</text:span></text:p>
            <text:p text:style-name="P19"><text:span text:style-name="T19">S13<text:tab/>農田雜草防除技巧</text:span></text:p>
            <text:p text:style-name="P19"><text:span text:style-name="T19">S14<text:tab/>昆蟲誘引劑之組裝操作實習</text:span></text:p>
            <text:p text:style-name="P19"><text:span text:style-name="T19">S15<text:tab/>農藥有效運用技術。</text:span></text:p>
            <text:p text:style-name="P19"><text:span text:style-name="T19">S16<text:tab/>生物防治應用技術</text:span></text:p>
            <text:p text:style-name="P19"><text:span text:style-name="T19">S17<text:tab/>有效聯結</text:span></text:p>
            <text:p text:style-name="P19"><text:span text:style-name="T19">S10<text:tab/>問題解決</text:span></text:p>
            <text:p text:style-name="P19"><text:span text:style-name="T19">S18<text:tab/>策略性思考</text:span></text:p>
            <text:p text:style-name="P19"><text:span text:style-name="T19">S5<text:tab/>資訊科技能力</text:span></text:p>
          </table:table-cell>
        </table:table-row>
        <table:table-row table:style-name="表格2.2">
          <table:table-cell table:style-name="表格2.A3" office:value-type="string">
            <text:p text:style-name="P20"/>
          </table:table-cell>
          <table:table-cell table:style-name="表格2.B4" office:value-type="string">
            <text:p text:style-name="P15"><text:span text:style-name="T19">T1.3<text:tab/>運用實施整合管理</text:span></text:p>
          </table:table-cell>
          <table:table-cell table:style-name="表格2.C4" office:value-type="string">
            <text:p text:style-name="P16"><text:span text:style-name="T19">O1.3.1<text:tab/>整合管理規劃</text:span></text:p>
            <text:p text:style-name="P16"><text:span text:style-name="T19">O1.3.2<text:tab/>管理工作記錄</text:span></text:p>
          </table:table-cell>
          <table:table-cell table:style-name="表格2.D4" office:value-type="string">
            <text:p text:style-name="P17"><text:span text:style-name="T19">P1.3.1<text:tab/>能夠利用各類資源，進行作物整合管理。</text:span></text:p>
          </table:table-cell>
          <table:table-cell table:style-name="表格2.E2" office:value-type="string">
            <text:p text:style-name="P3"><text:span text:style-name="T19">5</text:span></text:p>
          </table:table-cell>
          <table:table-cell table:style-name="表格2.F4" office:value-type="string">
            <text:p text:style-name="P18"><text:span text:style-name="T19">K16<text:tab/>病蟲害診斷概論</text:span></text:p>
            <text:p text:style-name="P18"><text:span text:style-name="T19">K17<text:tab/>害物整合管理概論</text:span></text:p>
          </table:table-cell>
          <table:table-cell table:style-name="表格2.G4" office:value-type="string">
            <text:p text:style-name="P19"><text:span text:style-name="T19">S19<text:tab/>害物整合管理之應用技術</text:span></text:p>
            <text:p text:style-name="P19"><text:span text:style-name="T19">S17<text:tab/>有效聯結</text:span></text:p>
            <text:p text:style-name="P19"><text:span text:style-name="T19">S4<text:tab/>問題分析</text:span></text:p>
            <text:p text:style-name="P19"><text:span text:style-name="T19">S20<text:tab/>創新導向</text:span></text:p>
            <text:p text:style-name="P19"><text:span text:style-name="T19">S18<text:tab/>策略性思考</text:span></text:p>
            <text:p text:style-name="P19"><text:span text:style-name="T19">S5<text:tab/>資訊科技能力</text:span></text:p>
            <text:p text:style-name="P19"><text:span text:style-name="T19">S21<text:tab/>輪作制度</text:span></text:p>
            <text:p text:style-name="P19"><text:span text:style-name="T19">S22<text:tab/>價值判斷</text:span></text:p>
          </table:table-cell>
        </table:table-row>
        <table:table-row table:style-name="表格2.2">
          <table:table-cell table:style-name="表格2.A2" office:value-type="string">
            <text:p text:style-name="P14"><text:span text:style-name="T12">T2<text:tab/>導入與推廣安全用藥技術</text:span></text:p>
          </table:table-cell>
          <table:table-cell table:style-name="表格2.B5" office:value-type="string">
            <text:p text:style-name="P15"><text:span text:style-name="T19">T2.1<text:tab/>識別農藥毒性</text:span></text:p>
          </table:table-cell>
          <table:table-cell table:style-name="表格2.C5" office:value-type="string">
            <text:p text:style-name="P16"><text:span text:style-name="T19">O2.1.1<text:tab/>用藥及操作程序紀錄</text:span></text:p>
          </table:table-cell>
          <table:table-cell table:style-name="表格2.D5" office:value-type="string">
            <text:p text:style-name="P17"><text:span text:style-name="T19">P2.1.1<text:tab/>能夠利用各類資訊選擇適當之防治藥劑資材，並執行符合安全用藥之取藥、調藥及施藥等操作程序。</text:span></text:p>
          </table:table-cell>
          <table:table-cell table:style-name="表格2.E2" office:value-type="string">
            <text:p text:style-name="P3"><text:span text:style-name="T19">3</text:span></text:p>
          </table:table-cell>
          <table:table-cell table:style-name="表格2.F5" office:value-type="string">
            <text:p text:style-name="P18"><text:span text:style-name="T19">K18<text:tab/>農藥毒性與安全評估</text:span></text:p>
            <text:p text:style-name="P18"><text:span text:style-name="T19">K19<text:tab/>農藥作用機制與抗藥性預防</text:span></text:p>
            <text:p text:style-name="P18"><text:span text:style-name="T19">K20<text:tab/>農藥對非目標生物及環境安全概論</text:span></text:p>
            <text:p text:style-name="P18"><text:span text:style-name="T19">K21<text:tab/>偽劣農藥辨識及其危害觀念</text:span></text:p>
          </table:table-cell>
          <table:table-cell table:style-name="表格2.G5" office:value-type="string">
            <text:p text:style-name="P19"><text:span text:style-name="T19">S23<text:tab/>藥劑輪用技術</text:span></text:p>
            <text:p text:style-name="P19"><text:span text:style-name="T19">S24<text:tab/>偽劣農藥辨識能力</text:span></text:p>
            <text:p text:style-name="P19"><text:span text:style-name="T19">S4<text:tab/>問題分析</text:span></text:p>
            <text:p text:style-name="P19"><text:span text:style-name="T19">S6<text:tab/>有效聯結</text:span></text:p>
            <text:p text:style-name="P19"><text:span text:style-name="T19">S7<text:tab/>溝通</text:span></text:p>
            <text:p text:style-name="P19"><text:span text:style-name="T19">S8<text:tab/>彈性思考</text:span></text:p>
            <text:p text:style-name="P19"><text:span text:style-name="T19">S5<text:tab/>資訊科技能力</text:span></text:p>
          </table:table-cell>
        </table:table-row>
        <table:table-row table:style-name="表格2.2">
          <table:table-cell table:style-name="表格2.A3" office:value-type="string">
            <text:p text:style-name="P20"/>
          </table:table-cell>
          <table:table-cell table:style-name="表格2.B6" office:value-type="string">
            <text:p text:style-name="P15"><text:span text:style-name="T19">T2.2<text:tab/>安全使用農藥及防護技術</text:span></text:p>
          </table:table-cell>
          <table:table-cell table:style-name="表格2.C6" office:value-type="string">
            <text:p text:style-name="P16"><text:span text:style-name="T19">O2.2.1<text:tab/>取用農藥記錄。</text:span></text:p>
            <text:p text:style-name="P16"><text:span text:style-name="T19">O2.2.2<text:tab/>儲存農藥記錄</text:span></text:p>
            <text:p text:style-name="P16"><text:span text:style-name="T19">O2.2.3<text:tab/>安全防護檢查表。</text:span></text:p>
          </table:table-cell>
          <table:table-cell table:style-name="表格2.D6" office:value-type="string">
            <text:p text:style-name="P17"><text:span text:style-name="T19">P2.2.1<text:tab/>能夠利用各類資訊查詢衛福部「農藥殘留容許量標準」網頁等各農業相關單位資訊，遵守農藥殘留容許量與安全採收期，確保農產品安全，與瞭解農藥對環境安全之影響。</text:span></text:p>
            <text:p text:style-name="P17"><text:span text:style-name="T19">P2.2.2<text:tab/>能夠利用各類資訊查詢藥毒所「公害及藥害資料庫」網頁、防檢局「農藥資訊服務網」網頁等各類資訊，查詢禁用、限用農藥及作物藥害..等最新資訊，確保安全使用農藥及農藥資訊蒐集</text:span></text:p>
            <text:p text:style-name="P17"><text:span text:style-name="T19">P2.2.3<text:tab/>能夠穿戴正確安全防護裝備進行施藥並執行用藥紀錄。</text:span></text:p>
          </table:table-cell>
          <table:table-cell table:style-name="表格2.E2" office:value-type="string">
            <text:p text:style-name="P3"><text:span text:style-name="T19">3</text:span></text:p>
          </table:table-cell>
          <table:table-cell table:style-name="表格2.F6" office:value-type="string">
            <text:p text:style-name="P18"><text:span text:style-name="T19">K22<text:tab/>農產品農藥殘留安全標準觀念</text:span></text:p>
            <text:p text:style-name="P18"><text:span text:style-name="T19">K23<text:tab/>農藥殘留容許量與安全採收期</text:span></text:p>
            <text:p text:style-name="P18"><text:span text:style-name="T19">K24<text:tab/>農藥中毒急救基本知識</text:span></text:p>
            <text:p text:style-name="P18"><text:span text:style-name="T19">K25<text:tab/>農藥與作物藥害 </text:span></text:p>
            <text:p text:style-name="P18"><text:span text:style-name="T19">K26<text:tab/>農產品安全驗證制度</text:span></text:p>
            <text:p text:style-name="P18"><text:span text:style-name="T19">K27<text:tab/>農藥殘留與農產品衛生安全概論 </text:span></text:p>
            <text:p text:style-name="P18"><text:span text:style-name="T19">K28<text:tab/>農藥管理法規及農藥標示</text:span></text:p>
          </table:table-cell>
          <table:table-cell table:style-name="表格2.G6" office:value-type="string">
            <text:p text:style-name="P19"><text:span text:style-name="T19">S25<text:tab/>農藥安全採收期運用技術</text:span></text:p>
            <text:p text:style-name="P19"><text:span text:style-name="T19">S26<text:tab/>農產品安全驗證申請能力</text:span></text:p>
            <text:p text:style-name="P19"><text:span text:style-name="T19">S27<text:tab/>農藥殘留與農產品衛生安全之品質掌握能力</text:span></text:p>
            <text:p text:style-name="P19"><text:span text:style-name="T19">S28<text:tab/>辨識農藥標示、使用方法及施藥自我安全防護能力</text:span></text:p>
            <text:p text:style-name="P19"><text:span text:style-name="T19">S29<text:tab/>農藥與作物藥害、有害生物資訊系統網路資訊查詢能力</text:span></text:p>
            <text:p text:style-name="P19"><text:span text:style-name="T19">S10<text:tab/>問題解決</text:span></text:p>
            <text:p text:style-name="P19"><text:span text:style-name="T19">S18<text:tab/>策略性思考</text:span></text:p>
          </table:table-cell>
        </table:table-row>
        <table:table-row table:style-name="表格2.2">
          <table:table-cell table:style-name="表格2.A7" office:value-type="string">
            <text:p text:style-name="P20"/>
          </table:table-cell>
          <table:table-cell table:style-name="表格2.B7" office:value-type="string">
            <text:p text:style-name="P15"><text:span text:style-name="T19">T2.3<text:tab/>調配農藥技術及使用施藥器械</text:span></text:p>
          </table:table-cell>
          <table:table-cell table:style-name="表格2.C7" office:value-type="string">
            <text:p text:style-name="P16"><text:span text:style-name="T19">O2.3.1<text:tab/>農藥調配及桶混技術之使用記錄</text:span></text:p>
            <text:p text:style-name="P16"><text:span text:style-name="T19">O2.3.2<text:tab/>施藥器械使用及清洗記錄</text:span></text:p>
          </table:table-cell>
          <table:table-cell table:style-name="表格2.D7" office:value-type="string">
            <text:p text:style-name="P17"><text:span text:style-name="T19">P2.3.1<text:tab/>能夠暸解農藥劑型特性，並正確執行桶混農藥調配技術。</text:span></text:p>
            <text:p text:style-name="P17"><text:span text:style-name="T19">P2.3.2<text:tab/>能夠運用施藥器械基本概念、了解施藥器械機種及調校、保養與維護基本概要，進行正確施藥技術。</text:span></text:p>
            <text:p text:style-name="P17"><text:span text:style-name="T19">P2.3.3<text:tab/>能夠依不同作物種類選用施藥器械與調整施藥技術。</text:span></text:p>
          </table:table-cell>
          <table:table-cell table:style-name="表格2.E2" office:value-type="string">
            <text:p text:style-name="P3"><text:span text:style-name="T19">2</text:span></text:p>
          </table:table-cell>
          <table:table-cell table:style-name="表格2.F7" office:value-type="string">
            <text:p text:style-name="P11"><text:span text:style-name="T19">K29<text:tab/>農藥調配概論</text:span></text:p>
            <text:p text:style-name="P11"><text:span text:style-name="T19">K30<text:tab/>農藥施藥技術概論</text:span></text:p>
          </table:table-cell>
          <table:table-cell table:style-name="表格2.G7" office:value-type="string">
            <text:p text:style-name="P19"><text:span text:style-name="T19">S30<text:tab/>農藥調配技術</text:span></text:p>
            <text:p text:style-name="P19"><text:span text:style-name="T19">S31<text:tab/>田間桶混技術</text:span></text:p>
            <text:p text:style-name="P19"><text:span text:style-name="T19">S32<text:tab/>農藥施藥技術</text:span></text:p>
            <text:p text:style-name="P19"><text:span text:style-name="T19">S33<text:tab/>農藥施藥器械與調校維護保養能力</text:span></text:p>
          </table:table-cell>
        </table:table-row>
      </table:table>
      <text:p text:style-name="P21"/>
      <table:table table:name="表格3" table:style-name="表格3">
        <table:table-column table:style-name="表格3.A"/>
        <table:table-header-rows>
          <table:table-row table:style-name="表格3.1">
            <table:table-cell table:style-name="表格3.A1" office:value-type="string">
              <text:p text:style-name="P2"><text:span text:style-name="T4">職能內涵 (A=attitude態度)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1"><text:span text:style-name="T19">A01自我提升</text:span></text:p>
            <text:p text:style-name="P11"><text:span text:style-name="T19">A02自我管理</text:span></text:p>
            <text:p text:style-name="P11"><text:span text:style-name="T19">A03謹慎細心</text:span></text:p>
            <text:p text:style-name="P11"><text:span text:style-name="T19">A04追求卓越</text:span></text:p>
            <text:p text:style-name="P11"><text:span text:style-name="T19">A05正直誠實 </text:span></text:p>
            <text:p text:style-name="P11"><text:span text:style-name="T19">A06壓力容忍</text:span></text:p>
            <text:p text:style-name="P22"><text:span text:style-name="T19">A07主動積極</text:span></text:p>
          </table:table-cell>
        </table:table-row>
      </table:table>
      <text:p text:style-name="P21"><text:soft-page-break/></text:p>
      <text:p text:style-name="P21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3"><text:span text:style-name="T8">說明與補充事項</text:span>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2529305227" text:style-name="WWNum5">
              <text:list-item>
                <text:p text:style-name="P24"><text:span text:style-name="T15">建議擔任此職類/職業之學歷/經歷/或能力條件：</text:span></text:p>
              </text:list-item>
            </text:list>
            <text:p text:style-name="P25"><text:span text:style-name="T16">符合下列三要件者：</text:span></text:p>
            <text:list xml:id="list55737473" text:style-name="WWNum6">
              <text:list-item>
                <text:p text:style-name="P1"><text:span text:style-name="T21">從事農業之從業人員。</text:span></text:p>
              </text:list-item>
              <text:list-item>
                <text:p text:style-name="P1"><text:span text:style-name="T21">高中職畢業以上。</text:span><text:bookmark text:name="_GoBack"/></text:p>
              </text:list-item>
              <text:list-item>
                <text:p text:style-name="P26"><text:span text:style-name="T21">參加農業相關培訓課程30小時以上</text:span><text:span text:style-name="T20">。</text:span></text:p>
              </text:list-item>
            </text:list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423cm" fo:margin-right="0cm" fo:text-indent="0cm" style:auto-text-indent="false"/>
      <style:text-properties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計畫_5f_內文_20_字元" style:display-name="計畫_內文 字元" style:family="text" style:parent-style-name="Default_20_Paragraph_20_Font">
      <style:text-properties fo:color="#000000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9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48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32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179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2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872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19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56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1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2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name-asian="新細明體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珮禎</meta:initial-creator>
    <dc:creator>張珮禎</dc:creator>
    <meta:editing-cycles>96</meta:editing-cycles>
    <meta:print-date>2018-03-01T07:01:00</meta:print-date>
    <meta:creation-date>2015-02-26T08:47:00</meta:creation-date>
    <dc:date>2018-03-01T07:02:00</dc:date>
    <meta:editing-duration>PT3H49M</meta:editing-duration>
    <meta:generator>LibreOffice/6.1.4.2$Windows_X86_64 LibreOffice_project/9d0f32d1f0b509096fd65e0d4bec26ddd1938fd3</meta:generator>
    <meta:document-statistic meta:table-count="4" meta:image-count="0" meta:object-count="0" meta:page-count="2" meta:paragraph-count="160" meta:word-count="1726" meta:character-count="2171" meta:non-whitespace-character-count="20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