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4.777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0.791cm"/>
    </style:style>
    <style:style style:name="表格1.F" style:family="table-column">
      <style:table-column-properties style:column-width="5.177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2.076cm"/>
    </style:style>
    <style:style style:name="表格2.C" style:family="table-column">
      <style:table-column-properties style:column-width="2.134cm"/>
    </style:style>
    <style:style style:name="表格2.D" style:family="table-column">
      <style:table-column-properties style:column-width="10.382cm"/>
    </style:style>
    <style:style style:name="表格2.E" style:family="table-column">
      <style:table-column-properties style:column-width="3.293cm"/>
    </style:style>
    <style:style style:name="表格2.F" style:family="table-column">
      <style:table-column-properties style:column-width="9.36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739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633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51cm"/>
    </style:style>
    <style:style style:name="表格3.B" style:family="table-column">
      <style:table-column-properties style:column-width="3.032cm"/>
    </style:style>
    <style:style style:name="表格3.C" style:family="table-column">
      <style:table-column-properties style:column-width="3.976cm"/>
    </style:style>
    <style:style style:name="表格3.D" style:family="table-column">
      <style:table-column-properties style:column-width="7.334cm"/>
    </style:style>
    <style:style style:name="表格3.E" style:family="table-column">
      <style:table-column-properties style:column-width="1.536cm"/>
    </style:style>
    <style:style style:name="表格3.F" style:family="table-column">
      <style:table-column-properties style:column-width="5.085cm"/>
    </style:style>
    <style:style style:name="表格3.G" style:family="table-column">
      <style:table-column-properties style:column-width="5.128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9.536cm"/>
    </style:style>
    <style:style style:name="表格4.B" style:family="table-column">
      <style:table-column-properties style:column-width="9.534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orphans="0" fo:widows="0" fo:hyphenation-ladder-count="no-limit" style:vertical-align="baseline" style:snap-to-layout-grid="false"/>
      <style:text-properties style:font-name="微軟正黑體" fo:font-size="11pt" style:font-name-asian="微軟正黑體1" style:font-size-asian="11pt" fo:hyphenate="false" fo:hyphenation-remain-char-count="2" fo:hyphenation-push-char-count="2" loext:hyphenation-no-caps="false"/>
    </style:style>
    <style:style style:name="P3" style:family="paragraph" style:parent-style-name="List_20_Paragraph" style:list-style-name="WWNum44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38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5" style:family="paragraph" style:parent-style-name="List_20_Paragraph" style:list-style-name="WWNum40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style:font-name="微軟正黑體" fo:font-weight="bold" style:letter-kerning="true" style:font-name-asian="微軟正黑體1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/>
    </style:style>
    <style:style style:name="P10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11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text-align="justify" style:justify-single-word="false" fo:orphans="0" fo:widows="0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26" style:family="paragraph" style:parent-style-name="Standard_20__28_user_29_">
      <style:paragraph-properties fo:line-height="0.706cm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8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9" style:family="paragraph" style:parent-style-name="Standard_20__28_user_29_">
      <style:paragraph-properties fo:line-height="0.706cm" fo:text-align="center" style:justify-single-word="false" fo:orphans="2" fo:widows="2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3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3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cc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33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4" style:family="paragraph" style:parent-style-name="Standard_20__28_user_29_">
      <style:paragraph-properties fo:margin-left="1.203cm" fo:margin-right="0cm" fo:line-height="0.706cm" fo:text-align="justify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5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6" style:family="paragraph" style:parent-style-name="Standard_20__28_user_29_">
      <style:paragraph-properties fo:margin-left="1.203cm" fo:margin-right="0cm" fo:line-height="0.706cm" fo:text-align="justify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7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8" style:family="paragraph" style:parent-style-name="Standard_20__28_user_29_">
      <style:paragraph-properties fo:margin-left="0cm" fo:margin-right="-0.245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9" style:family="paragraph" style:parent-style-name="Standard_20__28_user_29_">
      <style:paragraph-properties fo:margin-left="0cm" fo:margin-right="-0.072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40" style:family="paragraph" style:parent-style-name="Standard_20__28_user_29_">
      <style:paragraph-properties fo:margin-left="0cm" fo:margin-right="-0.321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41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P42" style:family="paragraph" style:parent-style-name="Standard_20__28_user_29_">
      <style:paragraph-properties fo:margin-left="-1.499cm" fo:margin-right="0cm" fo:line-height="0.706cm" fo:text-indent="0cm" style:auto-text-indent="fals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Times New Roman1"/>
    </style:style>
    <style:style style:name="T1" style:family="text">
      <style:text-properties fo:color="#0000cc" loext:opacity="100%" style:font-name="微軟正黑體" fo:font-weight="bold" style:letter-kerning="true" style:font-name-asian="微軟正黑體1" style:font-weight-asian="bold"/>
    </style:style>
    <style:style style:name="T2" style:family="text">
      <style:text-properties fo:color="#0000cc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3" style:family="text">
      <style:text-properties style:font-name="微軟正黑體" fo:font-weight="bold" style:letter-kerning="true" style:font-name-asian="微軟正黑體1" style:font-weight-asian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Times New Roman1"/>
    </style:style>
    <style:style style:name="T9" style:family="text"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T10" style:family="text">
      <style:text-properties style:font-name="微軟正黑體" fo:font-size="11pt" style:font-name-asian="微軟正黑體1" style:font-size-asian="11pt" style:font-weight-complex="bold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6" style:family="text">
      <style:text-properties fo:color="#000000" loext:opacity="100%" style:font-name="微軟正黑體" fo:font-size="11pt" style:font-name-asian="微軟正黑體1" style:font-size-asian="11pt"/>
    </style:style>
    <style:style style:name="T17" style:family="text">
      <style:text-properties fo:color="#000000" loext:opacity="100%" style:font-name="Arial" fo:font-size="11pt" style:letter-kerning="false" style:font-name-asian="微軟正黑體1" style:font-size-asian="11pt" style:font-name-complex="Arial1"/>
    </style:style>
    <style:style style:name="T18" style:family="text">
      <style:text-properties fo:color="#000000" loext:opacity="100%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etter-kerning="false" style:font-weight-asian="bold"/>
    </style:style>
    <style:style style:name="T22" style:family="text">
      <style:text-properties fo:font-weight="bold" style:letter-kerning="false" style:font-weight-asian="bold" style:font-weight-complex="bold"/>
    </style:style>
    <style:style style:name="T23" style:family="text">
      <style:text-properties style:font-name="Arial" fo:font-size="11pt" style:font-name-asian="微軟正黑體1" style:font-size-asian="11pt" style:font-name-complex="Arial1" style:font-weight-complex="bold"/>
    </style:style>
    <style:style style:name="T24" style:family="text">
      <style:text-properties style:letter-kerning="false"/>
    </style:style>
    <style:style style:name="T25" style:family="text">
      <style:text-properties style:letter-kerning="false"/>
    </style:style>
    <style:style style:name="T26" style:family="text">
      <style:text-properties style:font-name-complex="Times New Roman1"/>
    </style:style>
    <style:style style:name="T2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獎勵旅遊業活動企劃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13">V3</text:p>
          </table:table-cell>
          <table:table-cell table:style-name="表格1.B2" office:value-type="string">
            <text:p text:style-name="P18">TTM4221-003v3</text:p>
          </table:table-cell>
          <table:table-cell table:style-name="表格1.C2" office:value-type="string">
            <text:p text:style-name="P19"><text:span text:style-name="T24">獎勵旅遊業業務人員</text:span></text:p>
          </table:table-cell>
          <table:table-cell table:style-name="表格1.D2" office:value-type="string">
            <text:p text:style-name="P16">最新版本</text:p>
          </table:table-cell>
          <table:table-cell table:style-name="表格1.E2" office:value-type="string">
            <text:p text:style-name="P17">略</text:p>
          </table:table-cell>
          <table:table-cell table:style-name="表格1.F2" office:value-type="string">
            <text:p text:style-name="P16">2023/12/29</text:p>
          </table:table-cell>
        </table:table-row>
        <table:table-row table:style-name="表格1.1">
          <table:table-cell table:style-name="表格1.A3" office:value-type="string">
            <text:p text:style-name="P13">V2</text:p>
          </table:table-cell>
          <table:table-cell table:style-name="表格1.B3" office:value-type="string">
            <text:p text:style-name="P18">TTM4221-003v2</text:p>
          </table:table-cell>
          <table:table-cell table:style-name="表格1.C3" office:value-type="string">
            <text:p text:style-name="P19"><text:span text:style-name="T24">獎勵旅遊業業務人員</text:span></text:p>
          </table:table-cell>
          <table:table-cell table:style-name="表格1.D3" office:value-type="string">
            <text:p text:style-name="P16">歷史版本</text:p>
          </table:table-cell>
          <table:table-cell table:style-name="表格1.E3" office:value-type="string">
            <text:p text:style-name="P23"><text:span text:style-name="T18">已被《</text:span><text:span text:style-name="T26">TTM4221-003v3</text:span><text:span text:style-name="T18">》取代</text:span></text:p>
          </table:table-cell>
          <table:table-cell table:style-name="表格1.F3" office:value-type="string">
            <text:p text:style-name="P16">2021/01/14</text:p>
          </table:table-cell>
        </table:table-row>
        <table:table-row table:style-name="表格1.1">
          <table:table-cell table:style-name="表格1.A4" office:value-type="string">
            <text:p text:style-name="P13">V1</text:p>
          </table:table-cell>
          <table:table-cell table:style-name="表格1.B4" office:value-type="string">
            <text:p text:style-name="P18">TTM4221-003v1</text:p>
          </table:table-cell>
          <table:table-cell table:style-name="表格1.C4" office:value-type="string">
            <text:p text:style-name="P19"><text:span text:style-name="T24">獎勵旅遊業業務人員</text:span></text:p>
          </table:table-cell>
          <table:table-cell table:style-name="表格1.D4" office:value-type="string">
            <text:p text:style-name="P16">歷史版本</text:p>
          </table:table-cell>
          <table:table-cell table:style-name="表格1.E4" office:value-type="string">
            <text:p text:style-name="P12"><text:span text:style-name="T16">已被《</text:span><text:span text:style-name="T8">TTM4221-003v2</text:span><text:span text:style-name="T16">》取代</text:span></text:p>
          </table:table-cell>
          <table:table-cell table:style-name="表格1.F4" office:value-type="string">
            <text:p text:style-name="P16">2017/12/31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5">職能基準代碼</text:p>
          </table:table-cell>
          <table:covered-table-cell/>
          <table:table-cell table:style-name="表格2.C1" table:number-columns-spanned="4" office:value-type="string">
            <text:p text:style-name="P18">TTM4221-003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5">職能基準名稱</text:p>
            <text:p text:style-name="P25">(擇一填寫)</text:p>
          </table:table-cell>
          <table:covered-table-cell/>
          <table:table-cell table:style-name="表格2.A1" office:value-type="string">
            <text:p text:style-name="P25">職類</text:p>
          </table:table-cell>
          <table:table-cell table:style-name="表格2.D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5">職業</text:p>
          </table:table-cell>
          <table:table-cell table:style-name="表格2.D3" table:number-columns-spanned="3" office:value-type="string">
            <text:p text:style-name="P32"><text:span text:style-name="T24">獎勵旅遊業活動企劃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5">所屬類別</text:p>
          </table:table-cell>
          <table:table-cell table:style-name="表格2.A1" office:value-type="string">
            <text:p text:style-name="P25">職類別</text:p>
          </table:table-cell>
          <table:table-cell table:style-name="表格2.C4" table:number-columns-spanned="2" office:value-type="string">
            <text:p text:style-name="P11">休閒與觀光旅遊／旅遊管理</text:p>
          </table:table-cell>
          <table:covered-table-cell/>
          <table:table-cell table:style-name="表格2.A1" office:value-type="string">
            <text:p text:style-name="P25">職類別代碼</text:p>
          </table:table-cell>
          <table:table-cell table:style-name="表格2.F4" office:value-type="string">
            <text:p text:style-name="P18">TT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職業別</text:p>
          </table:table-cell>
          <table:table-cell table:style-name="表格2.C5" table:number-columns-spanned="2" office:value-type="string">
            <text:p text:style-name="P11">旅遊諮詢及有關事務人員</text:p>
          </table:table-cell>
          <table:covered-table-cell/>
          <table:table-cell table:style-name="表格2.A1" office:value-type="string">
            <text:p text:style-name="P25">職業別代碼</text:p>
          </table:table-cell>
          <table:table-cell table:style-name="表格2.F5" office:value-type="string">
            <text:p text:style-name="P18">422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5">行業別</text:p>
          </table:table-cell>
          <table:table-cell table:style-name="表格2.C6" table:number-columns-spanned="2" office:value-type="string">
            <text:p text:style-name="P11">支援服務業／旅行及相關服務業</text:p>
          </table:table-cell>
          <table:covered-table-cell/>
          <table:table-cell table:style-name="表格2.A1" office:value-type="string">
            <text:p text:style-name="P25">行業別代碼</text:p>
          </table:table-cell>
          <table:table-cell table:style-name="表格2.F6" office:value-type="string">
            <text:p text:style-name="P18">N790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5">工作描述</text:p>
          </table:table-cell>
          <table:covered-table-cell/>
          <table:table-cell table:style-name="表格2.C7" table:number-columns-spanned="4" office:value-type="string">
            <text:p text:style-name="P18">協助主管蒐集產業與客戶資料，與團隊討論設計適合客戶的活動內容，推動永續會展之活動目標，並於旅遊過程中協助主管確保活動順利執行。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5">基準級別</text:p>
          </table:table-cell>
          <table:covered-table-cell/>
          <table:table-cell table:style-name="表格2.C8" table:number-columns-spanned="4" office:value-type="string">
            <text:p text:style-name="P18">3</text:p>
          </table:table-cell>
          <table:covered-table-cell/>
          <table:covered-table-cell/>
          <table:covered-table-cell/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1"><text:span text:style-name="T21">主要職責</text:span></text:p>
            </table:table-cell>
            <table:table-cell table:style-name="表格3.A1" office:value-type="string">
              <text:p text:style-name="P21"><text:span text:style-name="T20">工作任務</text:span></text:p>
            </table:table-cell>
            <table:table-cell table:style-name="表格3.A1" office:value-type="string">
              <text:p text:style-name="P21"><text:span text:style-name="T20">工作產出</text:span></text:p>
            </table:table-cell>
            <table:table-cell table:style-name="表格3.A1" office:value-type="string">
              <text:p text:style-name="P33"><text:span text:style-name="T20">行為指標</text:span></text:p>
            </table:table-cell>
            <table:table-cell table:style-name="表格3.A1" office:value-type="string">
              <text:p text:style-name="P21"><text:span text:style-name="T20">職能級別</text:span></text:p>
            </table:table-cell>
            <table:table-cell table:style-name="表格3.A1" office:value-type="string">
              <text:p text:style-name="P21"><text:span text:style-name="T22">職能內涵<text:line-break/>(K=knowledge知識)</text:span></text:p>
            </table:table-cell>
            <table:table-cell table:style-name="表格3.A1" office:value-type="string">
              <text:p text:style-name="P21"><text:span text:style-name="T22">職能內涵<text:line-break/>(S=skills技能)</text:span></text:p>
            </table:table-cell>
          </table:table-row>
        </table:table-header-rows>
        <table:table-row table:style-name="表格3.1">
          <table:table-cell table:style-name="表格3.A2" table:number-rows-spanned="5" office:value-type="string">
            <text:p text:style-name="P38">T1資料蒐集</text:p>
          </table:table-cell>
          <table:table-cell table:style-name="表格3.B2" office:value-type="string">
            <text:p text:style-name="P39">T1.1蒐集市場相關資訊</text:p>
          </table:table-cell>
          <table:table-cell table:style-name="表格3.C2" office:value-type="string">
            <text:p text:style-name="P20">O1.1.1獎勵旅遊市場相關資訊</text:p>
          </table:table-cell>
          <table:table-cell table:style-name="表格3.D2" office:value-type="string">
            <text:p text:style-name="P36"><text:span text:style-name="T26">P1.1.1</text:span>依據主管指示，蒐集年度重點推廣與補助獎勵旅遊方案及市場相關資訊。</text:p>
            <text:p text:style-name="P34">P1.1.2掌握各地方政府或機構、團體可提供辦理獎勵旅遊活動之資源。</text:p>
            <text:p text:style-name="P36">P1.1.3蒐集競爭同業情報，研析其競爭<text:soft-page-break/>優勢。</text:p>
            <text:p text:style-name="P36">P1.1.4了解各地公共衛生與安全狀況。</text:p>
          </table:table-cell>
          <table:table-cell table:style-name="表格3.E2" table:number-rows-spanned="5" office:value-type="string">
            <text:p text:style-name="P21">3</text:p>
          </table:table-cell>
          <table:table-cell table:style-name="表格3.F2" table:number-rows-spanned="5" office:value-type="string">
            <text:p text:style-name="P18">K01會展概論</text:p>
            <text:p text:style-name="P18">K03創意思考</text:p>
            <text:p text:style-name="P18">K21產業趨勢分析</text:p>
            <text:p text:style-name="P18">K23國際視野</text:p>
            <text:p text:style-name="P18">K35顧客關係管理</text:p>
            <text:p text:style-name="P18">K45國際會展趨勢</text:p>
            <text:p text:style-name="P18"><text:soft-page-break/>K48國際商務禮儀</text:p>
            <text:p text:style-name="P18">K54各國文化特色</text:p>
            <text:p text:style-name="P18">K57市場趨勢分析</text:p>
            <text:p text:style-name="P23">K60公共安全</text:p>
            <text:p text:style-name="P18">K63城市行銷</text:p>
            <text:p text:style-name="P18">K65歐盟一般資料保護規則(GDPR)相關規定</text:p>
            <text:p text:style-name="P18">K66永續會展</text:p>
            <text:p text:style-name="P18">K73公共衛生</text:p>
          </table:table-cell>
          <table:table-cell table:style-name="表格3.G2" table:number-rows-spanned="5" office:value-type="string">
            <text:p text:style-name="P20">S02創新導向</text:p>
            <text:p text:style-name="P20">S03資料彙整能力</text:p>
            <text:p text:style-name="P20">S04合作協調能力</text:p>
            <text:p text:style-name="P20">S06溝通</text:p>
            <text:p text:style-name="P20">S13外在環境感知力</text:p>
            <text:p text:style-name="P20">S23有效連結</text:p>
            <text:p text:style-name="P20"><text:soft-page-break/>S28趨勢分析能力</text:p>
            <text:p text:style-name="P20">S35彈性思考</text:p>
            <text:p text:style-name="P20">S41數據解讀能力</text:p>
            <text:p text:style-name="P20">S44資訊蒐集能力</text:p>
            <text:p text:style-name="P24">S45安全意識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0">T1.2蒐集目標客群資料</text:p>
          </table:table-cell>
          <table:table-cell table:style-name="表格3.C3" office:value-type="string">
            <text:p text:style-name="P20">O1.2.1獎勵旅遊目標客群報告</text:p>
          </table:table-cell>
          <table:table-cell table:style-name="表格3.D3" office:value-type="string">
            <text:p text:style-name="P35">P1.2.1協助蒐集獎勵旅遊目標客群資訊，以利業務部同仁能更加瞭解顧客屬性，爭取客源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20">T1.3蒐集相關表演團體資訊</text:p>
          </table:table-cell>
          <table:table-cell table:style-name="表格3.C4" office:value-type="string">
            <text:p text:style-name="P20">O1.3.1表演團體資訊</text:p>
          </table:table-cell>
          <table:table-cell table:style-name="表格3.D4" office:value-type="string">
            <text:p text:style-name="P35">P1.3.1依據主管指示，蒐集並整理適合的表演團體的相關資訊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20">T1.4蒐集旅遊相關資訊</text:p>
          </table:table-cell>
          <table:table-cell table:style-name="表格3.C5" office:value-type="string">
            <text:p text:style-name="P20">O1.4.1景點資訊</text:p>
          </table:table-cell>
          <table:table-cell table:style-name="表格3.D5" office:value-type="string">
            <text:p text:style-name="P35">P1.4.1依據主管指示，蒐集景點的相關資料與文化故事，提供設計體驗活動所需。</text:p>
            <text:p text:style-name="P35">P1.4.2依據主管指示，蒐集景點伴手禮與當地生活文物。</text:p>
            <text:p text:style-name="P35">P1.4.3與主管一起進行景點開發勘查。</text:p>
            <text:p text:style-name="P35">P1.4.4與主管一同考察地方公共衛生、生態平衡、社會與經濟構面之永續循環與發展狀況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20">T1.5蒐集飯店資訊</text:p>
          </table:table-cell>
          <table:table-cell table:style-name="表格3.C6" office:value-type="string">
            <text:p text:style-name="P20">O1.5.1飯店資訊</text:p>
          </table:table-cell>
          <table:table-cell table:style-name="表格3.D6" office:value-type="string">
            <text:p text:style-name="P35">P1.5.1依據主管指示，蒐集飯店房型、餐廳、宴會廳、會議場地等資訊。</text:p>
            <text:p text:style-name="P35">P1.5.2了解各飯店的會議室與宴會廳狀況，以備隨時答詢客戶。</text:p>
            <text:p text:style-name="P37"><text:span text:style-name="T26">P1.5.3實地詳細考察：活動場所、飯</text:span><text:soft-page-break/><text:span text:style-name="T26">店、會議設施之</text:span>男女廁間數、西式座式、洗手台的設計、台階數及無障礙通道、出入口數量與方向、動線規劃等。</text:p>
            <text:p text:style-name="P37"><text:span text:style-name="T26">P1.5.4實地考察、檢視</text:span>餐食飲料，如：特殊飲食習慣、過敏食物、素食、印度餐、清真食物等的配合狀況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7" table:number-rows-spanned="3" office:value-type="string">
            <text:p text:style-name="P20">T2現場活動規劃</text:p>
          </table:table-cell>
          <table:table-cell table:style-name="表格3.B7" office:value-type="string">
            <text:p text:style-name="P20">T2.1設計活動</text:p>
          </table:table-cell>
          <table:table-cell table:style-name="表格3.C7" office:value-type="string">
            <text:p text:style-name="P20">O2.1.1活動規劃</text:p>
          </table:table-cell>
          <table:table-cell table:style-name="表格3.D7" office:value-type="string">
            <text:p text:style-name="P20">P2.1.1由資深人員帶領，了解客戶需求。</text:p>
            <text:p text:style-name="P20">P2.1.2與團隊討論，提出符合客戶需求的活動行程。</text:p>
          </table:table-cell>
          <table:table-cell table:style-name="表格3.E7" table:number-rows-spanned="3" office:value-type="string">
            <text:p text:style-name="P21">3</text:p>
          </table:table-cell>
          <table:table-cell table:style-name="表格3.F7" table:number-rows-spanned="3" office:value-type="string">
            <text:p text:style-name="P20">K03創意思考</text:p>
            <text:p text:style-name="P20">K08商業套裝軟體</text:p>
            <text:p text:style-name="P20">K05溝通協調與人際關係</text:p>
            <text:p text:style-name="P20">K18活動企劃</text:p>
            <text:p text:style-name="P20">K29簡報企劃與表達技巧</text:p>
            <text:p text:style-name="P24">K60公共安全</text:p>
            <text:p text:style-name="P20">K66永續會展</text:p>
            <text:p text:style-name="P20">K73公共衛生</text:p>
          </table:table-cell>
          <table:table-cell table:style-name="表格3.G7" table:number-rows-spanned="3" office:value-type="string">
            <text:p text:style-name="P20">S02創新導向</text:p>
            <text:p text:style-name="P20">S04合作協調能力</text:p>
            <text:p text:style-name="P20">S06溝通</text:p>
            <text:p text:style-name="P20">S07文書處理能力</text:p>
            <text:p text:style-name="P20">S08詞彙編撰能力</text:p>
            <text:p text:style-name="P20">S09創意</text:p>
            <text:p text:style-name="P20">S10品質導向</text:p>
            <text:p text:style-name="P20">S11時間管理</text:p>
            <text:p text:style-name="P20">S21正確傾聽</text:p>
            <text:p text:style-name="P20">S26成果導向</text:p>
            <text:p text:style-name="P20">S33提案與簡報技巧</text:p>
            <text:p text:style-name="P20">S35彈性思考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0">T2.2製作簡報</text:p>
          </table:table-cell>
          <table:table-cell table:style-name="表格3.C8" office:value-type="string">
            <text:p text:style-name="P20">O2.2.1提案簡報</text:p>
          </table:table-cell>
          <table:table-cell table:style-name="表格3.D8" office:value-type="string">
            <text:p text:style-name="P20">P2.2.1依據主管指示，協助業務設計提案簡報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20">T2.3場勘</text:p>
          </table:table-cell>
          <table:table-cell table:style-name="表格3.C9" office:value-type="string">
            <text:p text:style-name="P20">O2.3.1場勘紀錄表</text:p>
          </table:table-cell>
          <table:table-cell table:style-name="表格3.D9" office:value-type="string">
            <text:p text:style-name="P20">P2.3.1隨同主管與業務人員，陪同客戶進行場勘。</text:p>
            <text:p text:style-name="P20">P2.3.2於現場負責進行場勘紀錄，提供主管後續調整活動內容所需。</text:p>
            <text:p text:style-name="P20">P2.3.3瞭解場館公共衛生與安全工作之落實狀況。</text:p>
            <text:p text:style-name="P24"><text:span text:style-name="T26">P2.3.4實地考察、了解交通車或遊覽車車齡、車內設施、</text:span>行程減低碳排放等配<text:soft-page-break/>合情形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0" table:number-rows-spanned="4" office:value-type="string">
            <text:p text:style-name="P20">T3現場活動執行</text:p>
          </table:table-cell>
          <table:table-cell table:style-name="表格3.B10" office:value-type="string">
            <text:p text:style-name="P20">T3.1場地布置</text:p>
          </table:table-cell>
          <table:table-cell table:style-name="表格3.C10" office:value-type="string">
            <text:p text:style-name="P20">O3.1.1場地布置規劃圖</text:p>
          </table:table-cell>
          <table:table-cell table:style-name="表格3.D10" office:value-type="string">
            <text:p text:style-name="P20">P3.1.1於舉辦活動前，與團隊成員一起布置活動現場。</text:p>
          </table:table-cell>
          <table:table-cell table:style-name="表格3.E10" table:number-rows-spanned="4" office:value-type="string">
            <text:p text:style-name="P21">3</text:p>
          </table:table-cell>
          <table:table-cell table:style-name="表格3.F10" table:number-rows-spanned="4" office:value-type="string">
            <text:p text:style-name="P20">K32危機處理</text:p>
            <text:p text:style-name="P20">K42活動現場管理</text:p>
            <text:p text:style-name="P20">K58風險管理</text:p>
            <text:p text:style-name="P24">K60公共安全</text:p>
            <text:p text:style-name="P20">K66永續會展</text:p>
            <text:p text:style-name="P20">K71活動管理</text:p>
            <text:p text:style-name="P22">K73公共衛生</text:p>
          </table:table-cell>
          <table:table-cell table:style-name="表格3.G10" table:number-rows-spanned="4" office:value-type="string">
            <text:p text:style-name="P20">S04合作協調能力</text:p>
            <text:p text:style-name="P20">S06溝通</text:p>
            <text:p text:style-name="P20">S10品質導向</text:p>
            <text:p text:style-name="P20">S11時間管理</text:p>
            <text:p text:style-name="P20">S19問題解決</text:p>
            <text:p text:style-name="P20">S20緊急應變能力</text:p>
            <text:p text:style-name="P20">S26成果導向</text:p>
            <text:p text:style-name="P20">S27顧客導向</text:p>
            <text:p text:style-name="P20">S45安全意識</text:p>
            <text:p text:style-name="P20">S46團隊合作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0">T3.2安排表演團體</text:p>
          </table:table-cell>
          <table:table-cell table:style-name="表格3.C11" office:value-type="string">
            <text:p text:style-name="P20">O3.2.1表演團體預約表</text:p>
          </table:table-cell>
          <table:table-cell table:style-name="表格3.D11" office:value-type="string">
            <text:p text:style-name="P20">P3.2.1確定接案後，接受主管的指派，負責受指派的活動，如：訂房、車、餐、景點與現場導覽等。</text:p>
            <text:p text:style-name="P20">P3.2.2按照與客戶討論方向，向表演團體確認現場表演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2" office:value-type="string">
            <text:p text:style-name="P20">T3.3現場場控</text:p>
          </table:table-cell>
          <table:table-cell table:style-name="表格3.C12" office:value-type="string">
            <text:p text:style-name="P20">O3.3.1活動流程表</text:p>
          </table:table-cell>
          <table:table-cell table:style-name="表格3.D12" office:value-type="string">
            <text:p text:style-name="P20">P3.3.1於活動進行中，於自己負責的部分進行控制。</text:p>
            <text:p text:style-name="P20">P3.3.2落實現場公共衛生與安全工作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20">T3.4協助處理現場即時需求</text:p>
          </table:table-cell>
          <table:table-cell table:style-name="表格3.C13" office:value-type="string">
            <text:p text:style-name="P20">O3.4.1現場活動紀錄</text:p>
          </table:table-cell>
          <table:table-cell table:style-name="表格3.D13" office:value-type="string">
            <text:p text:style-name="P20">P3.4.1<text:span text:style-name="T27">協助</text:span>處理現場即時需求。</text:p>
            <text:p text:style-name="P20">P3.4.2如客戶有時要求的特殊需求，立即請示主管，並協助主管處理現場狀況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4" table:number-rows-spanned="2" office:value-type="string">
            <text:p text:style-name="P20">T4結算</text:p>
          </table:table-cell>
          <table:table-cell table:style-name="表格3.B14" office:value-type="string">
            <text:p text:style-name="P20">T4.1整理客訴</text:p>
          </table:table-cell>
          <table:table-cell table:style-name="表格3.C14" office:value-type="string">
            <text:p text:style-name="P20">O4.1.1客訴處理紀錄表</text:p>
          </table:table-cell>
          <table:table-cell table:style-name="表格3.D14" office:value-type="string">
            <text:p text:style-name="P20">P4.1.1針對顧客抱怨內容進行記錄，並請主管處理。</text:p>
          </table:table-cell>
          <table:table-cell table:style-name="表格3.E14" table:number-rows-spanned="2" office:value-type="string">
            <text:p text:style-name="P21">3</text:p>
          </table:table-cell>
          <table:table-cell table:style-name="表格3.F14" table:number-rows-spanned="2" office:value-type="string">
            <text:p text:style-name="P20">K05溝通協調與人際關係</text:p>
            <text:p text:style-name="P20">K08商業套裝軟體</text:p>
            <text:p text:style-name="P20">K09財務管理</text:p>
            <text:p text:style-name="P20">K41客服實務</text:p>
            <text:p text:style-name="P20">K71活動管理</text:p>
          </table:table-cell>
          <table:table-cell table:style-name="表格3.G14" table:number-rows-spanned="2" office:value-type="string">
            <text:p text:style-name="P20">S06溝通</text:p>
            <text:p text:style-name="P20">S07文書處理能力</text:p>
            <text:p text:style-name="P24">S49請款作業能力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0">T4.2結帳</text:p>
          </table:table-cell>
          <table:table-cell table:style-name="表格3.C15" office:value-type="string">
            <text:p text:style-name="P20">O4.2.1請款單</text:p>
          </table:table-cell>
          <table:table-cell table:style-name="表格3.D15" office:value-type="string">
            <text:p text:style-name="P20">P4.2.1向公司會計請款，匯款給合作的相關廠商(如：表演團體、飯店、旅遊景點、物流協力商、禮品商)。</text:p>
          </table:table-cell>
          <table:covered-table-cell/>
          <table:covered-table-cell/>
          <table:covered-table-cell/>
        </table:table-row>
      </table:table>
      <text:p text:style-name="P29"/>
      <table:table table:name="表格4" table:style-name="表格4">
        <table:table-column table:style-name="表格4.A"/>
        <table:table-column table:style-name="表格4.B" table:number-columns-repeated="2"/>
        <table:table-header-rows>
          <text:soft-page-break/>
          <table:table-row table:style-name="表格4.1">
            <table:table-cell table:style-name="表格4.A1" table:number-columns-spanned="3" office:value-type="string">
              <text:p text:style-name="P21"><text:span text:style-name="T20">職能內涵（A=attitude態度）</text:span></text:p>
            </table:table-cell>
            <table:covered-table-cell/>
            <table:covered-table-cell/>
          </table:table-row>
        </table:table-header-rows>
        <table:table-row table:style-name="表格4.1">
          <table:table-cell table:style-name="表格4.A2" office:value-type="string">
            <text:p text:style-name="P20">A01壓力容忍</text:p>
            <text:p text:style-name="P20">A02團隊意識</text:p>
            <text:p text:style-name="P20">A03謹慎細心</text:p>
            <text:p text:style-name="P18">A04好奇開放</text:p>
            <text:p text:style-name="P20">A05主動積極</text:p>
            <text:p text:style-name="P20">A07喜愛創新求變</text:p>
            <text:p text:style-name="P20">A10責任感</text:p>
          </table:table-cell>
          <table:table-cell table:style-name="表格4.B2" office:value-type="string">
            <text:p text:style-name="P20">A13配合度高</text:p>
            <text:p text:style-name="P20">A16學習力強</text:p>
            <text:p text:style-name="P18">A18應對不明狀況</text:p>
            <text:p text:style-name="P18">A20親和力</text:p>
            <text:p text:style-name="P18">A25吃苦耐勞</text:p>
            <text:p text:style-name="P18">A26彈性</text:p>
          </table:table-cell>
          <table:table-cell table:style-name="表格4.B2" office:value-type="string">
            <text:p text:style-name="P18">A29正直誠實</text:p>
            <text:p text:style-name="P20">A31傾聽</text:p>
            <text:p text:style-name="P20">A32熱忱</text:p>
            <text:p text:style-name="P18">A34反應速度快</text:p>
            <text:p text:style-name="P18">A33樂於學習</text:p>
            <text:p text:style-name="P18">A35互助合作</text:p>
          </table:table-cell>
        </table:table-row>
      </table:table>
      <text:p text:style-name="P4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1"><text:span text:style-name="T19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72058933" text:style-name="WWNum38">
              <text:list-item>
                <text:p text:style-name="P4">建議擔任此職類/職業之學歷/經歷/或能力條件：</text:p>
              </text:list-item>
            </text:list>
            <text:list xml:id="list943675562" text:style-name="WWNum40">
              <text:list-item>
                <text:list>
                  <text:list-item>
                    <text:p text:style-name="P2"><text:span text:style-name="T20">學歷：</text:span>大學以上，不限科系，以會展、行銷、傳播、國際貿易、餐旅、應用外語、觀光休閒等科系尤佳，或修習過上述相關課程者，優先錄取。</text:p>
                  </text:list-item>
                  <text:list-item>
                    <text:p text:style-name="P2"><text:span text:style-name="T20">經歷：</text:span><text:span text:style-name="T27">無經驗可，如具</text:span>有1年以上相關行銷活動工作經驗、實習經驗或社團活動經驗，有國際觀、產業背景、撰寫新聞稿能力更佳。</text:p>
                  </text:list-item>
                  <text:list-item>
                    <text:p text:style-name="P5">語言能力：</text:p>
                  </text:list-item>
                </text:list>
              </text:list-item>
            </text:list>
            <text:list xml:id="list2185103420" text:style-name="WWNum44">
              <text:list-item>
                <text:list>
                  <text:list-item>
                    <text:list>
                      <text:list-item>
                        <text:p text:style-name="P3">承辦國外團體來台獎勵旅遊之業務者，需<text:bookmark text:name="_GoBack"/>精熟英文(建議多益750分以上，或其他同等英語能力檢定)。</text:p>
                      </text:list-item>
                      <text:list-item>
                        <text:p text:style-name="P3">具備英文書信、口語溝通等能力，<text:span text:style-name="T27">另具第二外語能力者面試予以加分</text:span>。</text:p>
                      </text:list-item>
                    </text:list>
                  </text:list-item>
                </text:list>
              </text:list-item>
            </text:list>
            <text:list xml:id="list154234756335863" text:continue-list="list943675562" text:style-name="WWNum40">
              <text:list-item>
                <text:list>
                  <text:list-item>
                    <text:p text:style-name="P2"><text:span text:style-name="T20">文書軟體：</text:span>須精熟Word、PowerPoint、Excel等能力，若能具備影音剪輯、設計軟體執行能力者更佳。</text:p>
                  </text:list-item>
                  <text:list-item>
                    <text:p text:style-name="P2"><text:span text:style-name="T20">會展認證：</text:span>通過初階會議展覽專業人員認證，若曾修習過若干國際獎勵旅遊(CertifiedIncentiveSpecialist,CIS)相關課程，建議面試時予以加分。</text:p>
                  </text:list-item>
                </text:list>
              </text:list-item>
            </text:list>
          </table:table-cell>
        </table:table-row>
      </table:table>
      <text:p text:style-name="P4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318cm" style:contextual-spacing="false" fo:line-height="300%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style:line-height-at-least="1.27cm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41cm" fo:margin-right="0cm" fo:margin-top="0.494cm" fo:margin-bottom="0cm" style:contextual-spacing="false" fo:text-align="justify" style:justify-single-word="false" fo:text-indent="-0.353cm" style:auto-text-indent="false" fo:keep-with-next="always"/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-0.561cm" fo:margin-right="0cm" fo:margin-top="0cm" fo:margin-bottom="0.423cm" style:contextual-spacing="true" fo:line-height="0.917cm" fo:orphans="2" fo:widows="2" fo:text-indent="0cm" style:auto-text-indent="false">
        <style:tab-stops>
          <style:tab-stop style:position="0cm"/>
          <style:tab-stop style:position="0.074cm"/>
        </style:tab-stops>
      </style:paragraph-properties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size-complex="9pt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圖名" style:family="paragraph" style:parent-style-name="Standard" style:default-outline-level="">
      <style:paragraph-properties fo:margin-left="0cm" fo:margin-right="0cm" fo:line-height="150%" fo:text-align="center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樣式1" style:family="paragraph" style:parent-style-name="Text_20_body_20_indent" style:default-outline-level="">
      <style:paragraph-properties fo:margin-left="1.3cm" fo:margin-right="0cm" fo:margin-top="0cm" fo:margin-bottom="0cm" style:contextual-spacing="false" style:line-height-at-least="0.635cm" fo:text-indent="-0.4cm" style:auto-text-indent="false" style:vertical-align="baselin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樣式壹" style:family="paragraph" style:parent-style-name="Standard" style:default-outline-level="">
      <style:paragraph-properties fo:margin-left="1.06cm" fo:margin-right="0cm" style:line-height-at-least="0.423cm" fo:text-align="justify" style:justify-single-word="false" fo:text-indent="-1.06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樣式一" style:family="paragraph" style:parent-style-name="Standard" style:default-outline-level="">
      <style:paragraph-properties fo:margin-left="1.693cm" fo:margin-right="0cm" style:line-height-at-least="0.423cm" fo:text-align="justify" style:justify-single-word="false" fo:text-indent="-1.058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font0" style:family="paragraph" style:parent-style-name="Standard" style:next-style-name="Standard" style:default-outline-level="">
      <style:paragraph-properties fo:margin-left="0cm" fo:margin-right="0cm" fo:margin-top="0cm" fo:margin-bottom="0.176cm" style:contextual-spacing="false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letter-kerning="false" style:font-size-asian="10pt" style:font-size-complex="12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.353cm" style:auto-text-indent="false" style:vertical-align="baseline">
        <style:tab-stops>
          <style:tab-stop style:position="1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.3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align="justify" style:justify-single-word="false" fo:text-indent="-2.82cm" style:auto-text-indent="false" style:vertical-align="baseline"/>
      <style:text-properties style:font-name="Times New Roman" fo:font-family="'Times New Roman'" style:font-family-generic="roman" style:font-pitch="variable" fo:font-size="14pt" fo:letter-spacing="0.025cm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align="justify" style:justify-single-word="false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1" fo:font-family="新細明體" style:font-family-generic="roman" style:font-pitch="variable" fo:font-size="10pt" style:letter-kerning="false" style:font-size-asian="10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font-size="14pt" fo:letter-spacing="0.011cm" style:font-size-asian="14pt" style:font-size-complex="12pt" style:font-weight-complex="bold"/>
    </style:style>
    <style:style style:name="章" style:family="paragraph" style:parent-style-name="Standard" style:default-outline-level="1" style:list-style-name="">
      <style:paragraph-properties fo:margin-left="0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節" style:family="paragraph" style:parent-style-name="樣式一" style:default-outline-level="2" style:list-style-name="">
      <style:paragraph-properties fo:margin-left="0.751cm" fo:margin-right="0cm" fo:margin-top="0.335cm" fo:margin-bottom="0cm" style:contextual-spacing="false" fo:line-height="0.882cm" fo:text-indent="-0.751cm" style:auto-text-indent="false" style:snap-to-layout-grid="false"/>
      <style:text-properties fo:color="#000000" loext:opacity="100%" style:font-name="標楷體" fo:font-family="標楷體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圖" style:family="paragraph" style:parent-style-name="caption" style:default-outline-level="">
      <style:paragraph-properties fo:margin-left="0.847cm" fo:margin-right="0cm" fo:margin-top="0.31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表格內文_28_14行高_29_" style:display-name="表格內文(14行高)" style:family="paragraph" style:parent-style-name="table_20_of_20_figures" style:default-outline-level="">
      <style:paragraph-properties fo:margin-left="0cm" fo:margin-right="0cm" fo:line-height="0.494cm" fo:text-indent="0cm" style:auto-text-indent="false"/>
      <style:text-properties style:font-name="標楷體" fo:font-family="標楷體" style:font-family-generic="roman" style:font-pitch="variable" fo:font-size="12pt" style:font-size-asian="12pt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`.棩.." fo:font-family="標楷體`.棩.." style:font-family-generic="roman" style:font-pitch="variable" style:letter-kerning="false" style:font-name-asian="標楷體`.棩..1" style:font-family-asian="標楷體`.棩.." style:font-family-generic-asian="system" style:font-pitch-asian="variable" style:font-name-complex="標楷體`.棩..1" style:font-family-complex="標楷體`.棩..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0cm" fo:margin-right="0cm" fo:text-indent="0.353cm" style:auto-text-indent="false" style:snap-to-layout-grid="false"/>
      <style:text-properties fo:font-size="10pt" style:letter-kerning="false" style:font-size-asian="10pt" style:font-size-complex="10pt"/>
    </style:style>
    <style:style style:name="圖表下標_28_資料來源等_29_" style:display-name="圖表下標(資料來源等)" style:family="paragraph" style:parent-style-name="Standard" style:default-outline-level="">
      <style:paragraph-properties fo:margin-left="0cm" fo:margin-right="0cm" fo:line-height="0.494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4pt"/>
    </style:style>
    <style:style style:name="圖表標題" style:family="paragraph" style:parent-style-name="Standard" style:default-outline-level="">
      <style:paragraph-properties fo:margin-left="0cm" fo:margin-right="0cm" fo:line-height="150%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Table" style:family="paragraph" style:parent-style-name="Standard" style:default-outline-level="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表格文字" style:family="paragraph" style:default-outline-level="">
      <style:paragraph-properties fo:margin-left="0.501cm" fo:margin-right="0cm" fo:margin-top="0.035cm" fo:margin-bottom="0.035cm" style:contextual-spacing="false" style:line-height-at-least="0cm" fo:text-align="center" style:justify-single-word="false" fo:orphans="0" fo:widows="0" fo:text-indent="-0.501cm" style:auto-text-indent="false" style:snap-to-layout-grid="false" style:writing-mode="lr-tb"/>
      <style:text-properties style:font-name="Times New Roman" fo:font-family="'Times New Roman'" style:font-family-generic="roman" style:font-pitch="variable" fo:font-size="9pt" fo:letter-spacing="0.018cm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獻" style:family="paragraph" style:parent-style-name="Standard" style:default-outline-level="">
      <style:paragraph-properties fo:margin-left="0.988cm" fo:margin-right="0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表標題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size-asian="14pt" style:font-size-complex="12pt"/>
    </style:style>
    <style:style style:name="表標題1" style:family="paragraph" style:parent-style-name="圖表標題" style:default-outline-level="">
      <style:paragraph-properties fo:margin-left="0cm" fo:margin-right="0cm" fo:margin-top="0.335cm" fo:margin-bottom="0cm" style:contextual-spacing="false" fo:text-indent="0.847cm" style:auto-text-indent="false"/>
      <style:text-properties fo:font-size="14pt" style:font-size-asian="14pt"/>
    </style:style>
    <style:style style:name="章_28_1_29_" style:display-name="章(1)" style:family="paragraph" style:parent-style-name="章" style:default-outline-level="">
      <style:paragraph-properties fo:margin-top="0.335cm" fo:margin-bottom="0cm" style:contextual-spacing="false"/>
      <style:text-properties style:language-complex="he" style:country-complex="IL"/>
    </style:style>
    <style:style style:name="表名" style:family="paragraph" style:parent-style-name="表標題1" style:default-outline-level="">
      <style:paragraph-properties fo:margin-left="0cm" fo:margin-right="0cm" fo:text-indent="0.988cm" style:auto-text-indent="false"/>
      <style:text-properties style:font-name-asian="標楷體1" style:font-family-asian="標楷體" style:font-family-generic-asian="system" style:font-pitch-asian="variable"/>
    </style:style>
    <style:style style:name="資料來源" style:family="paragraph" style:parent-style-name="圖表下標_28_資料來源等_29_" style:default-outline-level="">
      <style:paragraph-properties fo:margin-left="0cm" fo:margin-right="0cm" fo:line-height="100%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壹_3001_" style:display-name="壹、" style:family="paragraph" style:parent-style-name="Standard" style:default-outline-level="1" style:list-style-name="">
      <style:paragraph-properties fo:line-height="150%" fo:orphans="2" fo:widows="2" style:snap-to-layout-grid="false"/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注釋" style:family="paragraph" style:parent-style-name="Footnote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表內容" style:family="paragraph" style:parent-style-name="彩色清單_20_-_20_輔色_20_12" style:default-outline-level="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language-complex="he" style:country-complex="IL" style:font-weight-complex="bold"/>
    </style:style>
    <style:style style:name="目錄標題2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目錄標題1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ec1" style:family="paragraph" style:parent-style-name="Standard" style:default-outline-level="">
      <style:paragraph-properties style:punctuation-wrap="hanging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m_5f_7397583636830619136msolistparagraph" style:display-name="m_7397583636830619136msolist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內文字" style:family="paragraph" style:parent-style-name="Standard" style:default-outline-level="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" style:display-name="計畫_標2" style:family="paragraph" style:parent-style-name="Heading_20_2" style:default-outline-level="" style:list-style-name="">
      <style:paragraph-properties fo:hyphenation-ladder-count="no-limit" style:vertical-align="baseline"/>
      <style:text-properties style:font-name="Arial" fo:font-family="Arial" style:font-family-generic="roman" style:font-pitch="variable" fo:font-size="14pt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List_20_Bullet_20_2" style:display-name="List Bullet 2" style:family="paragraph" style:parent-style-name="Standard" style:default-outline-level="" style:list-style-name="WWNum31">
      <style:paragraph-properties fo:margin-left="0.6cm" fo:margin-right="0cm" fo:margin-top="0cm" fo:margin-bottom="0cm" style:contextual-spacing="true" fo:text-indent="-0.6cm" style:auto-text-indent="false">
        <style:tab-stops>
          <style:tab-stop style:position="0.635cm"/>
        </style:tab-stops>
      </style:paragraph-properties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一_3001__28_一_29_主文_28_1119_29_" style:display-name="一、(一)主文(1119)" style:family="paragraph" style:parent-style-name="Standard" style:default-outline-level="">
      <style:paragraph-properties fo:margin-left="0cm" fo:margin-right="0cm" fo:margin-top="0cm" fo:margin-bottom="0cm" style:contextual-spacing="true" fo:line-height="150%" fo:orphans="2" fo:widows="2" fo:text-indent="0.847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List_20_Bullet" style:display-name="List Bullet" style:family="paragraph" style:parent-style-name="List" style:default-outline-level="" style:list-style-name="WWNum32">
      <style:paragraph-properties fo:margin-left="0.176cm" fo:margin-right="0cm" fo:margin-top="0.071cm" fo:margin-bottom="0.071cm" style:contextual-spacing="false" fo:line-height="100%" fo:keep-together="always" fo:orphans="2" fo:widows="2" fo:hyphenation-ladder-count="no-limit" fo:text-indent="-0.353cm" style:auto-text-indent="false" fo:keep-with-next="always" style:vertical-align="auto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Bullet_20_4" style:display-name="List Bullet 4" style:family="paragraph" style:parent-style-name="List_20_4" style:default-outline-level="" style:list-style-name="WWNum33">
      <style:paragraph-properties fo:margin-left="0.6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 style:list-style-name="WWNum34">
      <style:paragraph-properties fo:margin-left="1.90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801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5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計畫-標3" style:family="paragraph" style:parent-style-name="Heading_20_3" style:next-style-name="List_20_2" style:default-outline-level="">
      <style:paragraph-properties fo:margin-left="0.176cm" fo:margin-right="0cm" fo:line-height="100%" fo:text-align="start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表中" style:family="paragraph" style:default-outline-level="">
      <style:paragraph-properties fo:margin-top="0cm" fo:margin-bottom="0cm" style:contextual-spacing="false" fo:text-align="center" style:justify-single-word="false" fo:orphans="2" fo:widows="2" style:punctuation-wrap="hanging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f5496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2_20_字元" style:display-name="本文2 字元" style:family="text"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章_20_字元" style:display-name="章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一_20_字元" style:display-name="樣式一 字元" style:family="text"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_20_字元" style:display-name="節 字元" style:family="text">
      <style:text-properties fo:color="#000000" loext:opacity="100%" style:font-name="標楷體" fo:font-family="標楷體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_20_字元" style:display-name="圖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t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style:font-name="Times New Roman" fo:font-family="'Times New Roman'" style:font-family-generic="roman" style:font-pitch="variable" fo:font-style="normal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/>
    </style:style>
    <style:style style:name="f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9pt" fo:letter-spacing="0.018cm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表標題_20_字元" style:display-name="表標題 字元" style:family="text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/>
    </style:style>
    <style:style style:name="章_28_1_29__20_字元" style:display-name="章(1)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he" style:country-complex="IL"/>
    </style:style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表標題1_20_字元" style:display-name="表標題1 字元" style:family="text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表下標_28_資料來源等_29__20_字元" style:display-name="圖表下標(資料來源等)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壹_3001__20_字元" style:display-name="壹、 字元" style:family="text"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表內容_20_字元" style:display-name="表內容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he" style:country-complex="IL" style:font-weight-complex="bold"/>
    </style:style>
    <style:style style:name="預留位置文字2" style:family="text">
      <style:text-properties fo:color="#808080" loext:opacity="100%"/>
    </style:style>
    <style:style style:name="apple-converted-space" style:family="text" style:parent-style-name="Default_20_Paragraph_20_Font"/>
    <style:style style:name="書名2" style:family="text">
      <style:text-properties fo:font-variant="small-caps" fo:letter-spacing="0.009cm" fo:font-weight="bold" style:font-weight-asian="bold" style:font-weight-complex="bold"/>
    </style:style>
    <style:style style:name="預留位置文字1" style:family="text">
      <style:text-properties fo:color="#808080" loext:opacity="100%"/>
    </style:style>
    <style:style style:name="書名1" style:family="text">
      <style:text-properties fo:font-variant="small-caps" fo:letter-spacing="0.009cm" fo:font-weight="bold" style:font-weight-asian="bold" style:font-weight-complex="bold"/>
    </style:style>
    <style:style style:name="MTConvertedEquation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rong" style:family="text">
      <style:text-properties fo:font-weight="bold" style:font-weight-asian="bold" style:font-weight-complex="bold"/>
    </style:style>
    <style:style style:name="m_5f_7397583636830619136apple-converted-space" style:display-name="m_7397583636830619136apple-converted-space" style:family="text" style:parent-style-name="Default_20_Paragraph_20_Font"/>
    <style:style style:name="go" style:family="text"/>
    <style:style style:name="表格內文字_20_字元" style:display-name="表格內文字 字元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_20_字元" style:display-name="計畫_標2 字元" style:family="tex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一_3001__28_一_29_主文_28_1119_29__20_字元" style:display-name="一、(一)主文(1119) 字元" style:family="text"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計畫-標3_20_字元" style:display-name="計畫-標3 字元" style:family="tex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表中_20_字元" style:display-name="表中 字元" style:family="text"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未解析的提及項目1" style:family="tex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未解析的提及項目2" style:family="text">
      <style:text-properties fo:color="#605e5c" loext:opacity="100%" fo:background-color="#e1dfdd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本文第一層縮排_20_字元" style:display-name="本文第一層縮排 字元" style:family="text" style:parent-style-name="本文_20_字元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未解析的提及1" style:family="text">
      <style:text-properties fo:color="#605e5c" loext:opacity="100%" fo:background-color="#e1dfdd"/>
    </style:style>
    <style:style style:name="wixui-rich-text_5f__5f_text" style:display-name="wixui-rich-text__text" style:family="text"/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text:outline-style style:name="Outline">
      <text:outline-level-style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4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5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6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7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-0.3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0.817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4cm" fo:margin-left="0cm" fo:margin-right="0cm" fo:margin-top="1.3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文惠 Jennifer Hung</meta:initial-creator>
    <dc:creator>吳麗珠</dc:creator>
    <meta:editing-cycles>13</meta:editing-cycles>
    <meta:print-date>2023-12-28T02:40:00</meta:print-date>
    <meta:creation-date>2023-12-29T05:49:00</meta:creation-date>
    <dc:date>2023-12-29T06:55:00</dc:date>
    <meta:editing-duration>PT2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22" meta:word-count="2209" meta:character-count="2852" meta:non-whitespace-character-count="2850"/>
    <meta:user-defined meta:name="AppVersion">16.0000</meta:user-defined>
    <meta:template xlink:type="simple" xlink:actuate="onRequest" xlink:title="Normal.dotm" xlink:href=""/>
  </office:meta>
</office:document-meta>
</file>