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10.791cm"/>
    </style:style>
    <style:style style:name="表格1.E" style:family="table-column">
      <style:table-column-properties style:column-width="2.475cm"/>
    </style:style>
    <style:style style:name="表格1.F" style:family="table-column">
      <style:table-column-properties style:column-width="9.694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7cm" fo:keep-together="auto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P3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4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/>
    </style:style>
    <style:style style:name="P5" style:family="paragraph" style:parent-style-name="List_20_Paragraph" style:list-style-name="WWNum128">
      <style:paragraph-properties fo:line-height="0.706cm" fo:orphans="0" fo:widows="0" style:vertical-align="baselin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List_20_Paragraph" style:list-style-name="WWNum13">
      <style:paragraph-properties fo:line-height="0.706cm" fo:orphans="0" fo:widows="0" style:vertical-align="baseline" style:snap-to-layout-grid="false"/>
      <style:text-properties style:font-name="微軟正黑體" fo:font-size="11pt" style:font-name-asian="微軟正黑體1" style:font-size-asian="11pt"/>
    </style:style>
    <style:style style:name="P7" style:family="paragraph" style:parent-style-name="Standard">
      <style:paragraph-properties fo:line-height="0.706cm" fo:orphans="2" fo:widows="2" style:vertical-align="baseline" style:snap-to-layout-grid="false"/>
    </style:style>
    <style:style style:name="P8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9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10" style:family="paragraph" style:parent-style-name="Standard">
      <style:paragraph-properties fo:line-height="0.706cm" fo:orphans="0" fo:widows="0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11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2" style:family="paragraph" style:parent-style-name="Standard">
      <style:paragraph-properties fo:line-height="0.706cm" fo:text-align="justify" style:justify-single-word="false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3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4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5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16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7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8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9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P20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21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3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24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25" style:family="paragraph" style:parent-style-name="Standard">
      <style:paragraph-properties fo:line-height="0.706cm" fo:orphans="0" fo:widows="0" style:vertical-align="baseline" style:snap-to-layout-grid="false"/>
      <style:text-properties fo:color="#0000ff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6" style:family="paragraph" style:parent-style-name="Standard">
      <style:paragraph-properties fo:margin-left="-0.169cm" fo:margin-right="-0.182cm" fo:line-height="0.706cm" fo:text-align="center" style:justify-single-word="false" fo:orphans="0" fo:widows="0" fo:text-indent="0cm" style:auto-text-indent="false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7" style:family="paragraph" style:parent-style-name="Standard">
      <style:paragraph-properties fo:margin-left="1.164cm" fo:margin-right="0cm" fo:line-height="0.706cm" fo:text-align="center" style:justify-single-word="false" fo:orphans="0" fo:widows="0" fo:text-indent="-1.164cm" style:auto-text-indent="false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28" style:family="paragraph" style:parent-style-name="Standard">
      <style:paragraph-properties fo:margin-left="1.164cm" fo:margin-right="0cm" fo:line-height="0.706cm" fo:orphans="0" fo:widows="0" fo:text-indent="-1.164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9" style:family="paragraph" style:parent-style-name="Standard">
      <style:paragraph-properties fo:margin-left="1.164cm" fo:margin-right="0cm" fo:line-height="0.706cm" fo:orphans="0" fo:widows="0" fo:text-indent="-1.164cm" style:auto-text-indent="false" style:snap-to-layout-grid="false"/>
      <style:text-properties fo:color="#000000" loext:opacity="100%" fo:font-size="11pt" style:font-size-asian="11pt"/>
    </style:style>
    <style:style style:name="P30" style:family="paragraph" style:parent-style-name="Standard">
      <style:paragraph-properties fo:margin-left="1.203cm" fo:margin-right="0cm" fo:line-height="0.706cm" fo:orphans="0" fo:widows="0" fo:text-indent="-1.245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31" style:family="paragraph" style:parent-style-name="Standard">
      <style:paragraph-properties fo:margin-left="-0.998cm" fo:margin-right="0cm" fo:line-height="0.706cm" fo:orphans="2" fo:widows="2" fo:text-indent="0cm" style:auto-text-indent="false" style:vertical-align="baseline" style:snap-to-layout-grid="false"/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P32" style:family="paragraph" style:parent-style-name="Standard" style:master-page-name="Standard">
      <style:paragraph-properties fo:line-height="0.706cm" fo:text-align="center" style:justify-single-word="false" style:page-number="1" style:snap-to-layout-grid="false"/>
    </style:style>
    <style:style style:name="P3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34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P35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P36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P37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38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P39" style:family="paragraph" style:parent-style-name="Text_20_body_20__28_user_29_">
      <style:paragraph-properties fo:margin-left="0cm" fo:margin-right="-0.106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P40" style:family="paragraph" style:parent-style-name="Text_20_body_20__28_user_29_">
      <style:paragraph-properties fo:margin-left="0cm" fo:margin-right="-0.131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T1" style:family="text">
      <style:text-properties fo:color="#3333ff" loext:opacity="100%" style:font-name="微軟正黑體" fo:font-weight="bold" style:letter-kerning="true" style:font-name-asian="微軟正黑體1" style:font-weight-asian="bold" style:font-name-complex="Arial1" style:font-size-complex="12pt" style:font-weight-complex="bold"/>
    </style:style>
    <style:style style:name="T2" style:family="text">
      <style:text-properties style:font-name="微軟正黑體" fo:font-weight="bold" style:letter-kerning="true" style:font-name-asian="微軟正黑體1" style:font-weight-asian="bold" style:font-name-complex="Arial1" style:font-size-complex="12pt" style:font-weight-complex="bold"/>
    </style:style>
    <style:style style:name="T3" style:family="text"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4" style:family="text">
      <style:text-properties style:font-name="微軟正黑體" fo:font-size="11pt" fo:font-weight="bold" style:letter-kerning="true" style:font-name-asian="微軟正黑體1" style:font-size-asian="11pt" style:font-weight-asian="bold" style:font-weight-complex="bold"/>
    </style:style>
    <style:style style:name="T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6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7" style:family="text">
      <style:text-properties style:font-name="微軟正黑體" fo:font-size="11pt" style:font-name-asian="微軟正黑體1" style:font-size-asian="11pt" style:font-size-complex="11pt"/>
    </style:style>
    <style:style style:name="T8" style:family="text">
      <style:text-properties style:font-name="微軟正黑體" style:font-name-asian="微軟正黑體1"/>
    </style:style>
    <style:style style:name="T9" style:family="text">
      <style:text-properties fo:font-weight="bold" style:letter-kerning="true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000000" loext:opacity="100%" style:font-name="微軟正黑體" fo:font-size="11pt" style:font-name-asian="微軟正黑體1" style:font-size-asian="11pt"/>
    </style:style>
    <style:style style:name="T14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T15" style:family="text"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T16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新細明體1"/>
    </style:style>
    <style:style style:name="T17" style:family="text">
      <style:text-properties fo:color="#000000" loext:opacity="100%" style:font-name="微軟正黑體" fo:font-size="11pt" style:font-name-asian="微軟正黑體1" style:font-size-asian="11pt"/>
    </style:style>
    <style:style style:name="T18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19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20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/>
    </style:style>
    <style:style style:name="T2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3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4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5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T26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 style:font-name-complex="新細明體1"/>
    </style:style>
    <style:style style:name="T27" style:family="text">
      <style:text-properties fo:color="#000000" loext:opacity="100%" style:letter-kerning="true" style:font-name-complex="Arial1" style:font-weight-complex="bold"/>
    </style:style>
    <style:style style:name="T28" style:family="text">
      <style:text-properties fo:color="#000000" loext:opacity="100%"/>
    </style:style>
    <style:style style:name="T29" style:family="text">
      <style:text-properties fo:color="#0000ff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30" style:family="text">
      <style:text-properties style:letter-kerning="false"/>
    </style:style>
    <style:style style:name="T31" style:family="text">
      <style:text-properties style:letter-kerning="false" style:font-name-complex="Arial1"/>
    </style:style>
    <style:style style:name="T32" style:family="text">
      <style:text-properties style:letter-kerning="true" style:font-weight-complex="bold"/>
    </style:style>
    <style:style style:name="T33" style:family="text">
      <style:text-properties style:language-asian="zh" style:country-asian="TW"/>
    </style:style>
    <style:style style:name="T34" style:family="text">
      <style:text-properties style:language-asian="zh" style:country-asian="TW" style:font-name-complex="新細明體1"/>
    </style:style>
    <style:style style:name="T35" style:family="text">
      <style:text-properties style:language-asian="zh" style:country-asian="TW" style:font-name-complex="Arial1"/>
    </style:style>
    <style:style style:name="T36" style:family="text">
      <style:text-properties style:text-position="super 58%" style:letter-kerning="true" style:font-name-complex="Arial1" style:font-weight-complex="bold"/>
    </style:style>
    <style:style style:name="T37" style:family="text">
      <style:text-properties style:text-position="super 58%" style:letter-kerning="true" style:language-asian="zh" style:country-asian="TW" style:font-name-complex="Arial1" style:font-weight-complex="bold"/>
    </style:style>
    <style:style style:name="T38" style:family="text">
      <style:text-properties style:text-position="super 58%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language-asian="zh" style:country-asian="TW" style:font-name-complex="新細明體1"/>
    </style:style>
    <style:style style:name="T41" style:family="text">
      <style:text-properties style:text-underline-style="solid" style:text-underline-width="auto" style:text-underline-color="font-color" style:language-asian="zh" style:country-asian="TW"/>
    </style:style>
    <style:style style:name="T42" style:family="text">
      <style:text-properties style:font-name="標楷體" style:font-name-asian="標楷體1"/>
    </style:style>
    <style:style style:name="T43" style:family="text">
      <style:text-properties style:font-name-complex="Arial1"/>
    </style:style>
    <style:style style:name="T44" style:family="text">
      <style:text-properties style:font-name="Arial" fo:font-size="11p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旅遊線控經理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8"><text:span text:style-name="T10">職能基準代碼</text:span></text:p>
          </table:table-cell>
          <table:covered-table-cell/>
          <table:table-cell table:style-name="表格1.C1" table:number-columns-spanned="4" office:value-type="string">
            <text:p text:style-name="P12">TTM1499-001v1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9">職能基準名稱</text:p>
            <text:p text:style-name="P9">（擇一填寫）</text:p>
          </table:table-cell>
          <table:covered-table-cell/>
          <table:table-cell table:style-name="表格1.A1" office:value-type="string">
            <text:p text:style-name="P8"><text:span text:style-name="T10">職類</text:span>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"><text:span text:style-name="T10">職業</text:span></text:p>
          </table:table-cell>
          <table:table-cell table:style-name="表格1.D3" table:number-columns-spanned="3" office:value-type="string">
            <text:p text:style-name="P25">旅遊線控經<text:bookmark text:name="_GoBack"/>理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0"><text:span text:style-name="T10">所屬類別</text:span></text:p>
          </table:table-cell>
          <table:table-cell table:style-name="表格1.A1" office:value-type="string">
            <text:p text:style-name="P20"><text:span text:style-name="T10">職類別</text:span></text:p>
          </table:table-cell>
          <table:table-cell table:style-name="表格1.C4" table:number-columns-spanned="2" office:value-type="string">
            <text:p text:style-name="P15"><text:span text:style-name="T30">休閒與觀光旅遊／</text:span><text:span text:style-name="T32">旅遊管理</text:span></text:p>
          </table:table-cell>
          <table:covered-table-cell/>
          <table:table-cell table:style-name="表格1.A1" office:value-type="string">
            <text:p text:style-name="P20"><text:span text:style-name="T10">職類別代碼</text:span></text:p>
          </table:table-cell>
          <table:table-cell table:style-name="表格1.F4" office:value-type="string">
            <text:p text:style-name="P16">TTM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1">職業別</text:p>
          </table:table-cell>
          <table:table-cell table:style-name="表格1.C5" table:number-columns-spanned="2" office:value-type="string">
            <text:p text:style-name="P16">未分類其他場所服務經理人員</text:p>
          </table:table-cell>
          <table:covered-table-cell/>
          <table:table-cell table:style-name="表格1.A1" office:value-type="string">
            <text:p text:style-name="P20"><text:span text:style-name="T10">職業別代碼</text:span></text:p>
          </table:table-cell>
          <table:table-cell table:style-name="表格1.F5" office:value-type="string">
            <text:p text:style-name="P16">1499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1">行業別</text:p>
          </table:table-cell>
          <table:table-cell table:style-name="表格1.C6" table:number-columns-spanned="2" office:value-type="string">
            <text:p text:style-name="P16">支援服務業／旅行及其他相關服務業</text:p>
          </table:table-cell>
          <table:covered-table-cell/>
          <table:table-cell table:style-name="表格1.A1" office:value-type="string">
            <text:p text:style-name="P20"><text:span text:style-name="T10">行業別代碼</text:span></text:p>
          </table:table-cell>
          <table:table-cell table:style-name="表格1.F6" office:value-type="string">
            <text:p text:style-name="P16">N7900</text:p>
          </table:table-cell>
        </table:table-row>
        <table:table-row table:style-name="表格1.7">
          <table:table-cell table:style-name="表格1.A1" table:number-columns-spanned="2" office:value-type="string">
            <text:p text:style-name="P9">工作描述</text:p>
          </table:table-cell>
          <table:covered-table-cell/>
          <table:table-cell table:style-name="表格1.C7" table:number-columns-spanned="4" office:value-type="string">
            <text:p text:style-name="P18">規劃旅遊產品、行銷策略及成本控制，並與旅遊行程相關單位（航空公司、旅館、遊覽車公司、當地旅行社等）進行溝通協調，以利旅行團順利運作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基準級別</text:p>
          </table:table-cell>
          <table:covered-table-cell/>
          <table:table-cell table:style-name="表格1.C8" table:number-columns-spanned="4" office:value-type="string">
            <text:p text:style-name="P18">4</text:p>
          </table:table-cell>
          <table:covered-table-cell/>
          <table:covered-table-cell/>
          <table:covered-table-cell/>
        </table:table-row>
      </table:table>
      <text:p text:style-name="P22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8"><text:span text:style-name="T10">主要職責</text:span></text:p>
            </table:table-cell>
            <table:table-cell table:style-name="表格2.A1" office:value-type="string">
              <text:p text:style-name="P8"><text:span text:style-name="T10">工作任務</text:span></text:p>
            </table:table-cell>
            <table:table-cell table:style-name="表格2.A1" office:value-type="string">
              <text:p text:style-name="P26">工作產出</text:p>
            </table:table-cell>
            <table:table-cell table:style-name="表格2.A1" office:value-type="string">
              <text:p text:style-name="P27"><text:span text:style-name="T10">行為指標</text:span></text:p>
            </table:table-cell>
            <table:table-cell table:style-name="表格2.A1" office:value-type="string">
              <text:p text:style-name="P8"><text:span text:style-name="T10">職能<text:line-break/>級別</text:span></text:p>
            </table:table-cell>
            <table:table-cell table:style-name="表格2.A1" office:value-type="string">
              <text:p text:style-name="P11"><text:span text:style-name="T10">職能內涵<text:line-break/>（K=knowledge知識）</text:span></text:p>
            </table:table-cell>
            <table:table-cell table:style-name="表格2.A1" office:value-type="string">
              <text:p text:style-name="P11"><text:span text:style-name="T10">職能內涵<text:line-break/>（S=skills技能）</text:span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39">T1規劃旅遊行程產品</text:p>
          </table:table-cell>
          <table:table-cell table:style-name="表格2.B2" office:value-type="string">
            <text:p text:style-name="P34">T1.1蒐集旅遊市場資訊</text:p>
          </table:table-cell>
          <table:table-cell table:style-name="表格2.C2" office:value-type="string">
            <text:p text:style-name="P34">O1.1.1行銷計劃</text:p>
          </table:table-cell>
          <table:table-cell table:style-name="表格2.D2" office:value-type="string">
            <text:p text:style-name="P28">P1.1.1蒐集旅遊市場情報資訊，彙整分析熱門路線與價格定位，以納入銷售和行銷計畫。</text:p>
            <text:p text:style-name="P28">P1.1.2評估營運目標、<text:span text:style-name="T39">旅遊產品安全</text:span><text:span text:style-name="T36">【註1】</text:span>，並將旅遊資訊分析結果納入未來的旅遊規劃。</text:p>
            <text:p text:style-name="P28">P1.1.3根據公司專長及發展方向，制定行銷計畫。</text:p>
          </table:table-cell>
          <table:table-cell table:style-name="表格2.E2" office:value-type="string">
            <text:p text:style-name="P33">5</text:p>
          </table:table-cell>
          <table:table-cell table:style-name="表格2.F2" office:value-type="string">
            <text:p text:style-name="P37"><text:span text:style-name="T33">K01</text:span><text:span text:style-name="T40">環境保護概念</text:span><text:span text:style-name="T37">【註2】</text:span></text:p>
            <text:p text:style-name="P37"><text:span text:style-name="T33">K02</text:span><text:span text:style-name="T41">旅遊定型化契約相關法規</text:span><text:span text:style-name="T37">【註3】</text:span></text:p>
            <text:p text:style-name="P34">K03組織政策</text:p>
            <text:p text:style-name="P34">K04觀光旅遊產業現況</text:p>
            <text:p text:style-name="P34">K05旅遊地資訊及安全評估</text:p>
          </table:table-cell>
          <table:table-cell table:style-name="表格2.G2" office:value-type="string">
            <text:p text:style-name="P34">S01旅遊資訊蒐集分析</text:p>
            <text:p text:style-name="P34">S02營運目標執行</text:p>
            <text:p text:style-name="P34">S03行銷計劃制定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4">T1.2規劃行程</text:p>
          </table:table-cell>
          <table:table-cell table:style-name="表格2.C3" office:value-type="string">
            <text:p text:style-name="P34">O1.2.1旅遊行程</text:p>
          </table:table-cell>
          <table:table-cell table:style-name="表格2.D3" office:value-type="string">
            <text:p text:style-name="P28">P1.2.1依據旅遊市場資訊之分析結果，規劃大眾化系列團及客製化特殊團之旅遊產品。</text:p>
            <text:p text:style-name="P29"><text:span text:style-name="T8">P1.2.2依據顧客預算，為客戶設計旅遊產品，提出行程安排</text:span><text:span text:style-name="T42">、</text:span><text:span text:style-name="T8">內容規劃與報價，以符合客</text:span><text:soft-page-break/><text:span text:style-name="T8">戶需求。</text:span></text:p>
            <text:p text:style-name="P28">P1.2.3依據季節與景點、交通工具、旅遊目標群眾及供應商報價預算，研發設計特色行程，增加旅遊多元性。</text:p>
          </table:table-cell>
          <table:table-cell table:style-name="表格2.E3" office:value-type="string">
            <text:p text:style-name="P33">5</text:p>
          </table:table-cell>
          <table:table-cell table:style-name="表格2.F3" office:value-type="string">
            <text:p text:style-name="P37"><text:span text:style-name="T33">K01</text:span><text:span text:style-name="T34">環境保護概念</text:span></text:p>
            <text:p text:style-name="P34">K04觀光旅遊產業現況</text:p>
            <text:p text:style-name="P34">K05旅遊地資訊及安全評估</text:p>
            <text:p text:style-name="P34">K06成本概論</text:p>
          </table:table-cell>
          <table:table-cell table:style-name="表格2.G3" office:value-type="string">
            <text:p text:style-name="P34">S01旅遊資訊蒐集分析</text:p>
            <text:p text:style-name="P34">S02營運目標執行</text:p>
            <text:p text:style-name="P34">S04旅遊產品規劃設計</text:p>
          </table:table-cell>
        </table:table-row>
        <table:table-row table:style-name="表格2.1">
          <table:table-cell table:style-name="表格2.A4" table:number-rows-spanned="3" office:value-type="string">
            <text:p text:style-name="P40">T2控管產品營運成本及銷售策略</text:p>
          </table:table-cell>
          <table:table-cell table:style-name="表格2.B4" office:value-type="string">
            <text:p text:style-name="P37"><text:span text:style-name="T35">T2.1蒐集食宿、交通</text:span><text:span text:style-name="T33">、景點</text:span><text:span text:style-name="T35">等成本資訊</text:span></text:p>
          </table:table-cell>
          <table:table-cell table:style-name="表格2.C4" office:value-type="string">
            <text:p text:style-name="P34">O2.1.1成本及優缺點資訊</text:p>
          </table:table-cell>
          <table:table-cell table:style-name="表格2.D4" office:value-type="string">
            <text:p text:style-name="P28">P2.1.1依據規劃行程蒐集相關食宿、交通、景點(含購物點)等資訊、進行成本分析與優缺點比較。</text:p>
            <text:p text:style-name="P28">P2.1.2根據季節性氣候影響，調整旅遊行程設計與規劃，研發符合市場需求的旅遊產品。</text:p>
            <text:p text:style-name="P28">P2.1.3熟悉各地區供應商、航空公司航點、餐廳、景點等，以利提供正確資訊。</text:p>
          </table:table-cell>
          <table:table-cell table:style-name="表格2.E4" office:value-type="string">
            <text:p text:style-name="P33">4</text:p>
          </table:table-cell>
          <table:table-cell table:style-name="表格2.F4" office:value-type="string">
            <text:p text:style-name="P37"><text:span text:style-name="T33">K01</text:span><text:span text:style-name="T34">環境保護概念</text:span></text:p>
            <text:p text:style-name="P36">K02旅遊定型化契約相關法規</text:p>
            <text:p text:style-name="P34">K07供應商合約(含保險)資訊</text:p>
          </table:table-cell>
          <table:table-cell table:style-name="表格2.G4" office:value-type="string">
            <text:p text:style-name="P34">S01旅遊資訊蒐集分析</text:p>
            <text:p text:style-name="P34">S02營運目標執行</text:p>
            <text:p text:style-name="P34">S05成本計算</text:p>
            <text:p text:style-name="P34">S06成本解讀與分析比較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34">T2.2進行旅遊產品成本分析</text:p>
          </table:table-cell>
          <table:table-cell table:style-name="表格2.C5" office:value-type="string">
            <text:p text:style-name="P34">O2.2.1成本分析表</text:p>
          </table:table-cell>
          <table:table-cell table:style-name="表格2.D5" office:value-type="string">
            <text:p text:style-name="P28">P2.2.1根據行程規劃內容，與合作供應商聯繫、洽談與溝通，進行比較分析後，計算產品成本與售價。</text:p>
            <text:p text:style-name="P28">P2.2.2將旅遊產品成本與市場價格進行比較，列出優勢與劣勢，經組織研議後進行調整，以利推出具競爭力之旅遊產品。</text:p>
          </table:table-cell>
          <table:table-cell table:style-name="表格2.E5" office:value-type="string">
            <text:p text:style-name="P33">4</text:p>
          </table:table-cell>
          <table:table-cell table:style-name="表格2.F5" office:value-type="string">
            <text:p text:style-name="P37"><text:span text:style-name="T33">K01</text:span><text:span text:style-name="T34">環境保護概念</text:span></text:p>
            <text:p text:style-name="P34">K04觀光旅遊產業現況</text:p>
            <text:p text:style-name="P34">K06成本概論</text:p>
            <text:p text:style-name="P34">K07供應商合約(含保險)資訊</text:p>
          </table:table-cell>
          <table:table-cell table:style-name="表格2.G5" office:value-type="string">
            <text:p text:style-name="P34">S04旅遊產品規劃設計</text:p>
            <text:p text:style-name="P34">S05成本計算</text:p>
            <text:p text:style-name="P34">S06成本解讀與分析比較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34">T2.3擬訂旅遊產品銷售事宜</text:p>
          </table:table-cell>
          <table:table-cell table:style-name="表格2.C6" office:value-type="string">
            <text:p text:style-name="P34">O2.3.1產品銷售計劃表</text:p>
          </table:table-cell>
          <table:table-cell table:style-name="表格2.D6" office:value-type="string">
            <text:p text:style-name="P30">P2.3.1擬定旅遊行程售價及銷售計劃表，進行產品上架與相關銷售策略。</text:p>
          </table:table-cell>
          <table:table-cell table:style-name="表格2.E6" office:value-type="string">
            <text:p text:style-name="P33">4</text:p>
          </table:table-cell>
          <table:table-cell table:style-name="表格2.F6" office:value-type="string">
            <text:p text:style-name="P34">K06成本概論</text:p>
            <text:p text:style-name="P34">K07供應商合約(含保險)資訊</text:p>
            <text:p text:style-name="P36"><text:span text:style-name="T43">K08銷售概論</text:span></text:p>
          </table:table-cell>
          <table:table-cell table:style-name="表格2.G6" office:value-type="string">
            <text:p text:style-name="P34">S04旅遊產品規劃設計</text:p>
            <text:p text:style-name="P34">S05成本計算</text:p>
            <text:p text:style-name="P34">S06成本解讀與分析比較</text:p>
            <text:p text:style-name="P34">S07銷售技巧</text:p>
          </table:table-cell>
        </table:table-row>
        <table:table-row table:style-name="表格2.1">
          <table:table-cell table:style-name="表格2.A7" table:number-rows-spanned="2" office:value-type="string">
            <text:p text:style-name="P34">T3執行旅<text:soft-page-break/>遊行程前置作業</text:p>
          </table:table-cell>
          <table:table-cell table:style-name="表格2.B7" office:value-type="string">
            <text:p text:style-name="P34">T3.1安排<text:soft-page-break/>住宿、交通工具及供應商</text:p>
          </table:table-cell>
          <table:table-cell table:style-name="表格2.C7" office:value-type="string">
            <text:p text:style-name="P34">O3.1.1供<text:soft-page-break/>應商合約</text:p>
          </table:table-cell>
          <table:table-cell table:style-name="表格2.D7" office:value-type="string">
            <text:p text:style-name="P28">P3.1.1選擇供應商並議價、洽談合作內容以及採<text:soft-page-break/>購談判，經雙方同意後簽訂合約。</text:p>
            <text:p text:style-name="P28">P3.1.2<text:span text:style-name="T31">與旅遊行程相關單位（航空公司、旅館、遊覽車公司、當地旅行社等），就旅遊行程規劃細節與旅客需求事項，進行溝通協調。</text:span></text:p>
            <text:p text:style-name="P28"><text:span text:style-name="T31">P3.1.3</text:span>確認旅客之食、住、行均已安排妥當，包含：旅遊地點之住宿飯店、遊覽車公司、用餐地點等。</text:p>
          </table:table-cell>
          <table:table-cell table:style-name="表格2.E7" office:value-type="string">
            <text:p text:style-name="P33">4</text:p>
          </table:table-cell>
          <table:table-cell table:style-name="表格2.F7" office:value-type="string">
            <text:p text:style-name="P36">K02旅遊定型化契約相關法規</text:p>
            <text:p text:style-name="P34"><text:soft-page-break/>K06成本概論</text:p>
            <text:p text:style-name="P34">K07供應商合約(含保險)資訊</text:p>
            <text:p text:style-name="P34">K08銷售概論</text:p>
            <text:p text:style-name="P34">K09合約相關之法律概念</text:p>
          </table:table-cell>
          <table:table-cell table:style-name="表格2.G7" office:value-type="string">
            <text:p text:style-name="P34">S08議價談判</text:p>
            <text:p text:style-name="P34"><text:soft-page-break/>S09溝通技巧</text:p>
            <text:p text:style-name="P34">S10協調能力</text:p>
            <text:p text:style-name="P34">S11行政事務成效檢核</text:p>
            <text:p text:style-name="P34">S12合約簽訂能力</text:p>
            <text:p text:style-name="P34">S13衝突管理能力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34">T3.2指派領隊/導遊與團控人員</text:p>
          </table:table-cell>
          <table:table-cell table:style-name="表格2.C8" office:value-type="string">
            <text:p text:style-name="P34"/>
          </table:table-cell>
          <table:table-cell table:style-name="表格2.D8" office:value-type="string">
            <text:p text:style-name="P28">P3.2.1依據旅遊行程，指派語言精通及符合其他要求事項之領隊/<text:span text:style-name="T43">導遊</text:span>，確保溝通無誤且能滿足旅客需求。</text:p>
            <text:p text:style-name="P28">P3.2.2指派團控人員處理行政作業，包含：旅行團全程作業、旅客保險及供應商應提供之相關保險事宜，並確認各項事宜已妥善完成。</text:p>
          </table:table-cell>
          <table:table-cell table:style-name="表格2.E8" office:value-type="string">
            <text:p text:style-name="P33">4</text:p>
          </table:table-cell>
          <table:table-cell table:style-name="表格2.F8" office:value-type="string">
            <text:p text:style-name="P37"><text:span text:style-name="T33">K01</text:span><text:span text:style-name="T34">環境保護概念</text:span></text:p>
            <text:p text:style-name="P36">K02旅遊定型化契約相關法規</text:p>
            <text:p text:style-name="P34">K03組織政策</text:p>
            <text:p text:style-name="P34">K05旅遊地資訊及安全評估</text:p>
            <text:p text:style-name="P34">K07供應商合約(含保險)資訊</text:p>
            <text:p text:style-name="P34">K10緊急事件處理SOP</text:p>
            <text:p text:style-name="P37"><text:span text:style-name="T35">K11</text:span><text:span text:style-name="T33">旅行業管理規則</text:span></text:p>
          </table:table-cell>
          <table:table-cell table:style-name="表格2.G8" office:value-type="string">
            <text:p text:style-name="P34">S14選人與指派</text:p>
            <text:p text:style-name="P34">S15領導統御能力</text:p>
          </table:table-cell>
        </table:table-row>
        <table:table-row table:style-name="表格2.1">
          <table:table-cell table:style-name="表格2.A9" table:number-rows-spanned="3" office:value-type="string">
            <text:p text:style-name="P38">T4處理旅遊團務相關事宜</text:p>
          </table:table-cell>
          <table:table-cell table:style-name="表格2.B9" office:value-type="string">
            <text:p text:style-name="P34">T4.1供應商管理與關係維護</text:p>
          </table:table-cell>
          <table:table-cell table:style-name="表格2.C9" office:value-type="string">
            <text:p text:style-name="P34">O4.1.1供應商名冊</text:p>
          </table:table-cell>
          <table:table-cell table:style-name="表格2.D9" office:value-type="string">
            <text:p text:style-name="P28">P4.1.1將蒐集之旅遊相關供應商列冊，作為未來合作的對象。</text:p>
            <text:p text:style-name="P28">P4.1.2依據組織評選制度，對合作過的供應商進行評比，績優者列為主要合作協力廠商。</text:p>
            <text:p text:style-name="P28">P4.1.3對主要合作協力廠商提供優先議價權利，及其他優惠事項，維護雙方友好關係。</text:p>
          </table:table-cell>
          <table:table-cell table:style-name="表格2.E9" office:value-type="string">
            <text:p text:style-name="P33">4</text:p>
          </table:table-cell>
          <table:table-cell table:style-name="表格2.F9" office:value-type="string">
            <text:p text:style-name="P34">K03組織政策</text:p>
            <text:p text:style-name="P34">K06成本概論</text:p>
            <text:p text:style-name="P34">K07供應商合約(含保險)資訊</text:p>
          </table:table-cell>
          <table:table-cell table:style-name="表格2.G9" office:value-type="string">
            <text:p text:style-name="P34">S08議價談判</text:p>
            <text:p text:style-name="P34">S09溝通技巧</text:p>
            <text:p text:style-name="P34">S10協調能力</text:p>
            <text:p text:style-name="P34">S16資料檢核建檔</text:p>
            <text:p text:style-name="P34">S17供應商檢核管理</text:p>
            <text:p text:style-name="P34">S18合作關係維繫</text:p>
          </table:table-cell>
        </table:table-row>
        <table:table-row table:style-name="表格2.1">
          <table:covered-table-cell/>
          <table:table-cell table:style-name="表格2.B10" office:value-type="string">
            <text:p text:style-name="P34">T4.2處理<text:soft-page-break/>旅行團出團緊急事故</text:p>
          </table:table-cell>
          <table:table-cell table:style-name="表格2.C10" office:value-type="string">
            <text:p text:style-name="P34">O4.2.1緊<text:soft-page-break/>急事故處理紀錄表</text:p>
          </table:table-cell>
          <table:table-cell table:style-name="表格2.D10" office:value-type="string">
            <text:p text:style-name="P28">P4.2.1蒐集旅遊地點之旅遊警示資訊，若為警示<text:soft-page-break/>區域，與供應商確認風險程度，評估是否前往，並協商替代方案。</text:p>
            <text:p text:style-name="P28">P4.2.2依旅行業管理規則規定之<text:span text:style-name="T39">緊急事故</text:span><text:span text:style-name="T38">【註4】</text:span>，及<text:span text:style-name="T39">緊急事故應變處理原則</text:span><text:span text:style-name="T38">【註5】</text:span>制定規範。</text:p>
            <text:p text:style-name="P28">P4.2.3發生緊急事故及旅遊糾紛時，依據定型化契約及緊急事故應變處理規範進行處理。</text:p>
          </table:table-cell>
          <table:table-cell table:style-name="表格2.E10" office:value-type="string">
            <text:p text:style-name="P33">5</text:p>
          </table:table-cell>
          <table:table-cell table:style-name="表格2.F10" office:value-type="string">
            <text:p text:style-name="P36">K02旅遊定型化契約相關法規</text:p>
            <text:p text:style-name="P34"><text:soft-page-break/>K03組織政策</text:p>
            <text:p text:style-name="P34">K05旅遊地資訊及安全評估</text:p>
            <text:p text:style-name="P34">K07供應商合約(含保險)資訊</text:p>
            <text:p text:style-name="P34">K10緊急事件處理SOP</text:p>
            <text:p text:style-name="P37"><text:span text:style-name="T35">K11</text:span><text:span text:style-name="T33">旅行業管理規則</text:span></text:p>
          </table:table-cell>
          <table:table-cell table:style-name="表格2.G10" office:value-type="string">
            <text:p text:style-name="P34">S09溝通技巧</text:p>
            <text:p text:style-name="P34"><text:soft-page-break/>S10協調能力</text:p>
            <text:p text:style-name="P34">S13衝突管理能力</text:p>
            <text:p text:style-name="P34">S14選人與指派</text:p>
            <text:p text:style-name="P34">S15領導統御能力</text:p>
            <text:p text:style-name="P34">S19緊急事故應變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34">T4.3進行教育訓練</text:p>
          </table:table-cell>
          <table:table-cell table:style-name="表格2.C11" office:value-type="string">
            <text:p text:style-name="P34">O4.3.1年度教育訓練表</text:p>
            <text:p text:style-name="P34">O4.3.2教育訓練紀錄表</text:p>
          </table:table-cell>
          <table:table-cell table:style-name="表格2.D11" office:value-type="string">
            <text:p text:style-name="P28">P4.3.1規劃員工教育訓練課程，應包含：旅遊法規、成本概念、定型化契約、消費糾紛調解及緊急事故應變處理原則等。</text:p>
            <text:p text:style-name="P28">P4.3.2對同仁進行旅遊產品教育訓練，分析產品特色、競品與銷售策略。</text:p>
          </table:table-cell>
          <table:table-cell table:style-name="表格2.E11" office:value-type="string">
            <text:p text:style-name="P33">4</text:p>
          </table:table-cell>
          <table:table-cell table:style-name="表格2.F11" office:value-type="string">
            <text:p text:style-name="P37"><text:span text:style-name="T33">K01</text:span><text:span text:style-name="T34">環境保護概念</text:span></text:p>
            <text:p text:style-name="P36">K02旅遊定型化契約相關法規</text:p>
            <text:p text:style-name="P34">K03組織政策</text:p>
            <text:p text:style-name="P34">K04觀光旅遊產業現況</text:p>
            <text:p text:style-name="P34">K05旅遊地資訊及安全評估</text:p>
            <text:p text:style-name="P34">K06成本概論</text:p>
            <text:p text:style-name="P34">K07供應商合約(含保險)資訊</text:p>
            <text:p text:style-name="P34">K10緊急事件處理SOP</text:p>
            <text:p text:style-name="P37"><text:span text:style-name="T35">K11</text:span><text:span text:style-name="T33">旅行業管理規則</text:span></text:p>
          </table:table-cell>
          <table:table-cell table:style-name="表格2.G11" office:value-type="string">
            <text:p text:style-name="P34">S14選人與指派</text:p>
            <text:p text:style-name="P34">S15領導統御能力</text:p>
            <text:p text:style-name="P34">S19緊急事故應變</text:p>
            <text:p text:style-name="P34">S20教育訓練規劃與實施</text:p>
          </table:table-cell>
        </table:table-row>
      </table:table>
      <text:p text:style-name="P31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13"><text:span text:style-name="T9">職能內涵（A=attitude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4">A01主動積極：不需他人指示或要求能自動自發做事，面臨問題立即採取行動加以解決，且為達目標願意主動承擔額外責任。</text:p>
            <text:p text:style-name="P14">A02持續學習：能夠展現自我提升的企圖心，利用且積極參與各種機會，學習任務所需的新知識與技能，並能有效應用在特定任務。</text:p>
            <text:p text:style-name="P14">A03壓力容忍：冷靜且有效地應對及處理高度緊張的情況或壓力，如緊迫的時間、不友善的人、各類突發事件及危急狀況，並能以適當的方式紓解自身壓力。</text:p>
            <text:p text:style-name="P14">A04謹慎細心：對於任務的執行過程，能謹慎考量及處理所有細節，精確地檢視每個程序，並持續對其保持高度關注。</text:p>
            <text:p text:style-name="P14">A05正直誠實：展現高道德標準及值得信賴的行為，且能以維持組織誠信為行事原則，瞭解違反組織、自己及他人的道德標準之影響。</text:p>
            <text:p text:style-name="P14"><text:soft-page-break/>A06應對不確定性：當狀況不明或問題不夠具體的情況下，能在必要時採取行動，以有效釐清模糊不清的態勢。</text:p>
            <text:p text:style-name="P14">A07追求卓越：會為自己設定具挑戰性的工作目標並全力以赴，願意主動投注心力達成或超越既定目標，不斷尋求突破。</text:p>
          </table:table-cell>
        </table:table-row>
      </table:table>
      <text:p text:style-name="P1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4">說明與補充事項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1717596386" text:style-name="WWNum13">
              <text:list-item>
                <text:p text:style-name="P3">建議擔任此職類／職業之學歷／經驗／或能力條件：</text:p>
              </text:list-item>
            </text:list>
            <text:list xml:id="list242685100" text:style-name="WWNum128">
              <text:list-item>
                <text:p text:style-name="P5">具8年以上旅行業相關工作經驗。</text:p>
              </text:list-item>
            </text:list>
            <text:list xml:id="list163542170326460" text:continue-list="list1717596386" text:style-name="WWNum13">
              <text:list-item>
                <text:p text:style-name="P4">其他補充說明：</text:p>
                <text:list>
                  <text:list-item>
                    <text:p text:style-name="P6"><text:span text:style-name="T27">【註1】</text:span>旅遊產品安全：各<text:span text:style-name="T28">地旅遊警示燈號、交通</text:span>運輸等重要資訊。</text:p>
                  </text:list-item>
                  <text:list-item>
                    <text:p text:style-name="P2">【註2】環境保護概念：永續綠化旅遊、社區衝擊和發展、公司治理透明化等。 </text:p>
                  </text:list-item>
                  <text:list-item>
                    <text:p text:style-name="P2">【註3】旅遊定型化契約相關法規：如國內旅遊定型化契約、國外旅遊定型化契約、消費者保護法等其他重要規範。</text:p>
                  </text:list-item>
                  <text:list-item>
                    <text:p text:style-name="P2">【註4】緊急事故：1.係指造成旅客傷亡或滯留之天災或其他各種事變，2.依旅行業國內外觀光團體緊急事故處理作業要點第2點規定，所稱緊急事故，指因劫機、火災、天災、海難、空難、車禍、中毒、疾病及其他事變，致造成旅客傷亡或滯留之情事。</text:p>
                  </text:list-item>
                  <text:list-item>
                    <text:p text:style-name="P2">【註5】緊急事故應變處理原則：應包含：1.判別緊急事故，2.緊急事故處理流程：送醫報警、通知公司、請求援助、撥打海外急難救助電話、須先確認公司所投保之旅行業責任保險是否附加此項服務、聯絡我國駐外館處，如旅遊地為大陸地區，請通知海基會；通報觀光局(台旅會)。</text:p>
                  </text:list-item>
                </text:list>
              </text:list-item>
            </text:list>
          </table:table-cell>
        </table:table-row>
      </table:table>
      <text:section text:style-name="Sect1" text:name="TextSection">
        <text:p text:style-name="P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roman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List_20_Bullet_20_2" style:display-name="List Bullet 2" style:family="paragraph" style:parent-style-name="Standard" style:default-outline-level="" style:list-style-name="WWNum1">
      <style:paragraph-properties fo:margin-left="0.706cm" fo:margin-right="0cm" fo:margin-top="0cm" fo:margin-bottom="0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4" style:display-name="List Bullet 4" style:family="paragraph" style:parent-style-name="List_20_4" style:default-outline-level="" style:list-style-name="WWNum2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 style:list-style-name="WWNum3">
      <style:paragraph-properties fo:margin-left="1.829cm" fo:margin-right="0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padding="1.094cm" fo:border="none" style:shadow="none" fo:keep-with-next="always" style:writing-mode="lr-tb"/>
      <style:text-properties fo:color="#000000" loext:opacity="100%" style:font-name="Times New Roman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annotation_20_text" style:display-name="annotation text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>
      <style:text-properties style:font-name="Courier New" fo:font-family="'Courier New'" style:font-family-generic="roman" style:font-pitch="variable" fo:font-size="12pt" fo:font-weight="bold" style:letter-kerning="tru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9" style:display-name="ListLabel 24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style:num-prefix="S" style:num-format="1">
        <style:list-level-properties text:list-level-position-and-space-mode="label-alignment">
          <style:list-level-label-alignment text:label-followed-by="listtab" text:list-tab-stop-position="0.861cm" fo:text-indent="-0.861cm" fo:margin-left="0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5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66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ListLabel_20_6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4" style:num-prefix="T" style:num-format="1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5" style:num-prefix="T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0" style:num-prefix="T2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1" style:num-prefix="T1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2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3" style:num-prefix="T1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4" style:num-prefix="T1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5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6" style:num-prefix="T1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7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8" style:num-prefix="T1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9" style:num-prefix="T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0" style:num-prefix="T8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44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45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text:style-name="ListLabel_20_249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50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51" style:num-prefix="T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52" style:num-prefix="T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53" style:num-prefix="T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54" style:num-prefix="T9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55" style:num-prefix="T1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">
      <text:list-level-style-number text:level="1" text:style-name="ListLabel_20_256" style:num-prefix="T1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341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342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343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344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345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346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8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style style:name="MT2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，總共</text:span><text:span text:style-name="MT1"><text:page-count>5</text:page-count></text:span><text:span text:style-name="MT1">頁</text:span></text:p>
      </style:footer>
    </style:master-page>
    <style:master-page style:name="Converted1" style:page-layout-name="Mpm2">
      <style:footer>
        <text:p text:style-name="MP1"><text:span text:style-name="MT2">第</text:span><text:span text:style-name="MT2"><text:page-number text:select-page="current">0</text:page-number></text:span><text:span text:style-name="MT2">頁，總共</text:span><text:span text:style-name="MT2"><text:page-count>5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0</meta:editing-cycles>
    <meta:print-date>2018-01-22T09:41:00</meta:print-date>
    <meta:creation-date>2023-10-08T15:44:00</meta:creation-date>
    <dc:date>2023-10-23T03:33:00</dc:date>
    <meta:editing-duration>PT18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5" meta:paragraph-count="200" meta:word-count="3009" meta:character-count="3473" meta:non-whitespace-character-count="3469"/>
    <meta:user-defined meta:name="AppVersion">16.0000</meta:user-defined>
    <meta:template xlink:type="simple" xlink:actuate="onRequest" xlink:title="Normal.dotm" xlink:href=""/>
  </office:meta>
</office:document-meta>
</file>