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10.791cm"/>
    </style:style>
    <style:style style:name="表格1.E" style:family="table-column">
      <style:table-column-properties style:column-width="2.475cm"/>
    </style:style>
    <style:style style:name="表格1.F" style:family="table-column">
      <style:table-column-properties style:column-width="9.694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7cm" fo:keep-together="auto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P3" style:family="paragraph" style:parent-style-name="List_20_Paragraph" style:list-style-name="WWNum128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4" style:family="paragraph" style:parent-style-name="List_20_Paragraph" style:list-style-name="WWNum129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/>
    </style:style>
    <style:style style:name="P5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706cm" fo:orphans="2" fo:widows="2" style:vertical-align="baseline" style:snap-to-layout-grid="false"/>
    </style:style>
    <style:style style:name="P8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9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10" style:family="paragraph" style:parent-style-name="Standard">
      <style:paragraph-properties fo:line-height="0.706cm" fo:orphans="0" fo:widows="0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11" style:family="paragraph" style:parent-style-name="Standard">
      <style:paragraph-properties fo:line-height="0.706cm" fo:orphans="0" fo:widows="0" style:vertical-align="baseline" style:snap-to-layout-grid="false"/>
      <style:text-properties style:font-name="微軟正黑體" fo:font-size="11pt" style:font-name-asian="微軟正黑體1" style:font-size-asian="11pt" style:font-name-complex="Arial1"/>
    </style:style>
    <style:style style:name="P12" style:family="paragraph" style:parent-style-name="Standard">
      <style:paragraph-properties fo:line-height="0.706cm" fo:text-align="justify" style:justify-single-word="false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3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4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5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6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7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8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P19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20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2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23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24" style:family="paragraph" style:parent-style-name="Standard">
      <style:paragraph-properties fo:line-height="0.706cm" fo:orphans="0" fo:widows="0" style:vertical-align="baseline" style:snap-to-layout-grid="false"/>
      <style:text-properties fo:color="#3333ff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5" style:family="paragraph" style:parent-style-name="Standard">
      <style:paragraph-properties fo:margin-left="-0.169cm" fo:margin-right="-0.182cm" fo:line-height="0.706cm" fo:text-align="center" style:justify-single-word="false" fo:orphans="0" fo:widows="0" fo:text-indent="0cm" style:auto-text-indent="false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6" style:family="paragraph" style:parent-style-name="Standard">
      <style:paragraph-properties fo:margin-left="1.164cm" fo:margin-right="0cm" fo:line-height="0.706cm" fo:text-align="center" style:justify-single-word="false" fo:orphans="0" fo:widows="0" fo:text-indent="-1.164cm" style:auto-text-indent="false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27" style:family="paragraph" style:parent-style-name="Standard">
      <style:paragraph-properties fo:margin-left="1.164cm" fo:margin-right="0cm" fo:line-height="0.706cm" fo:orphans="0" fo:widows="0" fo:text-indent="-1.164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8" style:family="paragraph" style:parent-style-name="Standard">
      <style:paragraph-properties fo:margin-left="1.164cm" fo:margin-right="0cm" fo:line-height="0.706cm" fo:orphans="0" fo:widows="0" fo:text-indent="-1.164cm" style:auto-text-indent="false" style:snap-to-layout-grid="false"/>
      <style:text-properties style:font-name="微軟正黑體" fo:font-size="11pt" style:font-name-asian="微軟正黑體1" style:font-size-asian="11pt"/>
    </style:style>
    <style:style style:name="P29" style:family="paragraph" style:parent-style-name="Standard">
      <style:paragraph-properties fo:margin-left="-0.998cm" fo:margin-right="0cm" fo:line-height="0.706cm" fo:orphans="2" fo:widows="2" fo:text-indent="0cm" style:auto-text-indent="false" style:vertical-align="baseline" style:snap-to-layout-grid="false"/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P3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31" style:family="paragraph" style:parent-style-name="Text_20_body_20__28_user_29_">
      <style:paragraph-properties fo:margin-top="0cm" fo:margin-bottom="0cm" style:contextual-spacing="false"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32" style:family="paragraph" style:parent-style-name="Text_20_body_20__28_user_29_">
      <style:paragraph-properties fo:margin-top="0cm" fo:margin-bottom="0cm" style:contextual-spacing="false"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P33" style:family="paragraph" style:parent-style-name="Text_20_body_20__28_user_29_">
      <style:paragraph-properties fo:margin-top="0cm" fo:margin-bottom="0cm" style:contextual-spacing="false"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P34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35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P36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P37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P38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39" style:family="paragraph" style:parent-style-name="Text_20_body_20__28_user_29_">
      <style:paragraph-properties fo:margin-left="0cm" fo:margin-right="-0.106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P40" style:family="paragraph" style:parent-style-name="Text_20_body_20__28_user_29_">
      <style:paragraph-properties fo:margin-left="0cm" fo:margin-right="-0.131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T1" style:family="text">
      <style:text-properties fo:color="#3333ff" loext:opacity="100%" style:font-name="微軟正黑體" fo:font-weight="bold" style:letter-kerning="true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 fo:font-weight="bold" style:letter-kerning="true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6" style:family="text">
      <style:text-properties fo:font-weight="bold" style:letter-kerning="true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 loext:opacity="100%" style:font-name="微軟正黑體" fo:font-size="11pt" style:font-name-asian="微軟正黑體1" style:font-size-asian="11pt"/>
    </style:style>
    <style:style style:name="T11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T12" style:family="text"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T13" style:family="text">
      <style:text-properties fo:color="#000000" loext:opacity="100%" style:font-name="微軟正黑體" fo:font-size="11pt" style:font-name-asian="微軟正黑體1" style:font-size-asian="11pt"/>
    </style:style>
    <style:style style:name="T14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1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16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/>
    </style:style>
    <style:style style:name="T1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0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1" style:family="text">
      <style:text-properties fo:color="#000000" loext:opacity="100%" style:font-name="微軟正黑體" fo:font-size="11pt" fo:letter-spacing="0.011cm" style:font-name-asian="微軟正黑體1" style:font-size-asian="11pt" style:font-name-complex="Arial1"/>
    </style:style>
    <style:style style:name="T22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T23" style:family="text">
      <style:text-properties fo:color="#000000" loext:opacity="100%" style:letter-kerning="false"/>
    </style:style>
    <style:style style:name="T24" style:family="text">
      <style:text-properties fo:color="#000000" loext:opacity="100%" style:letter-kerning="true" style:font-name-complex="Arial1" style:font-weight-complex="bold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-complex="新細明體1"/>
    </style:style>
    <style:style style:name="T27" style:family="text">
      <style:text-properties style:letter-kerning="true" style:font-weight-complex="bold"/>
    </style:style>
    <style:style style:name="T28" style:family="text">
      <style:text-properties style:language-asian="zh" style:country-asian="TW"/>
    </style:style>
    <style:style style:name="T29" style:family="text">
      <style:text-properties style:language-asian="zh" style:country-asian="TW" style:font-name-complex="Arial1"/>
    </style:style>
    <style:style style:name="T30" style:family="text">
      <style:text-properties style:text-position="super 58%" style:letter-kerning="true" style:language-asian="zh" style:country-asian="TW" style:font-name-complex="Arial1" style:font-weight-complex="bold"/>
    </style:style>
    <style:style style:name="T31" style:family="text">
      <style:text-properties style:text-position="super 58%" style:letter-kerning="true" style:font-name-complex="Arial1" style:font-weight-complex="bold"/>
    </style:style>
    <style:style style:name="T32" style:family="text">
      <style:text-properties style:text-underline-style="solid" style:text-underline-width="auto" style:text-underline-color="font-color" style:language-asian="zh" style:country-asian="TW"/>
    </style:style>
    <style:style style:name="T33" style:family="text">
      <style:text-properties style:text-underline-style="solid" style:text-underline-width="auto" style:text-underline-color="font-color" style:language-asian="zh" style:country-asian="TW" style:font-name-complex="新細明體1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letter-kerning="false"/>
    </style:style>
    <style:style style:name="T36" style:family="text">
      <style:text-properties style:letter-kerning="false" style:font-name-complex="微軟正黑體1"/>
    </style:style>
    <style:style style:name="T37" style:family="text">
      <style:text-properties style:letter-kerning="false" style:font-name-complex="Calibri1"/>
    </style:style>
    <style:style style:name="T38" style:family="text">
      <style:text-properties style:letter-kerning="false" style:font-name-complex="Arial1"/>
    </style:style>
    <style:style style:name="T39" style:family="text">
      <style:text-properties style:font-name-complex="Arial1"/>
    </style:style>
    <style:style style:name="T40" style:family="text">
      <style:text-properties fo:letter-spacing="0.011cm" style:font-name-complex="Arial1"/>
    </style:style>
    <style:style style:name="T41" style:family="text">
      <style:text-properties fo:letter-spacing="0.011cm" style:language-asian="zh" style:country-asian="TW"/>
    </style:style>
    <style:style style:name="T42" style:family="text">
      <style:text-properties style:font-name-complex="新細明體1"/>
    </style:style>
    <style:style style:name="T43" style:family="text">
      <style:text-properties style:font-name-complex="微軟正黑體1"/>
    </style:style>
    <style:style style:name="T44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旅行業產品操作人員（旅行業OP人員）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8"><text:span text:style-name="T7">職能基準代碼</text:span></text:p>
          </table:table-cell>
          <table:covered-table-cell/>
          <table:table-cell table:style-name="表格1.C1" table:number-columns-spanned="4" office:value-type="string">
            <text:p text:style-name="P12">TTM4221-007v1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9">職能基準名稱</text:p>
            <text:p text:style-name="P9">（擇一填寫）</text:p>
          </table:table-cell>
          <table:covered-table-cell/>
          <table:table-cell table:style-name="表格1.A1" office:value-type="string">
            <text:p text:style-name="P8"><text:span text:style-name="T7">職類</text:span></text:p>
          </table:table-cell>
          <table:table-cell table:style-name="表格1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"><text:span text:style-name="T7">職業</text:span></text:p>
          </table:table-cell>
          <table:table-cell table:style-name="表格1.D3" table:number-columns-spanned="3" office:value-type="string">
            <text:p text:style-name="P24">旅行業產品操作人員（旅行業OP人員）<text:bookmark text:name="_GoBack"/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9"><text:span text:style-name="T7">所屬類別</text:span></text:p>
          </table:table-cell>
          <table:table-cell table:style-name="表格1.A1" office:value-type="string">
            <text:p text:style-name="P19"><text:span text:style-name="T7">職類別</text:span></text:p>
          </table:table-cell>
          <table:table-cell table:style-name="表格1.C4" table:number-columns-spanned="2" office:value-type="string">
            <text:p text:style-name="P11"><text:span text:style-name="T23">休閒與觀光旅遊／</text:span><text:span text:style-name="T27">旅遊管理</text:span></text:p>
          </table:table-cell>
          <table:covered-table-cell/>
          <table:table-cell table:style-name="表格1.A1" office:value-type="string">
            <text:p text:style-name="P19"><text:span text:style-name="T7">職類別代碼</text:span></text:p>
          </table:table-cell>
          <table:table-cell table:style-name="表格1.F4" office:value-type="string">
            <text:p text:style-name="P15">TTM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0">職業別</text:p>
          </table:table-cell>
          <table:table-cell table:style-name="表格1.C5" table:number-columns-spanned="2" office:value-type="string">
            <text:p text:style-name="P15">旅遊諮詢及有關事務人員</text:p>
          </table:table-cell>
          <table:covered-table-cell/>
          <table:table-cell table:style-name="表格1.A1" office:value-type="string">
            <text:p text:style-name="P19"><text:span text:style-name="T7">職業別代碼</text:span></text:p>
          </table:table-cell>
          <table:table-cell table:style-name="表格1.F5" office:value-type="string">
            <text:p text:style-name="P15">4221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0">行業別</text:p>
          </table:table-cell>
          <table:table-cell table:style-name="表格1.C6" table:number-columns-spanned="2" office:value-type="string">
            <text:p text:style-name="P15">支援服務業／旅行及其他相關服務業</text:p>
          </table:table-cell>
          <table:covered-table-cell/>
          <table:table-cell table:style-name="表格1.A1" office:value-type="string">
            <text:p text:style-name="P19"><text:span text:style-name="T7">行業別代碼</text:span></text:p>
          </table:table-cell>
          <table:table-cell table:style-name="表格1.F6" office:value-type="string">
            <text:p text:style-name="P15">N7900</text:p>
          </table:table-cell>
        </table:table-row>
        <table:table-row table:style-name="表格1.7">
          <table:table-cell table:style-name="表格1.A1" table:number-columns-spanned="2" office:value-type="string">
            <text:p text:style-name="P9">工作描述</text:p>
          </table:table-cell>
          <table:covered-table-cell/>
          <table:table-cell table:style-name="表格1.C7" table:number-columns-spanned="4" office:value-type="string">
            <text:p text:style-name="P17">協助線控人員處理旅行團出團及結團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基準級別</text:p>
          </table:table-cell>
          <table:covered-table-cell/>
          <table:table-cell table:style-name="表格1.C8" table:number-columns-spanned="4" office:value-type="string">
            <text:p text:style-name="P17">3</text:p>
          </table:table-cell>
          <table:covered-table-cell/>
          <table:covered-table-cell/>
          <table:covered-table-cell/>
        </table:table-row>
      </table:table>
      <text:p text:style-name="P2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9"><text:span text:style-name="T7">主要職責</text:span></text:p>
            </table:table-cell>
            <table:table-cell table:style-name="表格2.A1" office:value-type="string">
              <text:p text:style-name="P19"><text:span text:style-name="T7">工作任務</text:span></text:p>
            </table:table-cell>
            <table:table-cell table:style-name="表格2.A1" office:value-type="string">
              <text:p text:style-name="P25">工作產出</text:p>
            </table:table-cell>
            <table:table-cell table:style-name="表格2.A1" office:value-type="string">
              <text:p text:style-name="P26"><text:span text:style-name="T7">行為指標</text:span></text:p>
            </table:table-cell>
            <table:table-cell table:style-name="表格2.A1" office:value-type="string">
              <text:p text:style-name="P19"><text:span text:style-name="T7">職能<text:line-break/>級別</text:span></text:p>
            </table:table-cell>
            <table:table-cell table:style-name="表格2.A1" office:value-type="string">
              <text:p text:style-name="P23"><text:span text:style-name="T7">職能內涵<text:line-break/>（K=knowledge知識）</text:span></text:p>
            </table:table-cell>
            <table:table-cell table:style-name="表格2.A1" office:value-type="string">
              <text:p text:style-name="P23"><text:span text:style-name="T7">職能內涵<text:line-break/>（S=skills技能）</text:span></text:p>
            </table:table-cell>
          </table:table-row>
        </table:table-header-rows>
        <table:table-row table:style-name="表格2.2">
          <table:table-cell table:style-name="表格2.A2" table:number-rows-spanned="3" office:value-type="string">
            <text:p text:style-name="P39">T1辦理出團前行政作業 </text:p>
          </table:table-cell>
          <table:table-cell table:style-name="表格2.B2" office:value-type="string">
            <text:p text:style-name="P35">T1.1協助處理出團和報名作業</text:p>
          </table:table-cell>
          <table:table-cell table:style-name="表格2.C2" office:value-type="string">
            <text:p text:style-name="P35">O1.1.1旅客基本資料表</text:p>
            <text:p text:style-name="P35">O1.1.2報名作業流程表</text:p>
          </table:table-cell>
          <table:table-cell table:style-name="表格2.D2" office:value-type="string">
            <text:p text:style-name="P27">P1.1.1依據旅遊產品製作出團宣傳文件，開放接受報名，將報名旅客建立名冊，基本資料建檔、維護與更新，並統計人數。</text:p>
            <text:p text:style-name="P27">P1.1.2旅客報名人數達旅遊產品規劃之目標人數時，進行額滿關團作業，並停止報名。</text:p>
          </table:table-cell>
          <table:table-cell table:style-name="表格2.E2" office:value-type="string">
            <text:p text:style-name="P30">3</text:p>
          </table:table-cell>
          <table:table-cell table:style-name="表格2.F2" office:value-type="string">
            <text:p text:style-name="P32">K01旅遊產業鏈結構與關係</text:p>
            <text:p text:style-name="P32">K02各旅遊地區產品元件類型</text:p>
            <text:p text:style-name="P31"><text:span text:style-name="T28">K03供應商</text:span><text:span text:style-name="T29">合約(含保險)</text:span><text:span text:style-name="T28">資訊</text:span></text:p>
            <text:p text:style-name="P32">K04供應商供給類型與方案</text:p>
            <text:p text:style-name="P32">K05產品成本和訂價結構</text:p>
            <text:p text:style-name="P33">K06旅遊地資訊及安全評估</text:p>
          </table:table-cell>
          <table:table-cell table:style-name="表格2.G2" office:value-type="string">
            <text:p text:style-name="P35">S01旅遊產品設計</text:p>
            <text:p text:style-name="P35">S02建檔與統計</text:p>
            <text:p text:style-name="P35">S03溝通技巧</text:p>
            <text:p text:style-name="P35">S04協調能力</text:p>
            <text:p text:style-name="P35">S05資料蒐集、彙整和分析能力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5">T1.2辦理旅遊文件及保險</text:p>
          </table:table-cell>
          <table:table-cell table:style-name="表格2.C3" office:value-type="string">
            <text:p text:style-name="P35">O1.2.1旅客出團名單</text:p>
          </table:table-cell>
          <table:table-cell table:style-name="表格2.D3" office:value-type="string">
            <text:p text:style-name="P27">P1.2.1依照出團人員資料建檔製作名單，收集旅客個人證件及照片，辦理護照、簽證等旅遊文件。</text:p>
            <text:p text:style-name="P27">P1.2.2依據旅客名單及旅遊文件，填具旅客個人資料，辦理旅遊責任保險事宜。</text:p>
          </table:table-cell>
          <table:table-cell table:style-name="表格2.E3" office:value-type="string">
            <text:p text:style-name="P30">3</text:p>
          </table:table-cell>
          <table:table-cell table:style-name="表格2.F3" office:value-type="string">
            <text:p text:style-name="P37">K07各國旅遊文件及其他規範</text:p>
            <text:p text:style-name="P37">K08航空訂位系統及票務相關知識</text:p>
            <text:p text:style-name="P37">K09旅遊保險(含供應商保險)相關知識</text:p>
            <text:p text:style-name="P38"><text:soft-page-break/><text:span text:style-name="T28">K10</text:span><text:span text:style-name="T32">旅遊定型化契約相關法規</text:span><text:span text:style-name="T30">【註1】</text:span></text:p>
          </table:table-cell>
          <table:table-cell table:style-name="表格2.G3" office:value-type="string">
            <text:p text:style-name="P35">S02建檔與統計</text:p>
            <text:p text:style-name="P35">S05資料蒐集、彙整和分析能力</text:p>
            <text:p text:style-name="P35">S06工作文件撰寫與製作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35">T1.3安排交通、食宿與景點(含購物點)</text:p>
          </table:table-cell>
          <table:table-cell table:style-name="表格2.C4" office:value-type="string">
            <text:p text:style-name="P35">O1.3.1開票名單</text:p>
            <text:p text:style-name="P35">O1.3.2分房表</text:p>
            <text:p text:style-name="P35">O1.3.3團員總表</text:p>
          </table:table-cell>
          <table:table-cell table:style-name="表格2.D4" office:value-type="string">
            <text:p text:style-name="P27">P1<text:span text:style-name="T35">.3.1取得航班、機位、票價等資訊，</text:span><text:span text:style-name="T39">確定飛機班次、飯店及交通方式。</text:span></text:p>
            <text:p text:style-name="P27">P1.3.2確認機位名單與住宿名單，確認<text:span text:style-name="T40">機票/車票或其他交通工具，完成訂位、訂房及開票。</text:span></text:p>
            <text:p text:style-name="P27">P1<text:span text:style-name="T40">.3.3與住房/交通/餐飲等供應商聯繫、確認及預訂旅遊團餐食、住宿及當地交通。如有人數變動及調整，則隨時進行更新或取消。</text:span></text:p>
          </table:table-cell>
          <table:table-cell table:style-name="表格2.E4" office:value-type="string">
            <text:p text:style-name="P30">3</text:p>
          </table:table-cell>
          <table:table-cell table:style-name="表格2.F4" office:value-type="string">
            <text:p text:style-name="P31"><text:span text:style-name="T28">K03供應商</text:span><text:span text:style-name="T29">合約(含保險)</text:span><text:span text:style-name="T28">資訊</text:span></text:p>
            <text:p text:style-name="P32">K04供應商供給類型與方案</text:p>
            <text:p text:style-name="P37">K05產品成本和訂價結構</text:p>
            <text:p text:style-name="P37">K10旅遊定型化契約相關法規</text:p>
            <text:p text:style-name="P35">K11成本概論</text:p>
            <text:p text:style-name="P38"><text:span text:style-name="T29">K12</text:span><text:span text:style-name="T33">環境保護概念</text:span><text:span text:style-name="T30">【註2】</text:span></text:p>
          </table:table-cell>
          <table:table-cell table:style-name="表格2.G4" office:value-type="string">
            <text:p text:style-name="P35">S03溝通技巧</text:p>
            <text:p text:style-name="P35">S04協調能力</text:p>
            <text:p text:style-name="P35">S06工作文件撰寫與製作</text:p>
            <text:p text:style-name="P35">S07供應商比價</text:p>
            <text:p text:style-name="P35">S08食宿、交通預定與確認</text:p>
            <text:p text:style-name="P35">S09危機處理能力</text:p>
          </table:table-cell>
        </table:table-row>
        <table:table-row table:style-name="表格2.1">
          <table:table-cell table:style-name="表格2.A5" table:number-rows-spanned="4" office:value-type="string">
            <text:p text:style-name="P40">T2準備出團作業</text:p>
          </table:table-cell>
          <table:table-cell table:style-name="表格2.B5" office:value-type="string">
            <text:p text:style-name="P35">T2.1辦理行前說明會</text:p>
          </table:table-cell>
          <table:table-cell table:style-name="表格2.C5" office:value-type="string">
            <text:p text:style-name="P34">O2.1.1<text:span text:style-name="T28">說明會資料</text:span></text:p>
          </table:table-cell>
          <table:table-cell table:style-name="表格2.D5" office:value-type="string">
            <text:p text:style-name="P27">P2.1.1依旅遊行程及訂妥之食宿、交通等資訊，將旅遊景點介紹、食宿安排、入出境作業流程、特殊規定與應備文件等製作說明會資料或出團手冊。</text:p>
            <text:p text:style-name="P27">P2.1.2準備行前說明會，資料、自費、小費等注意事項，提供給領隊/導遊與旅客，並讓領隊/導遊將旅遊計畫進行宣導與說明，讓旅客充分了解並配合團體行動。</text:p>
          </table:table-cell>
          <table:table-cell table:style-name="表格2.E5" office:value-type="string">
            <text:p text:style-name="P30">3</text:p>
          </table:table-cell>
          <table:table-cell table:style-name="表格2.F5" office:value-type="string">
            <text:p text:style-name="P31"><text:span text:style-name="T28">K03供應商</text:span><text:span text:style-name="T29">合約(含保險)</text:span><text:span text:style-name="T28">資訊</text:span></text:p>
            <text:p text:style-name="P37">K04供應商供給類型與方案</text:p>
            <text:p text:style-name="P37">K07各國旅遊文件及其他規範</text:p>
            <text:p text:style-name="P38"><text:span text:style-name="T39">K12</text:span><text:span text:style-name="T42">環境保護概念</text:span></text:p>
          </table:table-cell>
          <table:table-cell table:style-name="表格2.G5" office:value-type="string">
            <text:p text:style-name="P35">S10旅遊計畫說明書製作</text:p>
            <text:p text:style-name="P35">S11旅遊計畫說明宣導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34"><text:span text:style-name="T28">T2.2協助</text:span><text:span text:style-name="T41">領隊/導遊</text:span><text:soft-page-break/><text:span text:style-name="T41">帶團交接</text:span></text:p>
          </table:table-cell>
          <table:table-cell table:style-name="表格2.C6" office:value-type="string">
            <text:p text:style-name="P35">O2.2.1點交清單</text:p>
            <text:p text:style-name="P35"><text:soft-page-break/>O2.2.2工作計畫清單</text:p>
          </table:table-cell>
          <table:table-cell table:style-name="表格2.D6" office:value-type="string">
            <text:p text:style-name="P27">P2.2.1依據<text:span text:style-name="T34">行前準備</text:span><text:span text:style-name="T31">【註3】</text:span>事項與領隊/導遊核對無誤，並完成點交。</text:p>
            <text:p text:style-name="P27"><text:soft-page-break/>P2.2.2協助領隊完成<text:span text:style-name="T34">出境服務</text:span><text:span text:style-name="T31">【註4】</text:span>事項，確認護照及簽證無誤，入境卡填寫完成且入出境機票清點無誤。</text:p>
          </table:table-cell>
          <table:table-cell table:style-name="表格2.E6" office:value-type="string">
            <text:p text:style-name="P30">3</text:p>
          </table:table-cell>
          <table:table-cell table:style-name="表格2.F6" office:value-type="string">
            <text:p text:style-name="P31"><text:span text:style-name="T28">K03供應商</text:span><text:span text:style-name="T29">合約(含保險)</text:span><text:span text:style-name="T28">資訊</text:span></text:p>
            <text:p text:style-name="P37">K04供應商供給類型與方案</text:p>
            <text:p text:style-name="P35"><text:soft-page-break/>K06旅遊地資訊及安全評估</text:p>
            <text:p text:style-name="P37">K07各國旅遊文件及其他規範</text:p>
            <text:p text:style-name="P35">K13緊急事件處理SOP</text:p>
          </table:table-cell>
          <table:table-cell table:style-name="表格2.G6" office:value-type="string">
            <text:p text:style-name="P35">S02建檔與統計</text:p>
            <text:p text:style-name="P35">S03溝通技巧</text:p>
            <text:p text:style-name="P35"><text:soft-page-break/>S04協調能力</text:p>
            <text:p text:style-name="P35">S05資料蒐集、彙整和分析能力</text:p>
            <text:p text:style-name="P35">S06工作文件撰寫與製作</text:p>
            <text:p text:style-name="P35">S09危機處理能力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35">T2.3行程異動作業</text:p>
          </table:table-cell>
          <table:table-cell table:style-name="表格2.C7" office:value-type="string">
            <text:p text:style-name="P38"><text:span text:style-name="T29">O2.3.1</text:span>退費措施</text:p>
          </table:table-cell>
          <table:table-cell table:style-name="表格2.D7" office:value-type="string">
            <text:p text:style-name="P27">P2.3.1<text:span text:style-name="T36">追蹤產品異動，提醒業務與領隊</text:span><text:span text:style-name="T37">/</text:span><text:span text:style-name="T36">導遊</text:span>替代方案或備案執行要項。</text:p>
            <text:p text:style-name="P27">P2.3.2涉及行程取消時，擬訂退費措施。</text:p>
            <text:p text:style-name="P27">P2.3.3通知旅客並說明行程異動情形，視需求提供退費協助。</text:p>
          </table:table-cell>
          <table:table-cell table:style-name="表格2.E7" office:value-type="string">
            <text:p text:style-name="P30">3</text:p>
          </table:table-cell>
          <table:table-cell table:style-name="表格2.F7" office:value-type="string">
            <text:p text:style-name="P31"><text:span text:style-name="T28">K03供應商</text:span><text:span text:style-name="T29">合約(含保險)</text:span><text:span text:style-name="T28">資訊</text:span></text:p>
            <text:p text:style-name="P32">K04供應商供給類型與方案</text:p>
            <text:p text:style-name="P37"><text:span text:style-name="T39">K06旅遊地資訊及安全評估</text:span></text:p>
            <text:p text:style-name="P32">K07各國旅遊文件及其他規範</text:p>
            <text:p text:style-name="P37">K10旅遊定型化契約相關法規</text:p>
            <text:p text:style-name="P37"><text:span text:style-name="T39">K13緊急事件處理SOP</text:span></text:p>
          </table:table-cell>
          <table:table-cell table:style-name="表格2.G7" office:value-type="string">
            <text:p text:style-name="P35">S03溝通技巧</text:p>
            <text:p text:style-name="P35">S04協調能力</text:p>
            <text:p text:style-name="P35">S05資料蒐集、彙整和分析能力</text:p>
            <text:p text:style-name="P35">S09危機處理能力</text:p>
            <text:p text:style-name="P35">S12帳務計算處理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35">T2.4處理客訴</text:p>
          </table:table-cell>
          <table:table-cell table:style-name="表格2.C8" office:value-type="string">
            <text:p text:style-name="P35"/>
          </table:table-cell>
          <table:table-cell table:style-name="表格2.D8" office:value-type="string">
            <text:p text:style-name="P27">P2.4.1瞭解服務缺失，與供應商聯緊或組織相關人員商討，確定解決方案。</text:p>
            <text:p text:style-name="P27">P2.4.2提供領隊及導遊人員補救方案及資源，以回應客訴。</text:p>
            <text:p text:style-name="P28">P2.4.3確認客<text:span text:style-name="T43">戶回饋意見，納入資料庫避免重複發生機會。</text:span></text:p>
          </table:table-cell>
          <table:table-cell table:style-name="表格2.E8" office:value-type="string">
            <text:p text:style-name="P30">4</text:p>
          </table:table-cell>
          <table:table-cell table:style-name="表格2.F8" office:value-type="string">
            <text:p text:style-name="P31"><text:span text:style-name="T28">K03供應商</text:span><text:span text:style-name="T29">合約(含保險)</text:span><text:span text:style-name="T28">資訊</text:span></text:p>
            <text:p text:style-name="P32">K04供應商供給類型與方案</text:p>
            <text:p text:style-name="P32"><text:span text:style-name="T39">K06旅遊地資訊及安全評估</text:span></text:p>
            <text:p text:style-name="P37">K10旅遊定型化契約相關法規</text:p>
            <text:p text:style-name="P37"><text:span text:style-name="T39">K13緊急事件處理SOP</text:span></text:p>
          </table:table-cell>
          <table:table-cell table:style-name="表格2.G8" office:value-type="string">
            <text:p text:style-name="P35">S02建檔與統計</text:p>
            <text:p text:style-name="P35">S03溝通技巧</text:p>
            <text:p text:style-name="P35">S04協調能力</text:p>
            <text:p text:style-name="P35">S05資料蒐集、彙整和分析能力</text:p>
            <text:p text:style-name="P35">S09危機處理能力</text:p>
            <text:p text:style-name="P35">S13衝突管理能力</text:p>
          </table:table-cell>
        </table:table-row>
        <table:table-row table:style-name="表格2.1">
          <table:table-cell table:style-name="表格2.A9" table:number-rows-spanned="2" office:value-type="string">
            <text:p text:style-name="P35">T3管控團帳與彙整意見表</text:p>
          </table:table-cell>
          <table:table-cell table:style-name="表格2.B9" office:value-type="string">
            <text:p text:style-name="P35">T3.1整理帳務與結帳</text:p>
          </table:table-cell>
          <table:table-cell table:style-name="表格2.C9" office:value-type="string">
            <text:p text:style-name="P35">O3.1.1帳務明細表</text:p>
            <text:p text:style-name="P35"/>
          </table:table-cell>
          <table:table-cell table:style-name="表格2.D9" office:value-type="string">
            <text:p text:style-name="P27">P3.1.1與供應商聯繫，就旅行團費用進行對帳、請款作業。</text:p>
            <text:p text:style-name="P27">P3.1.2整理<text:span text:style-name="T38">團務業務報表，辦理匯款與結帳作業。</text:span></text:p>
            <text:p text:style-name="P27">P3.1.3彙集領隊/導遊所有請款收據或發票，進行<text:soft-page-break/>帳務結算與報表整理。</text:p>
          </table:table-cell>
          <table:table-cell table:style-name="表格2.E9" office:value-type="string">
            <text:p text:style-name="P30">3</text:p>
          </table:table-cell>
          <table:table-cell table:style-name="表格2.F9" office:value-type="string">
            <text:p text:style-name="P31"><text:span text:style-name="T28">K03供應商</text:span><text:span text:style-name="T29">合約(含保險)</text:span><text:span text:style-name="T28">資訊</text:span></text:p>
            <text:p text:style-name="P37">K04供應商供給類型與方案</text:p>
            <text:p text:style-name="P37">K05產品成本和訂價結構</text:p>
          </table:table-cell>
          <table:table-cell table:style-name="表格2.G9" office:value-type="string">
            <text:p text:style-name="P35">S02建檔與統計</text:p>
            <text:p text:style-name="P35">S05資料蒐集、彙整和分析能力</text:p>
            <text:p text:style-name="P35">S06工作文件撰寫與製作</text:p>
            <text:p text:style-name="P35">S12帳務計算處理</text:p>
          </table:table-cell>
        </table:table-row>
        <table:table-row table:style-name="表格2.1">
          <table:covered-table-cell/>
          <table:table-cell table:style-name="表格2.B10" office:value-type="string">
            <text:p text:style-name="P35">T3.2完成滿意度統計分析</text:p>
          </table:table-cell>
          <table:table-cell table:style-name="表格2.C10" office:value-type="string">
            <text:p text:style-name="P35">O3.2.1滿意度分析表</text:p>
          </table:table-cell>
          <table:table-cell table:style-name="表格2.D10" office:value-type="string">
            <text:p text:style-name="P27">P3.2.1將領隊/導遊反饋意見及收回之旅客意見表整理統計，並完成滿意度分析表。</text:p>
            <text:p text:style-name="P27">P3.2.2彙整旅客意見及建議，提供線控或團控主管參考，作為旅遊產品內容與服務流程改善的依據。</text:p>
            <text:p text:style-name="P27">P3.2.3依分析結果向主管、供應商反映，提出產品優化改善計畫。</text:p>
          </table:table-cell>
          <table:table-cell table:style-name="表格2.E10" office:value-type="string">
            <text:p text:style-name="P30">3</text:p>
          </table:table-cell>
          <table:table-cell table:style-name="表格2.F10" office:value-type="string">
            <text:p text:style-name="P32">K14統計分析概念</text:p>
          </table:table-cell>
          <table:table-cell table:style-name="表格2.G10" office:value-type="string">
            <text:p text:style-name="P35">S03溝通技巧</text:p>
            <text:p text:style-name="P35">S04協調能力</text:p>
            <text:p text:style-name="P35">S05資料蒐集、彙整和分析能力</text:p>
            <text:p text:style-name="P35">S13衝突管理能力</text:p>
            <text:p text:style-name="P35">S14滿意度統計分析</text:p>
          </table:table-cell>
        </table:table-row>
      </table:table>
      <text:p text:style-name="P29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13"><text:span text:style-name="T6">職能內涵（A=attitude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4">A01主動積極：不需他人指示或要求能自動自發做事，面臨問題立即採取行動加以解決，且為達目標願意主動承擔額外責任。</text:p>
            <text:p text:style-name="P14">A02持續學習：能夠展現自我提升的企圖心，利用且積極參與各種機會，學習任務所需的新知識與技能，並能有效應用在特定任務。</text:p>
            <text:p text:style-name="P14">A03壓力容忍：冷靜且有效地應對及處理高度緊張的情況或壓力，如緊迫的時間、不友善的人、各類突發事件及危急狀況，並能以適當的方式紓解自身壓力。</text:p>
            <text:p text:style-name="P14">A04謹慎細心：對於任務的執行過程，能謹慎考量及處理所有細節，精確地檢視每個程序，並持續對其保持高度關注。</text:p>
            <text:p text:style-name="P14">A05正直誠實：展現高道德標準及值得信賴的行為，且能以維持組織誠信為行事原則，瞭解違反組織、自己及他人的道德標準之影響。</text:p>
            <text:p text:style-name="P14">A06應對不確定性：當狀況不明或問題不夠具體的情況下，能在必要時採取行動，以有效釐清模糊不清的態勢。</text:p>
            <text:p text:style-name="P14">A07追求卓越：會為自己設定具挑戰性的工作目標並全力以赴，願意主動投注心力達成或超越既定目標，不斷尋求突破。</text:p>
          </table:table-cell>
        </table:table-row>
      </table:table>
      <text:p text:style-name="P1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3">說明與補充事項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2031570815" text:style-name="WWNum128">
              <text:list-item>
                <text:p text:style-name="P3">建議擔任此職類／職業之學歷／經驗／或能力條件：</text:p>
              </text:list-item>
            </text:list>
            <text:list xml:id="list3543706034" text:style-name="WWNum13">
              <text:list-item>
                <text:list>
                  <text:list-item>
                    <text:p text:style-name="P5">具3年以上旅行業相關工作經驗。</text:p>
                  </text:list-item>
                </text:list>
              </text:list-item>
            </text:list>
            <text:list xml:id="list1884170712" text:style-name="WWNum129">
              <text:list-item>
                <text:p text:style-name="P4"><text:soft-page-break/>其他補充說明：</text:p>
              </text:list-item>
            </text:list>
            <text:list xml:id="list163544618009734" text:continue-list="list3543706034" text:style-name="WWNum13">
              <text:list-item>
                <text:list>
                  <text:list-item>
                    <text:p text:style-name="P5"><text:span text:style-name="T24">【註1】</text:span><text:span text:style-name="T25">旅遊定型化契約相關法規</text:span>：<text:span text:style-name="T25">如國內旅遊定型化契約、國外旅遊定型化契約、消費者保護法等其他重要規範等。</text:span></text:p>
                  </text:list-item>
                  <text:list-item>
                    <text:p text:style-name="P5"><text:span text:style-name="T24">【註2】</text:span><text:span text:style-name="T26">環境保護概念</text:span>：永續綠化旅遊、社區衝擊和發展、公司治理透明化等。</text:p>
                  </text:list-item>
                  <text:list-item>
                    <text:p text:style-name="P2">【註3】行前準備：1.核對檢查團體機票、旅客證照、票券(voucher)、表格、器材與公款。2.物質準備(如粗筆、粗膠帶、外用藥品、旗子、急救包…)。3.特殊安排(素食確認、行動不便團員安排)。4.下載旅外救助指南APP。5.至少在24小時之前向航空公司確認特別餐。6.說明安全、自費、小費等注意事項。</text:p>
                  </text:list-item>
                  <text:list-item>
                    <text:p text:style-name="P2">【註4】出境服務：1.確實與送機人員核對交接物品(回程TKT、機場稅B/PASS TAX、行李掛牌TAG等)。2.所有行李均掛進後，集合團員：(1)自我介紹、<text:line-break/>(2)發還護照、(3)說明登機門最晚時間、(4)說明出境流程。</text:p>
                  </text:list-item>
                </text:list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roman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List_20_Bullet_20_2" style:display-name="List Bullet 2" style:family="paragraph" style:parent-style-name="Standard" style:default-outline-level="" style:list-style-name="WWNum1">
      <style:paragraph-properties fo:margin-left="0.706cm" fo:margin-right="0cm" fo:margin-top="0cm" fo:margin-bottom="0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4" style:display-name="List Bullet 4" style:family="paragraph" style:parent-style-name="List_20_4" style:default-outline-level="" style:list-style-name="WWNum2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 style:list-style-name="WWNum3">
      <style:paragraph-properties fo:margin-left="1.829cm" fo:margin-right="0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padding="1.094cm" fo:border="none" style:shadow="none" fo:keep-with-next="always" style:writing-mode="lr-tb"/>
      <style:text-properties fo:color="#000000" loext:opacity="100%" style:font-name="Times New Roman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annotation_20_text" style:display-name="annotation text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>
      <style:text-properties style:font-name="Courier New" fo:font-family="'Courier New'" style:font-family-generic="roman" style:font-pitch="variable" fo:font-size="12pt" fo:font-weight="bold" style:letter-kerning="tru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9" style:display-name="ListLabel 24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style:num-prefix="S" style:num-format="1">
        <style:list-level-properties text:list-level-position-and-space-mode="label-alignment">
          <style:list-level-label-alignment text:label-followed-by="listtab" text:list-tab-stop-position="0.861cm" fo:text-indent="-0.861cm" fo:margin-left="0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5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66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ListLabel_20_6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4" style:num-prefix="T" style:num-format="1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5" style:num-prefix="T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0" style:num-prefix="T2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1" style:num-prefix="T1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2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3" style:num-prefix="T1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4" style:num-prefix="T1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5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6" style:num-prefix="T1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7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8" style:num-prefix="T1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9" style:num-prefix="T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0" style:num-prefix="T8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44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45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text:style-name="ListLabel_20_249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50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51" style:num-prefix="T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52" style:num-prefix="T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53" style:num-prefix="T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54" style:num-prefix="T9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55" style:num-prefix="T1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">
      <text:list-level-style-number text:level="1" text:style-name="ListLabel_20_256" style:num-prefix="T1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341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342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343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344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345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346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，總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1</meta:editing-cycles>
    <meta:print-date>2018-01-22T09:41:00</meta:print-date>
    <meta:creation-date>2023-10-08T15:51:00</meta:creation-date>
    <dc:date>2023-10-23T08:48:00</dc:date>
    <meta:editing-duration>PT7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5" meta:paragraph-count="187" meta:word-count="2771" meta:character-count="3254" meta:non-whitespace-character-count="3248"/>
    <meta:user-defined meta:name="AppVersion">16.0000</meta:user-defined>
    <meta:template xlink:type="simple" xlink:actuate="onRequest" xlink:title="Normal.dotm" xlink:href=""/>
  </office:meta>
</office:document-meta>
</file>