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Symbol"/>
      </text:list-level-style-bullet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145in" text:min-label-width="0.25in" text:list-level-position-and-space-mode="label-alignment">
          <style:list-level-label-alignment text:label-followed-by="listtab" fo:margin-left="4.664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 fo:line-height="0.27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6" style:family="table-column">
      <style:table-column-properties style:column-width="0.5395in" style:use-optimal-column-width="false"/>
    </style:style>
    <style:style style:name="TableColumn7" style:family="table-column">
      <style:table-column-properties style:column-width="0.8937in" style:use-optimal-column-width="false"/>
    </style:style>
    <style:style style:name="TableColumn8" style:family="table-column">
      <style:table-column-properties style:column-width="0.6944in" style:use-optimal-column-width="false"/>
    </style:style>
    <style:style style:name="TableColumn9" style:family="table-column">
      <style:table-column-properties style:column-width="3.8548in" style:use-optimal-column-width="false"/>
    </style:style>
    <style:style style:name="TableColumn10" style:family="table-column">
      <style:table-column-properties style:column-width="1.3756in" style:use-optimal-column-width="false"/>
    </style:style>
    <style:style style:name="TableColumn11" style:family="table-column">
      <style:table-column-properties style:column-width="3.2694in" style:use-optimal-column-width="false"/>
    </style:style>
    <style:style style:name="Table5" style:family="table">
      <style:table-properties style:width="10.6277in" fo:margin-left="0in" table:align="center"/>
    </style:style>
    <style:style style:name="TableRow12" style:family="table-row">
      <style:table-row-properties style:min-row-height="0.3104in" style:use-optimal-row-height="false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Row18" style:family="table-row">
      <style:table-row-properties style:min-row-height="0.1479in" style:use-optimal-row-height="false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0" style:parent-style-name="內文" style:family="paragraph">
      <style:paragraph-properties style:snap-to-layout-grid="false" fo:text-align="center" style:vertical-align="baseline" fo:line-height="0.2777in"/>
    </style:style>
    <style:style style:name="T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P22" style:parent-style-name="內文" style:family="paragraph">
      <style:paragraph-properties style:snap-to-layout-grid="false" fo:text-align="center" style:vertical-align="baseline" fo:line-height="0.2777in"/>
    </style:style>
    <style:style style:name="T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27" style:family="table-cell">
      <style:table-cell-properties fo:border="0.0069in solid #000000" style:writing-mode="lr-tb" fo:padding-top="0in" fo:padding-left="0.0784in" fo:padding-bottom="0in" fo:padding-right="0.075in"/>
    </style:style>
    <style:style style:name="P28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style:font-size-complex="12pt"/>
    </style:style>
    <style:style style:name="TableRow29" style:family="table-row">
      <style:table-row-properties style:min-row-height="0.0375in" style:use-optimal-row-height="false"/>
    </style:style>
    <style:style style:name="P30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justify" style:vertical-align="baseline" fo:line-height="0.2777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ableRow38" style:family="table-row">
      <style:table-row-properties style:min-row-height="0.2659in" style:use-optimal-row-height="false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4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4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justify" style:vertical-align="baseline" fo:line-height="0.2777in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5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P52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size-complex="12pt"/>
    </style:style>
    <style:style style:name="TableRow53" style:family="table-row">
      <style:table-row-properties style:min-row-height="0.2833in" style:use-optimal-row-height="false"/>
    </style:style>
    <style:style style:name="P54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baseline" fo:line-height="0.2777in"/>
    </style:style>
    <style:style style:name="T5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內文" style:family="paragraph">
      <style:paragraph-properties style:snap-to-layout-grid="false" fo:text-align="justify" style:vertical-align="baseline" fo:line-height="0.2777in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size-complex="12pt"/>
    </style:style>
    <style:style style:name="TableRow66" style:family="table-row">
      <style:table-row-properties style:min-row-height="0.0638in" style:use-optimal-row-height="false"/>
    </style:style>
    <style:style style:name="P67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69" style:parent-style-name="內文" style:family="paragraph">
      <style:paragraph-properties style:snap-to-layout-grid="false" fo:text-align="center" style:vertical-align="baseline" fo:line-height="0.2777in"/>
    </style:style>
    <style:style style:name="T7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內文" style:family="paragraph">
      <style:paragraph-properties style:snap-to-layout-grid="false" fo:text-align="justify" style:vertical-align="baseline" fo:line-height="0.2777in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size-complex="12pt"/>
    </style:style>
    <style:style style:name="TableRow79" style:family="table-row">
      <style:table-row-properties style:min-row-height="0.3145in" style:use-optimal-row-height="false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>
        <style:tab-stops>
          <style:tab-stop style:type="left" style:position="1.9423in"/>
        </style:tab-stops>
      </style:paragraph-properties>
      <style:text-properties style:font-name="微軟正黑體" style:font-name-asian="微軟正黑體" style:font-size-complex="12pt"/>
    </style:style>
    <style:style style:name="TableRow85" style:family="table-row">
      <style:table-row-properties style:min-row-height="0.3569in" style:use-optimal-row-height="false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font-size-complex="12pt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93" style:family="table-column">
      <style:table-column-properties style:column-width="0.8659in" style:use-optimal-column-width="false"/>
    </style:style>
    <style:style style:name="TableColumn94" style:family="table-column">
      <style:table-column-properties style:column-width="1.0013in" style:use-optimal-column-width="false"/>
    </style:style>
    <style:style style:name="TableColumn95" style:family="table-column">
      <style:table-column-properties style:column-width="0.8854in" style:use-optimal-column-width="false"/>
    </style:style>
    <style:style style:name="TableColumn96" style:family="table-column">
      <style:table-column-properties style:column-width="3.052in" style:use-optimal-column-width="false"/>
    </style:style>
    <style:style style:name="TableColumn97" style:family="table-column">
      <style:table-column-properties style:column-width="0.4916in" style:use-optimal-column-width="false"/>
    </style:style>
    <style:style style:name="TableColumn98" style:family="table-column">
      <style:table-column-properties style:column-width="2.2118in" style:use-optimal-column-width="false"/>
    </style:style>
    <style:style style:name="TableColumn99" style:family="table-column">
      <style:table-column-properties style:column-width="2.218in" style:use-optimal-column-width="false"/>
    </style:style>
    <style:style style:name="Table92" style:family="table">
      <style:table-properties style:width="10.7263in" fo:margin-left="0in" table:align="center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 fo:line-height="0.2777in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 fo:line-height="0.2777in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 fo:line-height="0.2777in" fo:margin-left="0.4736in" fo:text-indent="-0.4736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777in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ableRow124" style:family="table-row">
      <style:table-row-properties style:min-row-height="0.4305in" style:use-optimal-row-height="false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TableParagraph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Times New Roman" fo:color="#000000" style:letter-kerning="true" style:text-position="super 66.6%" fo:font-size="12pt" style:font-size-asian="12pt" style:font-size-complex="12pt"/>
    </style:style>
    <style:style style:name="T13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36" style:parent-style-name="TableParagraph" style:family="paragraph">
      <style:paragraph-properties fo:text-align="justify" fo:line-height="0.2777in"/>
    </style:style>
    <style:style style:name="T13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Times New Roman" fo:color="#000000" style:letter-kerning="true" style:text-position="super 66.6%" fo:font-size="12pt" style:font-size-asian="12pt" style:font-size-complex="12pt"/>
    </style:style>
    <style:style style:name="T13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40" style:parent-style-name="TableParagraph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Times New Roman" fo:color="#000000" style:letter-kerning="true" style:text-position="super 66.6%" fo:font-size="12pt" style:font-size-asian="12pt" style:font-size-complex="12pt"/>
    </style:style>
    <style:style style:name="T14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44" style:parent-style-name="TableParagraph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Times New Roman" fo:color="#000000" style:letter-kerning="true" style:text-position="super 66.6%" fo:font-size="12pt" style:font-size-asian="12pt" style:font-size-complex="12pt"/>
    </style:style>
    <style:style style:name="T14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48" style:parent-style-name="TableParagraph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84in" fo:padding-bottom="0in" fo:padding-right="0.075in"/>
    </style:style>
    <style:style style:name="P151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size-complex="12pt"/>
    </style:style>
    <style:style style:name="TableCell152" style:family="table-cell">
      <style:table-cell-properties fo:border="0.0069in solid #000000" style:writing-mode="lr-tb" fo:padding-top="0in" fo:padding-left="0.0784in" fo:padding-bottom="0in" fo:padding-right="0.075in"/>
    </style:style>
    <style:style style:name="P153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54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55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56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57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58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59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60" style:parent-style-name="TableParagraph" style:family="paragraph">
      <style:paragraph-properties style:text-autospace="ideograph-alpha" fo:text-align="justify" fo:line-height="0.2777in"/>
    </style:style>
    <style:style style:name="T16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84in" fo:padding-bottom="0in" fo:padding-right="0.075in"/>
    </style:style>
    <style:style style:name="P163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64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65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66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67" style:parent-style-name="TableParagraph" style:family="paragraph">
      <style:paragraph-properties style:text-autospace="ideograph-alpha" fo:text-align="justify" fo:line-height="0.2777in"/>
    </style:style>
    <style:style style:name="T16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Row169" style:family="table-row">
      <style:table-row-properties style:min-row-height="0.4305in" style:use-optimal-row-height="false"/>
    </style:style>
    <style:style style:name="P170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84in" fo:padding-bottom="0in" fo:padding-right="0.075in"/>
    </style:style>
    <style:style style:name="P172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73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84in" fo:padding-bottom="0in" fo:padding-right="0.075in"/>
    </style:style>
    <style:style style:name="P175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Times New Roman" fo:color="#000000" style:text-position="super 66.6%" style:font-size-complex="12pt"/>
    </style:style>
    <style:style style:name="T178" style:parent-style-name="預設段落字型" style:family="text">
      <style:text-properties style:font-name="微軟正黑體" style:font-name-asian="微軟正黑體" style:font-size-complex="12pt"/>
    </style:style>
    <style:style style:name="TableCell179" style:family="table-cell">
      <style:table-cell-properties fo:border="0.0069in solid #000000" style:writing-mode="lr-tb" fo:padding-top="0in" fo:padding-left="0.0784in" fo:padding-bottom="0in" fo:padding-right="0.075in"/>
    </style:style>
    <style:style style:name="P180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size-complex="12pt"/>
    </style:style>
    <style:style style:name="TableCell181" style:family="table-cell">
      <style:table-cell-properties fo:border="0.0069in solid #000000" style:writing-mode="lr-tb" fo:padding-top="0in" fo:padding-left="0.0784in" fo:padding-bottom="0in" fo:padding-right="0.075in"/>
    </style:style>
    <style:style style:name="P182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83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84in" fo:padding-bottom="0in" fo:padding-right="0.075in"/>
    </style:style>
    <style:style style:name="P185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86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Row187" style:family="table-row">
      <style:table-row-properties style:min-row-height="0.4305in" style:use-optimal-row-height="false"/>
    </style:style>
    <style:style style:name="TableCell188" style:family="table-cell">
      <style:table-cell-properties fo:border="0.0069in solid #000000" style:writing-mode="lr-tb" fo:padding-top="0in" fo:padding-left="0.0784in" fo:padding-bottom="0in" fo:padding-right="0.075in"/>
    </style:style>
    <style:style style:name="P189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84in" fo:padding-bottom="0in" fo:padding-right="0.075in"/>
    </style:style>
    <style:style style:name="P191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84in" fo:padding-bottom="0in" fo:padding-right="0.075in"/>
    </style:style>
    <style:style style:name="P193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94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84in" fo:padding-bottom="0in" fo:padding-right="0.075in"/>
    </style:style>
    <style:style style:name="P196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97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98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99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00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01" style:parent-style-name="TableParagraph" style:family="paragraph">
      <style:paragraph-properties fo:text-align="justify" fo:line-height="0.2777in"/>
    </style:style>
    <style:style style:name="T20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03" style:parent-style-name="預設段落字型" style:family="text">
      <style:text-properties style:font-name="微軟正黑體" style:font-name-asian="微軟正黑體" style:font-name-complex="Times New Roman" fo:color="#000000" style:letter-kerning="true" style:text-position="super 66.6%" fo:font-size="12pt" style:font-size-asian="12pt" style:font-size-complex="12pt"/>
    </style:style>
    <style:style style:name="T20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205" style:parent-style-name="TableParagraph" style:family="paragraph">
      <style:paragraph-properties fo:text-align="justify" fo:line-height="0.2777in"/>
    </style:style>
    <style:style style:name="T20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84in" fo:padding-bottom="0in" fo:padding-right="0.075in"/>
    </style:style>
    <style:style style:name="P208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size-complex="12pt"/>
    </style:style>
    <style:style style:name="TableCell209" style:family="table-cell">
      <style:table-cell-properties fo:border="0.0069in solid #000000" style:writing-mode="lr-tb" fo:padding-top="0in" fo:padding-left="0.0784in" fo:padding-bottom="0in" fo:padding-right="0.075in"/>
    </style:style>
    <style:style style:name="P210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11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12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13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14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15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84in" fo:padding-bottom="0in" fo:padding-right="0.075in"/>
    </style:style>
    <style:style style:name="P217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18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19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20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21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22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Row223" style:family="table-row">
      <style:table-row-properties style:min-row-height="1.0555in" style:use-optimal-row-height="false"/>
    </style:style>
    <style:style style:name="P224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84in" fo:padding-bottom="0in" fo:padding-right="0.075in"/>
    </style:style>
    <style:style style:name="P226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84in" fo:padding-bottom="0in" fo:padding-right="0.075in"/>
    </style:style>
    <style:style style:name="P228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84in" fo:padding-bottom="0in" fo:padding-right="0.075in"/>
    </style:style>
    <style:style style:name="P230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31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32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33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34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35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36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84in" fo:padding-bottom="0in" fo:padding-right="0.075in"/>
    </style:style>
    <style:style style:name="P238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size-complex="12pt"/>
    </style:style>
    <style:style style:name="TableCell239" style:family="table-cell">
      <style:table-cell-properties fo:border="0.0069in solid #000000" style:writing-mode="lr-tb" fo:padding-top="0in" fo:padding-left="0.0784in" fo:padding-bottom="0in" fo:padding-right="0.075in"/>
    </style:style>
    <style:style style:name="P240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41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42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43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44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84in" fo:padding-bottom="0in" fo:padding-right="0.075in"/>
    </style:style>
    <style:style style:name="P246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47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48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49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50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51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52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53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54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Row255" style:family="table-row">
      <style:table-row-properties style:min-row-height="0.4305in" style:use-optimal-row-height="false"/>
    </style:style>
    <style:style style:name="P256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84in" fo:padding-bottom="0in" fo:padding-right="0.075in"/>
    </style:style>
    <style:style style:name="P258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84in" fo:padding-bottom="0in" fo:padding-right="0.075in"/>
    </style:style>
    <style:style style:name="P260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61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62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63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84in" fo:padding-bottom="0in" fo:padding-right="0.075in"/>
    </style:style>
    <style:style style:name="P265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66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67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68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69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70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71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84in" fo:padding-bottom="0in" fo:padding-right="0.075in"/>
    </style:style>
    <style:style style:name="P273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size-complex="12pt"/>
    </style:style>
    <style:style style:name="TableCell274" style:family="table-cell">
      <style:table-cell-properties fo:border="0.0069in solid #000000" style:writing-mode="lr-tb" fo:padding-top="0in" fo:padding-left="0.0784in" fo:padding-bottom="0in" fo:padding-right="0.075in"/>
    </style:style>
    <style:style style:name="P275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76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77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78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84in" fo:padding-bottom="0in" fo:padding-right="0.075in"/>
    </style:style>
    <style:style style:name="P280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81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82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83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84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85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86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Row287" style:family="table-row">
      <style:table-row-properties style:min-row-height="0.743in" style:use-optimal-row-height="false"/>
    </style:style>
    <style:style style:name="TableCell288" style:family="table-cell">
      <style:table-cell-properties fo:border="0.0069in solid #000000" style:writing-mode="lr-tb" fo:padding-top="0in" fo:padding-left="0.0784in" fo:padding-bottom="0in" fo:padding-right="0.075in"/>
    </style:style>
    <style:style style:name="P289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84in" fo:padding-bottom="0in" fo:padding-right="0.075in"/>
    </style:style>
    <style:style style:name="P291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84in" fo:padding-bottom="0in" fo:padding-right="0.075in"/>
    </style:style>
    <style:style style:name="P293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94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84in" fo:padding-bottom="0in" fo:padding-right="0.075in"/>
    </style:style>
    <style:style style:name="P296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97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98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84in" fo:padding-bottom="0in" fo:padding-right="0.075in"/>
    </style:style>
    <style:style style:name="P300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size-complex="12pt"/>
    </style:style>
    <style:style style:name="TableCell301" style:family="table-cell">
      <style:table-cell-properties fo:border="0.0069in solid #000000" style:writing-mode="lr-tb" fo:padding-top="0in" fo:padding-left="0.0784in" fo:padding-bottom="0in" fo:padding-right="0.075in"/>
    </style:style>
    <style:style style:name="P302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03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84in" fo:padding-bottom="0in" fo:padding-right="0.075in"/>
    </style:style>
    <style:style style:name="P305" style:parent-style-name="TableParagraph" style:family="paragraph">
      <style:paragraph-properties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06" style:parent-style-name="TableParagraph" style:family="paragraph">
      <style:paragraph-properties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07" style:parent-style-name="TableParagraph" style:family="paragraph">
      <style:paragraph-properties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08" style:parent-style-name="TableParagraph" style:family="paragraph">
      <style:paragraph-properties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09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1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style:font-size-complex="12pt"/>
    </style:style>
    <style:style style:name="TableColumn312" style:family="table-column">
      <style:table-column-properties style:column-width="10.6277in" style:use-optimal-column-width="false"/>
    </style:style>
    <style:style style:name="Table311" style:family="table">
      <style:table-properties style:width="10.6277in" fo:margin-left="0in" table:align="center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 fo:line-height="0.2777in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317" style:family="table-row">
      <style:table-row-properties style:min-row-height="0.0138in" style:use-optimal-row-height="false"/>
    </style:style>
    <style:style style:name="TableCell318" style:family="table-cell">
      <style:table-cell-properties fo:border="0.0069in solid #000000" style:writing-mode="lr-tb" fo:padding-top="0in" fo:padding-left="0.0784in" fo:padding-bottom="0in" fo:padding-right="0.075in"/>
    </style:style>
    <style:style style:name="P319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20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21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22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23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24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25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26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27" style:parent-style-name="TableParagraph" style:family="paragraph">
      <style:paragraph-properties fo:text-align="justify" fo:line-height="0.2777in"/>
    </style:style>
    <style:style style:name="T32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2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Column331" style:family="table-column">
      <style:table-column-properties style:column-width="10.6277in" style:use-optimal-column-width="false"/>
    </style:style>
    <style:style style:name="Table330" style:family="table">
      <style:table-properties style:width="10.6277in" fo:margin-left="0in" table: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777in"/>
    </style:style>
    <style:style style:name="T33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ableRow336" style:family="table-row">
      <style:table-row-properties style:min-row-height="0.6986in" style:use-optimal-row-height="false"/>
    </style:style>
    <style:style style:name="TableCell337" style:family="table-cell">
      <style:table-cell-properties fo:border="0.0069in solid #000000" style:writing-mode="lr-tb" fo:padding-top="0in" fo:padding-left="0.0784in" fo:padding-bottom="0in" fo:padding-right="0.075in"/>
    </style:style>
    <style:style style:name="P338" style:parent-style-name="內文" style:list-style-name="LFO1" style:family="paragraph">
      <style:paragraph-properties fo:widows="2" fo:orphans="2" style:snap-to-layout-grid="false" style:vertical-align="baseline" fo:line-height="0.2777in">
        <style:tab-stops>
          <style:tab-stop style:type="left" style:position="-0.6666in"/>
        </style:tab-stops>
      </style:paragraph-properties>
    </style:style>
    <style:style style:name="T33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340" style:parent-style-name="清單段落" style:list-style-name="LFO2" style:family="paragraph">
      <style:paragraph-properties fo:widows="2" fo:orphans="2" style:snap-to-layout-grid="false" fo:line-height="0.2777in" fo:margin-left="0.6715in" fo:text-indent="-0.3125in">
        <style:tab-stops/>
      </style:paragraph-properties>
      <style:text-properties style:font-name="微軟正黑體" style:font-name-asian="微軟正黑體" style:font-size-complex="12pt"/>
    </style:style>
    <style:style style:name="P341" style:parent-style-name="內文" style:list-style-name="LFO1" style:family="paragraph">
      <style:paragraph-properties fo:widows="2" fo:orphans="2" style:snap-to-layout-grid="false" style:vertical-align="baseline" fo:line-height="0.2777in">
        <style:tab-stops>
          <style:tab-stop style:type="left" style:position="-0.6666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342" style:parent-style-name="清單段落" style:list-style-name="LFO7" style:family="paragraph">
      <style:paragraph-properties fo:widows="2" fo:orphans="2" style:snap-to-layout-grid="false" style:vertical-align="baseline" fo:line-height="0.2777in">
        <style:tab-stops>
          <style:tab-stop style:type="left" style:position="-1in"/>
        </style:tab-stops>
      </style:paragraph-properties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P346" style:parent-style-name="清單段落" style:list-style-name="LFO7" style:family="paragraph">
      <style:paragraph-properties fo:widows="2" fo:orphans="2" style:snap-to-layout-grid="false" fo:line-height="0.2777in"/>
      <style:text-properties style:font-name="微軟正黑體" style:font-name-asian="微軟正黑體" style:font-size-complex="12pt"/>
    </style:style>
    <style:style style:name="P347" style:parent-style-name="清單段落" style:list-style-name="LFO7" style:family="paragraph">
      <style:paragraph-properties fo:widows="2" fo:orphans="2" style:snap-to-layout-grid="false" fo:line-height="0.2777in"/>
      <style:text-properties style:font-name="微軟正黑體" style:font-name-asian="微軟正黑體" style:font-size-complex="12pt"/>
    </style:style>
    <style:style style:name="P348" style:parent-style-name="清單段落" style:list-style-name="LFO7" style:family="paragraph">
      <style:paragraph-properties fo:widows="2" fo:orphans="2" style:snap-to-layout-grid="false" fo:line-height="0.2777in"/>
      <style:text-properties style:font-name="微軟正黑體" style:font-name-asian="微軟正黑體" style:font-size-complex="12pt"/>
    </style:style>
    <style:style style:name="P349" style:parent-style-name="清單段落" style:list-style-name="LFO7" style:family="paragraph">
      <style:paragraph-properties fo:widows="2" fo:orphans="2" style:snap-to-layout-grid="false" fo:line-height="0.2777in"/>
      <style:text-properties style:font-name="微軟正黑體" style:font-name-asian="微軟正黑體" style:font-size-complex="12pt"/>
    </style:style>
    <style:style style:name="P350" style:parent-style-name="清單段落" style:list-style-name="LFO7" style:family="paragraph">
      <style:paragraph-properties fo:widows="2" fo:orphans="2" style:snap-to-layout-grid="false" fo:line-height="0.2777in"/>
      <style:text-properties style:font-name="微軟正黑體" style:font-name-asian="微軟正黑體" style:font-size-complex="12pt"/>
    </style:style>
    <style:style style:name="P351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<text:bookmark-start text:name="_Toc182686502"/><text:span text:style-name="T2">導遊</text:span><text:span text:style-name="T3">人員</text:span><text:span text:style-name="T4">職能基準</text:span><text:bookmark-end text:name="_Toc182686502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職能基準代碼</text:span></text:p>
          </table:table-cell>
          <table:covered-table-cell/>
          <table:table-cell table:style-name="TableCell16" table:number-columns-spanned="4">
            <text:p text:style-name="P17">TTM5113-003v1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 table:number-rows-spanned="2">
            <text:p text:style-name="P20"><text:span text:style-name="T21">職能基準名稱</text:span></text:p>
            <text:p text:style-name="P22"><text:span text:style-name="T23">（擇一填寫）</text:span></text:p>
          </table:table-cell>
          <table:covered-table-cell/>
          <table:table-cell table:style-name="TableCell24">
            <text:p text:style-name="P25"><text:span text:style-name="T26">職類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>
            <text:p text:style-name="P32"><text:span text:style-name="T33">職業</text:span></text:p>
          </table:table-cell>
          <table:table-cell table:style-name="TableCell34" table:number-columns-spanned="3">
            <text:p text:style-name="P35"><text:span text:style-name="T36">導遊</text:span><text:span text:style-name="T37">人員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3">
            <text:p text:style-name="P40"><text:span text:style-name="T41">所屬類別</text:span></text:p>
          </table:table-cell>
          <table:table-cell table:style-name="TableCell42">
            <text:p text:style-name="P43"><text:span text:style-name="T44">職類別</text:span></text:p>
          </table:table-cell>
          <table:table-cell table:style-name="TableCell45" table:number-columns-spanned="2">
            <text:p text:style-name="P46"><text:span text:style-name="T47">休閒與觀光旅遊／旅遊管理</text:span></text:p>
          </table:table-cell>
          <table:covered-table-cell/>
          <table:table-cell table:style-name="TableCell48">
            <text:p text:style-name="P49"><text:span text:style-name="T50">職類別代碼</text:span></text:p>
          </table:table-cell>
          <table:table-cell table:style-name="TableCell51">
            <text:p text:style-name="P52">TTM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職業別</text:span></text:p>
          </table:table-cell>
          <table:table-cell table:style-name="TableCell58" table:number-columns-spanned="2">
            <text:p text:style-name="P59"><text:span text:style-name="T60">嚮導人員</text:span></text:p>
          </table:table-cell>
          <table:covered-table-cell/>
          <table:table-cell table:style-name="TableCell61">
            <text:p text:style-name="P62"><text:span text:style-name="T63">職業別代碼</text:span></text:p>
          </table:table-cell>
          <table:table-cell table:style-name="TableCell64">
            <text:p text:style-name="P65">5113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行業別</text:span></text:p>
          </table:table-cell>
          <table:table-cell table:style-name="TableCell71" table:number-columns-spanned="2">
            <text:p text:style-name="P72"><text:span text:style-name="T73">支援服務業／旅行及相關服務業</text:span></text:p>
          </table:table-cell>
          <table:covered-table-cell/>
          <table:table-cell table:style-name="TableCell74">
            <text:p text:style-name="P75"><text:span text:style-name="T76">行業別代碼</text:span></text:p>
          </table:table-cell>
          <table:table-cell table:style-name="TableCell77">
            <text:p text:style-name="P78">N7900</text:p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工作描述</text:span></text:p>
          </table:table-cell>
          <table:covered-table-cell/>
          <table:table-cell table:style-name="TableCell83" table:number-columns-spanned="4">
            <text:p text:style-name="P84">執行接待或引導來本國觀光旅客旅遊業務，提供專業導覽解說、促進文化交流，並維護遊客安全。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基準級別</text:span></text:p>
          </table:table-cell>
          <table:covered-table-cell/>
          <table:table-cell table:style-name="TableCell89" table:number-columns-spanned="4">
            <text:p text:style-name="P90">3</text:p>
          </table:table-cell>
          <table:covered-table-cell/>
          <table:covered-table-cell/>
          <table:covered-table-cell/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<text:span text:style-name="T103">主要職責</text:span></text:p>
            </table:table-cell>
            <table:table-cell table:style-name="TableCell104">
              <text:p text:style-name="P105"><text:span text:style-name="T106">工作任務</text:span></text:p>
            </table:table-cell>
            <table:table-cell table:style-name="TableCell107">
              <text:p text:style-name="P108"><text:span text:style-name="T109">工作產出</text:span></text:p>
            </table:table-cell>
            <table:table-cell table:style-name="TableCell110">
              <text:p text:style-name="P111"><text:span text:style-name="T112">行為指標</text:span></text:p>
            </table:table-cell>
            <table:table-cell table:style-name="TableCell113">
              <text:p text:style-name="P114"><text:span text:style-name="T115">職能級別</text:span></text:p>
            </table:table-cell>
            <table:table-cell table:style-name="TableCell116">
              <text:p text:style-name="P117"><text:span text:style-name="T118">職能內涵</text:span><text:span text:style-name="T119"><text:line-break/>（K=knowledge知識）</text:span></text:p>
            </table:table-cell>
            <table:table-cell table:style-name="TableCell120">
              <text:p text:style-name="P121"><text:span text:style-name="T122">職能內涵</text:span><text:span text:style-name="T123"><text:line-break/>（S=skills技能）</text:span></text:p>
            </table:table-cell>
          </table:table-row>
        </table:table-header-rows>
        <table:table-row table:style-name="TableRow124">
          <table:table-cell table:style-name="TableCell125" table:number-rows-spanned="2">
            <text:p text:style-name="P126">T1 帶團前準備</text:p>
          </table:table-cell>
          <table:table-cell table:style-name="TableCell127">
            <text:p text:style-name="P128">T1.1 確認行程內容</text:p>
          </table:table-cell>
          <table:table-cell table:style-name="TableCell129" table:number-rows-spanned="2">
            <text:p text:style-name="P130">O1.1.1交接清單資料</text:p>
          </table:table-cell>
          <table:table-cell table:style-name="TableCell131">
            <text:p text:style-name="P132"><text:span text:style-name="T133">P1.1.1核對旅行社所提供之行程資料</text:span><text:span text:style-name="T134">【註1】</text:span><text:span text:style-name="T135">。</text:span></text:p>
            <text:p text:style-name="P136"><text:span text:style-name="T137">P1.1.2確認與回報旅行社交付之交接清單資料</text:span><text:span text:style-name="T138">【註2】</text:span><text:span text:style-name="T139">。</text:span></text:p>
            <text:p text:style-name="P140"><text:span text:style-name="T141">P1.1.3確認各景點相關注意事項</text:span><text:span text:style-name="T142">【註3】</text:span><text:span text:style-name="T143">。</text:span></text:p>
            <text:p text:style-name="P144"><text:span text:style-name="T145">P1.1.4確認旅客個人特殊需求</text:span><text:span text:style-name="T146">【註4】</text:span><text:span text:style-name="T147">。</text:span></text:p>
            <text:p text:style-name="P148"><text:span text:style-name="T149">P1.1.5 熟悉客源國的歷史、文化風俗民情、新聞等相關資訊。</text:span>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K01 導遊執業法規</text:p>
            <text:p text:style-name="P154">K02 導遊執業實務</text:p>
            <text:p text:style-name="P155">K03 觀光景點資源概要</text:p>
            <text:p text:style-name="P156">K04 旅遊行程文件</text:p>
            <text:p text:style-name="P157">K05機場及港口、車站 相關規範</text:p>
            <text:p text:style-name="P158">K06 出入境相關規範</text:p>
            <text:p text:style-name="P159">K07 旅館住宿資訊與規範</text:p>
            <text:p text:style-name="P160"><text:span text:style-name="T161">K08 景點資訊與規範</text:span></text:p>
          </table:table-cell>
          <table:table-cell table:style-name="TableCell162">
            <text:p text:style-name="P163">S01 溝通技巧及協調能力</text:p>
            <text:p text:style-name="P164">S02 數位應用能力</text:p>
            <text:p text:style-name="P165">S03 資料蒐集及彙整</text:p>
            <text:p text:style-name="P166">S04 行程管理能力</text:p>
            <text:p text:style-name="P167"><text:span text:style-name="T168">S05 問題分析與解決能力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T1.2聯繫相關單位</text:p>
          </table:table-cell>
          <table:covered-table-cell>
            <text:p text:style-name="P173"/>
          </table:covered-table-cell>
          <table:table-cell table:style-name="TableCell174">
            <text:p text:style-name="P175"><text:span text:style-name="T176">P1.2.1與相關單位</text:span><text:span text:style-name="T177">【註5】</text:span><text:span text:style-name="T178">聯繫，及協調各方面安排。</text:span>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K07 旅館住宿資訊與規範</text:p>
            <text:p text:style-name="P183">K08 景點資訊與規範</text:p>
          </table:table-cell>
          <table:table-cell table:style-name="TableCell184">
            <text:p text:style-name="P185">S01 溝通技巧及協調能力</text:p>
            <text:p text:style-name="P186">S05<text:s/>問題分析與解決能力</text:p>
          </table:table-cell>
        </table:table-row>
        <table:table-row table:style-name="TableRow187">
          <table:table-cell table:style-name="TableCell188" table:number-rows-spanned="3">
            <text:p text:style-name="P189">T2帶團作業</text:p>
          </table:table-cell>
          <table:table-cell table:style-name="TableCell190">
            <text:p text:style-name="P191">T2.1接待旅客</text:p>
          </table:table-cell>
          <table:table-cell table:style-name="TableCell192">
            <text:p text:style-name="P193">O2.1.1大客車安全檢查表</text:p>
            <text:p text:style-name="P194">O2.1.2特殊需求檢查表</text:p>
          </table:table-cell>
          <table:table-cell table:style-name="TableCell195">
            <text:p text:style-name="P196">P2.1.1於機場及港口、車站接待領隊及旅客。</text:p>
            <text:p text:style-name="P197">P2.1.2與大客車司機確認完成大客車安全檢查表。</text:p>
            <text:p text:style-name="P198">P2.1.3與領隊及旅客核對確認行程內容。</text:p>
            <text:p text:style-name="P199">P2.1.4協助旅客辦理入住手續。</text:p>
            <text:p text:style-name="P200">P2.1.5確認並回報旅客人數、住宿、餐點等特殊需求檢查表。</text:p>
            <text:p text:style-name="P201"><text:span text:style-name="T202">P2.1.6了解團員性質或屬性</text:span><text:span text:style-name="T203">【註6】</text:span><text:span text:style-name="T204">及觀光目的，明確說明應注意事項，避免衍生爭議。</text:span></text:p>
            <text:p text:style-name="P205"><text:span text:style-name="T206">P2.1.7向旅行社回報各項變更事項。</text:span>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K04 旅遊行程文件</text:p>
            <text:p text:style-name="P211">K05 機場及港口、車站相關規範</text:p>
            <text:p text:style-name="P212">K06出入境相關規範</text:p>
            <text:p text:style-name="P213">K07 旅館住宿資訊與規範</text:p>
            <text:p text:style-name="P214">K09 顧客服務原則與效益</text:p>
            <text:p text:style-name="P215">K10 顧客關係管理</text:p>
          </table:table-cell>
          <table:table-cell table:style-name="TableCell216">
            <text:p text:style-name="P217">S01 溝通技巧及協調能力</text:p>
            <text:p text:style-name="P218">S03<text:s/>資料蒐集及彙整</text:p>
            <text:p text:style-name="P219">S05<text:s/>問題分析與解決能力</text:p>
            <text:p text:style-name="P220">S06<text:s/>文件撰寫能力</text:p>
            <text:p text:style-name="P221">S07<text:s/>領導統御能力</text:p>
            <text:p text:style-name="P222">S08<text:s/>敏銳觀察能力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T2.2執行導覽業務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P2.2.1依據行程需求，規劃導覽解說內容。</text:p>
            <text:p text:style-name="P231">P2.2.2廣泛吸取知識，更新各地旅遊相關資訊。</text:p>
            <text:p text:style-name="P232">P2.2.3熟悉各景點文化特性，提供專業<text:soft-page-break/>的景點解說與導覽服務。</text:p>
            <text:p text:style-name="P233">P2.2.4於旅程期間，適時提醒旅客相關規範、注意事項。</text:p>
            <text:p text:style-name="P234">P2.2.5促進旅客與地方文化交流。</text:p>
            <text:p text:style-name="P235">P2.2.6掌握導覽路線、順暢度和效率。</text:p>
            <text:p text:style-name="P236">P2.2.7與提供服務之單位保持聯繫。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K08 景點資訊與規範</text:p>
            <text:p text:style-name="P241">K11 文化推廣資訊</text:p>
            <text:p text:style-name="P242">K12 導覽、永續旅遊相關</text:p>
            <text:p text:style-name="P243"><text:s text:c="8"/>政策及流程</text:p>
            <text:p text:style-name="P244">K13 旅遊地資訊及安全評估</text:p>
          </table:table-cell>
          <table:table-cell table:style-name="TableCell245">
            <text:p text:style-name="P246">S01 溝通技巧及協調能力</text:p>
            <text:p text:style-name="P247">S02<text:s/>數位應用能力</text:p>
            <text:p text:style-name="P248">S03<text:s/>資料蒐集、彙整</text:p>
            <text:p text:style-name="P249">S04<text:s/>行程管理能力</text:p>
            <text:p text:style-name="P250">S05<text:s/>問題分析與解決能力</text:p>
            <text:soft-page-break/>
            <text:p text:style-name="P251">S07<text:s/>領導統御能力</text:p>
            <text:p text:style-name="P252">S08<text:s/>敏銳觀察能力</text:p>
            <text:p text:style-name="P253">S09<text:s/>語言暨專業術語表達能力</text:p>
            <text:p text:style-name="P254">S10<text:s/>導覽解說能力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T2.3特殊、緊急事件處理</text:p>
          </table:table-cell>
          <table:table-cell table:style-name="TableCell259">
            <text:p text:style-name="P260">O2.3.1事件處理報告</text:p>
            <text:p text:style-name="P261">O2.3.2旅客拒絕就醫切結書</text:p>
            <text:p text:style-name="P262">O2.3.3行程變更同意書</text:p>
            <text:p text:style-name="P263">O2.3.4放棄行程切結書</text:p>
          </table:table-cell>
          <table:table-cell table:style-name="TableCell264">
            <text:p text:style-name="P265">P2.3.1瞭解及執行帶團風險管理及緊急事故處理程序。</text:p>
            <text:p text:style-name="P266">P2.3.2旅程途中遇旅客身體狀況異常或受傷時，應適時安排就醫。若遇旅客拒絕就醫，應簽寫旅客拒絕就醫切結書。</text:p>
            <text:p text:style-name="P267">P2.3.3 遇天候不佳、交通問題等不可抗力因素，需採取應變措施，調整行程時，應與每位旅客簽訂符合相關法規之行程變更同意書。</text:p>
            <text:p text:style-name="P268">P2.3.4依客訴作業流程，處理並記錄客訴問題。</text:p>
            <text:p text:style-name="P269">P2.3.5協助取得法定證明文件。</text:p>
            <text:p text:style-name="P270">P2.3.6 依主管機關之規定向相關單位進行回報。</text:p>
            <text:soft-page-break/>
            <text:p text:style-name="P271">P2.3.7遇旅客因個人因素選擇於行程期間自願放棄原團體行程，須請其簽訂放棄行程切結書。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K14 急救常識</text:p>
            <text:p text:style-name="P276">K15 旅遊安全與緊急事件處理</text:p>
            <text:p text:style-name="P277">K16 客訴處理流程</text:p>
            <text:p text:style-name="P278">K17保險法規及賠償相關規範</text:p>
          </table:table-cell>
          <table:table-cell table:style-name="TableCell279">
            <text:p text:style-name="P280">S01 溝通技巧及協調能力</text:p>
            <text:p text:style-name="P281">S04<text:s/>行程管理能力</text:p>
            <text:p text:style-name="P282">S05<text:s/>問題分析與解決能力</text:p>
            <text:p text:style-name="P283">S06<text:s/>文件撰寫能力</text:p>
            <text:p text:style-name="P284">S08<text:s/>敏銳觀察能力</text:p>
            <text:p text:style-name="P285">S09<text:s/>語言暨專業術語表達能力</text:p>
            <text:p text:style-name="P286">S11<text:s/>危機處理技巧</text:p>
          </table:table-cell>
        </table:table-row>
        <table:table-row table:style-name="TableRow287">
          <table:table-cell table:style-name="TableCell288">
            <text:p text:style-name="P289">T3結團作業</text:p>
          </table:table-cell>
          <table:table-cell table:style-name="TableCell290">
            <text:p text:style-name="P291">T3.1彙整結團資料</text:p>
          </table:table-cell>
          <table:table-cell table:style-name="TableCell292">
            <text:p text:style-name="P293">O3.1.1旅客滿意度調查資料</text:p>
            <text:p text:style-name="P294">O3.1.2 旅遊行程結案文件</text:p>
          </table:table-cell>
          <table:table-cell table:style-name="TableCell295">
            <text:p text:style-name="P296">P3.1.1協助回收旅客滿意度調查資料。</text:p>
            <text:p text:style-name="P297">P3.1.2 結報旅程期間費用及回收相關憑證收據。</text:p>
            <text:p text:style-name="P298">P3.1.3依公司規定時限繳回規定之物品、結餘金額。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K18文件管理注意事項</text:p>
            <text:p text:style-name="P303">K19 記帳管理概要</text:p>
          </table:table-cell>
          <table:table-cell table:style-name="TableCell304">
            <text:p text:style-name="P305">S01 溝通技巧及協調能力</text:p>
            <text:p text:style-name="P306">S02 數位應用能力</text:p>
            <text:p text:style-name="P307">S03<text:s/>資料蒐集及彙整</text:p>
            <text:p text:style-name="P308">S06<text:s/>文件撰寫能力</text:p>
            <text:p text:style-name="P309">S12 簿記能力</text:p>
          </table:table-cell>
        </table:table-row>
      </table:table>
      <text:p text:style-name="P310"/>
      <table:table table:style-name="Table311">
        <table:table-columns>
          <table:table-column table:style-name="TableColumn312"/>
        </table:table-columns>
        <table:table-header-rows>
          <table:table-row table:style-name="TableRow313">
            <table:table-cell table:style-name="TableCell314">
              <text:p text:style-name="P315"><text:span text:style-name="T316">職能內涵（A=attitude態度）</text:span></text:p>
            </table:table-cell>
          </table:table-row>
        </table:table-header-rows>
        <table:table-row table:style-name="TableRow317">
          <table:table-cell table:style-name="TableCell318">
            <text:p text:style-name="P319">A01 親和力：對他人表現理解、友善、同理心、關心和禮貌，並能與不同背景的人維持良好關係。</text:p>
            <text:p text:style-name="P320">A02 主動積極：不需他人指示或要求能自動自發做事，面臨問題立即採取行動加以解決，且為達目標願意主動承擔責任。</text:p>
            <text:p text:style-name="P321">A03 責任心：設立定義明確且實際可行的個人目標；對於即時完成任務展現高度進取、努力、承諾及負責任的行為。</text:p>
            <text:p text:style-name="P322">A04 情緒管理：冷靜且有效地應對及處理高度緊張的情況或壓力，如緊迫的時間、不友善的人、各類突發事件及危急狀況，並能以適當的方式紓解自身壓力。</text:p>
            <text:p text:style-name="P323">A05細心周到：對於任務的執行過程，能謹慎考量及處理所有細節，精確地檢視每個程序，並持續對其保持高度關注。</text:p>
            <text:p text:style-name="P324">A06 應對不確定性：當狀況不明或問題不夠具體的情況下，能在必要時採取行動，以有效釐清模糊不清的態勢，完成任務。</text:p>
            <text:p text:style-name="P325">A07 上進心：隨時更新各景點、博物館等最新資訊，積極參與相關社團組織，強化自身專業能力。</text:p>
            <text:p text:style-name="P326">A08 同理心：以對方的立場設想，嘗試理解對方提出的需求或行為背後的可能原因。</text:p>
            <text:soft-page-break/>
            <text:p text:style-name="P327"><text:span text:style-name="T328">A09 職業倫理：維護職業形象，敬業守法，誠信為本。</text:span></text:p>
          </table:table-cell>
        </table:table-row>
      </table:table>
      <text:p text:style-name="P329"/>
      <table:table table:style-name="Table330">
        <table:table-columns>
          <table:table-column table:style-name="TableColumn331"/>
        </table:table-columns>
        <table:table-header-rows>
          <table:table-row table:style-name="TableRow332">
            <table:table-cell table:style-name="TableCell333">
              <text:p text:style-name="P334"><text:span text:style-name="T335">說明與補充事項</text:span></text:p>
            </table:table-cell>
          </table:table-row>
        </table:table-header-rows>
        <table:table-row table:style-name="TableRow336">
          <table:table-cell table:style-name="TableCell337">
            <text:list text:style-name="LFO1" text:continue-numbering="true">
              <text:list-item>
                <text:p text:style-name="P338"><text:span text:style-name="T339">建議擔任此職類/職業之學歷/經歷/或能力條件：</text:span></text:p>
              </text:list-item>
            </text:list>
            <text:list text:style-name="LFO2" text:continue-numbering="true">
              <text:list-item>
                <text:p text:style-name="P340"><text:s/>高中（職）以上畢業或同等學歷，或取得觀光署核發之導遊人員執業證。</text:p>
              </text:list-item>
            </text:list>
            <text:list text:style-name="LFO1" text:continue-numbering="true">
              <text:list-item>
                <text:p text:style-name="P341">其他補充說明：</text:p>
              </text:list-item>
            </text:list>
            <text:list text:style-name="LFO7" text:continue-numbering="true">
              <text:list-item>
                <text:p text:style-name="P342"><text:span text:style-name="T343">【註1】</text:span><text:span text:style-name="T344">行程資料：包含行程表、航班資料、餐廳、住宿等資料</text:span><text:span text:style-name="T345">。</text:span></text:p>
              </text:list-item>
              <text:list-item>
                <text:p text:style-name="P346">【註2】交接清單資料：包含合約、交通、食宿、責任保險、出團支出表等。。</text:p>
              </text:list-item>
              <text:list-item>
                <text:p text:style-name="P347">【註3】景點相關注意事項：如營業時間、天氣、路況相關資訊、特殊規範等。</text:p>
              </text:list-item>
              <text:list-item>
                <text:p text:style-name="P348">【註4】旅客個人特殊需求：如飲食、住宿、座位安排、無障礙設施需求等。</text:p>
              </text:list-item>
              <text:list-item>
                <text:p text:style-name="P349">【註5】相關單位：包含餐廳、旅館、交通工具、景點、博物館等。</text:p>
              </text:list-item>
              <text:list-item>
                <text:p text:style-name="P350">【註6】團員性質或屬性：如獎勵旅遊團、一般旅遊團、客製化旅遊團…等。</text:p>
              </text:list-item>
            </text:list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line-height="0.3472in" fo:margin-left="0.1388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本文" style:display-name="本文" style:family="paragraph" style:parent-style-name="內文">
      <style:paragraph-properties style:vertical-align="baseline" fo:margin-bottom="0.0972in" fo:line-height="115%"/>
      <style:text-properties style:font-name-complex="F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F"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fo:hyphenate="false"/>
    </style:style>
    <style:style style:name="樣式1" style:display-name="樣式1" style:family="paragraph" style:parent-style-name="無間距">
      <style:paragraph-properties fo:line-height="0.2777in" fo:margin-left="0.4659in" fo:text-indent="-0.4659in">
        <style:tab-stops/>
      </style:paragraph-properties>
      <style:text-properties style:font-name="微軟正黑體" style:font-name-asian="微軟正黑體" fo:font-size="11pt" style:font-size-asian="11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 style:font-name-asian="Wingdings" style:font-name-complex="Wingdings" style:text-scale="100%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微軟正黑體" style:font-name-asian="微軟正黑體" style:font-name-complex="Wingdings" style:text-scale="100%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Symbol"/>
      </text:list-level-style-bullet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145in" text:min-label-width="0.25in" text:list-level-position-and-space-mode="label-alignment">
          <style:list-level-label-alignment text:label-followed-by="listtab" fo:margin-left="4.664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81in" fo:margin-left="1in" fo:margin-bottom="1.25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雅惠</meta:initial-creator>
    <dc:creator>張婷毓</dc:creator>
    <meta:creation-date>2025-04-08T06:49:00Z</meta:creation-date>
    <dc:date>2025-04-08T06:49:00Z</dc:date>
    <meta:print-date>2025-04-08T06:33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0" meta:character-count="2877" meta:row-count="20" meta:non-whitespace-character-count="2452"/>
  </office:meta>
</office:document-meta>
</file>