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olumn15" style:family="table-column">
      <style:table-column-properties style:column-width="0.5701in" style:use-optimal-column-width="false"/>
    </style:style>
    <style:style style:name="TableColumn16" style:family="table-column">
      <style:table-column-properties style:column-width="0.9201in" style:use-optimal-column-width="false"/>
    </style:style>
    <style:style style:name="TableColumn17" style:family="table-column">
      <style:table-column-properties style:column-width="0.7409in" style:use-optimal-column-width="false"/>
    </style:style>
    <style:style style:name="TableColumn18" style:family="table-column">
      <style:table-column-properties style:column-width="4.3305in" style:use-optimal-column-width="false"/>
    </style:style>
    <style:style style:name="TableColumn19" style:family="table-column">
      <style:table-column-properties style:column-width="1.0937in" style:use-optimal-column-width="false"/>
    </style:style>
    <style:style style:name="TableColumn20" style:family="table-column">
      <style:table-column-properties style:column-width="3.6055in" style:use-optimal-column-width="false"/>
    </style:style>
    <style:style style:name="Table14" style:family="table">
      <style:table-properties style:width="11.2611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text-align="center" fo:line-height="0.2777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Row38" style:family="table-row">
      <style:table-row-properties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center" fo:line-height="0.27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text-align="center" fo:line-height="0.2777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text-align="center" fo:line-height="0.2777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fo:text-align="justify" fo:line-height="0.2777in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center" fo:line-height="0.2777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text-align="justify" fo:line-height="0.2777in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justify" fo:line-height="0.2777in"/>
    </style:style>
    <style:style style:name="T7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777in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fo:text-align="center" fo:line-height="0.2777in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fo:text-align="justify" fo:line-height="0.2777in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text-align="center" fo:line-height="0.2777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777in"/>
    </style:style>
    <style:style style:name="T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text-align="center" fo:line-height="0.2777in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1pt"/>
    </style:style>
    <style:style style:name="P11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olumn115" style:family="table-column">
      <style:table-column-properties style:column-width="0.8659in" style:use-optimal-column-width="false"/>
    </style:style>
    <style:style style:name="TableColumn116" style:family="table-column">
      <style:table-column-properties style:column-width="0.8659in" style:use-optimal-column-width="false"/>
    </style:style>
    <style:style style:name="TableColumn117" style:family="table-column">
      <style:table-column-properties style:column-width="0.8659in" style:use-optimal-column-width="false"/>
    </style:style>
    <style:style style:name="TableColumn118" style:family="table-column">
      <style:table-column-properties style:column-width="2.8131in" style:use-optimal-column-width="false"/>
    </style:style>
    <style:style style:name="TableColumn119" style:family="table-column">
      <style:table-column-properties style:column-width="0.4916in" style:use-optimal-column-width="false"/>
    </style:style>
    <style:style style:name="TableColumn120" style:family="table-column">
      <style:table-column-properties style:column-width="2.6583in" style:use-optimal-column-width="false"/>
    </style:style>
    <style:style style:name="TableColumn121" style:family="table-column">
      <style:table-column-properties style:column-width="2.7in" style:use-optimal-column-width="false"/>
    </style:style>
    <style:style style:name="Table114" style:family="table">
      <style:table-properties style:width="11.2611in" fo:margin-left="0in" table: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4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12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7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12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0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13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3" style:parent-style-name="Standarduser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fo:hyphenate="true"/>
    </style:style>
    <style:style style:name="T13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6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13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9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14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14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14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14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14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46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14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14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14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15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15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15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16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6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6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6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16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Textbodyuser" style:family="paragraph">
      <style:paragraph-properties style:snap-to-layout-grid="false" fo:text-align="center" fo:margin-bottom="0in" fo:line-height="0.2777in"/>
      <style:text-properties fo:hyphenate="true"/>
    </style:style>
    <style:style style:name="T17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17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178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17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181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18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184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18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187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18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190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19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19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197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19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00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0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203" style:family="table-row">
      <style:table-row-properties style:use-optimal-row-height="false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Standarduser" style:family="paragraph">
      <style:paragraph-properties style:snap-to-layout-grid="false" fo:line-height="0.2777in"/>
      <style:text-properties fo:hyphenate="true"/>
    </style:style>
    <style:style style:name="T20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user" style:family="paragraph">
      <style:paragraph-properties style:snap-to-layout-grid="false" fo:line-height="0.2777in"/>
      <style:text-properties fo:hyphenate="true"/>
    </style:style>
    <style:style style:name="T21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215" style:parent-style-name="預設段落字型" style:family="text">
      <style:text-properties style:font-name-complex="微軟正黑體"/>
    </style:style>
    <style:style style:name="T216" style:parent-style-name="預設段落字型" style:family="text">
      <style:text-properties style:font-name-complex="微軟正黑體"/>
    </style:style>
    <style:style style:name="T217" style:parent-style-name="預設段落字型" style:family="text">
      <style:text-properties style:font-name-complex="微軟正黑體"/>
    </style:style>
    <style:style style:name="T218" style:parent-style-name="預設段落字型" style:family="text">
      <style:text-properties style:font-name-complex="微軟正黑體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22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2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26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2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29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3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32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3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3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39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4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42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4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45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4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250" style:family="table-row">
      <style:table-row-properties style:use-optimal-row-height="false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Textbodyuser" style:family="paragraph">
      <style:paragraph-properties fo:widows="2" fo:orphans="2" style:snap-to-layout-grid="false" fo:margin-bottom="0in" fo:line-height="0.2777in"/>
      <style:text-properties fo:hyphenate="true"/>
    </style:style>
    <style:style style:name="T25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5in"/>
    </style:style>
    <style:style style:name="P257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25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60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26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6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justify" fo:line-height="0.2777in" fo:margin-left="0.4736in" fo:text-indent="-0.4736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73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75" style:parent-style-name="Standard" style:family="paragraph">
      <style:paragraph-properties fo:line-height="0.2777in" fo:margin-left="0.4736in" fo:text-indent="-0.4736in">
        <style:tab-stops/>
      </style:paragraph-properties>
      <style:text-properties fo:hyphenate="true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Standarduser" style:family="paragraph">
      <style:paragraph-properties style:snap-to-layout-grid="false" fo:text-align="center" fo:line-height="0.2777in"/>
      <style:text-properties fo:hyphenate="true"/>
    </style:style>
    <style:style style:name="T28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8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8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89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9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9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92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9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9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95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9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9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98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29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0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0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0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03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0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0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07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0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10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1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15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1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line-height="0.2777in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22" style:parent-style-name="Standard" style:family="paragraph">
      <style:paragraph-properties fo:line-height="0.2777in"/>
    </style:style>
    <style:style style:name="T32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2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25" style:parent-style-name="Standard" style:family="paragraph">
      <style:paragraph-properties fo:line-height="0.2777in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28" style:parent-style-name="Standard" style:family="paragraph">
      <style:paragraph-properties fo:line-height="0.2777in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31" style:parent-style-name="Standard" style:family="paragraph">
      <style:paragraph-properties fo:line-height="0.2777in"/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36" style:parent-style-name="Standard" style:family="paragraph">
      <style:paragraph-properties fo:text-align="justify" fo:line-height="0.2777in"/>
      <style:text-properties fo:hyphenate="true"/>
    </style:style>
    <style:style style:name="T33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3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84in" fo:padding-bottom="0in" fo:padding-right="0.075in"/>
    </style:style>
    <style:style style:name="P341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4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4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4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4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84in" fo:padding-bottom="0in" fo:padding-right="0.075in"/>
    </style:style>
    <style:style style:name="P347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34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4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84in" fo:padding-bottom="0in" fo:padding-right="0.075in"/>
    </style:style>
    <style:style style:name="P353" style:parent-style-name="Textbodyuser" style:family="paragraph">
      <style:paragraph-properties style:snap-to-layout-grid="false" fo:margin-bottom="0in" fo:line-height="0.2777in"/>
      <style:text-properties fo:hyphenate="true"/>
    </style:style>
    <style:style style:name="T35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5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5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84in" fo:padding-bottom="0in" fo:padding-right="0.075in"/>
    </style:style>
    <style:style style:name="P359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360" style:family="table-cell">
      <style:table-cell-properties fo:border="0.0069in solid #000000" style:writing-mode="lr-tb" fo:padding-top="0in" fo:padding-left="0.0784in" fo:padding-bottom="0in" fo:padding-right="0.075in"/>
    </style:style>
    <style:style style:name="P361" style:parent-style-name="Textbodyuser" style:family="paragraph">
      <style:paragraph-properties style:snap-to-layout-grid="false" fo:text-align="center" fo:margin-bottom="0in" fo:line-height="0.2777in"/>
      <style:text-properties fo:hyphenate="true"/>
    </style:style>
    <style:style style:name="T36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84in" fo:padding-bottom="0in" fo:padding-right="0.075in"/>
    </style:style>
    <style:style style:name="P364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6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6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67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6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6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70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7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7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73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7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76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7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7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8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82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8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8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84in" fo:padding-bottom="0in" fo:padding-right="0.075in"/>
    </style:style>
    <style:style style:name="P388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89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390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P391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92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P394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95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P397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398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401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P402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03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404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P405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06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407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P408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09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P411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12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413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ableRow414" style:family="table-row">
      <style:table-row-properties style:use-optimal-row-height="false"/>
    </style:style>
    <style:style style:name="P415" style:parent-style-name="內文" style:family="paragraph">
      <style:paragraph-properties fo:widows="2" fo:orphans="2"/>
    </style:style>
    <style:style style:name="TableCell416" style:family="table-cell">
      <style:table-cell-properties fo:border="0.0069in solid #000000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line-height="0.2777in"/>
      <style:text-properties fo:hyphenate="true"/>
    </style:style>
    <style:style style:name="T41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1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2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2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text-align="justify" fo:line-height="0.2777in"/>
    </style:style>
    <style:style style:name="T42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26" style:parent-style-name="Standard" style:family="paragraph">
      <style:paragraph-properties fo:line-height="0.2777in"/>
      <style:text-properties fo:hyphenate="true"/>
    </style:style>
    <style:style style:name="T42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2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84in" fo:padding-bottom="0in" fo:padding-right="0.075in"/>
    </style:style>
    <style:style style:name="P430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431" style:parent-style-name="預設段落字型" style:family="text">
      <style:text-properties style:font-name-complex="微軟正黑體"/>
    </style:style>
    <style:style style:name="T432" style:parent-style-name="預設段落字型" style:family="text">
      <style:text-properties style:font-name-complex="微軟正黑體"/>
    </style:style>
    <style:style style:name="T433" style:parent-style-name="預設段落字型" style:family="text">
      <style:text-properties style:font-name-complex="微軟正黑體"/>
    </style:style>
    <style:style style:name="T434" style:parent-style-name="預設段落字型" style:family="text">
      <style:text-properties style:font-name-complex="微軟正黑體"/>
    </style:style>
    <style:style style:name="T435" style:parent-style-name="預設段落字型" style:family="text">
      <style:text-properties style:font-name-complex="微軟正黑體"/>
    </style:style>
    <style:style style:name="TableCell436" style:family="table-cell">
      <style:table-cell-properties fo:border="0.0069in solid #000000" style:writing-mode="lr-tb" fo:padding-top="0in" fo:padding-left="0.0784in" fo:padding-bottom="0in" fo:padding-right="0.075in"/>
    </style:style>
    <style:style style:name="P437" style:parent-style-name="Textbodyuser" style:family="paragraph">
      <style:paragraph-properties style:snap-to-layout-grid="false" fo:text-align="center" fo:margin-bottom="0in" fo:line-height="0.2777in"/>
      <style:text-properties fo:hyphenate="true"/>
    </style:style>
    <style:style style:name="T43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84in" fo:padding-bottom="0in" fo:padding-right="0.075in"/>
    </style:style>
    <style:style style:name="P440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4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44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44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44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46" style:parent-style-name="Standard" style:family="paragraph">
      <style:paragraph-properties fo:line-height="0.2777in"/>
    </style:style>
    <style:style style:name="T44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4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49" style:parent-style-name="Standard" style:family="paragraph">
      <style:paragraph-properties fo:text-align="justify" fo:line-height="0.2777in"/>
      <style:text-properties fo:hyphenate="true"/>
    </style:style>
    <style:style style:name="T45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line-height="0.2777in"/>
    </style:style>
    <style:style style:name="T454" style:parent-style-name="預設段落字型" style:family="text">
      <style:text-properties style:font-name="微軟正黑體" style:font-name-asian="微軟正黑體" style:font-name-complex="微軟正黑體" style:font-weight-complex="bold" fo:font-size="11pt" style:font-size-asian="11pt" style:font-size-complex="11pt"/>
    </style:style>
    <style:style style:name="T45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5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57" style:parent-style-name="Standard" style:family="paragraph">
      <style:paragraph-properties fo:line-height="0.2777in"/>
    </style:style>
    <style:style style:name="T45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5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60" style:parent-style-name="Standard" style:family="paragraph">
      <style:paragraph-properties fo:text-align="justify" fo:line-height="0.2777in"/>
      <style:text-properties fo:hyphenate="true"/>
    </style:style>
    <style:style style:name="T46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6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84in" fo:padding-bottom="0in" fo:padding-right="0.075in"/>
    </style:style>
    <style:style style:name="P465" style:parent-style-name="Textbodyuser" style:family="paragraph">
      <style:paragraph-properties style:snap-to-layout-grid="false" fo:text-align="justify" fo:margin-bottom="0in" fo:line-height="0.2777in"/>
      <style:text-properties fo:hyphenate="true"/>
    </style:style>
    <style:style style:name="T46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6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46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46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line-height="0.2777in"/>
      <style:text-properties fo:hyphenate="true"/>
    </style:style>
    <style:style style:name="T47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7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7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7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line-height="0.2777in"/>
      <style:text-properties fo:hyphenate="true"/>
    </style:style>
    <style:style style:name="T47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7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P481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482" style:parent-style-name="預設段落字型" style:family="text">
      <style:text-properties style:font-name-complex="微軟正黑體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4" style:parent-style-name="Textbodyuser" style:family="paragraph">
      <style:paragraph-properties style:snap-to-layout-grid="false" fo:text-align="center" fo:margin-bottom="0in" fo:line-height="0.2777in"/>
      <style:text-properties fo:hyphenate="true"/>
    </style:style>
    <style:style style:name="T48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line-height="0.2777in"/>
    </style:style>
    <style:style style:name="T48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8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90" style:parent-style-name="Standard" style:family="paragraph">
      <style:paragraph-properties fo:line-height="0.2777in"/>
    </style:style>
    <style:style style:name="T49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9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493" style:parent-style-name="Standard" style:family="paragraph">
      <style:paragraph-properties fo:text-align="justify" fo:line-height="0.2777in"/>
      <style:text-properties fo:hyphenate="true"/>
    </style:style>
    <style:style style:name="T49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9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9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9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line-height="0.2777in"/>
    </style:style>
    <style:style style:name="T50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0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02" style:parent-style-name="Standard" style:family="paragraph">
      <style:paragraph-properties fo:line-height="0.2777in"/>
    </style:style>
    <style:style style:name="T50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0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05" style:parent-style-name="Standard" style:family="paragraph">
      <style:paragraph-properties fo:line-height="0.2777in"/>
    </style:style>
    <style:style style:name="T50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0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08" style:parent-style-name="Standard" style:family="paragraph">
      <style:paragraph-properties fo:line-height="0.2777in"/>
    </style:style>
    <style:style style:name="T50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1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1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1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13" style:parent-style-name="Standard" style:family="paragraph">
      <style:paragraph-properties fo:line-height="0.2777in"/>
    </style:style>
    <style:style style:name="T51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1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1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1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18" style:parent-style-name="Standard" style:family="paragraph">
      <style:paragraph-properties fo:line-height="0.2777in"/>
    </style:style>
    <style:style style:name="T51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2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21" style:parent-style-name="Standard" style:family="paragraph">
      <style:paragraph-properties fo:line-height="0.2777in"/>
    </style:style>
    <style:style style:name="T52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2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24" style:parent-style-name="Standard" style:family="paragraph">
      <style:paragraph-properties fo:text-align="justify" fo:line-height="0.2777in"/>
      <style:text-properties fo:hyphenate="true"/>
    </style:style>
    <style:style style:name="T52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2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P528" style:parent-style-name="內文" style:family="paragraph">
      <style:paragraph-properties fo:widows="2" fo:orphans="2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line-height="0.2777in"/>
      <style:text-properties fo:hyphenate="true"/>
    </style:style>
    <style:style style:name="T53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3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3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line-height="0.2777in"/>
      <style:text-properties fo:hyphenate="true"/>
    </style:style>
    <style:style style:name="T53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3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3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40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42" style:parent-style-name="Textbodyuser" style:family="paragraph">
      <style:paragraph-properties style:snap-to-layout-grid="false" fo:text-align="center" fo:margin-bottom="0in" fo:line-height="0.2777in"/>
      <style:text-properties style:font-name="微軟正黑體" fo:hyphenate="tru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line-height="0.2777in"/>
    </style:style>
    <style:style style:name="T54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4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47" style:parent-style-name="Standard" style:family="paragraph">
      <style:paragraph-properties fo:line-height="0.2777in"/>
    </style:style>
    <style:style style:name="T54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4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50" style:parent-style-name="Standard" style:family="paragraph">
      <style:paragraph-properties fo:line-height="0.2777in"/>
    </style:style>
    <style:style style:name="T55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5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5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5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55" style:parent-style-name="Standard" style:family="paragraph">
      <style:paragraph-properties fo:line-height="0.2777in"/>
    </style:style>
    <style:style style:name="T55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5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58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 fo:font-size="11pt" style:font-size-asian="11pt" style:font-size-complex="11pt" fo:hyphenate="true"/>
    </style:style>
    <style:style style:name="P559" style:parent-style-name="Standard" style:family="paragraph">
      <style:paragraph-properties fo:text-align="justify" fo:line-height="0.2777in"/>
      <style:text-properties fo:hyphenate="true"/>
    </style:style>
    <style:style style:name="T56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6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line-height="0.2777in"/>
    </style:style>
    <style:style style:name="T56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6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66" style:parent-style-name="Standard" style:family="paragraph">
      <style:paragraph-properties fo:line-height="0.2777in"/>
    </style:style>
    <style:style style:name="T56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69" style:parent-style-name="Standard" style:family="paragraph">
      <style:paragraph-properties fo:line-height="0.2777in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7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72" style:parent-style-name="Standard" style:family="paragraph">
      <style:paragraph-properties fo:line-height="0.2777in"/>
    </style:style>
    <style:style style:name="T57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7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7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77" style:parent-style-name="Standard" style:family="paragraph">
      <style:paragraph-properties fo:line-height="0.2777in"/>
    </style:style>
    <style:style style:name="T57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7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8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82" style:parent-style-name="Standard" style:family="paragraph">
      <style:paragraph-properties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069in solid #000000" style:writing-mode="lr-tb" fo:padding-top="0in" fo:padding-left="0.0784in" fo:padding-bottom="0in" fo:padding-right="0.075in"/>
    </style:style>
    <style:style style:name="P586" style:parent-style-name="Standard" style:family="paragraph">
      <style:paragraph-properties fo:line-height="0.2777in"/>
      <style:text-properties fo:hyphenate="true"/>
    </style:style>
    <style:style style:name="T58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8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8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9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84in" fo:padding-bottom="0in" fo:padding-right="0.075in"/>
    </style:style>
    <style:style style:name="P592" style:parent-style-name="Standard" style:family="paragraph">
      <style:paragraph-properties fo:line-height="0.2777in"/>
      <style:text-properties fo:hyphenate="true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9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84in" fo:padding-bottom="0in" fo:padding-right="0.075in"/>
    </style:style>
    <style:style style:name="P596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597" style:family="table-cell">
      <style:table-cell-properties fo:border="0.0069in solid #000000" style:writing-mode="lr-tb" fo:padding-top="0in" fo:padding-left="0.0784in" fo:padding-bottom="0in" fo:padding-right="0.075in"/>
    </style:style>
    <style:style style:name="P598" style:parent-style-name="Textbodyuser" style:family="paragraph">
      <style:paragraph-properties style:snap-to-layout-grid="false" fo:text-align="center" fo:margin-bottom="0in" fo:line-height="0.2777in"/>
      <style:text-properties fo:hyphenate="true"/>
    </style:style>
    <style:style style:name="T59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84in" fo:padding-bottom="0in" fo:padding-right="0.075in"/>
    </style:style>
    <style:style style:name="P601" style:parent-style-name="Standard" style:family="paragraph">
      <style:paragraph-properties fo:line-height="0.2777in"/>
    </style:style>
    <style:style style:name="T60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0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04" style:parent-style-name="Standard" style:family="paragraph">
      <style:paragraph-properties fo:line-height="0.2777in"/>
    </style:style>
    <style:style style:name="T60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0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07" style:parent-style-name="Standard" style:family="paragraph">
      <style:paragraph-properties fo:line-height="0.2777in"/>
    </style:style>
    <style:style style:name="T60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0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1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1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12" style:parent-style-name="Standard" style:family="paragraph">
      <style:paragraph-properties fo:line-height="0.2777in"/>
    </style:style>
    <style:style style:name="T61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1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15" style:parent-style-name="Standard" style:family="paragraph">
      <style:paragraph-properties fo:line-height="0.2777in"/>
    </style:style>
    <style:style style:name="T61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1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1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1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20" style:parent-style-name="Standard" style:family="paragraph">
      <style:paragraph-properties fo:line-height="0.2777in"/>
    </style:style>
    <style:style style:name="T62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2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23" style:parent-style-name="Standard" style:family="paragraph">
      <style:paragraph-properties fo:line-height="0.2777in"/>
    </style:style>
    <style:style style:name="T62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2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26" style:parent-style-name="Standard" style:family="paragraph">
      <style:paragraph-properties fo:line-height="0.2777in"/>
    </style:style>
    <style:style style:name="T62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2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29" style:parent-style-name="Standard" style:family="paragraph">
      <style:paragraph-properties fo:line-height="0.2777in"/>
    </style:style>
    <style:style style:name="T63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3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84in" fo:padding-bottom="0in" fo:padding-right="0.075in"/>
    </style:style>
    <style:style style:name="P633" style:parent-style-name="Standard" style:family="paragraph">
      <style:paragraph-properties fo:line-height="0.2777in"/>
    </style:style>
    <style:style style:name="T63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fo:background-color="#FFFFFF"/>
    </style:style>
    <style:style style:name="T63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3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37" style:parent-style-name="Standard" style:family="paragraph">
      <style:paragraph-properties fo:line-height="0.2777in"/>
    </style:style>
    <style:style style:name="T63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3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40" style:parent-style-name="Standard" style:family="paragraph">
      <style:paragraph-properties fo:line-height="0.2777in"/>
    </style:style>
    <style:style style:name="T64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4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43" style:parent-style-name="Standard" style:family="paragraph">
      <style:paragraph-properties fo:line-height="0.2777in"/>
    </style:style>
    <style:style style:name="T64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4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4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4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48" style:parent-style-name="Standard" style:family="paragraph">
      <style:paragraph-properties fo:line-height="0.2777in"/>
    </style:style>
    <style:style style:name="T64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5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5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5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53" style:parent-style-name="Standard" style:family="paragraph">
      <style:paragraph-properties fo:line-height="0.2777in"/>
    </style:style>
    <style:style style:name="T65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5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56" style:parent-style-name="Standard" style:family="paragraph">
      <style:paragraph-properties fo:line-height="0.2777in"/>
    </style:style>
    <style:style style:name="T65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5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59" style:parent-style-name="Standard" style:family="paragraph">
      <style:paragraph-properties fo:line-height="0.2777in"/>
    </style:style>
    <style:style style:name="T66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6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62" style:parent-style-name="Standard" style:family="paragraph">
      <style:paragraph-properties fo:text-align="justify" fo:line-height="0.2777in"/>
    </style:style>
    <style:style style:name="T66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6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84in" fo:padding-bottom="0in" fo:padding-right="0.075in"/>
    </style:style>
    <style:style style:name="P667" style:parent-style-name="Standard" style:family="paragraph">
      <style:paragraph-properties fo:text-align="justify" fo:line-height="0.2777in"/>
      <style:text-properties fo:hyphenate="true"/>
    </style:style>
    <style:style style:name="T66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6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7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7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7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84in" fo:padding-bottom="0in" fo:padding-right="0.075in"/>
    </style:style>
    <style:style style:name="P674" style:parent-style-name="Standard" style:family="paragraph">
      <style:paragraph-properties fo:line-height="0.2777in"/>
      <style:text-properties fo:hyphenate="true"/>
    </style:style>
    <style:style style:name="T67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7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7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7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84in" fo:padding-bottom="0in" fo:padding-right="0.075in"/>
    </style:style>
    <style:style style:name="P680" style:parent-style-name="Standard" style:family="paragraph">
      <style:paragraph-properties fo:text-align="justify" fo:line-height="0.2777in"/>
    </style:style>
    <style:style style:name="T68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8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8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684" style:parent-style-name="Standard" style:family="paragraph">
      <style:paragraph-properties fo:line-height="0.2777in"/>
    </style:style>
    <style:style style:name="T68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8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8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688" style:parent-style-name="Standard" style:family="paragraph">
      <style:paragraph-properties fo:line-height="0.2777in"/>
      <style:text-properties fo:hyphenate="true"/>
    </style:style>
    <style:style style:name="T68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9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84in" fo:padding-bottom="0in" fo:padding-right="0.075in"/>
    </style:style>
    <style:style style:name="P693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P694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695" style:family="table-cell">
      <style:table-cell-properties fo:border="0.0069in solid #000000" style:writing-mode="lr-tb" fo:padding-top="0in" fo:padding-left="0.0784in" fo:padding-bottom="0in" fo:padding-right="0.075in"/>
    </style:style>
    <style:style style:name="P696" style:parent-style-name="Textbodyuser" style:family="paragraph">
      <style:paragraph-properties style:snap-to-layout-grid="false" fo:text-align="center" fo:margin-bottom="0in" fo:line-height="0.2777in"/>
      <style:text-properties fo:hyphenate="true"/>
    </style:style>
    <style:style style:name="T69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84in" fo:padding-bottom="0in" fo:padding-right="0.075in"/>
    </style:style>
    <style:style style:name="P699" style:parent-style-name="Standard" style:family="paragraph">
      <style:paragraph-properties fo:line-height="0.2777in"/>
    </style:style>
    <style:style style:name="T70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0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02" style:parent-style-name="Standard" style:family="paragraph">
      <style:paragraph-properties fo:line-height="0.2777in"/>
    </style:style>
    <style:style style:name="T70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0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05" style:parent-style-name="Standard" style:family="paragraph">
      <style:paragraph-properties fo:line-height="0.2777in"/>
    </style:style>
    <style:style style:name="T70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0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08" style:parent-style-name="Standard" style:family="paragraph">
      <style:paragraph-properties fo:line-height="0.2777in"/>
    </style:style>
    <style:style style:name="T70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1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1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1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13" style:parent-style-name="Standard" style:family="paragraph">
      <style:paragraph-properties fo:line-height="0.2777in"/>
    </style:style>
    <style:style style:name="T71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1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16" style:parent-style-name="Standard" style:family="paragraph">
      <style:paragraph-properties fo:line-height="0.2777in"/>
    </style:style>
    <style:style style:name="T71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1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1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2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2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22" style:parent-style-name="Standard" style:family="paragraph">
      <style:paragraph-properties fo:line-height="0.2777in"/>
    </style:style>
    <style:style style:name="T72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2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25" style:parent-style-name="Standard" style:family="paragraph">
      <style:paragraph-properties fo:line-height="0.2777in"/>
    </style:style>
    <style:style style:name="T72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2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2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30" style:parent-style-name="Standard" style:family="paragraph">
      <style:paragraph-properties fo:text-align="justify" fo:line-height="0.2777in"/>
      <style:text-properties fo:hyphenate="true"/>
    </style:style>
    <style:style style:name="T73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3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84in" fo:padding-bottom="0in" fo:padding-right="0.075in"/>
    </style:style>
    <style:style style:name="P734" style:parent-style-name="Standard" style:family="paragraph">
      <style:paragraph-properties fo:line-height="0.2777in"/>
    </style:style>
    <style:style style:name="T73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3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37" style:parent-style-name="Standard" style:family="paragraph">
      <style:paragraph-properties fo:line-height="0.2777in"/>
    </style:style>
    <style:style style:name="T73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3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40" style:parent-style-name="Standard" style:family="paragraph">
      <style:paragraph-properties fo:line-height="0.2777in"/>
    </style:style>
    <style:style style:name="T74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4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43" style:parent-style-name="Standard" style:family="paragraph">
      <style:paragraph-properties fo:line-height="0.2777in"/>
    </style:style>
    <style:style style:name="T74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4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4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4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48" style:parent-style-name="Standard" style:family="paragraph">
      <style:paragraph-properties fo:line-height="0.2777in"/>
    </style:style>
    <style:style style:name="T74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5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5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5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53" style:parent-style-name="Standard" style:family="paragraph">
      <style:paragraph-properties fo:line-height="0.2777in"/>
    </style:style>
    <style:style style:name="T75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5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56" style:parent-style-name="Standard" style:family="paragraph">
      <style:paragraph-properties fo:line-height="0.2777in"/>
    </style:style>
    <style:style style:name="T75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5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59" style:parent-style-name="Standard" style:family="paragraph">
      <style:paragraph-properties fo:text-align="justify" fo:line-height="0.2777in"/>
      <style:text-properties fo:hyphenate="true"/>
    </style:style>
    <style:style style:name="T76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6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P763" style:parent-style-name="內文" style:family="paragraph">
      <style:paragraph-properties fo:widows="2" fo:orphans="2"/>
    </style:style>
    <style:style style:name="TableCell764" style:family="table-cell">
      <style:table-cell-properties fo:border="0.0069in solid #000000" style:writing-mode="lr-tb" fo:padding-top="0in" fo:padding-left="0.0784in" fo:padding-bottom="0in" fo:padding-right="0.075in"/>
    </style:style>
    <style:style style:name="P765" style:parent-style-name="Standard" style:family="paragraph">
      <style:paragraph-properties fo:line-height="0.2777in"/>
      <style:text-properties fo:hyphenate="true"/>
    </style:style>
    <style:style style:name="T76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6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84in" fo:padding-bottom="0in" fo:padding-right="0.075in"/>
    </style:style>
    <style:style style:name="P769" style:parent-style-name="Standard" style:family="paragraph">
      <style:paragraph-properties fo:line-height="0.2777in"/>
      <style:text-properties fo:hyphenate="true"/>
    </style:style>
    <style:style style:name="T77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7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84in" fo:padding-bottom="0in" fo:padding-right="0.075in"/>
    </style:style>
    <style:style style:name="P773" style:parent-style-name="樣式2" style:family="paragraph">
      <style:paragraph-properties fo:text-align="start" fo:line-height="0.2777in" fo:margin-left="0.4736in" fo:text-indent="-0.4736in">
        <style:tab-stops/>
      </style:paragraph-properties>
      <style:text-properties fo:hyphenate="true"/>
    </style:style>
    <style:style style:name="TableCell774" style:family="table-cell">
      <style:table-cell-properties fo:border="0.0069in solid #000000" style:writing-mode="lr-tb" fo:padding-top="0in" fo:padding-left="0.0784in" fo:padding-bottom="0in" fo:padding-right="0.075in"/>
    </style:style>
    <style:style style:name="P775" style:parent-style-name="Textbodyuser" style:family="paragraph">
      <style:paragraph-properties style:snap-to-layout-grid="false" fo:text-align="center" fo:margin-bottom="0in" fo:line-height="0.2777in"/>
      <style:text-properties fo:hyphenate="true"/>
    </style:style>
    <style:style style:name="T77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777" style:family="table-cell">
      <style:table-cell-properties fo:border="0.0069in solid #000000" style:writing-mode="lr-tb" fo:padding-top="0in" fo:padding-left="0.0784in" fo:padding-bottom="0in" fo:padding-right="0.075in"/>
    </style:style>
    <style:style style:name="P778" style:parent-style-name="Standard" style:family="paragraph">
      <style:paragraph-properties fo:line-height="0.2777in"/>
    </style:style>
    <style:style style:name="T77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8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8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8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83" style:parent-style-name="Standard" style:family="paragraph">
      <style:paragraph-properties fo:line-height="0.2777in"/>
    </style:style>
    <style:style style:name="T78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8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86" style:parent-style-name="Standard" style:family="paragraph">
      <style:paragraph-properties fo:line-height="0.2777in"/>
    </style:style>
    <style:style style:name="T78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8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8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9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91" style:parent-style-name="Standard" style:family="paragraph">
      <style:paragraph-properties fo:line-height="0.2777in"/>
    </style:style>
    <style:style style:name="T79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9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794" style:parent-style-name="Standard" style:family="paragraph">
      <style:paragraph-properties fo:text-align="justify" fo:line-height="0.2777in"/>
      <style:text-properties fo:hyphenate="true"/>
    </style:style>
    <style:style style:name="T79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9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84in" fo:padding-bottom="0in" fo:padding-right="0.075in"/>
    </style:style>
    <style:style style:name="P798" style:parent-style-name="Standard" style:family="paragraph">
      <style:paragraph-properties fo:line-height="0.2777in"/>
    </style:style>
    <style:style style:name="T799" style:parent-style-name="預設段落字型" style:family="text">
      <style:text-properties style:font-name="微軟正黑體" style:font-name-asian="微軟正黑體" style:font-name-complex="微軟正黑體" style:font-weight-complex="bold" fo:font-size="11pt" style:font-size-asian="11pt" style:font-size-complex="11pt"/>
    </style:style>
    <style:style style:name="T80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80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802" style:parent-style-name="Standard" style:family="paragraph">
      <style:paragraph-properties fo:line-height="0.2777in"/>
    </style:style>
    <style:style style:name="T80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80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80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80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807" style:parent-style-name="Standard" style:family="paragraph">
      <style:paragraph-properties fo:line-height="0.2777in"/>
    </style:style>
    <style:style style:name="T80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80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810" style:parent-style-name="Standard" style:family="paragraph">
      <style:paragraph-properties fo:line-height="0.2777in"/>
    </style:style>
    <style:style style:name="T81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81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81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81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815" style:parent-style-name="Standard" style:family="paragraph">
      <style:paragraph-properties fo:text-align="justify" fo:line-height="0.2777in"/>
      <style:text-properties fo:hyphenate="true"/>
    </style:style>
    <style:style style:name="T81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81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818" style:parent-style-name="Standard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style:font-weight-complex="bold" fo:font-size="11pt" style:font-size-asian="11pt"/>
    </style:style>
    <style:style style:name="P819" style:parent-style-name="Standard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ableColumn821" style:family="table-column">
      <style:table-column-properties style:column-width="11.2597in" style:use-optimal-column-width="false"/>
    </style:style>
    <style:style style:name="Table820" style:family="table">
      <style:table-properties style:width="11.2597in" fo:margin-left="0in" table:align="center"/>
    </style:style>
    <style:style style:name="TableRow822" style:family="table-row">
      <style:table-row-properties style:min-row-height="0.2673in" style:use-optimal-row-height="false"/>
    </style:style>
    <style:style style:name="TableCell823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824" style:parent-style-name="Standarduser" style:family="paragraph">
      <style:paragraph-properties fo:widows="2" fo:orphans="2" style:snap-to-layout-grid="false" fo:text-align="center" fo:line-height="0.2777in"/>
    </style:style>
    <style:style style:name="T82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82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82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Row828" style:family="table-row">
      <style:table-row-properties style:min-row-height="0.3881in" style:use-optimal-row-height="false"/>
    </style:style>
    <style:style style:name="TableCell829" style:family="table-cell">
      <style:table-cell-properties fo:border="0.0069in solid #000000" style:writing-mode="lr-tb" fo:padding-top="0in" fo:padding-left="0.0784in" fo:padding-bottom="0in" fo:padding-right="0.075in"/>
    </style:style>
    <style:style style:name="P830" style:parent-style-name="Standard" style:family="paragraph">
      <style:paragraph-properties fo:text-align="justify" fo:line-height="0.2777in"/>
    </style:style>
    <style:style style:name="T831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1pt" style:font-size-asian="11pt" style:font-size-complex="11pt"/>
    </style:style>
    <style:style style:name="T83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83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83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835" style:parent-style-name="Standard" style:family="paragraph">
      <style:paragraph-properties fo:text-align="justify" fo:line-height="0.2777in"/>
    </style:style>
    <style:style style:name="T83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83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838" style:parent-style-name="Standard" style:family="paragraph">
      <style:paragraph-properties fo:text-align="justify" fo:line-height="0.2777in"/>
    </style:style>
    <style:style style:name="T83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84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841" style:parent-style-name="Standard" style:family="paragraph">
      <style:paragraph-properties fo:text-align="justify" fo:line-height="0.2777in"/>
    </style:style>
    <style:style style:name="T84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84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844" style:parent-style-name="Standard" style:family="paragraph">
      <style:paragraph-properties fo:text-align="justify" fo:line-height="0.2777in"/>
    </style:style>
    <style:style style:name="T84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84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84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848" style:parent-style-name="Standard" style:family="paragraph">
      <style:paragraph-properties fo:text-align="justify" fo:line-height="0.2777in"/>
    </style:style>
    <style:style style:name="T84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85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85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85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853" style:parent-style-name="Standard" style:family="paragraph">
      <style:paragraph-properties fo:line-height="0.2777in"/>
      <style:text-properties fo:font-size="11pt" style:font-size-asian="11pt" style:font-size-complex="11pt"/>
    </style:style>
    <style:style style:name="TableColumn855" style:family="table-column">
      <style:table-column-properties style:column-width="11.2597in" style:use-optimal-column-width="false"/>
    </style:style>
    <style:style style:name="Table854" style:family="table">
      <style:table-properties style:width="11.2597in" fo:margin-left="0in" table:align="center"/>
    </style:style>
    <style:style style:name="TableRow856" style:family="table-row">
      <style:table-row-properties style:min-row-height="0.2861in" style:use-optimal-row-height="false"/>
    </style:style>
    <style:style style:name="TableCell85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858" style:parent-style-name="Standarduser" style:family="paragraph">
      <style:paragraph-properties fo:widows="2" fo:orphans="2" style:snap-to-layout-grid="false" fo:text-align="center" fo:line-height="0.2777in"/>
    </style:style>
    <style:style style:name="T85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Row860" style:family="table-row">
      <style:table-row-properties style:min-row-height="0.2062in" style:use-optimal-row-height="false"/>
    </style:style>
    <style:style style:name="TableCell861" style:family="table-cell">
      <style:table-cell-properties fo:border="0.0069in solid #000000" style:writing-mode="lr-tb" fo:padding-top="0in" fo:padding-left="0.0784in" fo:padding-bottom="0in" fo:padding-right="0.075in"/>
    </style:style>
    <style:style style:name="P862" style:parent-style-name="清單段落" style:list-style-name="WWNum2" style:family="paragraph">
      <style:paragraph-properties fo:widows="2" fo:orphans="2" fo:text-align="justify" fo:line-height="0.2777in" fo:margin-left="0in" fo:text-indent="0in">
        <style:tab-stops/>
      </style:paragraph-properties>
    </style:style>
    <style:style style:name="T8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T86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86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P866" style:parent-style-name="清單段落" style:list-style-name="WWNum2" style:family="paragraph">
      <style:paragraph-properties fo:widows="2" fo:orphans="2" fo:text-align="justify" fo:line-height="0.2777in" fo:margin-left="0in" fo:text-indent="0in">
        <style:tab-stops/>
      </style:paragraph-properties>
    </style:style>
    <style:style style:name="T86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86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86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87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87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87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87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87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87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87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877" style:parent-style-name="Textbodyuser" style:list-style-name="LFO6" style:family="paragraph">
      <style:paragraph-properties fo:widows="2" fo:orphans="2" style:snap-to-layout-grid="false" fo:text-align="justify" fo:margin-bottom="0in" fo:line-height="0.2777in" fo:margin-left="0.5076in" fo:text-indent="-0.1972in">
        <style:tab-stops/>
      </style:paragraph-properties>
    </style:style>
    <style:style style:name="T87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879" style:parent-style-name="Textbodyuser" style:list-style-name="LFO6" style:family="paragraph">
      <style:paragraph-properties fo:widows="2" fo:orphans="2" style:snap-to-layout-grid="false" fo:text-align="justify" fo:margin-bottom="0in" fo:line-height="0.2777in" fo:margin-left="0.5076in" fo:text-indent="-0.1972in">
        <style:tab-stops/>
      </style:paragraph-properties>
    </style:style>
    <style:style style:name="T88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8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8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883" style:parent-style-name="Standard" style:list-style-name="LFO6" style:family="paragraph">
      <style:paragraph-properties fo:widows="2" fo:orphans="2" fo:text-align="justify" fo:line-height="0.2777in" fo:margin-left="0.5076in" fo:text-indent="-0.1972in">
        <style:tab-stops/>
      </style:paragraph-properties>
    </style:style>
    <style:style style:name="T88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88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88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887" style:parent-style-name="Standard" style:list-style-name="LFO6" style:family="paragraph">
      <style:paragraph-properties fo:widows="2" fo:orphans="2" fo:text-align="justify" fo:line-height="0.2777in" fo:margin-left="0.5076in" fo:text-indent="-0.1972in">
        <style:tab-stops/>
      </style:paragraph-properties>
    </style:style>
    <style:style style:name="T88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88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89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891" style:parent-style-name="Textbodyuser" style:list-style-name="LFO6" style:family="paragraph">
      <style:paragraph-properties fo:widows="2" fo:orphans="2" style:snap-to-layout-grid="false" fo:text-align="justify" fo:margin-bottom="0in" fo:line-height="0.2777in" fo:margin-left="0.5076in" fo:text-indent="-0.1972in">
        <style:tab-stops/>
      </style:paragraph-properties>
    </style:style>
    <style:style style:name="T89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89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89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89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89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897" style:parent-style-name="Textbodyuser" style:list-style-name="LFO6" style:family="paragraph">
      <style:paragraph-properties fo:widows="2" fo:orphans="2" style:snap-to-layout-grid="false" fo:text-align="justify" fo:margin-bottom="0in" fo:line-height="0.2777in" fo:margin-left="0.5076in" fo:text-indent="-0.1972in">
        <style:tab-stops/>
      </style:paragraph-properties>
    </style:style>
    <style:style style:name="T89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899" style:parent-style-name="預設段落字型" style:family="text">
      <style:text-properties style:font-name="微軟正黑體" style:font-name-asian="微軟正黑體" fo:font-size="11pt" style:font-size-asian="11pt"/>
    </style:style>
    <style:style style:name="P900" style:parent-style-name="Standard" style:family="paragraph">
      <style:paragraph-properties style:punctuation-wrap="simple" style:text-autospace="none" fo:line-height="100%"/>
      <style:text-properties fo:font-size="1pt" style:font-size-asian="1pt" style:font-size-complex="1pt" fo:hyphenate="true"/>
    </style:style>
  </office:automatic-styles>
  <office:body>
    <office:text text:use-soft-page-breaks="true">
      <text:p text:style-name="P1"><text:span text:style-name="T11">AI</text:span><text:span text:style-name="T12">應用規劃師</text:span><text:span text:style-name="T13">職能基準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職能基準代碼</text:span></text:p>
          </table:table-cell>
          <table:covered-table-cell/>
          <table:table-cell table:style-name="TableCell25" table:number-columns-spanned="4">
            <text:p text:style-name="P26">SMS2512-002v1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2">
            <text:p text:style-name="P29"><text:span text:style-name="T30">職能基準名稱</text:span></text:p>
            <text:p text:style-name="P31"><text:span text:style-name="T32">（擇一填寫）</text:span></text:p>
          </table:table-cell>
          <table:covered-table-cell/>
          <table:table-cell table:style-name="TableCell33">
            <text:p text:style-name="P34"><text:span text:style-name="T35">職類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<text:span text:style-name="T42">職業</text:span></text:p>
          </table:table-cell>
          <table:table-cell table:style-name="TableCell43" table:number-columns-spanned="3">
            <text:p text:style-name="P44"><text:span text:style-name="T45">AI</text:span><text:span text:style-name="T46">應用規劃師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<text:span text:style-name="T50">所屬類別</text:span></text:p>
          </table:table-cell>
          <table:table-cell table:style-name="TableCell51">
            <text:p text:style-name="P52"><text:span text:style-name="T53">職類別</text:span></text:p>
          </table:table-cell>
          <table:table-cell table:style-name="TableCell54" table:number-columns-spanned="2">
            <text:p text:style-name="P55"><text:span text:style-name="T56">科學、技術、工程、數學／數學及科學</text:span></text:p>
          </table:table-cell>
          <table:covered-table-cell/>
          <table:table-cell table:style-name="TableCell57">
            <text:p text:style-name="P58"><text:span text:style-name="T59">職類別代碼</text:span></text:p>
          </table:table-cell>
          <table:table-cell table:style-name="TableCell60">
            <text:p text:style-name="P61"><text:span text:style-name="T62">SMS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職業別</text:span></text:p>
          </table:table-cell>
          <table:table-cell table:style-name="TableCell68" table:number-columns-spanned="2">
            <text:p text:style-name="Standard"><text:span text:style-name="T69">資訊及通訊專業人員／軟體開發及程式設計師</text:span></text:p>
          </table:table-cell>
          <table:covered-table-cell/>
          <table:table-cell table:style-name="TableCell70">
            <text:p text:style-name="P71"><text:span text:style-name="T72">職業別代碼</text:span></text:p>
          </table:table-cell>
          <table:table-cell table:style-name="TableCell73">
            <text:p text:style-name="P74"><text:span text:style-name="T75">2512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行業別</text:span></text:p>
          </table:table-cell>
          <table:table-cell table:style-name="TableCell81" table:number-columns-spanned="2">
            <text:p text:style-name="Standard"><text:span text:style-name="T82">出版影音及資通訊業</text:span><text:span text:style-name="T83">/</text:span><text:span text:style-name="T84">資訊服務業</text:span></text:p>
          </table:table-cell>
          <table:covered-table-cell/>
          <table:table-cell table:style-name="TableCell85">
            <text:p text:style-name="P86"><text:span text:style-name="T87">行業別代碼</text:span></text:p>
          </table:table-cell>
          <table:table-cell table:style-name="TableCell88">
            <text:p text:style-name="P89"><text:span text:style-name="T90">J63</text:span>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工作描述</text:span></text:p>
          </table:table-cell>
          <table:covered-table-cell/>
          <table:table-cell table:style-name="TableCell95" table:number-columns-spanned="4">
            <text:p text:style-name="P96"><text:span text:style-name="T97">了解</text:span><text:span text:style-name="T98">AI</text:span><text:span text:style-name="T99">工具的特性及具備使用經驗，以協助企業規劃與推動</text:span><text:span text:style-name="T100">AI</text:span><text:span text:style-name="T101">技術或工具導入，根據企業部門業務需求，評估並選擇適合的</text:span><text:span text:style-name="T102">AI</text:span><text:span text:style-name="T103">工具或解決方案，應用於內部流程或產品生命週期。整合跨部門團隊，共同制定與執行</text:span><text:span text:style-name="T104">AI</text:span><text:span text:style-name="T105">導入計畫，進行開發、部署及後續優化。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基準級別</text:span></text:p>
          </table:table-cell>
          <table:covered-table-cell/>
          <table:table-cell table:style-name="TableCell110" table:number-columns-spanned="4">
            <text:p text:style-name="P111"><text:span text:style-name="T112">5</text:span></text:p>
          </table:table-cell>
          <table:covered-table-cell/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<text:span text:style-name="T125">主要職責</text:span></text:p>
            </table:table-cell>
            <table:table-cell table:style-name="TableCell126">
              <text:p text:style-name="P127"><text:span text:style-name="T128">工作任務</text:span></text:p>
            </table:table-cell>
            <table:table-cell table:style-name="TableCell129">
              <text:p text:style-name="P130"><text:span text:style-name="T131">工作產出</text:span></text:p>
            </table:table-cell>
            <table:table-cell table:style-name="TableCell132">
              <text:p text:style-name="P133"><text:span text:style-name="T134">行為指標</text:span></text:p>
            </table:table-cell>
            <table:table-cell table:style-name="TableCell135">
              <text:p text:style-name="P136"><text:span text:style-name="T137">職能級別</text:span></text:p>
            </table:table-cell>
            <table:table-cell table:style-name="TableCell138">
              <text:p text:style-name="P139"><text:span text:style-name="T140">職能內涵</text:span><text:span text:style-name="T141"><text:line-break/></text:span><text:span text:style-name="T142">（</text:span><text:span text:style-name="T143">K=knowledge</text:span><text:span text:style-name="T144">知識）</text:span></text:p>
            </table:table-cell>
            <table:table-cell table:style-name="TableCell145">
              <text:p text:style-name="P146"><text:span text:style-name="T147">職能內涵</text:span><text:span text:style-name="T148"><text:line-break/></text:span><text:span text:style-name="T149">（</text:span><text:span text:style-name="T150">S=skills</text:span><text:span text:style-name="T151">技能）</text:span></text:p>
            </table:table-cell>
          </table:table-row>
        </table:table-header-rows>
        <table:table-row table:style-name="TableRow152">
          <table:table-cell table:style-name="TableCell153" table:number-rows-spanned="3">
            <text:p text:style-name="P154"><text:span text:style-name="T155">T1<text:s/></text:span><text:span text:style-name="T156">評估與分析</text:span><text:span text:style-name="T157"><text:s/>AI</text:span><text:span text:style-name="T158">技術</text:span></text:p>
          </table:table-cell>
          <table:table-cell table:style-name="TableCell159">
            <text:p text:style-name="P160"><text:span text:style-name="T161">T1.1<text:s/></text:span><text:span text:style-name="T162">掌握</text:span><text:span text:style-name="T163">AI</text:span><text:span text:style-name="T164">技術發展及應用趨勢</text:span></text:p>
          </table:table-cell>
          <table:table-cell table:style-name="TableCell165">
            <text:p text:style-name="P166"><text:span text:style-name="T167">O1.1.1 AI</text:span><text:span text:style-name="T168">技術趨勢分析報告</text:span></text:p>
          </table:table-cell>
          <table:table-cell table:style-name="TableCell169">
            <text:p text:style-name="P170">P1.1.1有持續瞭解與評估AI技術發展趨勢，並分析其應用之可行性。</text:p>
          </table:table-cell>
          <table:table-cell table:style-name="TableCell171">
            <text:p text:style-name="P172"><text:span text:style-name="T173">4</text:span></text:p>
          </table:table-cell>
          <table:table-cell table:style-name="TableCell174">
            <text:p text:style-name="P175"><text:span text:style-name="T176">K01 AI<text:s/></text:span><text:span text:style-name="T177">技術基本原理</text:span></text:p>
            <text:p text:style-name="P178"><text:span text:style-name="T179">K02 AI</text:span><text:span text:style-name="T180">應用場景知識</text:span></text:p>
            <text:p text:style-name="P181"><text:span text:style-name="T182">K03<text:s/></text:span><text:span text:style-name="T183">市場研究與分析方法</text:span></text:p>
            <text:p text:style-name="P184"><text:span text:style-name="T185">K04<text:s/></text:span><text:span text:style-name="T186">資料庫原理</text:span></text:p>
            <text:p text:style-name="P187"><text:span text:style-name="T188">K05<text:s/></text:span><text:span text:style-name="T189">機器學習概論</text:span></text:p>
            <text:p text:style-name="P190"><text:span text:style-name="T191">K06<text:s/></text:span><text:span text:style-name="T192">商業智慧概論</text:span></text:p>
          </table:table-cell>
          <table:table-cell table:style-name="TableCell193">
            <text:p text:style-name="P194"><text:span text:style-name="T195">S01<text:s/></text:span><text:span text:style-name="T196">資料蒐集能力</text:span></text:p>
            <text:p text:style-name="P197"><text:span text:style-name="T198">S02<text:s/></text:span><text:span text:style-name="T199">產業趨勢分析能力</text:span></text:p>
            <text:p text:style-name="P200"><text:span text:style-name="T201">S03<text:s/></text:span><text:span text:style-name="T202">技術評估與分析能力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T1.2<text:s/></text:span><text:span text:style-name="T208">掌握目標並確立需求</text:span></text:p>
          </table:table-cell>
          <table:table-cell table:style-name="TableCell209">
            <text:p text:style-name="P210"><text:span text:style-name="T211">O1.2.1<text:s/></text:span><text:span text:style-name="T212">需求訪談紀錄文件</text:span></text:p>
          </table:table-cell>
          <table:table-cell table:style-name="TableCell213">
            <text:p text:style-name="P214">P1.2.1<text:span text:style-name="T215">依據單位營運目標，掌握高階決策者意見，蒐集跨部門產品、流程、或執行痛點，聚焦</text:span><text:span text:style-name="T216">AI</text:span><text:span text:style-name="T217">應用</text:span><text:soft-page-break/><text:span text:style-name="T218">發展需求</text:span>。</text:p>
          </table:table-cell>
          <table:table-cell table:style-name="TableCell219">
            <text:p text:style-name="P220"><text:span text:style-name="T221">4</text:span></text:p>
          </table:table-cell>
          <table:table-cell table:style-name="TableCell222">
            <text:p text:style-name="P223"><text:span text:style-name="T224">K01 AI<text:s/></text:span><text:span text:style-name="T225">技術基本原理</text:span></text:p>
            <text:p text:style-name="P226"><text:span text:style-name="T227">K02 AI</text:span><text:span text:style-name="T228">應用場景知識</text:span></text:p>
            <text:p text:style-name="P229"><text:span text:style-name="T230">K07<text:s/></text:span><text:span text:style-name="T231">企業管理知識</text:span></text:p>
            <text:soft-page-break/>
            <text:p text:style-name="P232"><text:span text:style-name="T233">K08<text:s/></text:span><text:span text:style-name="T234">專案管理知識</text:span></text:p>
          </table:table-cell>
          <table:table-cell table:style-name="TableCell235">
            <text:p text:style-name="P236"><text:span text:style-name="T237">S04<text:s/></text:span><text:span text:style-name="T238">需求分析能力</text:span></text:p>
            <text:p text:style-name="P239"><text:span text:style-name="T240">S05<text:s/></text:span><text:span text:style-name="T241">問題解決能力</text:span></text:p>
            <text:p text:style-name="P242"><text:span text:style-name="T243">S06<text:s/></text:span><text:span text:style-name="T244">協調溝通能力</text:span></text:p>
            <text:soft-page-break/>
            <text:p text:style-name="P245"><text:span text:style-name="T246">S07<text:s/></text:span><text:span text:style-name="T247">專案管理能力（含時間管理、資源分配、風險應對與</text:span><text:span text:style-name="T248">KPI</text:span><text:span text:style-name="T249">監控等）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T1.3<text:s/></text:span><text:span text:style-name="T255">評估應用或發展效益</text:span></text:p>
          </table:table-cell>
          <table:table-cell table:style-name="TableCell256">
            <text:p text:style-name="P257"><text:span text:style-name="T258">O1.3.1</text:span><text:span text:style-name="T259">導入評估分析報告或資料表</text:span></text:p>
            <text:p text:style-name="P260"><text:span text:style-name="T261">O1.3.2</text:span><text:span text:style-name="T262">風險評估報告或文件</text:span></text:p>
          </table:table-cell>
          <table:table-cell table:style-name="TableCell263">
            <text:p text:style-name="P264"><text:span text:style-name="T265">P1.3.1</text:span><text:span text:style-name="T266">根據目標與需求，運用各類分析方法（如</text:span><text:span text:style-name="T267">SWOT</text:span><text:span text:style-name="T268">、五力分析、資料統計分析等）</text:span><text:span text:style-name="T269"><text:s/></text:span><text:span text:style-name="T270">，進行</text:span><text:span text:style-name="T271">AI</text:span><text:span text:style-name="T272">技術應用或發展之優勢、劣勢與限制、商業效益及</text:span><text:span text:style-name="T273">識別</text:span><text:span text:style-name="T274">風險等評估，並向經營管理者說明分析結果，從而選擇適合的應用或發展項目範疇。</text:span></text:p>
            <text:p text:style-name="P275"><text:span text:style-name="T276">P1.3.2</text:span><text:span text:style-name="T277">針對已選擇之</text:span><text:span text:style-name="T278">AI</text:span><text:span text:style-name="T279">技術、工具或解決方案進行施測，評估其應用效果並適時調整</text:span><text:span text:style-name="T280">AI</text:span><text:span text:style-name="T281">技術發展方案，以提升技術的可行性與執行效益。</text:span></text:p>
          </table:table-cell>
          <table:table-cell table:style-name="TableCell282">
            <text:p text:style-name="P283"><text:span text:style-name="T284">5</text:span></text:p>
          </table:table-cell>
          <table:table-cell table:style-name="TableCell285">
            <text:p text:style-name="P286"><text:span text:style-name="T287">K03<text:s/></text:span><text:span text:style-name="T288">市場研究與分析方法</text:span></text:p>
            <text:p text:style-name="P289"><text:span text:style-name="T290">K04<text:s/></text:span><text:span text:style-name="T291">資料庫原理</text:span></text:p>
            <text:p text:style-name="P292"><text:span text:style-name="T293">K05<text:s/></text:span><text:span text:style-name="T294">機器學習概論</text:span></text:p>
            <text:p text:style-name="P295"><text:span text:style-name="T296">K06<text:s/></text:span><text:span text:style-name="T297">商業智慧概論</text:span></text:p>
            <text:p text:style-name="P298"><text:span text:style-name="T299">K09<text:s/></text:span><text:span text:style-name="T300">人工智慧概論（含鑑別式與生成式</text:span><text:span text:style-name="T301">AI</text:span><text:span text:style-name="T302">）</text:span></text:p>
            <text:p text:style-name="P303"><text:span text:style-name="T304">K10 AI</text:span><text:span text:style-name="T305">治理概念（含倫理、</text:span><text:span text:style-name="T306">偏見防範等）</text:span></text:p>
            <text:p text:style-name="P307"><text:span text:style-name="T308">K11<text:s/></text:span><text:span text:style-name="T309">資料處理與分析概念</text:span></text:p>
            <text:p text:style-name="P310"><text:span text:style-name="T311">K12<text:s/></text:span><text:span text:style-name="T312">風險管理概念（含</text:span><text:span text:style-name="T313">AI</text:span><text:span text:style-name="T314">技術、模型偏見、法律合規等）</text:span></text:p>
            <text:p text:style-name="P315"><text:span text:style-name="T316">K13<text:s/></text:span><text:span text:style-name="T317">資訊安全概念</text:span></text:p>
          </table:table-cell>
          <table:table-cell table:style-name="TableCell318">
            <text:p text:style-name="P319"><text:span text:style-name="T320">S03<text:s/></text:span><text:span text:style-name="T321">技術評估與分析能力</text:span></text:p>
            <text:p text:style-name="P322"><text:span text:style-name="T323">S05<text:s/></text:span><text:span text:style-name="T324">問題解決能力</text:span></text:p>
            <text:p text:style-name="P325"><text:span text:style-name="T326">S08<text:s/></text:span><text:span text:style-name="T327">資料整合與分析能力</text:span></text:p>
            <text:p text:style-name="P328"><text:span text:style-name="T329">S09<text:s/></text:span><text:span text:style-name="T330">資料視覺化能力</text:span></text:p>
            <text:p text:style-name="P331"><text:span text:style-name="T332">S10 AI</text:span><text:span text:style-name="T333">技術</text:span><text:span text:style-name="T334">/</text:span><text:span text:style-name="T335">工具應用能力</text:span></text:p>
            <text:p text:style-name="P336"><text:span text:style-name="T337">S11<text:s/></text:span><text:span text:style-name="T338">實驗設計與分析能力</text:span></text:p>
          </table:table-cell>
        </table:table-row>
        <table:table-row table:style-name="TableRow339">
          <table:table-cell table:style-name="TableCell340" table:number-rows-spanned="2">
            <text:p text:style-name="P341"><text:span text:style-name="T342">T2<text:s/></text:span><text:span text:style-name="T343">提出</text:span><text:span text:style-name="T344">AI</text:span><text:span text:style-name="T345">應用策略及建議</text:span></text:p>
          </table:table-cell>
          <table:table-cell table:style-name="TableCell346">
            <text:p text:style-name="P347"><text:span text:style-name="T348">T2.1<text:s/></text:span><text:span text:style-name="T349">制定</text:span><text:span text:style-name="T350">AI</text:span><text:span text:style-name="T351">技術應用發展計畫</text:span></text:p>
          </table:table-cell>
          <table:table-cell table:style-name="TableCell352">
            <text:p text:style-name="P353"><text:span text:style-name="T354">O2.1.1 AI</text:span><text:span text:style-name="T355">技術應用或發展專案建議</text:span><text:span text:style-name="T356">/</text:span><text:span text:style-name="T357">計畫書</text:span></text:p>
          </table:table-cell>
          <table:table-cell table:style-name="TableCell358">
            <text:p text:style-name="P359">P2.1.1依評估決定後確定之AI應用發展項目範疇及目標，進行跨部門溝通與協調，制定詳細的AI技術應用或發展專案計畫，涵蓋時程表、人力資源規劃、資源分配、<text:soft-page-break/>風險應對策略與管理，並確保計畫的可行性，滿足組織需求。</text:p>
          </table:table-cell>
          <table:table-cell table:style-name="TableCell360">
            <text:p text:style-name="P361"><text:span text:style-name="T362">5</text:span></text:p>
          </table:table-cell>
          <table:table-cell table:style-name="TableCell363">
            <text:p text:style-name="P364"><text:span text:style-name="T365">K02 AI</text:span><text:span text:style-name="T366">應用場景知識</text:span></text:p>
            <text:p text:style-name="P367"><text:span text:style-name="T368">K05<text:s/></text:span><text:span text:style-name="T369">機器學習概論</text:span></text:p>
            <text:p text:style-name="P370"><text:span text:style-name="T371">K08<text:s/></text:span><text:span text:style-name="T372">專案管理知識</text:span></text:p>
            <text:p text:style-name="P373"><text:span text:style-name="T374">K14</text:span><text:span text:style-name="T375">敏捷管理開發方法</text:span></text:p>
            <text:p text:style-name="P376"><text:span text:style-name="T377">K09<text:s/></text:span><text:span text:style-name="T378">人工智慧概論（含鑑別式與生成</text:span><text:soft-page-break/><text:span text:style-name="T379">式</text:span><text:span text:style-name="T380">AI</text:span><text:span text:style-name="T381">）</text:span></text:p>
            <text:p text:style-name="P382"><text:span text:style-name="T383">K12<text:s/></text:span><text:span text:style-name="T384">風險管理概念（含</text:span><text:span text:style-name="T385">AI</text:span><text:span text:style-name="T386">技術、模型偏見、法律合規等）</text:span></text:p>
          </table:table-cell>
          <table:table-cell table:style-name="TableCell387">
            <text:p text:style-name="P388"><text:span text:style-name="T389">S03<text:s/></text:span><text:span text:style-name="T390">技術評估與分析能力</text:span></text:p>
            <text:p text:style-name="P391"><text:span text:style-name="T392">S05<text:s/></text:span><text:span text:style-name="T393">問題解決能力</text:span></text:p>
            <text:p text:style-name="P394"><text:span text:style-name="T395">S06<text:s/></text:span><text:span text:style-name="T396">協調溝通能力</text:span></text:p>
            <text:p text:style-name="P397"><text:span text:style-name="T398">S07<text:s/></text:span><text:span text:style-name="T399">專案管理能力（含時間管理、資源分配、風險應對與</text:span><text:span text:style-name="T400">KPI</text:span><text:span text:style-name="T401">監控等）</text:span></text:p>
            <text:soft-page-break/>
            <text:p text:style-name="P402"><text:span text:style-name="T403">S12</text:span><text:span text:style-name="T404">專案管理工具使用能力</text:span></text:p>
            <text:p text:style-name="P405"><text:span text:style-name="T406">S13<text:s/></text:span><text:span text:style-name="T407">報告與規範撰寫能力</text:span></text:p>
            <text:p text:style-name="P408"><text:span text:style-name="T409">S14<text:s/></text:span><text:span text:style-name="T410">效益評估能力</text:span></text:p>
            <text:p text:style-name="P411"><text:span text:style-name="T412">S15<text:s/></text:span><text:span text:style-name="T413">系統思維與設計能力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T2.2</text:span><text:span text:style-name="T419">制定</text:span><text:span text:style-name="T420">AI</text:span><text:span text:style-name="T421">技術應用規範</text:span></text:p>
          </table:table-cell>
          <table:table-cell table:style-name="TableCell422">
            <text:p text:style-name="P423"><text:span text:style-name="T424">O2.2.1 AI</text:span><text:span text:style-name="T425">應用發展管理章程</text:span></text:p>
            <text:p text:style-name="P426"><text:span text:style-name="T427">O2.2.2 AI</text:span><text:span text:style-name="T428">技術規範準則</text:span></text:p>
          </table:table-cell>
          <table:table-cell table:style-name="TableCell429">
            <text:p text:style-name="P430">P2.2.1<text:span text:style-name="T431">參考國內外</text:span><text:span text:style-name="T432">AI</text:span><text:span text:style-name="T433">應用發展規範，並摘錄適用內容，撰寫組織</text:span><text:span text:style-name="T434">AI</text:span><text:span text:style-name="T435">技術規範準則，經取得經營管理者同意後發佈實施</text:span>。</text:p>
          </table:table-cell>
          <table:table-cell table:style-name="TableCell436">
            <text:p text:style-name="P437"><text:span text:style-name="T438">4</text:span></text:p>
          </table:table-cell>
          <table:table-cell table:style-name="TableCell439">
            <text:p text:style-name="P440"><text:span text:style-name="T441">K</text:span><text:span text:style-name="T442">09<text:s/></text:span><text:span text:style-name="T443">人工智慧概論（含鑑別式與生成式</text:span><text:span text:style-name="T444">AI</text:span><text:span text:style-name="T445">）</text:span></text:p>
            <text:p text:style-name="P446"><text:span text:style-name="T447">K10 AI</text:span><text:span text:style-name="T448">治理概念（含倫理、偏見防範等）</text:span></text:p>
            <text:p text:style-name="P449"><text:span text:style-name="T450">K15 AI</text:span><text:span text:style-name="T451">準則與規範知識</text:span></text:p>
          </table:table-cell>
          <table:table-cell table:style-name="TableCell452">
            <text:p text:style-name="P453"><text:span text:style-name="T454">S01</text:span><text:span text:style-name="T455"><text:s/></text:span><text:span text:style-name="T456">資料蒐集能力</text:span></text:p>
            <text:p text:style-name="P457"><text:span text:style-name="T458">S06<text:s/></text:span><text:span text:style-name="T459">協調溝通能力</text:span></text:p>
            <text:p text:style-name="P460"><text:span text:style-name="T461">S13<text:s/></text:span><text:span text:style-name="T462">報告與規範撰寫能力</text:span></text:p>
          </table:table-cell>
        </table:table-row>
        <table:table-row table:style-name="TableRow463">
          <table:table-cell table:style-name="TableCell464" table:number-rows-spanned="3">
            <text:p text:style-name="P465"><text:span text:style-name="T466">T3</text:span><text:span text:style-name="T467">負責</text:span><text:span text:style-name="T468">AI</text:span><text:span text:style-name="T469">應用開發與部署規劃</text:span></text:p>
          </table:table-cell>
          <table:table-cell table:style-name="TableCell470">
            <text:p text:style-name="P471"><text:span text:style-name="T472">T3.1</text:span><text:span text:style-name="T473">協調開發資源並制定</text:span><text:span text:style-name="T474">AI</text:span><text:span text:style-name="T475">應用開發計畫</text:span></text:p>
          </table:table-cell>
          <table:table-cell table:style-name="TableCell476">
            <text:p text:style-name="P477"><text:span text:style-name="T478">O3.1.1 AI</text:span><text:span text:style-name="T479">應用開發計畫書</text:span></text:p>
          </table:table-cell>
          <table:table-cell table:style-name="TableCell480">
            <text:p text:style-name="P481">P3.1.1<text:s/><text:span text:style-name="T482">有效協調內部和外部資源，制定明確的開發計畫，分配適當的開發資源，確保專案如期展開</text:span>。</text:p>
          </table:table-cell>
          <table:table-cell table:style-name="TableCell483">
            <text:p text:style-name="P484"><text:span text:style-name="T485">5</text:span></text:p>
          </table:table-cell>
          <table:table-cell table:style-name="TableCell486">
            <text:p text:style-name="P487"><text:span text:style-name="T488">K05<text:s/></text:span><text:span text:style-name="T489">機器學習概論</text:span></text:p>
            <text:p text:style-name="P490"><text:span text:style-name="T491">K08<text:s/></text:span><text:span text:style-name="T492">專案管理知識</text:span></text:p>
            <text:p text:style-name="P493"><text:span text:style-name="T494">K09<text:s/></text:span><text:span text:style-name="T495">人工智慧概論（含鑑別式與生成式</text:span><text:span text:style-name="T496">AI</text:span><text:span text:style-name="T497">）</text:span></text:p>
          </table:table-cell>
          <table:table-cell table:style-name="TableCell498">
            <text:p text:style-name="P499"><text:span text:style-name="T500">S03<text:s/></text:span><text:span text:style-name="T501">技術評估與分析能力</text:span></text:p>
            <text:p text:style-name="P502"><text:span text:style-name="T503">S05<text:s/></text:span><text:span text:style-name="T504">問題解決能力</text:span></text:p>
            <text:p text:style-name="P505"><text:span text:style-name="T506">S06<text:s/></text:span><text:span text:style-name="T507">協調溝通能力</text:span></text:p>
            <text:p text:style-name="P508"><text:span text:style-name="T509">S07<text:s/></text:span><text:span text:style-name="T510">專案管理能力（含時間管理、資源分配、風險應對與</text:span><text:span text:style-name="T511">KPI</text:span><text:span text:style-name="T512">監控等）</text:span></text:p>
            <text:p text:style-name="P513"><text:span text:style-name="T514">S10 AI</text:span><text:span text:style-name="T515">技術</text:span><text:span text:style-name="T516">/</text:span><text:span text:style-name="T517">工具應用能力</text:span></text:p>
            <text:p text:style-name="P518"><text:span text:style-name="T519">S13<text:s/></text:span><text:span text:style-name="T520">報告與規範撰寫能力</text:span></text:p>
            <text:p text:style-name="P521"><text:span text:style-name="T522">S14<text:s/></text:span><text:span text:style-name="T523">效益評估能力</text:span></text:p>
            <text:p text:style-name="P524"><text:span text:style-name="T525">S15<text:s/></text:span><text:span text:style-name="T526">系統思維與設計能力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T3.2</text:span><text:span text:style-name="T532">監控</text:span><text:soft-page-break/><text:span text:style-name="T533">開發進度與解決技術問題</text:span></text:p>
          </table:table-cell>
          <table:table-cell table:style-name="TableCell534">
            <text:p text:style-name="P535"><text:span text:style-name="T536">O3.2.1<text:s/></text:span><text:span text:style-name="T537">開</text:span><text:soft-page-break/><text:span text:style-name="T538">發進度報告</text:span></text:p>
          </table:table-cell>
          <table:table-cell table:style-name="TableCell539">
            <text:p text:style-name="P540">P3.2.1持續監控開發進度，能發現並解<text:soft-page-break/>決開發過程中的技術問題，確保專案按計劃推進，並提供解決方案以應對各種技術挑戰。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><text:span text:style-name="T545">K05<text:s/></text:span><text:span text:style-name="T546">機器學習概論</text:span></text:p>
            <text:soft-page-break/>
            <text:p text:style-name="P547"><text:span text:style-name="T548">K08<text:s/></text:span><text:span text:style-name="T549">專案管理知識</text:span></text:p>
            <text:p text:style-name="P550"><text:span text:style-name="T551">K09<text:s/></text:span><text:span text:style-name="T552">人工智慧概論（含鑑別式與生成式</text:span><text:span text:style-name="T553">AI</text:span><text:span text:style-name="T554">）</text:span></text:p>
            <text:p text:style-name="P555"><text:span text:style-name="T556">K11<text:s/></text:span><text:span text:style-name="T557">資料處理與分析概念</text:span></text:p>
            <text:p text:style-name="P558">K12<text:s/>風險管理概念（含AI技術、模型偏見、法律合規等）</text:p>
            <text:p text:style-name="P559"><text:span text:style-name="T560">K14<text:s/></text:span><text:span text:style-name="T561">敏捷管理開發方法</text:span></text:p>
          </table:table-cell>
          <table:table-cell table:style-name="TableCell562">
            <text:p text:style-name="P563"><text:span text:style-name="T564">S03<text:s/></text:span><text:span text:style-name="T565">技術評估與分析能力</text:span></text:p>
            <text:soft-page-break/>
            <text:p text:style-name="P566"><text:span text:style-name="T567">S05<text:s/></text:span><text:span text:style-name="T568">問題解決能力</text:span></text:p>
            <text:p text:style-name="P569"><text:span text:style-name="T570">S06<text:s/></text:span><text:span text:style-name="T571">協調溝通能力</text:span></text:p>
            <text:p text:style-name="P572"><text:span text:style-name="T573">S07<text:s/></text:span><text:span text:style-name="T574">專案管理能力（含時間管理、資源分配、風險應對與</text:span><text:span text:style-name="T575">KPI</text:span><text:span text:style-name="T576">監控等）</text:span></text:p>
            <text:p text:style-name="P577"><text:span text:style-name="T578">S10 AI</text:span><text:span text:style-name="T579">技術</text:span><text:span text:style-name="T580">/</text:span><text:span text:style-name="T581">工具應用能力</text:span></text:p>
            <text:p text:style-name="P582">S16<text:s/>程式語言能力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T3.3</text:span><text:span text:style-name="T588">確保</text:span><text:span text:style-name="T589">AI</text:span><text:span text:style-name="T590">應用部署與系統整合</text:span></text:p>
          </table:table-cell>
          <table:table-cell table:style-name="TableCell591">
            <text:p text:style-name="P592"><text:span text:style-name="T593">O3.3.1<text:s/></text:span><text:span text:style-name="T594">技術部署方案或系統整合報告</text:span></text:p>
          </table:table-cell>
          <table:table-cell table:style-name="TableCell595">
            <text:p text:style-name="P596">P3.3.1將AI應用開發與現有系統整合，及確保技術部署過程順利進行，並能與開發人員共同處理部署過程中可能遇到的系統整合問題。</text:p>
          </table:table-cell>
          <table:table-cell table:style-name="TableCell597">
            <text:p text:style-name="P598"><text:span text:style-name="T599">5</text:span></text:p>
          </table:table-cell>
          <table:table-cell table:style-name="TableCell600">
            <text:p text:style-name="P601"><text:span text:style-name="T602">K05<text:s/></text:span><text:span text:style-name="T603">機器學習概論</text:span></text:p>
            <text:p text:style-name="P604"><text:span text:style-name="T605">K08<text:s/></text:span><text:span text:style-name="T606">專案管理知識</text:span></text:p>
            <text:p text:style-name="P607"><text:span text:style-name="T608">K09<text:s/></text:span><text:span text:style-name="T609">人工智慧概論（含鑑別式與生成式</text:span><text:span text:style-name="T610">AI</text:span><text:span text:style-name="T611">）</text:span></text:p>
            <text:p text:style-name="P612"><text:span text:style-name="T613">K11<text:s/></text:span><text:span text:style-name="T614">資料處理與分析概念</text:span></text:p>
            <text:p text:style-name="P615"><text:span text:style-name="T616">K12<text:s/></text:span><text:span text:style-name="T617">風險管理概念（含</text:span><text:span text:style-name="T618">AI</text:span><text:span text:style-name="T619">技術、模型偏見、法律合規等）</text:span></text:p>
            <text:p text:style-name="P620"><text:span text:style-name="T621">K16<text:s/></text:span><text:span text:style-name="T622">軟硬體架構知識</text:span></text:p>
            <text:p text:style-name="P623"><text:span text:style-name="T624">K17<text:s/></text:span><text:span text:style-name="T625">系統整合方法</text:span></text:p>
            <text:p text:style-name="P626"><text:span text:style-name="T627">K18<text:s/></text:span><text:span text:style-name="T628">技術部署流程知識</text:span></text:p>
            <text:p text:style-name="P629"><text:span text:style-name="T630">K19<text:s/></text:span><text:span text:style-name="T631">效能分析方法</text:span></text:p>
          </table:table-cell>
          <table:table-cell table:style-name="TableCell632">
            <text:p text:style-name="P633"><text:span text:style-name="T634">S0</text:span><text:span text:style-name="T635">3<text:s/></text:span><text:span text:style-name="T636">技術評估與分析能力</text:span></text:p>
            <text:p text:style-name="P637"><text:span text:style-name="T638">S05<text:s/></text:span><text:span text:style-name="T639">問題解決能力</text:span></text:p>
            <text:p text:style-name="P640"><text:span text:style-name="T641">S06<text:s/></text:span><text:span text:style-name="T642">協調溝通能力</text:span></text:p>
            <text:p text:style-name="P643"><text:span text:style-name="T644">S07<text:s/></text:span><text:span text:style-name="T645">專案管理能力（含時間管理、資源分配、風險應對與</text:span><text:span text:style-name="T646">KPI</text:span><text:span text:style-name="T647">監控等）</text:span></text:p>
            <text:p text:style-name="P648"><text:span text:style-name="T649">S10 AI</text:span><text:span text:style-name="T650">技術</text:span><text:span text:style-name="T651">/</text:span><text:span text:style-name="T652">工具應用能力</text:span></text:p>
            <text:p text:style-name="P653"><text:span text:style-name="T654">S16<text:s/></text:span><text:span text:style-name="T655">程式語言能力</text:span></text:p>
            <text:p text:style-name="P656"><text:span text:style-name="T657">S17<text:s/></text:span><text:span text:style-name="T658">系統整合能力</text:span></text:p>
            <text:p text:style-name="P659"><text:span text:style-name="T660">S18<text:s/></text:span><text:span text:style-name="T661">技術部署能力</text:span></text:p>
            <text:p text:style-name="P662"><text:span text:style-name="T663">S19<text:s/></text:span><text:span text:style-name="T664">整合測試能力</text:span></text:p>
          </table:table-cell>
        </table:table-row>
        <table:table-row table:style-name="TableRow665">
          <table:table-cell table:style-name="TableCell666" table:number-rows-spanned="2">
            <text:p text:style-name="P667"><text:span text:style-name="T668">T4</text:span><text:span text:style-name="T669">執行</text:span><text:span text:style-name="T670">AI</text:span><text:span text:style-name="T671">應用發展</text:span><text:soft-page-break/><text:span text:style-name="T672">與持續優化</text:span></text:p>
          </table:table-cell>
          <table:table-cell table:style-name="TableCell673">
            <text:p text:style-name="P674"><text:span text:style-name="T675">T4.1</text:span><text:span text:style-name="T676">執行與管理</text:span><text:span text:style-name="T677">AI</text:span><text:soft-page-break/><text:span text:style-name="T678">專案</text:span></text:p>
          </table:table-cell>
          <table:table-cell table:style-name="TableCell679">
            <text:p text:style-name="P680"><text:span text:style-name="T681">O4.1.1 AI</text:span><text:span text:style-name="T682">技術應用</text:span><text:soft-page-break/><text:span text:style-name="T683">或發展專案工作分解表</text:span></text:p>
            <text:p text:style-name="P684"><text:span text:style-name="T685">O4.1.2 AI</text:span><text:span text:style-name="T686">技術應用發展專案</text:span><text:span text:style-name="T687">報告</text:span></text:p>
            <text:p text:style-name="P688"><text:span text:style-name="T689">O4.1.3 AI</text:span><text:span text:style-name="T690">技術應用發展專案成效</text:span><text:span text:style-name="T691">報告</text:span></text:p>
          </table:table-cell>
          <table:table-cell table:style-name="TableCell692">
            <text:p text:style-name="P693">P4.1.1根據AI技術應用發展計畫，協調整合內部團隊和外部供應商，建<text:soft-page-break/>立工作分解結構（WBS），以系統化思維推動專案計畫，協助組織成員了解並操作AI技術，促進應用發展的落實。</text:p>
            <text:p text:style-name="P694">P4.1.2持續追蹤AI應用發展專案的執行進度與成果，確保其與原定計畫一致，並確認效能提升率、準確率、人工成本降低等AI應用發展指標之達成情形。</text:p>
          </table:table-cell>
          <table:table-cell table:style-name="TableCell695">
            <text:p text:style-name="P696"><text:span text:style-name="T697">5</text:span></text:p>
          </table:table-cell>
          <table:table-cell table:style-name="TableCell698">
            <text:p text:style-name="P699"><text:span text:style-name="T700">K05<text:s/></text:span><text:span text:style-name="T701">機器學習概論</text:span></text:p>
            <text:p text:style-name="P702"><text:span text:style-name="T703">K07<text:s/></text:span><text:span text:style-name="T704">企業管理知識</text:span></text:p>
            <text:soft-page-break/>
            <text:p text:style-name="P705"><text:span text:style-name="T706">K08<text:s/></text:span><text:span text:style-name="T707">專案管理知識</text:span></text:p>
            <text:p text:style-name="P708"><text:span text:style-name="T709">K09<text:s/></text:span><text:span text:style-name="T710">人工智慧概論（含鑑別式與生成式</text:span><text:span text:style-name="T711">AI</text:span><text:span text:style-name="T712">）</text:span></text:p>
            <text:p text:style-name="P713"><text:span text:style-name="T714">K10 AI</text:span><text:span text:style-name="T715">治理概念（含倫理、偏見防範等）</text:span></text:p>
            <text:p text:style-name="P716"><text:span text:style-name="T717">K12<text:s/></text:span><text:span text:style-name="T718">風險管理概念（含</text:span><text:span text:style-name="T719">AI</text:span><text:span text:style-name="T720">技</text:span><text:span text:style-name="T721">術、模型偏見、法律合規等）</text:span></text:p>
            <text:p text:style-name="P722"><text:span text:style-name="T723">K13<text:s/></text:span><text:span text:style-name="T724">資訊安全概念</text:span></text:p>
            <text:p text:style-name="P725"><text:span text:style-name="T726">K15</text:span><text:span text:style-name="T727"><text:s/></text:span><text:span text:style-name="T728">AI</text:span><text:span text:style-name="T729">準則與規範知識</text:span></text:p>
            <text:p text:style-name="P730"><text:span text:style-name="T731">K20<text:s/></text:span><text:span text:style-name="T732">人力資源管理概念</text:span></text:p>
          </table:table-cell>
          <table:table-cell table:style-name="TableCell733">
            <text:p text:style-name="P734"><text:span text:style-name="T735">S03<text:s/></text:span><text:span text:style-name="T736">技術評估與分析能力</text:span></text:p>
            <text:p text:style-name="P737"><text:span text:style-name="T738">S05<text:s/></text:span><text:span text:style-name="T739">問題解決能力</text:span></text:p>
            <text:soft-page-break/>
            <text:p text:style-name="P740"><text:span text:style-name="T741">S06<text:s/></text:span><text:span text:style-name="T742">協調溝通能力</text:span></text:p>
            <text:p text:style-name="P743"><text:span text:style-name="T744">S07<text:s/></text:span><text:span text:style-name="T745">專案管理能力（含時間管理、資源分配、風險應對與</text:span><text:span text:style-name="T746">KPI</text:span><text:span text:style-name="T747">監控等）</text:span></text:p>
            <text:p text:style-name="P748"><text:span text:style-name="T749">S10 AI</text:span><text:span text:style-name="T750">技術</text:span><text:span text:style-name="T751">/</text:span><text:span text:style-name="T752">工具應用能力</text:span></text:p>
            <text:p text:style-name="P753"><text:span text:style-name="T754">S13<text:s/></text:span><text:span text:style-name="T755">報告與規範撰寫能力</text:span></text:p>
            <text:p text:style-name="P756"><text:span text:style-name="T757">S15<text:s/></text:span><text:span text:style-name="T758">系統思維與設計能力</text:span></text:p>
            <text:p text:style-name="P759"><text:span text:style-name="T760">S20<text:s/></text:span><text:span text:style-name="T761">成本效益分析能力</text:span>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<text:span text:style-name="T766">T4.2</text:span><text:span text:style-name="T767">持續精進與優化</text:span></text:p>
          </table:table-cell>
          <table:table-cell table:style-name="TableCell768">
            <text:p text:style-name="P769"><text:span text:style-name="T770">O4.2.1<text:s/></text:span><text:span text:style-name="T771">定期評估報告</text:span></text:p>
          </table:table-cell>
          <table:table-cell table:style-name="TableCell772">
            <text:p text:style-name="P773">P4.2.1<text:s/>持續掌握與評估<text:s/>AI<text:s/>技術的最新發展，並觀察未來技術趨勢，提供具價值的優化建議，以滿足組織需求。</text:p>
          </table:table-cell>
          <table:table-cell table:style-name="TableCell774">
            <text:p text:style-name="P775"><text:span text:style-name="T776">5</text:span></text:p>
          </table:table-cell>
          <table:table-cell table:style-name="TableCell777">
            <text:p text:style-name="P778"><text:span text:style-name="T779">K09</text:span><text:span text:style-name="T780">人工智慧概論（含鑑別式與生成式</text:span><text:span text:style-name="T781">AI</text:span><text:span text:style-name="T782">）</text:span></text:p>
            <text:p text:style-name="P783"><text:span text:style-name="T784">K10 AI</text:span><text:span text:style-name="T785">治理概念（含倫理、偏見防範等）</text:span></text:p>
            <text:p text:style-name="P786"><text:span text:style-name="T787">K12<text:s/></text:span><text:span text:style-name="T788">風險管理概念（含</text:span><text:span text:style-name="T789">AI</text:span><text:span text:style-name="T790">技術、模型偏見、法律合規等）</text:span></text:p>
            <text:p text:style-name="P791"><text:span text:style-name="T792">K13<text:s/></text:span><text:span text:style-name="T793">資訊安全概念</text:span></text:p>
            <text:p text:style-name="P794"><text:span text:style-name="T795">K15 AI</text:span><text:span text:style-name="T796">準則與規範知識</text:span></text:p>
          </table:table-cell>
          <table:table-cell table:style-name="TableCell797">
            <text:p text:style-name="P798"><text:span text:style-name="T799">S0</text:span><text:span text:style-name="T800">2<text:s/></text:span><text:span text:style-name="T801">產業趨勢分析能力</text:span></text:p>
            <text:p text:style-name="P802"><text:span text:style-name="T803">S03<text:s/></text:span><text:span text:style-name="T804">技術評估與分析能力</text:span><text:span text:style-name="T805">S04<text:s/></text:span><text:span text:style-name="T806">需求分析能力</text:span></text:p>
            <text:p text:style-name="P807"><text:span text:style-name="T808">S08<text:s/></text:span><text:span text:style-name="T809">資料整合與分析能力</text:span></text:p>
            <text:p text:style-name="P810"><text:span text:style-name="T811">S10 AI</text:span><text:span text:style-name="T812">技術</text:span><text:span text:style-name="T813">/</text:span><text:span text:style-name="T814">工具應用能力</text:span></text:p>
            <text:p text:style-name="P815"><text:span text:style-name="T816">S14<text:s/></text:span><text:span text:style-name="T817">效益評估能力</text:span></text:p>
          </table:table-cell>
        </table:table-row>
      </table:table>
      <text:p text:style-name="P818"/>
      <text:p text:style-name="P819"/>
      <table:table table:style-name="Table820">
        <table:table-columns>
          <table:table-column table:style-name="TableColumn821"/>
        </table:table-columns>
        <table:table-header-rows>
          <table:table-row table:style-name="TableRow822">
            <table:table-cell table:style-name="TableCell823">
              <text:p text:style-name="P824"><text:span text:style-name="T825">職能內涵（</text:span><text:span text:style-name="T826">A=attitude</text:span><text:span text:style-name="T827">態度）</text:span></text:p>
            </table:table-cell>
          </table:table-row>
        </table:table-header-rows>
        <table:table-row table:style-name="TableRow828">
          <table:table-cell table:style-name="TableCell829">
            <text:p text:style-name="P830"><text:span text:style-name="T831">A01<text:s/></text:span><text:span text:style-name="T832">主動積極</text:span><text:span text:style-name="T833"><text:s/></text:span><text:span text:style-name="T834">：不需他人指示或要求能自動自發做事，面臨問題立即採取行動加以解決，且為達目標願意主動承擔額外責任。</text:span></text:p>
            <text:p text:style-name="P835"><text:span text:style-name="T836">A02<text:s/></text:span><text:span text:style-name="T837">自我管理：設立定義明確且實際可行的個人目標；對於及時完成任務展現高度進取、努力、承諾及負責任的行為。</text:span></text:p>
            <text:p text:style-name="P838"><text:span text:style-name="T839">A03<text:s/></text:span><text:span text:style-name="T840">應對不確定性：當狀況不明或問題不夠具體的情況下，能在必要時採取行動，以有效釐清模糊不清的態勢，完成任務。</text:span></text:p>
            <text:p text:style-name="P841"><text:span text:style-name="T842">A04<text:s/></text:span><text:span text:style-name="T843">謹慎細心：對於任務的執行過程，能謹慎考量及處理所有細節，精確地檢視每個程序，並持續對其保持高度關注。</text:span></text:p>
            <text:p text:style-name="P844"><text:span text:style-name="T845">A05<text:s/></text:span><text:span text:style-name="T846">追求卓越：會為自己設定具挑戰性的工作目標並全力以赴，願意主動投注心力達</text:span><text:span text:style-name="T847">成或超越既定目標，不斷尋求突破。</text:span></text:p>
            <text:p text:style-name="P848"><text:span text:style-name="T849">A06<text:s/></text:span><text:span text:style-name="T850">風險管理</text:span><text:span text:style-name="T851">：</text:span><text:span text:style-name="T852">因應選制定的方案之優劣勢，進行專案風險評估及管理。</text:span></text:p>
          </table:table-cell>
        </table:table-row>
      </table:table>
      <text:p text:style-name="P853"/>
      <table:table table:style-name="Table854">
        <table:table-columns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說明與補充事項</text:span></text:p>
          </table:table-cell>
        </table:table-row>
        <table:table-row table:style-name="TableRow860">
          <table:table-cell table:style-name="TableCell861">
            <text:list text:style-name="WWNum2">
              <text:list-item>
                <text:p text:style-name="P862"><text:span text:style-name="T863">T</text:span><text:span text:style-name="T864">3</text:span><text:span text:style-name="T865">屬擔任技術開發者所需之工作職責。</text:span></text:p>
              </text:list-item>
              <text:list-item>
                <text:p text:style-name="P866"><text:span text:style-name="T867">建議擔任</text:span><text:span text:style-name="T868">此職類</text:span><text:span text:style-name="T869">/</text:span><text:span text:style-name="T870">職業之學歷</text:span><text:span text:style-name="T871">/</text:span><text:span text:style-name="T872">經歷</text:span><text:span text:style-name="T873">/</text:span><text:span text:style-name="T874">或能力條件：（建議具體以下至少</text:span><text:span text:style-name="T875">1</text:span><text:span text:style-name="T876">項）</text:span></text:p>
              </text:list-item>
            </text:list>
            <text:list text:style-name="LFO6" text:continue-numbering="true">
              <text:list-item>
                <text:p text:style-name="P877"><text:span text:style-name="T878">大專以上畢業或同等學力。</text:span></text:p>
              </text:list-item>
              <text:list-item>
                <text:p text:style-name="P879"><text:span text:style-name="T880">具</text:span><text:span text:style-name="T881">1</text:span><text:span text:style-name="T882">年以上從事演算法設計、人工智慧、機器學習、深度學習、商業智慧等技術應用的工作經驗。</text:span></text:p>
              </text:list-item>
              <text:list-item>
                <text:p text:style-name="P883"><text:span text:style-name="T884">具</text:span><text:span text:style-name="T885">3</text:span><text:span text:style-name="T886">年以上程式開發或專案管理經驗，並曾參與大型專案及具協助專案管理經驗。</text:span></text:p>
              </text:list-item>
              <text:list-item>
                <text:p text:style-name="P887"><text:span text:style-name="T888">擔任主管職務</text:span><text:span text:style-name="T889">1</text:span><text:span text:style-name="T890">年以上。</text:span></text:p>
              </text:list-item>
              <text:list-item>
                <text:p text:style-name="P891"><text:span text:style-name="T892">了解</text:span><text:span text:style-name="T893">no code/ low code</text:span><text:span text:style-name="T894">、</text:span><text:span text:style-name="T895">chatGTP</text:span><text:span text:style-name="T896">、生成式工具。</text:span></text:p>
              </text:list-item>
              <text:list-item>
                <text:p text:style-name="P897"><text:span text:style-name="T898">此項職能基準範圍為跨產業適用</text:span><text:span text:style-name="T899">。</text:span></text:p>
              </text:list-item>
            </text:list>
          </table:table-cell>
        </table:table-row>
      </table:table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snap-to-layout-grid="false" style:vertical-align="baseline" fo:line-height="0.3472in"/>
      <style:text-properties style:font-name="Times New Roman" style:font-name-asian="標楷體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章" style:display-name="章" style:family="paragraph" style:parent-style-name="Standard" style:default-outline-level="1">
      <style:paragraph-properties fo:widows="2" fo:orphans="2" fo:text-align="center" fo:margin-bottom="0.0833in"/>
      <style:text-properties fo:font-weight="bold" style:font-weight-asian="bold" fo:font-size="18pt" style:font-size-asian="18pt" style:font-size-complex="1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style:font-name-complex="F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Textbodyuser">
      <style:paragraph-properties style:snap-to-layout-grid="false" fo:text-align="justify" fo:margin-bottom="0in" fo:line-height="0.2222in" fo:margin-left="0.3486in" fo:text-indent="-0.3486in">
        <style:tab-stops/>
      </style:paragraph-properties>
      <style:text-properties style:font-name="微軟正黑體" style:font-name-asian="微軟正黑體" style:font-name-complex="Times New Roman" fo:font-size="11pt" style:font-size-asian="11pt" fo:hyphenate="false"/>
    </style:style>
    <style:style style:name="樣式2" style:display-name="樣式2" style:family="paragraph" style:parent-style-name="樣式1">
      <style:paragraph-properties fo:margin-left="0.4458in" fo:text-indent="-0.4458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0" fo:orphans="0"/>
      <style:text-properties style:font-name-complex="Calibri" fo:font-size="12pt" style:font-size-asian="12pt" style:font-size-complex="12pt" fo:hyphenate="true"/>
    </style:style>
    <style:style style:name="清單段落字元" style:display-name="清單段落 字元" style:family="text">
      <style:text-properties style:font-name="Calibri" style:font-name-asian="標楷體" style:font-name-complex="Times New Roman"/>
    </style:style>
    <style:style style:name="章字元" style:display-name="章 字元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Standard字元" style:display-name="Standard 字元" style:family="text">
      <style:text-properties style:font-name="Calibri" style:font-name-asian="新細明體" style:font-name-complex="Tahoma" style:letter-kerning="true"/>
    </style:style>
    <style:style style:name="Textbody字元" style:display-name="Text body 字元" style:family="text">
      <style:text-properties style:font-name="Calibri" style:font-name-asian="新細明體" style:font-name-complex="F" style:letter-kerning="true"/>
    </style:style>
    <style:style style:name="樣式1字元" style:display-name="樣式1 字元" style:family="text">
      <style:text-properties style:font-name="微軟正黑體" style:font-name-asian="微軟正黑體" style:font-name-complex="Times New Roman" style:letter-kerning="true" fo:font-size="11pt" style:font-size-asian="11pt"/>
    </style:style>
    <style:style style:name="樣式2字元" style:display-name="樣式2 字元" style:family="text">
      <style:text-properties style:font-name="微軟正黑體" style:font-name-asian="微軟正黑體" style:font-name-complex="Times New Roman" style:letter-kerning="true" fo:font-size="11pt" style:font-size-asian="11pt"/>
    </style:style>
    <style:style style:name="ListLabel1" style:display-name="ListLabel 1" style:family="text">
      <style:text-properties fo:font-size="18pt" style:font-size-asian="18pt"/>
    </style:style>
    <style:style style:name="ListLabel2" style:display-name="ListLabel 2" style:family="text">
      <style:text-properties style:font-name="微軟正黑體" style:font-name-asian="微軟正黑體" style:font-name-complex="微軟正黑體" fo:letter-spacing="normal" style:letter-kerning="true" fo:font-size="11pt" style:font-size-asian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DefaultParagraphFontWW" style:display-name="Default Paragraph Font (WW)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8pt" style:font-size-asian="18pt"/>
    </style:style>
    <text:list-style style:name="WWNum1" style:display-name="WWNum1">
      <text:list-level-style-number text:level="1" text:style-name="WW_CharLFO2LVL1" style:num-prefix="第" style:num-suffix="章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fo:letter-spacing="normal" style:letter-kerning="true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Times New Roman" fo:letter-spacing="normal" style:letter-kerning="true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新細明體" style:font-name-complex="Arial" fo:font-size="9pt" style:font-size-asian="9pt" fo:language="zh" fo:country="TW"/>
    </style:style>
    <style:style style:name="T4" style:parent-style-name="預設段落字型" style:family="text">
      <style:text-properties style:font-name="Arial" style:font-name-asian="新細明體" style:font-name-complex="Arial" style:letter-kerning="false" fo:font-size="9pt" style:font-size-asian="9pt" style:font-size-complex="12pt" fo:language="zh" fo:country="TW"/>
    </style:style>
    <style:style style:name="T5" style:parent-style-name="預設段落字型" style:family="text">
      <style:text-properties style:font-name="Arial" style:font-name-asian="新細明體" style:font-name-complex="Arial" fo:font-size="11pt" style:font-size-asian="11pt" style:font-size-complex="12pt"/>
    </style:style>
    <style:style style:name="T6" style:parent-style-name="預設段落字型" style:family="text">
      <style:text-properties style:font-name="Arial" style:font-name-asian="新細明體" style:font-name-complex="Arial" style:font-weight-complex="bold" fo:font-size="11pt" style:font-size-asian="11pt" style:font-size-complex="12pt"/>
    </style:style>
    <style:style style:name="T7" style:parent-style-name="預設段落字型" style:family="text">
      <style:text-properties style:font-name="Arial" style:font-name-asian="新細明體" style:font-name-complex="Arial" fo:font-size="11pt" style:font-size-asian="11pt" style:font-size-complex="12pt"/>
    </style:style>
    <style:style style:name="T8" style:parent-style-name="預設段落字型" style:family="text">
      <style:text-properties style:font-name="Arial" style:font-name-asian="新細明體" style:font-name-complex="Arial" style:font-weight-complex="bold" fo:font-size="11pt" style:font-size-asian="11pt" style:font-size-complex="12pt"/>
    </style:style>
    <style:style style:name="T9" style:parent-style-name="預設段落字型" style:family="text">
      <style:text-properties style:font-name="Arial" style:font-name-asian="新細明體" style:font-name-complex="Arial" style:font-weight-complex="bold" fo:font-size="11pt" style:font-size-asian="11pt" style:font-size-complex="12pt"/>
    </style:style>
    <style:style style:name="T10" style:parent-style-name="預設段落字型" style:family="text">
      <style:text-properties style:font-name="Arial" style:font-name-asian="新細明體" style:font-name-complex="Arial" style:font-weight-complex="bold" fo:font-size="11pt" style:font-size-asian="11pt" style:font-size-complex="12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s/></text:span><text:span text:style-name="T5">第</text:span><text:span text:style-name="T6"><text:page-number text:fixed="false">7</text:page-number></text:span><text:span text:style-name="T7">頁</text:span><text:span text:style-name="T8">，總共</text:span><text:span text:style-name="T9">6</text:span><text:span text:style-name="T1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珮真</meta:initial-creator>
    <dc:creator>莊雅惠</dc:creator>
    <meta:creation-date>2024-12-17T03:14:00Z</meta:creation-date>
    <dc:date>2024-12-17T04:13:00Z</dc:date>
    <meta:print-date>2020-12-24T07:48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8" meta:word-count="616" meta:character-count="4125" meta:row-count="29" meta:non-whitespace-character-count="3517"/>
  </office:meta>
</office:document-meta>
</file>