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left="-0.501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3.575cm"/>
    </style:style>
    <style:style style:name="表格1.C" style:family="table-column">
      <style:table-column-properties style:column-width="4.316cm"/>
    </style:style>
    <style:style style:name="表格1.D" style:family="table-column">
      <style:table-column-properties style:column-width="2.704cm"/>
    </style:style>
    <style:style style:name="表格1.E" style:family="table-column">
      <style:table-column-properties style:column-width="11.887cm"/>
    </style:style>
    <style:style style:name="表格1.F" style:family="table-column">
      <style:table-column-properties style:column-width="3.821cm"/>
    </style:style>
    <style:style style:name="表格1.1" style:family="table-row">
      <style:table-row-properties style:min-row-height="0.168cm" fo:keep-together="auto"/>
    </style:style>
    <style:style style:name="表格1.A1" style:family="table-cell">
      <style:table-cell-properties style:vertical-align="middle" fo:background-color="#e5dfe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left="-0.501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053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9.553cm"/>
    </style:style>
    <style:style style:name="表格2.E" style:family="table-column">
      <style:table-column-properties style:column-width="3.595cm"/>
    </style:style>
    <style:style style:name="表格2.F" style:family="table-column">
      <style:table-column-properties style:column-width="9.99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095cm" fo:keep-together="auto"/>
    </style:style>
    <style:style style:name="表格3" style:family="table">
      <style:table-properties style:width="28.811cm" fo:margin-top="0cm" fo:margin-bottom="0cm" table:align="center" style:writing-mode="lr-tb"/>
    </style:style>
    <style:style style:name="表格3.A" style:family="table-column">
      <style:table-column-properties style:column-width="2.175cm"/>
    </style:style>
    <style:style style:name="表格3.B" style:family="table-column">
      <style:table-column-properties style:column-width="2.184cm"/>
    </style:style>
    <style:style style:name="表格3.C" style:family="table-column">
      <style:table-column-properties style:column-width="2.448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lr-tb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lr-tb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035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318cm" fo:keep-together="auto"/>
    </style:style>
    <style:style style:name="表格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 style:list-style-name="WWNum2">
      <style:paragraph-properties fo:line-height="0.706cm" fo:orphans="0" fo:widows="0">
        <style:tab-stops>
          <style:tab-stop style:position="-18.627cm"/>
        </style:tab-stops>
      </style:paragraph-properties>
    </style:style>
    <style:style style:name="P2" style:family="paragraph" style:parent-style-name="Default" style:list-style-name="WWNum2">
      <style:paragraph-properties fo:line-height="0.706cm" fo:orphans="0" fo:widows="0">
        <style:tab-stops>
          <style:tab-stop style:position="-18.627cm"/>
        </style:tab-stops>
      </style:paragraph-properties>
      <style:text-properties style:font-name="微軟正黑體" fo:font-size="11pt" style:font-name-asian="微軟正黑體1" style:font-size-asian="11pt" style:font-name-complex="Times New Roman" style:font-size-complex="11pt"/>
    </style:style>
    <style:style style:name="P3" style:family="paragraph" style:parent-style-name="Default" style:list-style-name="WWNum1">
      <style:paragraph-properties fo:margin-left="0.85cm" fo:margin-right="0cm" fo:line-height="0.635cm" fo:orphans="0" fo:widows="0" fo:text-indent="-0.85cm" style:auto-text-indent="false">
        <style:tab-stops>
          <style:tab-stop style:position="0cm"/>
        </style:tab-stops>
      </style:paragraph-properties>
      <style:text-properties style:font-name="微軟正黑體" fo:font-size="11pt" fo:font-weight="bold" style:font-name-asian="微軟正黑體1" style:font-size-asian="11pt" style:font-weight-asian="bold" style:font-name-complex="Times New Roman" style:font-size-complex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微軟正黑體" fo:font-size="11pt" style:font-name-asian="微軟正黑體1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text-align="justify" style:justify-single-word="false" fo:orphans="0" fo:widows="0" style:snap-to-layout-grid="false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fo:font-size="11pt" fo:font-style="italic" style:font-name-asian="微軟正黑體1" style:font-size-asian="11pt" style:font-style-asian="italic" style:font-name-complex="Arial1" style:font-style-complex="italic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5" style:family="paragraph" style:parent-style-name="Standard">
      <style:paragraph-properties fo:orphans="0" fo:widows="0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16" style:family="paragraph" style:parent-style-name="Standard">
      <style:paragraph-properties style:snap-to-layout-grid="false"/>
      <style:text-properties style:font-name="微軟正黑體" fo:font-size="11pt" style:font-name-asian="微軟正黑體1" style:font-size-asian="11pt" style:font-name-complex="Times New Roman" style:font-size-complex="11pt"/>
    </style:style>
    <style:style style:name="P17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18" style:family="paragraph" style:parent-style-name="Standard">
      <style:paragraph-properties fo:margin-left="1.203cm" fo:margin-right="0cm" fo:line-height="0.564cm" fo:text-align="center" style:justify-single-word="false" fo:orphans="0" fo:widows="0" fo:text-indent="-1.203cm" style:auto-text-indent="false" style:snap-to-layout-grid="false"/>
    </style:style>
    <style:style style:name="P19" style:family="paragraph" style:parent-style-name="Standard">
      <style:paragraph-properties fo:margin-left="1.203cm" fo:margin-right="0cm" fo:orphans="0" fo:widows="0" fo:text-indent="-1.203cm" style:auto-text-indent="false" style:snap-to-layout-grid="false"/>
    </style:style>
    <style:style style:name="P20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21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1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1pt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" style:font-size-complex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Times New Roman" style:font-size-complex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Times New Roman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T11" style:family="text">
      <style:text-properties fo:color="#000000" loext:opacity="100%" style:font-name="微軟正黑體" fo:font-size="11pt" fo:language="zh" fo:country="TW" style:font-name-asian="微軟正黑體1" style:font-size-asian="11pt" style:font-name-complex="Times New Roman" style:font-size-complex="11pt"/>
    </style:style>
    <style:style style:name="T12" style:family="text">
      <style:text-properties style:font-name="微軟正黑體" fo:font-size="11pt" fo:background-color="#ffffff" loext:char-shading-value="0" style:font-name-asian="微軟正黑體1" style:font-size-asian="11pt" style:font-size-complex="11pt"/>
    </style:style>
    <style:style style:name="T13" style:family="text">
      <style:text-properties style:font-name="微軟正黑體" fo:font-size="11pt" style:font-name-asian="微軟正黑體1" style:font-size-asian="11pt" style:font-name-complex="Times New Roman" style:font-size-complex="11pt"/>
    </style:style>
    <style:style style:name="T14" style:family="text">
      <style:text-properties style:font-name="微軟正黑體" fo:font-size="11pt" style:font-name-asian="微軟正黑體1" style:font-size-asian="11pt" style:font-name-complex="Arial1" style:font-size-complex="11pt" style:font-weight-complex="bold"/>
    </style:style>
    <style:style style:name="T15" style:family="text">
      <style:text-properties style:font-name="微軟正黑體" fo:font-size="11pt" style:font-name-asian="微軟正黑體1" style:font-size-asian="11pt" style:font-size-complex="11pt"/>
    </style:style>
    <style:style style:name="T16" style:family="text">
      <style:text-properties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Times New Roman" style:font-size-complex="11pt"/>
    </style:style>
    <style:style style:name="T18" style:family="text">
      <style:text-properties style:font-name="微軟正黑體" fo:language="zh" fo:country="TW" style:font-name-asian="微軟正黑體1" style:font-name-complex="Times New Roman"/>
    </style:style>
    <style:style style:name="T19" style:family="text">
      <style:text-properties style:font-size-complex="11pt"/>
    </style:style>
    <style:style style:name="T20" style:family="text">
      <style:text-properties style:font-name-asian="微軟正黑體1"/>
    </style:style>
    <style:style style:name="T21" style:family="text">
      <style:text-properties fo:language="zh" fo:country="TW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巨量資料分析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4">版本</text:span></text:p>
          </table:table-cell>
          <table:table-cell table:style-name="表格1.A1" office:value-type="string">
            <text:p text:style-name="P6"><text:span text:style-name="T5">職能基準代碼</text:span></text:p>
          </table:table-cell>
          <table:table-cell table:style-name="表格1.A1" office:value-type="string">
            <text:p text:style-name="P6"><text:span text:style-name="T5">職能基準名稱</text:span></text:p>
          </table:table-cell>
          <table:table-cell table:style-name="表格1.A1" office:value-type="string">
            <text:p text:style-name="P6"><text:span text:style-name="T5">狀態</text:span></text:p>
          </table:table-cell>
          <table:table-cell table:style-name="表格1.A1" office:value-type="string">
            <text:p text:style-name="P6"><text:span text:style-name="T5">更新說明</text:span></text:p>
          </table:table-cell>
          <table:table-cell table:style-name="表格1.A1" office:value-type="string">
            <text:p text:style-name="P6"><text:span text:style-name="T5">發展更新日期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7">V3</text:span></text:p>
          </table:table-cell>
          <table:table-cell table:style-name="表格1.A2" office:value-type="string">
            <text:p text:style-name="P6"><text:span text:style-name="T12">SMS2521-001v3</text:span></text:p>
          </table:table-cell>
          <table:table-cell table:style-name="表格1.A2" office:value-type="string">
            <text:p text:style-name="P6"><text:span text:style-name="T11">巨量資料分析師</text:span></text:p>
          </table:table-cell>
          <table:table-cell table:style-name="表格1.A2" office:value-type="string">
            <text:p text:style-name="P6"><text:span text:style-name="T8">最新版本</text:span></text:p>
          </table:table-cell>
          <table:table-cell table:style-name="表格1.A2" office:value-type="string">
            <text:p text:style-name="P7"><text:span text:style-name="T19">略</text:span></text:p>
          </table:table-cell>
          <table:table-cell table:style-name="表格1.A2" office:value-type="string">
            <text:p text:style-name="P8"><text:span text:style-name="T19">2022/12/30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7">V2</text:span></text:p>
          </table:table-cell>
          <table:table-cell table:style-name="表格1.A2" office:value-type="string">
            <text:p text:style-name="P6"><text:span text:style-name="T12">SMS2521-001v2</text:span></text:p>
          </table:table-cell>
          <table:table-cell table:style-name="表格1.A2" office:value-type="string">
            <text:p text:style-name="P6"><text:span text:style-name="T11">巨量資料分析師</text:span></text:p>
          </table:table-cell>
          <table:table-cell table:style-name="表格1.A2" office:value-type="string">
            <text:p text:style-name="P6"><text:span text:style-name="T8">歷史版本</text:span></text:p>
          </table:table-cell>
          <table:table-cell table:style-name="表格1.A2" office:value-type="string">
            <text:p text:style-name="P11"><text:span text:style-name="T13">已被《</text:span><text:span text:style-name="T12">SMS2521-001v3</text:span><text:span text:style-name="T13">》取代</text:span></text:p>
          </table:table-cell>
          <table:table-cell table:style-name="表格1.A2" office:value-type="string">
            <text:p text:style-name="P6"><text:span text:style-name="T8">2020/02/07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7">V1</text:span></text:p>
          </table:table-cell>
          <table:table-cell table:style-name="表格1.A2" office:value-type="string">
            <text:p text:style-name="P6"><text:span text:style-name="T12">SMS2521-001v1</text:span></text:p>
          </table:table-cell>
          <table:table-cell table:style-name="表格1.A2" office:value-type="string">
            <text:p text:style-name="P6"><text:span text:style-name="T11">巨量資料分析師</text:span></text:p>
          </table:table-cell>
          <table:table-cell table:style-name="表格1.A2" office:value-type="string">
            <text:p text:style-name="P6"><text:span text:style-name="T8">歷史版本</text:span></text:p>
          </table:table-cell>
          <table:table-cell table:style-name="表格1.A2" office:value-type="string">
            <text:p text:style-name="P11"><text:span text:style-name="T13">已被《</text:span><text:span text:style-name="T12">SMS2521-001v2</text:span><text:span text:style-name="T13">》取代</text:span></text:p>
          </table:table-cell>
          <table:table-cell table:style-name="表格1.A2" office:value-type="string">
            <text:p text:style-name="P6"><text:span text:style-name="T8">2019/12/31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><text:span text:style-name="T16">職能基準代碼</text:span></text:p>
          </table:table-cell>
          <table:covered-table-cell/>
          <table:table-cell table:style-name="表格2.C1" table:number-columns-spanned="4" office:value-type="string">
            <text:p text:style-name="P12"><text:span text:style-name="T14">SMS2521-001v3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6"><text:span text:style-name="T16">職能基準名稱</text:span></text:p>
            <text:p text:style-name="P6"><text:span text:style-name="T16">（擇一填寫）</text:span></text:p>
          </table:table-cell>
          <table:covered-table-cell/>
          <table:table-cell table:style-name="表格2.A1" office:value-type="string">
            <text:p text:style-name="P6"><text:span text:style-name="T16">職類</text:span></text:p>
          </table:table-cell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16">職業</text:span></text:p>
          </table:table-cell>
          <table:table-cell table:style-name="表格2.D2" table:number-columns-spanned="3" office:value-type="string">
            <text:p text:style-name="P12"><text:span text:style-name="T2">巨量資料分析師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6"><text:span text:style-name="T16">所屬類別</text:span></text:p>
          </table:table-cell>
          <table:table-cell table:style-name="表格2.A1" office:value-type="string">
            <text:p text:style-name="P6"><text:span text:style-name="T16">職類別</text:span></text:p>
          </table:table-cell>
          <table:table-cell table:style-name="表格2.D2" table:number-columns-spanned="2" office:value-type="string">
            <text:p text:style-name="P12"><text:span text:style-name="T14">科學、技術、工程、數學／數學及科學</text:span></text:p>
          </table:table-cell>
          <table:covered-table-cell/>
          <table:table-cell table:style-name="表格2.A1" office:value-type="string">
            <text:p text:style-name="P12"><text:span text:style-name="T16">職類別代碼</text:span></text:p>
          </table:table-cell>
          <table:table-cell table:style-name="表格2.D2" office:value-type="string">
            <text:p text:style-name="P12"><text:span text:style-name="T14">SMS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6">職業別</text:span></text:p>
          </table:table-cell>
          <table:table-cell table:style-name="表格2.D2" table:number-columns-spanned="2" office:value-type="string">
            <text:p text:style-name="P12"><text:span text:style-name="T14">資訊及通訊專業人員／系統分析及設計師</text:span></text:p>
          </table:table-cell>
          <table:covered-table-cell/>
          <table:table-cell table:style-name="表格2.A1" office:value-type="string">
            <text:p text:style-name="P12"><text:span text:style-name="T16">職業別代碼</text:span></text:p>
          </table:table-cell>
          <table:table-cell table:style-name="表格2.D2" office:value-type="string">
            <text:p text:style-name="P12"><text:span text:style-name="T14">2511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6">行業別</text:span></text:p>
          </table:table-cell>
          <table:table-cell table:style-name="表格2.D2" table:number-columns-spanned="2" office:value-type="string">
            <text:p text:style-name="P12"><text:span text:style-name="T14">出版影音及資通訊業／資訊服務業</text:span></text:p>
          </table:table-cell>
          <table:covered-table-cell/>
          <table:table-cell table:style-name="表格2.A1" office:value-type="string">
            <text:p text:style-name="P12"><text:span text:style-name="T16">行業別代碼</text:span></text:p>
          </table:table-cell>
          <table:table-cell table:style-name="表格2.D2" office:value-type="string">
            <text:p text:style-name="P12"><text:span text:style-name="T14">J63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><text:span text:style-name="T16">工作描述</text:span></text:p>
          </table:table-cell>
          <table:covered-table-cell/>
          <table:table-cell table:style-name="表格2.D2" table:number-columns-spanned="4" office:value-type="string">
            <text:p text:style-name="P12"><text:span text:style-name="T18">依客戶或公司自訂目標，能依據商業需求進行分析並提出洞見，執行巨量資料加值的各項工程作業，協助產品建構與決策最佳化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16">基準級別</text:span></text:p>
          </table:table-cell>
          <table:covered-table-cell/>
          <table:table-cell table:style-name="表格2.D2" table:number-columns-spanned="4" office:value-type="string">
            <text:p text:style-name="P12"><text:span text:style-name="T14">4</text:span></text:p>
          </table:table-cell>
          <table:covered-table-cell/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7"><text:span text:style-name="T16">主要職責</text:span></text:p>
            </table:table-cell>
            <table:table-cell table:style-name="表格3.A1" office:value-type="string">
              <text:p text:style-name="P17"><text:span text:style-name="T16">工作任務</text:span></text:p>
            </table:table-cell>
            <table:table-cell table:style-name="表格3.A1" office:value-type="string">
              <text:p text:style-name="P17"><text:span text:style-name="T16">工作產出</text:span></text:p>
            </table:table-cell>
            <table:table-cell table:style-name="表格3.A1" office:value-type="string">
              <text:p text:style-name="P18"><text:span text:style-name="T16">行為指標</text:span></text:p>
            </table:table-cell>
            <table:table-cell table:style-name="表格3.A1" office:value-type="string">
              <text:p text:style-name="P17"><text:span text:style-name="T16">職能級別</text:span></text:p>
            </table:table-cell>
            <table:table-cell table:style-name="表格3.A1" office:value-type="string">
              <text:p text:style-name="P17"><text:span text:style-name="T16">職能內涵<text:line-break/>（K=knowledge知識）</text:span></text:p>
            </table:table-cell>
            <table:table-cell table:style-name="表格3.A1" office:value-type="string">
              <text:p text:style-name="P17"><text:span text:style-name="T16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1"><text:span text:style-name="T14">T1理解與準備資料</text:span></text:p>
          </table:table-cell>
          <table:table-cell table:style-name="表格3.B2" office:value-type="string">
            <text:p text:style-name="P11"><text:span text:style-name="T14">T1.1描述與瞭解資料收集流程</text:span></text:p>
          </table:table-cell>
          <table:table-cell table:style-name="表格3.C2" office:value-type="string">
            <text:p text:style-name="P11"><text:span text:style-name="T14">O1.1.1定義商業問題</text:span></text:p>
            <text:p text:style-name="P11"><text:span text:style-name="T14">O1.1.2流程圖、報告或相關資料表</text:span></text:p>
          </table:table-cell>
          <table:table-cell table:style-name="表格3.D2" office:value-type="string">
            <text:p text:style-name="P19"><text:span text:style-name="T14">P1.1.1根據業務痛點擬定業務目標。</text:span></text:p>
            <text:p text:style-name="P19"><text:span text:style-name="T14">P1.1.2能從業務流程中敏銳地理解各式資料（結構與非結構）生成的方式與</text:span><text:bookmark text:name="_GoBack"/><text:span text:style-name="T14">商業邏輯。</text:span></text:p>
          </table:table-cell>
          <table:table-cell table:style-name="表格3.E2" office:value-type="string">
            <text:p text:style-name="P6"><text:span text:style-name="T14">4</text:span></text:p>
          </table:table-cell>
          <table:table-cell table:style-name="表格3.F2" office:value-type="string">
            <text:p text:style-name="P11"><text:span text:style-name="T14">K01資料盤點</text:span></text:p>
            <text:p text:style-name="P11"><text:span text:style-name="T14">K02企業資訊系統（如企業資源規劃、顧客關係管理、供應鏈管理、產品/服務研發管理、人力資源管理等資訊系統等）</text:span></text:p>
            <text:p text:style-name="P11"><text:span text:style-name="T14">K03商業與營運模式</text:span></text:p>
            <text:p text:style-name="P11"><text:span text:style-name="T14">K04應用機率與統計</text:span></text:p>
          </table:table-cell>
          <table:table-cell table:style-name="表格3.G2" office:value-type="string">
            <text:p text:style-name="P11"><text:span text:style-name="T14">S01業務流程分析</text:span></text:p>
            <text:p text:style-name="P11"><text:span text:style-name="T14">S02商業模式分析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1"><text:span text:style-name="T14">T1.2整合與資料前處理（含清理）</text:span></text:p>
          </table:table-cell>
          <table:table-cell table:style-name="表格3.C3" office:value-type="string">
            <text:p text:style-name="P11"><text:span text:style-name="T14">O1.2.1降低雜訊後的整合資料表或資料物件</text:span></text:p>
          </table:table-cell>
          <table:table-cell table:style-name="表格3.D3" office:value-type="string">
            <text:p text:style-name="P19"><text:span text:style-name="T14">P1.2.1能運用各式資料結構與圖表工具，整合出合適的資料物件。</text:span></text:p>
          </table:table-cell>
          <table:table-cell table:style-name="表格3.E3" office:value-type="string">
            <text:p text:style-name="P6"><text:span text:style-name="T14">4</text:span></text:p>
          </table:table-cell>
          <table:table-cell table:style-name="表格3.F3" office:value-type="string">
            <text:p text:style-name="P11"><text:span text:style-name="T15">K01資料盤點</text:span></text:p>
            <text:p text:style-name="P11"><text:span text:style-name="T15">K04應用機率與統計</text:span></text:p>
            <text:p text:style-name="P11"><text:span text:style-name="T15">K05資料庫</text:span></text:p>
            <text:p text:style-name="P11"><text:span text:style-name="T15">K06資訊網路（含網際網路與物聯網）</text:span></text:p>
            <text:p text:style-name="P11"><text:span text:style-name="T15">K07網頁資料擷取概念</text:span></text:p>
            <text:p text:style-name="P11"><text:span text:style-name="T15">K08自然語言處理</text:span></text:p>
            <text:p text:style-name="P11"><text:span text:style-name="T15">K09視覺音訊處理</text:span></text:p>
            <text:p text:style-name="P11"><text:soft-page-break/><text:span text:style-name="T15">K10分散式運算與儲存概念</text:span></text:p>
          </table:table-cell>
          <table:table-cell table:style-name="表格3.G3" office:value-type="string">
            <text:p text:style-name="P11"><text:span text:style-name="T15">S03資料分析工具（如SAS, SPSS等）</text:span></text:p>
            <text:p text:style-name="P11"><text:span text:style-name="T15">S04程式語言（如R, Python等）</text:span></text:p>
            <text:p text:style-name="P11"><text:span text:style-name="T15">S05資料庫技術（如SQL, NoSQL等）</text:span></text:p>
            <text:p text:style-name="P11"><text:span text:style-name="T15">S06非結構化資料處理（如文字、影音、影像與機器資料處理</text:span><text:soft-page-break/><text:span text:style-name="T15">等）</text:span></text:p>
            <text:p text:style-name="P11"><text:span text:style-name="T15">S07資料探索技術</text:span></text:p>
            <text:p text:style-name="P11"><text:span text:style-name="T15">S08版本控制（如Git, SVN等）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1"><text:span text:style-name="T14">T1.3轉換資料、挑選與萃取資料屬性</text:span></text:p>
          </table:table-cell>
          <table:table-cell table:style-name="表格3.C4" office:value-type="string">
            <text:p text:style-name="P11"><text:span text:style-name="T14">O1.3.1屬性合宜且校準後的資料物件</text:span></text:p>
          </table:table-cell>
          <table:table-cell table:style-name="表格3.D4" office:value-type="string">
            <text:p text:style-name="P19"><text:span text:style-name="T14">P1.3.1能從偽、雜、速、龐的巨量資料中，根據業務目標，運用資料解析思維，抓出關鍵的數據。</text:span></text:p>
          </table:table-cell>
          <table:table-cell table:style-name="表格3.E4" office:value-type="string">
            <text:p text:style-name="P6"><text:span text:style-name="T14">5</text:span></text:p>
          </table:table-cell>
          <table:table-cell table:style-name="表格3.F4" office:value-type="string">
            <text:p text:style-name="P11"><text:span text:style-name="T15">K04應用機率與統計</text:span></text:p>
            <text:p text:style-name="P11"><text:span text:style-name="T15">K08自然語言處理</text:span></text:p>
            <text:p text:style-name="P11"><text:span text:style-name="T15">K09視覺音訊處理</text:span></text:p>
            <text:p text:style-name="P11"><text:span text:style-name="T15">K11資料探勘基礎知識（如多變量統計、機器學習、資料探勘等）</text:span></text:p>
          </table:table-cell>
          <table:table-cell table:style-name="表格3.G4" office:value-type="string">
            <text:p text:style-name="P11"><text:span text:style-name="T15">S03資料分析工具（如SAS, SPSS等）</text:span></text:p>
            <text:p text:style-name="P11"><text:span text:style-name="T15">S04程式語言（如R, Python等）</text:span></text:p>
            <text:p text:style-name="P11"><text:span text:style-name="T15">S08版本控制（如Git, SVN等）</text:span></text:p>
            <text:p text:style-name="P11"><text:span text:style-name="T15">S09資料視覺化技術</text:span></text:p>
            <text:p text:style-name="P11"><text:span text:style-name="T15">S10資料縮減技術</text:span></text:p>
            <text:p text:style-name="P11"><text:span text:style-name="T15">S11時空資料分析（如時間序列分析、空間資料分析等）</text:span></text:p>
          </table:table-cell>
        </table:table-row>
        <table:table-row table:style-name="表格3.1">
          <table:table-cell table:style-name="表格3.A5" table:number-rows-spanned="2" office:value-type="string">
            <text:p text:style-name="P11"><text:span text:style-name="T14">T2進行資料分析與建模</text:span></text:p>
          </table:table-cell>
          <table:table-cell table:style-name="表格3.B5" office:value-type="string">
            <text:p text:style-name="P11"><text:span text:style-name="T14">T2.1選擇資料建模技術與快速雛形化</text:span></text:p>
          </table:table-cell>
          <table:table-cell table:style-name="表格3.C5" office:value-type="string">
            <text:p text:style-name="P11"><text:span text:style-name="T14">O2.1.1巨量資料分析專案各模型開發邏輯說明書</text:span></text:p>
            <text:p text:style-name="P11"><text:span text:style-name="T14">O2.1.2能就解決方案中的各個模組，混搭各式IT工具，測試所選建模技術之可行性報告書</text:span></text:p>
          </table:table-cell>
          <table:table-cell table:style-name="表格3.D5" office:value-type="string">
            <text:p text:style-name="P19"><text:span text:style-name="T14">P2.1.1能針對不同業務目標，運用各種資料建模技術，進行精簡合宜的資料解析與建模工作。</text:span></text:p>
          </table:table-cell>
          <table:table-cell table:style-name="表格3.E5" office:value-type="string">
            <text:p text:style-name="P6"><text:span text:style-name="T14">5</text:span></text:p>
          </table:table-cell>
          <table:table-cell table:style-name="表格3.F5" office:value-type="string">
            <text:p text:style-name="P11"><text:span text:style-name="T15">K04應用機率與統計</text:span></text:p>
            <text:p text:style-name="P11"><text:span text:style-name="T15">K10分散式運算與儲存概念</text:span></text:p>
            <text:p text:style-name="P11"><text:span text:style-name="T15">K11資料探勘基礎知識（如多變量統計、機器學習、資料探勘等）</text:span></text:p>
          </table:table-cell>
          <table:table-cell table:style-name="表格3.G5" office:value-type="string">
            <text:p text:style-name="P11"><text:span text:style-name="T15">S03資料分析工具（如SAS, SPSS等）</text:span></text:p>
            <text:p text:style-name="P11"><text:span text:style-name="T15">S04程式語言（如R, Python等）</text:span></text:p>
            <text:p text:style-name="P11"><text:span text:style-name="T15">S09資料視覺化技術</text:span></text:p>
            <text:p text:style-name="P11"><text:span text:style-name="T15">S11時空資料分析（如時間序列分析、空間資料分析等）</text:span></text:p>
            <text:p text:style-name="P11"><text:span text:style-name="T15">S12 AutoML操作能力</text:span></text:p>
            <text:p text:style-name="P11"><text:span text:style-name="T15">S13機器學習框架（如Tensorflow, Keras, PyTorch, Scikit-Learn等）</text:span></text:p>
            <text:p text:style-name="P11"><text:span text:style-name="T15">S14資料探勘技術（如集群分析、頻繁型態分析、迴歸與分類、離群值分析等）</text:span></text:p>
            <text:p text:style-name="P11"><text:span text:style-name="T15">S15資料串流分析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11"><text:span text:style-name="T14">T2.2調校與測試資料模型</text:span></text:p>
          </table:table-cell>
          <table:table-cell table:style-name="表格3.C6" office:value-type="string">
            <text:p text:style-name="P11"><text:span text:style-name="T14">O2.2.1各個模組的程式說明書</text:span></text:p>
            <text:p text:style-name="P11"><text:span text:style-name="T14">O2.2.2資料模型</text:span></text:p>
            <text:p text:style-name="P11"><text:span text:style-name="T14">O2.2.3模型</text:span><text:soft-page-break/><text:span text:style-name="T14">評估報告</text:span></text:p>
          </table:table-cell>
          <table:table-cell table:style-name="表格3.D6" office:value-type="string">
            <text:p text:style-name="P19"><text:span text:style-name="T14">P2.2.1能避免模型過度配適，以有效與效率的機制調整巨量資料分析演算法的參數，挑選較佳的模型，並對模型進行驗證。</text:span></text:p>
            <text:p text:style-name="P19"><text:span text:style-name="T14">P2.2.2能避免模型配適不佳，當發生時進行資料再蒐集。</text:span></text:p>
            <text:p text:style-name="P19"><text:span text:style-name="T14">P2.2.3設計或組合資料分析演算法，以建置資料</text:span><text:soft-page-break/><text:span text:style-name="T14">模型。</text:span></text:p>
          </table:table-cell>
          <table:table-cell table:style-name="表格3.E6" office:value-type="string">
            <text:p text:style-name="P6"><text:span text:style-name="T14">5</text:span></text:p>
          </table:table-cell>
          <table:table-cell table:style-name="表格3.F6" office:value-type="string">
            <text:p text:style-name="P11"><text:span text:style-name="T15">K01資料盤點</text:span></text:p>
            <text:p text:style-name="P11"><text:span text:style-name="T15">K10分散式運算與儲存概念</text:span></text:p>
            <text:p text:style-name="P11"><text:span text:style-name="T15">K11資料探勘基礎知識（如多變量統計、機器學習、資料探勘等）</text:span></text:p>
            <text:p text:style-name="P11"><text:span text:style-name="T15">K12資料結構與演算法</text:span></text:p>
            <text:p text:style-name="P11"><text:soft-page-break/><text:span text:style-name="T15">K13特徵工程</text:span></text:p>
          </table:table-cell>
          <table:table-cell table:style-name="表格3.G6" office:value-type="string">
            <text:p text:style-name="P11"><text:span text:style-name="T15">S03資料分析工具（如SAS, SPSS等）</text:span></text:p>
            <text:p text:style-name="P11"><text:span text:style-name="T15">S04程式語言（如R, Python等）</text:span></text:p>
            <text:p text:style-name="P11"><text:span text:style-name="T15">S09資料視覺化技術</text:span></text:p>
            <text:p text:style-name="P11"><text:span text:style-name="T15">S12 AutoML操作能力</text:span></text:p>
            <text:p text:style-name="P11"><text:soft-page-break/><text:span text:style-name="T15">S13機器學習框架（如Tensorflow, Keras, PyTorch, Scikit-Learn等）</text:span></text:p>
            <text:p text:style-name="P11"><text:span text:style-name="T15">S16模型績效評估</text:span></text:p>
            <text:p text:style-name="P11"><text:span text:style-name="T15">S17模型訓練與測試機制</text:span></text:p>
            <text:p text:style-name="P11"><text:span text:style-name="T15">S18重抽樣方法</text:span></text:p>
            <text:p text:style-name="P11"><text:span text:style-name="T15">S19集成學習（如拔靴集成、效能提升等）</text:span></text:p>
          </table:table-cell>
        </table:table-row>
        <table:table-row table:style-name="表格3.1">
          <table:table-cell table:style-name="表格3.A7" table:number-rows-spanned="2" office:value-type="string">
            <text:p text:style-name="P11"><text:span text:style-name="T14">T3參與系統部署與商業應用</text:span></text:p>
          </table:table-cell>
          <table:table-cell table:style-name="表格3.B7" office:value-type="string">
            <text:p text:style-name="P11"><text:span text:style-name="T14">T3.1協助部署巨量資料分析應用系統</text:span></text:p>
          </table:table-cell>
          <table:table-cell table:style-name="表格3.C7" office:value-type="string">
            <text:p text:style-name="P11"><text:span text:style-name="T14">O3.1.1依資料分析應用情境，修正或創新組織的商業流程與模式</text:span></text:p>
            <text:p text:style-name="P11"><text:span text:style-name="T14">O3.1.2使用資料導向程式語言（如R, Python），協助開發系統雛型</text:span></text:p>
          </table:table-cell>
          <table:table-cell table:style-name="表格3.D7" office:value-type="string">
            <text:p text:style-name="P19"><text:span text:style-name="T14">P3.1.1協助資料工程師運用各式IT技術，測試與實現資料加值與決策支援的生產系統。</text:span></text:p>
            <text:p text:style-name="P19"><text:span text:style-name="T14">P3.1.2巨量資料串流處理與模型生命週期管理。</text:span></text:p>
          </table:table-cell>
          <table:table-cell table:style-name="表格3.E7" office:value-type="string">
            <text:p text:style-name="P6"><text:span text:style-name="T14">5</text:span></text:p>
          </table:table-cell>
          <table:table-cell table:style-name="表格3.F7" office:value-type="string">
            <text:p text:style-name="P11"><text:span text:style-name="T15">K10分散式運算與儲存概念</text:span></text:p>
            <text:p text:style-name="P11"><text:span text:style-name="T15">K14系統分析與設計</text:span></text:p>
            <text:p text:style-name="P11"><text:span text:style-name="T15">K15雲端運算概念</text:span></text:p>
            <text:p text:style-name="P11"><text:span text:style-name="T15">K16 UI/UX設計概念</text:span></text:p>
            <text:p text:style-name="P11"><text:span text:style-name="T15">K17決策支援系統</text:span></text:p>
          </table:table-cell>
          <table:table-cell table:style-name="表格3.G7" office:value-type="string">
            <text:p text:style-name="P11"><text:span text:style-name="T15">S04程式語言（如R, Python等）</text:span></text:p>
            <text:p text:style-name="P11"><text:span text:style-name="T15">S05資料庫技術（如SQL, NoSQL等）</text:span></text:p>
            <text:p text:style-name="P11"><text:span text:style-name="T15">S08版本控制（如Git, SVN等）</text:span></text:p>
            <text:p text:style-name="P11"><text:span text:style-name="T15">S09資料視覺化技術</text:span></text:p>
            <text:p text:style-name="P11"><text:span text:style-name="T15">S13機器學習框架（如Tensorflow, Keras, PyTorch, Scikit-Learn等）</text:span></text:p>
            <text:p text:style-name="P11"><text:span text:style-name="T15">S20單元與整合測試能力</text:span></text:p>
            <text:p text:style-name="P11"><text:span text:style-name="T15">S21 MLOps工具操作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1"><text:span text:style-name="T14">T3.2進行商業溝通</text:span></text:p>
          </table:table-cell>
          <table:table-cell table:style-name="表格3.C8" office:value-type="string">
            <text:p text:style-name="P11"><text:span text:style-name="T14">O3.2.1領域別營運模式彙整報告與業務流程圖</text:span></text:p>
            <text:p text:style-name="P11"><text:span text:style-name="T14">O3.2.2領域別市場發展趨勢分析</text:span></text:p>
            <text:p text:style-name="P11"><text:span text:style-name="T14">O3.2.3解決方案與業務目標達成說明書或視覺化圖表</text:span></text:p>
          </table:table-cell>
          <table:table-cell table:style-name="表格3.D8" office:value-type="string">
            <text:p text:style-name="P19"><text:span text:style-name="T14">P3.2.1能夠協助營運團隊分析比較不同領域的業務營運模式。</text:span></text:p>
            <text:p text:style-name="P19"><text:span text:style-name="T14">P3.2.2能夠協助營運團隊了解巨量資料分析於不同領域的運用狀況、機會與未來發展趨勢。</text:span></text:p>
          </table:table-cell>
          <table:table-cell table:style-name="表格3.E8" office:value-type="string">
            <text:p text:style-name="P6"><text:span text:style-name="T14">5</text:span></text:p>
          </table:table-cell>
          <table:table-cell table:style-name="表格3.F8" office:value-type="string">
            <text:p text:style-name="P11"><text:span text:style-name="T14">K01資料盤點</text:span></text:p>
            <text:p text:style-name="P11"><text:span text:style-name="T14">K02企業資訊系統（如企業資源規劃、顧客關係管理、供應鏈管理、產品/服務研發管理、人力資源管理等資訊系統）</text:span></text:p>
          </table:table-cell>
          <table:table-cell table:style-name="表格3.G8" office:value-type="string">
            <text:p text:style-name="P11"><text:span text:style-name="T14">S01業務流程分析</text:span></text:p>
            <text:p text:style-name="P11"><text:span text:style-name="T14">S02商業模式分析</text:span></text:p>
            <text:p text:style-name="P11"><text:span text:style-name="T14">S09資料視覺化技術</text:span></text:p>
            <text:p text:style-name="P11"><text:span text:style-name="T14">S22簡報技巧</text:span></text:p>
            <text:p text:style-name="P11"><text:span text:style-name="T14">S23成本效益分析</text:span></text:p>
          </table:table-cell>
        </table:table-row>
      </table:table>
      <text:p text:style-name="P10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0"><text:span text:style-name="T6">職能內涵（A=attitude態度）</text:span></text:p>
            </table:table-cell>
          </table:table-row>
          <table:table-row table:style-name="表格4.1">
            <table:table-cell table:style-name="表格4.A2" office:value-type="string">
              <text:p text:style-name="P21"><text:span text:style-name="T10">A01溝通協調、A02團隊合作、A03通盤思考、A04成果導向、A05跨領域學習、A06細心謹慎、A07彈性應變、A08追求卓越、A09主動積極、A10自我管理、A11自我學習、A12抗壓性、A13職業道德、A14法遵與風險</text:span></text:p>
            </table:table-cell>
          </table:table-row>
        </table:table-header-rows>
      </table:table>
      <text:p text:style-name="P1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0"><text:span text:style-name="T6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614474293" text:style-name="WWNum1">
              <text:list-item>
                <text:p text:style-name="P3">建議擔任此職類/職業之學歷/經歷/或能力條件：</text:p>
              </text:list-item>
            </text:list>
            <text:list xml:id="list1353149692" text:style-name="WWNum2">
              <text:list-item>
                <text:p text:style-name="P2">大學或專科以上學歷，資訊或統計相關科系尤佳。</text:p>
              </text:list-item>
              <text:list-item>
                <text:p text:style-name="P1"><text:span text:style-name="T13">具備英文閱讀能力與跨領域學習興趣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0" fo:widows="0" fo:hyphenation-ladder-count="no-limit" fo:padding="1.094cm" fo:border="0.26pt solid #ffffff" style:shadow="#000000 0.009cm 0.009cm" style:vertical-align="baseline" style:writing-mode="lr-tb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A" style:display-name="Body 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1.094cm" fo:border="0.26pt solid #ffffff" style:shadow="#000000 0.009cm 0.009cm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B" style:display-name="Body B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1.094cm" fo:border="0.26pt solid #ffffff" style:shadow="#000000 0.009cm 0.009cm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C" style:display-name="Body 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1.094cm" fo:border="0.26pt solid #ffffff" style:shadow="#000000 0.009cm 0.009cm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style:font-name-asian="Microsoft YaHei" style:font-family-asian="'Microsoft YaHei'" style:font-family-generic-asian="system" style:font-pitch-asian="variable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微軟正黑體1"/>
    </style:style>
    <style:style style:name="MT2" style:family="text">
      <style:text-properties fo:language="zh" fo:country="TW" style:font-name-asian="微軟正黑體1"/>
    </style:style>
    <style:page-layout style:name="Mpm1">
      <style:page-layout-properties fo:page-width="29.7cm" fo:page-height="21.001cm" style:num-format="1" style:print-orientation="landscape" fo:margin-top="1cm" fo:margin-bottom="0.801cm" fo:margin-left="1cm" fo:margin-right="1cm" style:writing-mode="lr-tb" style:layout-grid-color="#c0c0c0" style:layout-grid-lines="33" style:layout-grid-base-height="0.57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4</text:page-number></text:span><text:span text:style-name="MT1">頁，共4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PAS</meta:initial-creator>
    <dc:creator>吳麗珠</dc:creator>
    <meta:editing-cycles>8</meta:editing-cycles>
    <meta:creation-date>2022-12-28T09:39:00</meta:creation-date>
    <dc:date>2022-12-30T03:30:00</dc:date>
    <meta:editing-duration>PT13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80" meta:word-count="2089" meta:character-count="2792" meta:non-whitespace-character-count="2762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