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559cm" fo:margin-top="0cm" fo:margin-bottom="0cm" table:align="center" style:writing-mode="page"/>
    </style:style>
    <style:style style:name="表格1.A" style:family="table-column">
      <style:table-column-properties style:column-width="2.284cm"/>
    </style:style>
    <style:style style:name="表格1.B" style:family="table-column">
      <style:table-column-properties style:column-width="3.835cm"/>
    </style:style>
    <style:style style:name="表格1.C" style:family="table-column">
      <style:table-column-properties style:column-width="5.318cm"/>
    </style:style>
    <style:style style:name="表格1.D" style:family="table-column">
      <style:table-column-properties style:column-width="2.307cm"/>
    </style:style>
    <style:style style:name="表格1.E" style:family="table-column">
      <style:table-column-properties style:column-width="11.135cm"/>
    </style:style>
    <style:style style:name="表格1.F" style:family="table-column">
      <style:table-column-properties style:column-width="3.679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59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28.593cm" fo:margin-left="-1.457cm" fo:margin-top="0cm" fo:margin-bottom="0cm" table:align="left" style:writing-mode="page"/>
    </style:style>
    <style:style style:name="表格2.A" style:family="table-column">
      <style:table-column-properties style:column-width="1.466cm"/>
    </style:style>
    <style:style style:name="表格2.B" style:family="table-column">
      <style:table-column-properties style:column-width="2.26cm"/>
    </style:style>
    <style:style style:name="表格2.C" style:family="table-column">
      <style:table-column-properties style:column-width="1.75cm"/>
    </style:style>
    <style:style style:name="表格2.D" style:family="table-column">
      <style:table-column-properties style:column-width="9.784cm"/>
    </style:style>
    <style:style style:name="表格2.E" style:family="table-column">
      <style:table-column-properties style:column-width="2.962cm"/>
    </style:style>
    <style:style style:name="表格2.F" style:family="table-column">
      <style:table-column-properties style:column-width="10.372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7" style:family="table-row">
      <style:table-row-properties style:min-row-height="0.647cm" fo:keep-together="auto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C" style:family="table-column">
      <style:table-column-properties style:column-width="2.203cm"/>
    </style:style>
    <style:style style:name="表格3.D" style:family="table-column">
      <style:table-column-properties style:column-width="8.751cm"/>
    </style:style>
    <style:style style:name="表格3.E" style:family="table-column">
      <style:table-column-properties style:column-width="1.247cm"/>
    </style:style>
    <style:style style:name="表格3.F" style:family="table-column">
      <style:table-column-properties style:column-width="6.00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1.371cm" fo:keep-together="auto"/>
    </style:style>
    <style:style style:name="表格3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4" style:family="table-row">
      <style:table-row-properties style:min-row-height="0.376cm" fo:keep-together="auto"/>
    </style:style>
    <style:style style:name="表格3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A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5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5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3.6" style:family="table-row">
      <style:table-row-properties style:min-row-height="2.226cm" fo:keep-together="auto"/>
    </style:style>
    <style:style style:name="表格3.A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B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C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D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E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F6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3.G6" style:family="table-cell">
      <style:table-cell-properties fo:background-color="transparent" fo:padding-left="0.018cm" fo:padding-right="0.018cm" fo:padding-top="0cm" fo:padding-bottom="0cm" fo:border="0.5pt solid #000000">
        <style:background-image/>
      </style:table-cell-properties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_20__28_WW_29_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</style:style>
    <style:style style:name="P3" style:family="paragraph" style:parent-style-name="Standard">
      <style:paragraph-properties fo:line-height="0.706cm" style:snap-to-layout-grid="false"/>
    </style:style>
    <style:style style:name="P4" style:family="paragraph" style:parent-style-name="Standard">
      <style:paragraph-properties fo:line-height="0.706cm" fo:text-align="justify" fo:text-align-last="justify" style:justify-single-word="false" style:snap-to-layout-grid="false" loext:word-spacing-minimum="75%" loext:word-spacing-maximum="133%"/>
    </style:style>
    <style:style style:name="P5" style:family="paragraph" style:parent-style-name="Standard_20__28_WW_29_">
      <style:paragraph-properties fo:line-height="0.706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7" style:family="paragraph" style:parent-style-name="Standard_20__28_WW_29_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8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"/>
    </style:style>
    <style:style style:name="P9" style:family="paragraph" style:parent-style-name="Standard_20__28_WW_29_">
      <style:paragraph-properties fo:line-height="0.706cm" fo:text-align="justify" style:justify-single-word="false" style:snap-to-layout-grid="false" loext:word-spacing-minimum="75%" loext:word-spacing-maximum="133%"/>
    </style:style>
    <style:style style:name="P10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P11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12" style:family="paragraph" style:parent-style-name="Standard_20__28_WW_29_">
      <style:paragraph-properties fo:margin-left="1.203cm" fo:line-height="0.706cm" fo:text-align="center" style:justify-single-word="false" fo:text-indent="-1.203cm" style:auto-text-indent="false" style:snap-to-layout-grid="false"/>
    </style:style>
    <style:style style:name="P13" style:family="paragraph" style:parent-style-name="Standard_20__28_WW_29_">
      <style:paragraph-properties fo:line-height="0.706cm" fo:orphans="2" fo:widows="2" style:auto-text-indent="false" style:snap-to-layout-grid="false" loext:margin-left="3.1ic" loext:text-indent="-3.1ic"/>
    </style:style>
    <style:style style:name="P14" style:family="paragraph" style:parent-style-name="Standard">
      <style:paragraph-properties fo:line-height="0.706cm" fo:hyphenation-ladder-count="no-limit" fo:hyphenation-keep="page" loext:hyphenation-keep-type="column" loext:hyphenation-keep-line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left="0.136cm" fo:line-height="0.706cm" fo:hyphenation-ladder-count="no-limit" fo:hyphenation-keep="page" loext:hyphenation-keep-type="column" loext:hyphenation-keep-line="false" fo:text-indent="0.002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">
      <style:paragraph-properties fo:margin-left="-0.272cm" fo:line-height="0.706cm" fo:hyphenation-ladder-count="no-limit" fo:hyphenation-keep="page" loext:hyphenation-keep-type="column" loext:hyphenation-keep-line="false" fo:text-indent="0.385cm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WW_29_">
      <style:paragraph-properties fo:margin-left="-0.998cm"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8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P19" style:family="paragraph" style:parent-style-name="List_20_Paragraph" style:list-style-name="WWNum1">
      <style:paragraph-properties fo:line-height="0.706cm" fo:orphans="2" fo:widows="2" style:snap-to-layout-grid="false"/>
    </style:style>
    <style:style style:name="P20" style:family="paragraph" style:parent-style-name="List_20_Paragraph" style:list-style-name="WWNum3">
      <style:paragraph-properties fo:line-height="0.706cm" fo:orphans="2" fo:widows="2" style:snap-to-layout-grid="false"/>
    </style:style>
    <style:style style:name="P21" style:family="paragraph" style:parent-style-name="List_20_Paragraph">
      <style:paragraph-properties fo:line-height="0.706cm" fo:text-align="justify" style:justify-single-word="false" fo:orphans="2" fo:widows="2" style:snap-to-layout-grid="false" loext:word-spacing-minimum="75%" loext:word-spacing-maximum="133%"/>
    </style:style>
    <style:style style:name="P22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T1" style:family="text">
      <style:text-properties style:font-name="微軟正黑體" fo:font-weight="bold" style:font-name-asian="微軟正黑體1" style:font-weight-asian="bold" style:font-name-complex="Arial" style:font-size-complex="12pt" style:font-weight-complex="bold"/>
    </style:style>
    <style:style style:name="T2" style:family="text">
      <style:text-properties fo:color="#0000ff" loext:opacity="100%" style:font-name="微軟正黑體" fo:font-weight="bold" style:letter-kerning="false" style:font-name-asian="微軟正黑體1" style:font-weight-asian="bold" style:font-name-complex="Arial" style:font-size-complex="12pt"/>
    </style:style>
    <style:style style:name="T3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/>
    </style:style>
    <style:style style:name="T4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Arial"/>
    </style:style>
    <style:style style:name="T6" style:family="text">
      <style:text-properties style:font-name="微軟正黑體" fo:font-size="11pt" style:font-name-asian="微軟正黑體1" style:font-size-asian="11pt"/>
    </style:style>
    <style:style style:name="T7" style:family="text">
      <style:text-properties style:font-name="微軟正黑體" fo:font-size="11pt" style:font-name-asian="微軟正黑體1" style:font-size-asian="11pt" style:font-name-complex="Arial" style:font-weight-complex="bold"/>
    </style:style>
    <style:style style:name="T8" style:family="text">
      <style:text-properties style:font-name="微軟正黑體" fo:font-size="11pt" style:font-name-asian="微軟正黑體1" style:font-size-asian="11pt" style:font-name-complex="Arial" style:font-weight-complex="bold" style:script-type="asian"/>
    </style:style>
    <style:style style:name="T9" style:family="text">
      <style:text-properties fo:color="#000000" loext:opacity="100%" style:font-name="微軟正黑體" fo:font-size="11pt" style:font-name-asian="微軟正黑體1" style:font-size-asian="11pt"/>
    </style:style>
    <style:style style:name="T10" style:family="text">
      <style:text-properties fo:color="#000000" loext:opacity="100%" style:font-name="微軟正黑體" fo:font-size="11pt" style:font-name-asian="微軟正黑體1" style:font-size-asian="11pt" style:script-type="asian"/>
    </style:style>
    <style:style style:name="T11" style:family="text">
      <style:text-properties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2" style:family="text">
      <style:text-properties style:font-name="微軟正黑體" fo:font-size="11pt" style:letter-kerning="false" style:font-name-asian="微軟正黑體1" style:font-size-asian="11pt" style:font-name-complex="Arial"/>
    </style:style>
    <style:style style:name="T13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4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" style:font-weight-complex="bold"/>
    </style:style>
    <style:style style:name="T15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1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" style:font-weight-complex="bold"/>
    </style:style>
    <style:style style:name="T17" style:family="text">
      <style:text-properties style:font-name="微軟正黑體" fo:font-size="11pt" style:font-name-asian="微軟正黑體1" style:font-size-asian="11pt" style:script-type="asian"/>
    </style:style>
    <style:style style:name="T18" style:family="text">
      <style:text-properties style:font-name="微軟正黑體" fo:font-size="11pt" style:font-name-asian="微軟正黑體1" style:font-size-asian="11pt" style:font-name-complex="Arial"/>
    </style:style>
    <style:style style:name="T19" style:family="text">
      <style:text-properties fo:color="#000000" loext:opacity="100%" style:font-name="微軟正黑體" fo:font-size="11pt" style:font-name-asian="微軟正黑體1" style:font-size-asian="11pt" style:font-name-complex="Arial" style:font-weight-complex="bold"/>
    </style:style>
    <style:style style:name="T20" style:family="text">
      <style:text-properties style:font-name="微軟正黑體" fo:font-size="11pt" style:letter-kerning="true" style:font-name-asian="微軟正黑體1" style:font-size-asian="11pt" style:font-size-complex="11pt"/>
    </style:style>
    <style:style style:name="T21" style:family="text">
      <style:text-properties style:font-name="微軟正黑體" fo:font-size="11pt" style:font-name-asian="微軟正黑體1" style:font-size-asian="11pt" style:font-name-complex="Arial" style:script-type="asian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-start text:name="__DdeLink__722_3677888358"/><text:span text:style-name="T2">SEO網站優化工程人員</text:span><text:bookmark-end text:name="__DdeLink__722_3677888358"/><text:span text:style-name="T1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 loext:marker-style-name="T3"><text:span text:style-name="T3">版本</text:span><text:span text:style-name="T3"/></text:p>
          </table:table-cell>
          <table:table-cell table:style-name="表格1.A1" office:value-type="string">
            <text:p text:style-name="P2" loext:marker-style-name="T4"><text:span text:style-name="T4">職能基準代碼</text:span><text:span text:style-name="T4"/></text:p>
          </table:table-cell>
          <table:table-cell table:style-name="表格1.A1" office:value-type="string">
            <text:p text:style-name="P2" loext:marker-style-name="T4"><text:span text:style-name="T4">職能基準名稱</text:span><text:span text:style-name="T4"/></text:p>
          </table:table-cell>
          <table:table-cell table:style-name="表格1.A1" office:value-type="string">
            <text:p text:style-name="P2" loext:marker-style-name="T4"><text:span text:style-name="T4">狀態</text:span><text:span text:style-name="T4"/></text:p>
          </table:table-cell>
          <table:table-cell table:style-name="表格1.A1" office:value-type="string">
            <text:p text:style-name="P2" loext:marker-style-name="T4"><text:span text:style-name="T4">更新說明</text:span><text:span text:style-name="T4"/></text:p>
          </table:table-cell>
          <table:table-cell table:style-name="表格1.A1" office:value-type="string">
            <text:p text:style-name="P2" loext:marker-style-name="T4"><text:span text:style-name="T4">發展更新日期</text:span><text:span text:style-name="T4"/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2</text:span><text:span text:style-name="T5"/></text:p>
          </table:table-cell>
          <table:table-cell table:style-name="表格1.A2" office:value-type="string">
            <text:p text:style-name="P3" loext:marker-style-name="T6"><text:span text:style-name="T6">IDC3512-001v2</text:span><text:span text:style-name="T6"/></text:p>
          </table:table-cell>
          <table:table-cell table:style-name="表格1.A2" office:value-type="string">
            <text:p text:style-name="P3" loext:marker-style-name="T7"><text:span text:style-name="T8">SEO網站優化工程人員</text:span><text:span text:style-name="T8"/></text:p>
          </table:table-cell>
          <table:table-cell table:style-name="表格1.A2" office:value-type="string">
            <text:p text:style-name="P4" loext:marker-style-name="T9"><text:span text:style-name="T9">最新版本</text:span><text:span text:style-name="T9"/></text:p>
          </table:table-cell>
          <table:table-cell table:style-name="表格1.A2" office:value-type="string">
            <text:p text:style-name="P3" loext:marker-style-name="T9"><text:span text:style-name="T9">略</text:span><text:span text:style-name="T9"/></text:p>
          </table:table-cell>
          <table:table-cell table:style-name="表格1.A2" office:value-type="string">
            <text:p text:style-name="P2" loext:marker-style-name="T9"><text:span text:style-name="T10">2</text:span><text:span text:style-name="T9">025/12/15</text:span></text:p>
          </table:table-cell>
        </table:table-row>
        <table:table-row table:style-name="表格1.2">
          <table:table-cell table:style-name="表格1.A2" office:value-type="string">
            <text:p text:style-name="P2" loext:marker-style-name="T5"><text:span text:style-name="T5">V1</text:span><text:span text:style-name="T5"/></text:p>
          </table:table-cell>
          <table:table-cell table:style-name="表格1.A2" office:value-type="string">
            <text:p text:style-name="P3" loext:marker-style-name="T6"><text:span text:style-name="T6">IDC3512-001v1</text:span><text:span text:style-name="T6"/></text:p>
          </table:table-cell>
          <table:table-cell table:style-name="表格1.A2" office:value-type="string">
            <text:p text:style-name="P3" loext:marker-style-name="T7"><text:span text:style-name="T8">SEO網站優化工程人員</text:span><text:span text:style-name="T8"/></text:p>
          </table:table-cell>
          <table:table-cell table:style-name="表格1.A2" office:value-type="string">
            <text:p text:style-name="P4" loext:marker-style-name="T9"><text:span text:style-name="T9">歷史版本</text:span><text:span text:style-name="T9"/></text:p>
          </table:table-cell>
          <table:table-cell table:style-name="表格1.A2" office:value-type="string">
            <text:p text:style-name="P3" loext:marker-style-name="T6"><text:span text:style-name="T9">已被《</text:span><text:span text:style-name="T6">IDC3512-001v2</text:span><text:span text:style-name="T9">》取代</text:span></text:p>
          </table:table-cell>
          <table:table-cell table:style-name="表格1.A2" office:value-type="string">
            <text:p text:style-name="P2" loext:marker-style-name="T9"><text:span text:style-name="T9">2022/12/07</text:span><text:span text:style-name="T9"/></text:p>
          </table:table-cell>
        </table:table-row>
      </table:table>
      <text:p text:style-name="P5" loext:marker-style-name="T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6" loext:marker-style-name="T6"><text:span text:style-name="T11">職能基準代碼</text:span><text:span text:style-name="T11"/></text:p>
          </table:table-cell>
          <table:covered-table-cell/>
          <table:table-cell table:style-name="表格2.C1" table:number-columns-spanned="4" office:value-type="string">
            <text:p text:style-name="P7" loext:marker-style-name="T6"><text:span text:style-name="T6">IDC3512-001v1</text:span><text:span text:style-name="T6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" loext:marker-style-name="T6"><text:span text:style-name="T11">職能基準名稱</text:span><text:span text:style-name="T11"/></text:p>
            <text:p text:style-name="P1" loext:marker-style-name="T6"><text:span text:style-name="T11">（擇一填寫）</text:span><text:span text:style-name="T11"/></text:p>
          </table:table-cell>
          <table:covered-table-cell/>
          <table:table-cell table:style-name="表格2.A1" office:value-type="string">
            <text:p text:style-name="P6" loext:marker-style-name="T6"><text:span text:style-name="T11">職類</text:span><text:span text:style-name="T11"/></text:p>
          </table:table-cell>
          <table:table-cell table:style-name="表格2.D2" table:number-columns-spanned="3" office:value-type="string">
            <text:p text:style-name="P8" loext:marker-style-name="T12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6" loext:marker-style-name="T6"><text:span text:style-name="T11">職業</text:span><text:span text:style-name="T11"/></text:p>
          </table:table-cell>
          <table:table-cell table:style-name="表格2.C1" table:number-columns-spanned="3" office:value-type="string">
            <text:p text:style-name="P7" loext:marker-style-name="T6"><text:span text:style-name="T13">SEO網站優化工程人員</text:span><text:span text:style-name="T1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6" loext:marker-style-name="T6"><text:span text:style-name="T14">所屬類別</text:span><text:span text:style-name="T14"/></text:p>
          </table:table-cell>
          <table:table-cell table:style-name="表格2.A1" office:value-type="string">
            <text:p text:style-name="P6" loext:marker-style-name="T6"><text:span text:style-name="T14">職類別</text:span><text:span text:style-name="T14"/></text:p>
          </table:table-cell>
          <table:table-cell table:style-name="表格2.C4" table:number-columns-spanned="2" office:value-type="string">
            <text:p text:style-name="P7" loext:marker-style-name="T6"><text:span text:style-name="T6">資訊科技／數位內容與傳播</text:span><text:span text:style-name="T6"/></text:p>
          </table:table-cell>
          <table:covered-table-cell/>
          <table:table-cell table:style-name="表格2.A1" office:value-type="string">
            <text:p text:style-name="P6" loext:marker-style-name="T6"><text:span text:style-name="T14">職類別代碼</text:span><text:span text:style-name="T14"/></text:p>
          </table:table-cell>
          <table:table-cell table:style-name="表格2.F4" office:value-type="string">
            <text:p text:style-name="P7" loext:marker-style-name="T6"><text:span text:style-name="T6">IDC</text:span><text:span text:style-name="T6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" loext:marker-style-name="T6"><text:span text:style-name="T14">職業別</text:span><text:span text:style-name="T14"/></text:p>
          </table:table-cell>
          <table:table-cell table:style-name="表格2.C5" table:number-columns-spanned="2" office:value-type="string">
            <text:p text:style-name="P7" loext:marker-style-name="T6"><text:span text:style-name="T6">資訊及通訊使用者支援技術員</text:span><text:span text:style-name="T6"/></text:p>
          </table:table-cell>
          <table:covered-table-cell/>
          <table:table-cell table:style-name="表格2.A1" office:value-type="string">
            <text:p text:style-name="P6" loext:marker-style-name="T6"><text:span text:style-name="T14">職業別代碼</text:span><text:span text:style-name="T14"/></text:p>
          </table:table-cell>
          <table:table-cell table:style-name="表格2.F5" office:value-type="string">
            <text:p text:style-name="P7" loext:marker-style-name="T6"><text:span text:style-name="T6">3512</text:span><text:span text:style-name="T6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" loext:marker-style-name="T6"><text:span text:style-name="T14">行業別</text:span><text:span text:style-name="T14"/></text:p>
          </table:table-cell>
          <table:table-cell table:style-name="表格2.C6" table:number-columns-spanned="2" office:value-type="string">
            <text:p text:style-name="P9" loext:marker-style-name="T6"><text:span text:style-name="T6">出版影音及資通訊業／資訊服務業</text:span><text:span text:style-name="T6"/></text:p>
          </table:table-cell>
          <table:covered-table-cell/>
          <table:table-cell table:style-name="表格2.A1" office:value-type="string">
            <text:p text:style-name="P6" loext:marker-style-name="T6"><text:span text:style-name="T14">行業別代碼</text:span><text:span text:style-name="T14"/></text:p>
          </table:table-cell>
          <table:table-cell table:style-name="表格2.F6" office:value-type="string">
            <text:p text:style-name="P7" loext:marker-style-name="T6"><text:span text:style-name="T6">J6312</text:span><text:span text:style-name="T6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6" loext:marker-style-name="T6"><text:span text:style-name="T14">工作描述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9" loext:marker-style-name="T6"><text:span text:style-name="T6">擬定網站優化策略並改善網頁架構，提高網站搜尋排名及曝光度等工作。</text:span><text:span text:style-name="T6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" loext:marker-style-name="T6"><text:span text:style-name="T14">基準級別</text:span><text:span text:style-name="T14"/></text:p>
          </table:table-cell>
          <table:covered-table-cell/>
          <table:table-cell table:style-name="表格2.C1" table:number-columns-spanned="4" office:value-type="string">
            <text:p text:style-name="P9" loext:marker-style-name="T6"><text:span text:style-name="T6">4</text:span><text:span text:style-name="T6"/></text:p>
          </table:table-cell>
          <table:covered-table-cell/>
          <table:covered-table-cell/>
          <table:covered-table-cell/>
        </table:table-row>
      </table:table>
      <text:p text:style-name="P10" loext:marker-style-name="T1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 table:number-columns-repeated="2"/>
        <table:table-header-rows>
          <table:table-row table:style-name="表格3.1">
            <table:table-cell table:style-name="表格3.A1" office:value-type="string">
              <text:p text:style-name="P11" loext:marker-style-name="T6"><text:span text:style-name="T15">主要職責</text:span><text:span text:style-name="T15"/></text:p>
            </table:table-cell>
            <table:table-cell table:style-name="表格3.A1" office:value-type="string">
              <text:p text:style-name="P1" loext:marker-style-name="T6"><text:span text:style-name="T11">工作任務</text:span><text:span text:style-name="T11"/></text:p>
            </table:table-cell>
            <table:table-cell table:style-name="表格3.A1" office:value-type="string">
              <text:p text:style-name="P11" loext:marker-style-name="T6"><text:span text:style-name="T11">工作產出</text:span><text:span text:style-name="T11"/></text:p>
            </table:table-cell>
            <table:table-cell table:style-name="表格3.A1" office:value-type="string">
              <text:p text:style-name="P12" loext:marker-style-name="T6"><text:span text:style-name="T11">行為指標</text:span><text:span text:style-name="T11"/></text:p>
            </table:table-cell>
            <table:table-cell table:style-name="表格3.A1" office:value-type="string">
              <text:p text:style-name="P1" loext:marker-style-name="T6"><text:span text:style-name="T11">職能<text:line-break/>級別</text:span><text:span text:style-name="T11"/></text:p>
            </table:table-cell>
            <table:table-cell table:style-name="表格3.A1" office:value-type="string">
              <text:p text:style-name="P1" loext:marker-style-name="T6"><text:span text:style-name="T16">職能內涵<text:line-break/>（K=knowledge知識）</text:span><text:span text:style-name="T16"/></text:p>
            </table:table-cell>
            <table:table-cell table:style-name="表格3.A1" office:value-type="string">
              <text:p text:style-name="P1" loext:marker-style-name="T6"><text:span text:style-name="T16">職能內涵<text:line-break/>（S=skills技能）</text:span><text:span text:style-name="T16"/></text:p>
            </table:table-cell>
          </table:table-row>
        </table:table-header-rows>
        <table:table-row table:style-name="表格3.2">
          <table:table-cell table:style-name="表格3.A2" table:number-rows-spanned="2" office:value-type="string">
            <text:p text:style-name="P9" loext:marker-style-name="T6"><text:span text:style-name="T6">T1</text:span><text:span text:style-name="T17">規劃網站專案優化策略</text:span></text:p>
          </table:table-cell>
          <table:table-cell table:style-name="表格3.B2" office:value-type="string">
            <text:p text:style-name="P9" loext:marker-style-name="T6"><text:span text:style-name="T6">T1.1需求分析</text:span><text:span text:style-name="T6"/></text:p>
          </table:table-cell>
          <table:table-cell table:style-name="表格3.C2" office:value-type="string">
            <text:p text:style-name="P9" loext:marker-style-name="T18"><text:span text:style-name="T18">O1.1.1優化建議書</text:span><text:span text:style-name="T18"/></text:p>
          </table:table-cell>
          <table:table-cell table:style-name="表格3.D2" office:value-type="string">
            <text:p text:style-name="P13" loext:marker-style-name="T6"><text:span text:style-name="T6">P1.1.1分析客戶需求，包含：關鍵字／詞數量、網頁結構、連結布局、數據查詢、環境趨勢、競爭者分析等相關網站狀況檢查，提出改善建議。</text:span><text:span text:style-name="T6"/></text:p>
            <text:p text:style-name="P13" loext:marker-style-name="T6"><text:span text:style-name="T6">P1.1.2制定</text:span><text:span text:style-name="T19">搜尋引擎優化</text:span><text:span text:style-name="T6">（SEO）策略，產出優化建議書。</text:span></text:p>
          </table:table-cell>
          <table:table-cell table:style-name="表格3.E2" office:value-type="string">
            <text:p text:style-name="P1" loext:marker-style-name="T6"><text:span text:style-name="T6">4</text:span><text:span text:style-name="T6"/></text:p>
          </table:table-cell>
          <table:table-cell table:style-name="表格3.F2" office:value-type="string">
            <text:p text:style-name="P14" loext:marker-style-name="T20"><text:span text:style-name="T20">K01職業安全衛生相關規範</text:span><text:span text:style-name="T20"/></text:p>
            <text:p text:style-name="P14" loext:marker-style-name="T20"><text:span text:style-name="T20">K02資訊科技安全相關規範</text:span><text:span text:style-name="T20"/></text:p>
            <text:p text:style-name="P14" loext:marker-style-name="T6"><text:span text:style-name="T20">K03</text:span><text:a xlink:type="simple" xlink:href="https://nabi.104.com.tw/job/7h70v/57ay56uZ5LyB5YqD6IO95Yqb?moveto=skillList&amp;utm_source=pcjob_page&amp;utm_medium=skill_link" office:target-frame-name="_blank" xlink:show="new" text:style-name="ListLabel_20_28" text:visited-style-name="ListLabel_20_28"><text:span text:style-name="T20">網站企劃／健檢</text:span></text:a></text:p>
            <text:p text:style-name="P14" loext:marker-style-name="T20"><text:span text:style-name="T20">K04各種軟硬體系統的特性</text:span><text:span text:style-name="T20"/></text:p>
            <text:p text:style-name="P14" loext:marker-style-name="T20"><text:span text:style-name="T20">K05程式語言／網頁設計</text:span><text:span text:style-name="T20"/></text:p>
            <text:p text:style-name="P14" loext:marker-style-name="T20"><text:span text:style-name="T20">K06</text:span><text:span text:style-name="T19">搜尋引擎優化</text:span><text:span text:style-name="T20">原理與方法</text:span></text:p>
            <text:p text:style-name="P14" loext:marker-style-name="T20"><text:span text:style-name="T20">K07網站數據管理</text:span><text:span text:style-name="T20"/></text:p>
          </table:table-cell>
          <table:table-cell table:style-name="表格3.G2" office:value-type="string">
            <text:p text:style-name="P14" loext:marker-style-name="T20"><text:span text:style-name="T20">S01資訊科技應用能力</text:span><text:span text:style-name="T20"/></text:p>
            <text:p text:style-name="P14" loext:marker-style-name="T20"><text:span text:style-name="T20">S02文書閱讀／撰寫能力</text:span><text:span text:style-name="T20"/></text:p>
            <text:p text:style-name="P14" loext:marker-style-name="T20"><text:span text:style-name="T20">S03環境認知與評估</text:span><text:span text:style-name="T20"/></text:p>
            <text:p text:style-name="P14" loext:marker-style-name="T20"><text:span text:style-name="T20">S04溝通協調能力</text:span><text:span text:style-name="T20"/></text:p>
            <text:p text:style-name="P14" loext:marker-style-name="T20"><text:span text:style-name="T20">S05策略性思考</text:span><text:span text:style-name="T20"/></text:p>
            <text:p text:style-name="P14" loext:marker-style-name="T20"><text:span text:style-name="T20">S06問題分析與解決能力</text:span><text:span text:style-name="T20"/></text:p>
            <text:p text:style-name="P14" loext:marker-style-name="T20"><text:span text:style-name="T20">S07網站優化企劃與健檢能力</text:span><text:span text:style-name="T20"/></text:p>
            <text:p text:style-name="P14" loext:marker-style-name="T20"><text:span text:style-name="T20">S08網站數據管理與優化能力</text:span><text:span text:style-name="T20"/></text:p>
            <text:p text:style-name="P14" loext:marker-style-name="T20"><text:span text:style-name="T20">S09創新能力</text:span><text:span text:style-name="T20"/></text:p>
          </table:table-cell>
        </table:table-row>
        <table:table-row table:style-name="表格3.2">
          <table:covered-table-cell table:style-name="表格3.A3"/>
          <table:table-cell table:style-name="表格3.B3" office:value-type="string">
            <text:p text:style-name="P9" loext:marker-style-name="T6"><text:span text:style-name="T6">T1.2</text:span><text:span text:style-name="T18">網站優化</text:span><text:span text:style-name="T6">策略</text:span></text:p>
          </table:table-cell>
          <table:table-cell table:style-name="表格3.C3" office:value-type="string">
            <text:p text:style-name="P9" loext:marker-style-name="T18"><text:span text:style-name="T18">O1.2.1網站優化專案</text:span><text:span text:style-name="T18"/></text:p>
          </table:table-cell>
          <table:table-cell table:style-name="表格3.D3" office:value-type="string">
            <text:p text:style-name="P13" loext:marker-style-name="T6"><text:span text:style-name="T6">P1.2.1依據優化建議書，進行網站健檢，包括內外部連結、關鍵字、代碼、圖片、點擊率、流量、曝光度、排名追蹤及架構等關鍵績效指標。</text:span><text:span text:style-name="T6"/></text:p>
            <text:p text:style-name="P13" loext:marker-style-name="T6"><text:span text:style-name="T6">P1.2.2產出SEO網站優化專案與報價。</text:span><text:span text:style-name="T6"/></text:p>
          </table:table-cell>
          <table:table-cell table:style-name="表格3.E3" office:value-type="string">
            <text:p text:style-name="P1" loext:marker-style-name="T6"><text:span text:style-name="T6">4</text:span><text:span text:style-name="T6"/></text:p>
          </table:table-cell>
          <table:table-cell table:style-name="表格3.F3" office:value-type="string">
            <text:p text:style-name="P14" loext:marker-style-name="T6"><text:span text:style-name="T20">K03</text:span><text:a xlink:type="simple" xlink:href="https://nabi.104.com.tw/job/7h70v/57ay56uZ5LyB5YqD6IO95Yqb?moveto=skillList&amp;utm_source=pcjob_page&amp;utm_medium=skill_link" office:target-frame-name="_blank" xlink:show="new" text:style-name="ListLabel_20_28" text:visited-style-name="ListLabel_20_28"><text:span text:style-name="T20">網站企劃／健檢</text:span></text:a></text:p>
            <text:p text:style-name="P14" loext:marker-style-name="T20"><text:span text:style-name="T20">K04各種軟硬體系統的特性</text:span><text:span text:style-name="T20"/></text:p>
            <text:p text:style-name="P14" loext:marker-style-name="T20"><text:span text:style-name="T20">K05程式語言／網頁設計</text:span><text:span text:style-name="T20"/></text:p>
            <text:p text:style-name="P14" loext:marker-style-name="T20"><text:span text:style-name="T20">K06</text:span><text:span text:style-name="T19">搜尋引擎優化</text:span><text:span text:style-name="T20">原理與方法</text:span></text:p>
            <text:p text:style-name="P14" loext:marker-style-name="T20"><text:span text:style-name="T20">K07網站數據管理</text:span><text:span text:style-name="T20"/></text:p>
            <text:p text:style-name="P14" loext:marker-style-name="T20"><text:span text:style-name="T20">K08 Google搜尋引擎原理</text:span><text:span text:style-name="T20"/></text:p>
            <text:p text:style-name="P14" loext:marker-style-name="T20"><text:span text:style-name="T20">K09 Google蜘蛛抓取／索引優化</text:span><text:span text:style-name="T20"/></text:p>
            <text:p text:style-name="P14" loext:marker-style-name="T20"><text:span text:style-name="T20">K10網站標籤管理／優化</text:span><text:span text:style-name="T20"/></text:p>
            <text:p text:style-name="P14" loext:marker-style-name="T20"><text:span text:style-name="T20">K11網站速度檢測／分析</text:span><text:span text:style-name="T20"/></text:p>
            <text:p text:style-name="P14" loext:marker-style-name="T20"><text:span text:style-name="T20">K12行動裝置相容性測試</text:span><text:span text:style-name="T20"/></text:p>
            <text:p text:style-name="P14" loext:marker-style-name="T20"><text:span text:style-name="T20">K13品牌知名度檢測</text:span><text:span text:style-name="T20"/></text:p>
            <text:p text:style-name="P14" loext:marker-style-name="T20"><text:span text:style-name="T20">K14關鍵字分析</text:span><text:span text:style-name="T20"/></text:p>
          </table:table-cell>
          <table:table-cell table:style-name="表格3.G3" office:value-type="string">
            <text:p text:style-name="P14" loext:marker-style-name="T20"><text:span text:style-name="T20">S01資訊科技應用能力</text:span><text:span text:style-name="T20"/></text:p>
            <text:p text:style-name="P14" loext:marker-style-name="T20"><text:span text:style-name="T20">S02文書閱讀／撰寫能力</text:span><text:span text:style-name="T20"/></text:p>
            <text:p text:style-name="P14" loext:marker-style-name="T20"><text:span text:style-name="T20">S04溝通協調能力</text:span><text:span text:style-name="T20"/></text:p>
            <text:p text:style-name="P14" loext:marker-style-name="T20"><text:span text:style-name="T20">S05策略性思考</text:span><text:span text:style-name="T20"/></text:p>
            <text:p text:style-name="P14" loext:marker-style-name="T20"><text:span text:style-name="T20">S06問題分析與解決能力</text:span><text:span text:style-name="T20"/></text:p>
            <text:p text:style-name="P14" loext:marker-style-name="T20"><text:span text:style-name="T20">S07網站優化企劃與健檢能力</text:span><text:span text:style-name="T20"/></text:p>
            <text:p text:style-name="P14" loext:marker-style-name="T20"><text:span text:style-name="T20">S08網站數據管理與優化能力</text:span><text:span text:style-name="T20"/></text:p>
            <text:p text:style-name="P14" loext:marker-style-name="T20"><text:span text:style-name="T20">S09創新能力</text:span><text:span text:style-name="T20"/></text:p>
            <text:p text:style-name="P14" loext:marker-style-name="T20"><text:span text:style-name="T20">S10時間管理</text:span><text:span text:style-name="T20"/></text:p>
            <text:p text:style-name="P14" loext:marker-style-name="T20"><text:span text:style-name="T20">S11規劃與組織能力</text:span><text:span text:style-name="T20"/></text:p>
            <text:p text:style-name="P14" loext:marker-style-name="T20"><text:span text:style-name="T20">S12團隊合作與衝突管理能力</text:span><text:span text:style-name="T20"/></text:p>
            <text:p text:style-name="P14" loext:marker-style-name="T6"><text:span text:style-name="T20">S13網站成效監控／</text:span><text:a xlink:type="simple" xlink:href="https://nabi.104.com.tw/job/7h70v/57ay56uZ5rWB6YeP5oiQ5pWI6L+96Lmk?moveto=skillList&amp;utm_source=pcjob_page&amp;utm_medium=skill_link" office:target-frame-name="_blank" xlink:show="new" text:style-name="ListLabel_20_28" text:visited-style-name="ListLabel_20_28"><text:span text:style-name="T20">追蹤</text:span></text:a><text:span text:style-name="T20">能力</text:span></text:p>
          </table:table-cell>
        </table:table-row>
        <table:table-row table:style-name="表格3.4">
          <table:table-cell table:style-name="表格3.A4" office:value-type="string">
            <text:p text:style-name="P9" loext:marker-style-name="T6"><text:span text:style-name="T6">T2優化專案執行</text:span><text:span text:style-name="T6"/></text:p>
          </table:table-cell>
          <table:table-cell table:style-name="表格3.B4" office:value-type="string">
            <text:p text:style-name="P9" loext:marker-style-name="T6"><text:span text:style-name="T6">T2.1</text:span><text:span text:style-name="T17">優化專案執行與調整</text:span></text:p>
          </table:table-cell>
          <table:table-cell table:style-name="表格3.C4" office:value-type="string">
            <text:p text:style-name="P9" loext:marker-style-name="T18"><text:span text:style-name="T18">O2.</text:span><text:span text:style-name="T21">1</text:span><text:span text:style-name="T18">.1優化工作報告書</text:span></text:p>
          </table:table-cell>
          <table:table-cell table:style-name="表格3.D4" office:value-type="string">
            <text:p text:style-name="P13" loext:marker-style-name="T6"><text:span text:style-name="T6">P2.1.1依據網站優化專案，搭配專用工具及程式執行網站優化。</text:span><text:span text:style-name="T6"/></text:p>
            <text:p text:style-name="P13" loext:marker-style-name="T6"><text:span text:style-name="T6">P2.1.2執行關鍵字／詞部署、網站內容優化、創造關注度、準確度廣告投放方式、社交訊號建立等相關績效指標優化。</text:span><text:span text:style-name="T6"/></text:p>
            <text:p text:style-name="P13" loext:marker-style-name="T6"><text:span text:style-name="T6">P2.</text:span><text:span text:style-name="T17">1.3</text:span><text:span text:style-name="T6">執行點擊率、使用者經驗優化調整。</text:span></text:p>
            <text:p text:style-name="P13" loext:marker-style-name="T6"><text:span text:style-name="T6">P2.</text:span><text:span text:style-name="T17">1.4</text:span><text:span text:style-name="T6">執行搜尋引擎結果頁SERP</text:span><text:span text:style-name="T18">，產出優化工作報告書。</text:span></text:p>
          </table:table-cell>
          <table:table-cell table:style-name="表格3.E4" office:value-type="string">
            <text:p text:style-name="P1" loext:marker-style-name="T6"><text:span text:style-name="T6">4</text:span><text:span text:style-name="T6"/></text:p>
          </table:table-cell>
          <table:table-cell table:style-name="表格3.F4" office:value-type="string">
            <text:p text:style-name="P14" loext:marker-style-name="T6"><text:span text:style-name="T20">K03</text:span><text:a xlink:type="simple" xlink:href="https://nabi.104.com.tw/job/7h70v/57ay56uZ5LyB5YqD6IO95Yqb?moveto=skillList&amp;utm_source=pcjob_page&amp;utm_medium=skill_link" office:target-frame-name="_blank" xlink:show="new" text:style-name="ListLabel_20_28" text:visited-style-name="ListLabel_20_28"><text:span text:style-name="T20">網站企劃／健檢</text:span></text:a></text:p>
            <text:p text:style-name="P14" loext:marker-style-name="T20"><text:span text:style-name="T20">K07網站數據管理</text:span><text:span text:style-name="T20"/></text:p>
            <text:p text:style-name="P14" loext:marker-style-name="T20"><text:span text:style-name="T20">K08 Google搜尋引擎原理</text:span><text:span text:style-name="T20"/></text:p>
            <text:p text:style-name="P14" loext:marker-style-name="T20"><text:span text:style-name="T20">K09 Google蜘蛛抓取／索引優化</text:span><text:span text:style-name="T20"/></text:p>
            <text:p text:style-name="P14" loext:marker-style-name="T20"><text:span text:style-name="T20">K10網站標籤管理／優化</text:span><text:span text:style-name="T20"/></text:p>
            <text:p text:style-name="P14" loext:marker-style-name="T20"><text:span text:style-name="T20">K11網站速度檢測／分析</text:span><text:span text:style-name="T20"/></text:p>
            <text:p text:style-name="P14" loext:marker-style-name="T20"><text:span text:style-name="T20">K12行動裝置相容性測試</text:span><text:span text:style-name="T20"/></text:p>
            <text:p text:style-name="P14" loext:marker-style-name="T20"><text:span text:style-name="T20">K13品牌知名度檢測</text:span><text:span text:style-name="T20"/></text:p>
            <text:p text:style-name="P14" loext:marker-style-name="T20"><text:span text:style-name="T20">K14關鍵字分析</text:span><text:span text:style-name="T20"/></text:p>
            <text:p text:style-name="P14" loext:marker-style-name="T20"><text:span text:style-name="T20">K15反向連結建立</text:span><text:span text:style-name="T20"/></text:p>
            <text:p text:style-name="P14" loext:marker-style-name="T20"><text:span text:style-name="T20">K16網站速度／圖片／效能優化</text:span><text:span text:style-name="T20"/></text:p>
            <text:p text:style-name="P14" loext:marker-style-name="T20"><text:span text:style-name="T20">K17搜尋引擎演算法</text:span><text:span text:style-name="T20"/></text:p>
            <text:p text:style-name="P14" loext:marker-style-name="T20"><text:span text:style-name="T6">K18搜尋引擎結果頁優化</text:span><text:span text:style-name="T20"/></text:p>
          </table:table-cell>
          <table:table-cell table:style-name="表格3.G4" office:value-type="string">
            <text:p text:style-name="P14" loext:marker-style-name="T20"><text:span text:style-name="T20">S01資訊科技應用能力</text:span><text:span text:style-name="T20"/></text:p>
            <text:p text:style-name="P14" loext:marker-style-name="T20"><text:span text:style-name="T20">S04溝通協調能力</text:span><text:span text:style-name="T20"/></text:p>
            <text:p text:style-name="P14" loext:marker-style-name="T20"><text:span text:style-name="T20">S06問題分析與解決能力</text:span><text:span text:style-name="T20"/></text:p>
            <text:p text:style-name="P14" loext:marker-style-name="T20"><text:span text:style-name="T20">S07網站優化企劃與健檢能力</text:span><text:span text:style-name="T20"/></text:p>
            <text:p text:style-name="P14" loext:marker-style-name="T20"><text:span text:style-name="T20">S08網站數據管理與優化能力</text:span><text:span text:style-name="T20"/></text:p>
            <text:p text:style-name="P14" loext:marker-style-name="T20"><text:span text:style-name="T20">S10時間管理</text:span><text:span text:style-name="T20"/></text:p>
            <text:p text:style-name="P14" loext:marker-style-name="T20"><text:span text:style-name="T20">S12團隊合作與衝突管理能力</text:span><text:span text:style-name="T20"/></text:p>
            <text:p text:style-name="P14" loext:marker-style-name="T6"><text:span text:style-name="T20">S13網站成效監控／</text:span><text:a xlink:type="simple" xlink:href="https://nabi.104.com.tw/job/7h70v/57ay56uZ5rWB6YeP5oiQ5pWI6L+96Lmk?moveto=skillList&amp;utm_source=pcjob_page&amp;utm_medium=skill_link" office:target-frame-name="_blank" xlink:show="new" text:style-name="ListLabel_20_28" text:visited-style-name="ListLabel_20_28"><text:span text:style-name="T20">追蹤</text:span></text:a><text:span text:style-name="T20">能力</text:span></text:p>
          </table:table-cell>
        </table:table-row>
        <table:table-row table:style-name="表格3.1">
          <table:table-cell table:style-name="表格3.A5" table:number-rows-spanned="2" office:value-type="string">
            <text:p text:style-name="P9" loext:marker-style-name="T6"><text:span text:style-name="T6">T3</text:span><text:span text:style-name="T17">監控與維護</text:span></text:p>
          </table:table-cell>
          <table:table-cell table:style-name="表格3.B5" office:value-type="string">
            <text:p text:style-name="P9" loext:marker-style-name="T6"><text:span text:style-name="T6">T3.1成效監控</text:span><text:span text:style-name="T6"/></text:p>
          </table:table-cell>
          <table:table-cell table:style-name="表格3.C5" office:value-type="string">
            <text:p text:style-name="P9" loext:marker-style-name="T6"><text:span text:style-name="T6">O3.1.1績效報告</text:span><text:span text:style-name="T6"/></text:p>
          </table:table-cell>
          <table:table-cell table:style-name="表格3.D5" office:value-type="string">
            <text:p text:style-name="P13" loext:marker-style-name="T6"><text:span text:style-name="T6">P3.1.1依據專案所列，提高網站搜尋排名及曝光度等關鍵績效指標，進行查核並提出績效報告。</text:span><text:span text:style-name="T6"/></text:p>
          </table:table-cell>
          <table:table-cell table:style-name="表格3.E5" office:value-type="string">
            <text:p text:style-name="P1" loext:marker-style-name="T6"><text:span text:style-name="T6">4</text:span><text:span text:style-name="T6"/></text:p>
          </table:table-cell>
          <table:table-cell table:style-name="表格3.F5" office:value-type="string">
            <text:p text:style-name="P14" loext:marker-style-name="T6"><text:span text:style-name="T20">K03</text:span><text:a xlink:type="simple" xlink:href="https://nabi.104.com.tw/job/7h70v/57ay56uZ5LyB5YqD6IO95Yqb?moveto=skillList&amp;utm_source=pcjob_page&amp;utm_medium=skill_link" office:target-frame-name="_blank" xlink:show="new" text:style-name="ListLabel_20_28" text:visited-style-name="ListLabel_20_28"><text:span text:style-name="T20">網站企劃／健檢</text:span></text:a></text:p>
            <text:p text:style-name="P14" loext:marker-style-name="T20"><text:span text:style-name="T20">K07網站數據管理</text:span><text:span text:style-name="T20"/></text:p>
            <text:p text:style-name="P14" loext:marker-style-name="T20"><text:span text:style-name="T20">K14關鍵字分析</text:span><text:span text:style-name="T20"/></text:p>
            <text:p text:style-name="P14" loext:marker-style-name="T20"><text:span text:style-name="T20">K15反向連結建立</text:span><text:span text:style-name="T20"/></text:p>
            <text:p text:style-name="P14" loext:marker-style-name="T20"><text:span text:style-name="T20">K16網站速度／圖片／效能優化</text:span><text:span text:style-name="T20"/></text:p>
            <text:p text:style-name="P14" loext:marker-style-name="T20"><text:span text:style-name="T20">K17搜尋引擎演算法</text:span><text:span text:style-name="T20"/></text:p>
            <text:p text:style-name="P14" loext:marker-style-name="T6"><text:span text:style-name="T6">K18搜尋引擎結果頁優化</text:span><text:span text:style-name="T6"/></text:p>
            <text:p text:style-name="P14" loext:marker-style-name="T6"><text:span text:style-name="T20">K19網站成效監控／</text:span><text:a xlink:type="simple" xlink:href="https://nabi.104.com.tw/job/7h70v/57ay56uZ5rWB6YeP5oiQ5pWI6L+96Lmk?moveto=skillList&amp;utm_source=pcjob_page&amp;utm_medium=skill_link" office:target-frame-name="_blank" xlink:show="new" text:style-name="ListLabel_20_28" text:visited-style-name="ListLabel_20_28"><text:span text:style-name="T20">追蹤</text:span></text:a></text:p>
          </table:table-cell>
          <table:table-cell table:style-name="表格3.G5" office:value-type="string">
            <text:p text:style-name="P15" loext:marker-style-name="T20"><text:span text:style-name="T20">S01資訊科技應用能力</text:span><text:span text:style-name="T20"/></text:p>
            <text:p text:style-name="P15" loext:marker-style-name="T20"><text:span text:style-name="T20">S02文書閱讀／撰寫能力</text:span><text:span text:style-name="T20"/></text:p>
            <text:p text:style-name="P15" loext:marker-style-name="T20"><text:span text:style-name="T20">S06問題分析與解決能力</text:span><text:span text:style-name="T20"/></text:p>
            <text:p text:style-name="P15" loext:marker-style-name="T20"><text:span text:style-name="T20">S07網站優化企劃與健檢能力</text:span><text:span text:style-name="T20"/></text:p>
            <text:p text:style-name="P15" loext:marker-style-name="T20"><text:span text:style-name="T20">S08網站數據管理與優化能力</text:span><text:span text:style-name="T20"/></text:p>
            <text:p text:style-name="P15" loext:marker-style-name="T20"><text:span text:style-name="T20">S09創新能力</text:span><text:span text:style-name="T20"/></text:p>
            <text:p text:style-name="P15" loext:marker-style-name="T20"><text:span text:style-name="T20">S10時間管理</text:span><text:span text:style-name="T20"/></text:p>
            <text:p text:style-name="P15" loext:marker-style-name="T20"><text:span text:style-name="T20">S12團隊合作與衝突管理能力</text:span><text:span text:style-name="T20"/></text:p>
            <text:p text:style-name="P15" loext:marker-style-name="T6"><text:span text:style-name="T20">S13網站成效監控／</text:span><text:a xlink:type="simple" xlink:href="https://nabi.104.com.tw/job/7h70v/57ay56uZ5rWB6YeP5oiQ5pWI6L+96Lmk?moveto=skillList&amp;utm_source=pcjob_page&amp;utm_medium=skill_link" office:target-frame-name="_blank" xlink:show="new" text:style-name="ListLabel_20_28" text:visited-style-name="ListLabel_20_28"><text:span text:style-name="T20">追蹤</text:span></text:a><text:span text:style-name="T20">能力</text:span></text:p>
          </table:table-cell>
        </table:table-row>
        <table:table-row table:style-name="表格3.6">
          <table:covered-table-cell table:style-name="表格3.A6"/>
          <table:table-cell table:style-name="表格3.B6" office:value-type="string">
            <text:p text:style-name="P9" loext:marker-style-name="T6"><text:span text:style-name="T18">T3.2持續優化與改進</text:span><text:span text:style-name="T18"/></text:p>
          </table:table-cell>
          <table:table-cell table:style-name="表格3.C6" office:value-type="string">
            <text:p text:style-name="P9" loext:marker-style-name="T6"><text:span text:style-name="T18">O3.2.1改進報告</text:span><text:span text:style-name="T18"/></text:p>
          </table:table-cell>
          <table:table-cell table:style-name="表格3.D6" office:value-type="string">
            <text:p text:style-name="P13" loext:marker-style-name="T6"><text:span text:style-name="T6">P3.2.1觀察網站各項狀況，並持續網站優化工作</text:span><text:span text:style-name="T18">，提升搜尋引擎優化績效。</text:span></text:p>
            <text:p text:style-name="P13" loext:marker-style-name="T6"><text:span text:style-name="T18">P3.2.2</text:span><text:span text:style-name="T6">對未達預期之網頁</text:span><text:span text:style-name="T18">追蹤並提出改進報告。</text:span></text:p>
          </table:table-cell>
          <table:table-cell table:style-name="表格3.E6" office:value-type="string">
            <text:p text:style-name="P1" loext:marker-style-name="T6"><text:span text:style-name="T6">4</text:span><text:span text:style-name="T6"/></text:p>
          </table:table-cell>
          <table:table-cell table:style-name="表格3.F6" office:value-type="string">
            <text:p text:style-name="P14" loext:marker-style-name="T6"><text:span text:style-name="T20">K03</text:span><text:a xlink:type="simple" xlink:href="https://nabi.104.com.tw/job/7h70v/57ay56uZ5LyB5YqD6IO95Yqb?moveto=skillList&amp;utm_source=pcjob_page&amp;utm_medium=skill_link" office:target-frame-name="_blank" xlink:show="new" text:style-name="ListLabel_20_28" text:visited-style-name="ListLabel_20_28"><text:span text:style-name="T20">網站企劃／健檢</text:span></text:a></text:p>
            <text:p text:style-name="P14" loext:marker-style-name="T20"><text:span text:style-name="T20">K07網站數據管理</text:span><text:span text:style-name="T20"/></text:p>
            <text:p text:style-name="P14" loext:marker-style-name="T20"><text:span text:style-name="T20">K14關鍵字分析</text:span><text:span text:style-name="T20"/></text:p>
            <text:p text:style-name="P14" loext:marker-style-name="T20"><text:span text:style-name="T20">K15反向連結建立</text:span><text:span text:style-name="T20"/></text:p>
            <text:p text:style-name="P14" loext:marker-style-name="T20"><text:span text:style-name="T20">K16網站速度／圖片／效能優化</text:span><text:span text:style-name="T20"/></text:p>
            <text:p text:style-name="P14" loext:marker-style-name="T20"><text:span text:style-name="T20">K17搜尋引擎演算法</text:span><text:span text:style-name="T20"/></text:p>
            <text:p text:style-name="P14" loext:marker-style-name="T6"><text:span text:style-name="T6">K18搜尋引擎結果頁優化</text:span><text:span text:style-name="T6"/></text:p>
            <text:p text:style-name="P14" loext:marker-style-name="T6"><text:span text:style-name="T20">K19網站成效監控／</text:span><text:a xlink:type="simple" xlink:href="https://nabi.104.com.tw/job/7h70v/57ay56uZ5rWB6YeP5oiQ5pWI6L+96Lmk?moveto=skillList&amp;utm_source=pcjob_page&amp;utm_medium=skill_link" office:target-frame-name="_blank" xlink:show="new" text:style-name="ListLabel_20_28" text:visited-style-name="ListLabel_20_28"><text:span text:style-name="T20">追蹤</text:span></text:a></text:p>
          </table:table-cell>
          <table:table-cell table:style-name="表格3.G6" office:value-type="string">
            <text:p text:style-name="P16" loext:marker-style-name="T20"><text:span text:style-name="T20">S01資訊科技應用能力</text:span><text:span text:style-name="T20"/></text:p>
            <text:p text:style-name="P16" loext:marker-style-name="T20"><text:span text:style-name="T20">S02文書閱讀／撰寫能力</text:span><text:span text:style-name="T20"/></text:p>
            <text:p text:style-name="P16" loext:marker-style-name="T20"><text:span text:style-name="T20">S04溝通協調能力</text:span><text:span text:style-name="T20"/></text:p>
            <text:p text:style-name="P16" loext:marker-style-name="T20"><text:span text:style-name="T20">S06問題分析與解決能力</text:span><text:span text:style-name="T20"/></text:p>
            <text:p text:style-name="P16" loext:marker-style-name="T20"><text:span text:style-name="T20">S07網站優化企劃與健檢能力</text:span><text:span text:style-name="T20"/></text:p>
            <text:p text:style-name="P16" loext:marker-style-name="T20"><text:span text:style-name="T20">S08網站數據管理與優化能力</text:span><text:span text:style-name="T20"/></text:p>
            <text:p text:style-name="P16" loext:marker-style-name="T20"><text:span text:style-name="T20">S09創新能力</text:span><text:span text:style-name="T20"/></text:p>
            <text:p text:style-name="P16" loext:marker-style-name="T20"><text:span text:style-name="T20">S10時間管理</text:span><text:span text:style-name="T20"/></text:p>
            <text:p text:style-name="P16" loext:marker-style-name="T20"><text:span text:style-name="T20">S12團隊合作與衝突管理能力</text:span><text:span text:style-name="T20"/></text:p>
            <text:p text:style-name="P16" loext:marker-style-name="T6"><text:span text:style-name="T20">S13網站成效監控／</text:span><text:a xlink:type="simple" xlink:href="https://nabi.104.com.tw/job/7h70v/57ay56uZ5rWB6YeP5oiQ5pWI6L+96Lmk?moveto=skillList&amp;utm_source=pcjob_page&amp;utm_medium=skill_link" office:target-frame-name="_blank" xlink:show="new" text:style-name="ListLabel_20_28" text:visited-style-name="ListLabel_20_28"><text:span text:style-name="T20">追蹤</text:span></text:a><text:span text:style-name="T20">能力</text:span></text:p>
          </table:table-cell>
        </table:table-row>
      </table:table>
      <text:p text:style-name="P17" loext:marker-style-name="T19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6" loext:marker-style-name="T6"><text:span text:style-name="T22">職能內涵（A=attitude態度）</text:span><text:span text:style-name="T22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9" loext:marker-style-name="T9"><text:span text:style-name="T9">A01主動積極：不需他人指示或要求能自動自發做事，面臨問題立即採取行動加以解決，且為達目標願意主動承擔額外責任。</text:span><text:span text:style-name="T9"/></text:p>
            <text:p text:style-name="P9" loext:marker-style-name="T9"><text:span text:style-name="T9">A02正直誠實：展現高道德標準及值得信賴的行為，且能以維持組織誠信為行事原則，瞭解違反組織、自己及他人的道德標準之影響。</text:span><text:span text:style-name="T9"/></text:p>
            <text:p text:style-name="P9" loext:marker-style-name="T9"><text:span text:style-name="T9">A03自我管理：設立定義明確且實際可行的個人目標；對於及時完成任務展現高度進取、努力、承諾及負責任的行為。</text:span><text:span text:style-name="T9"/></text:p>
            <text:p text:style-name="P9" loext:marker-style-name="T9"><text:span text:style-name="T9">A04自信心：在表達意見、做決定、面對挑戰或挫折時，相信自己有足夠的能力去應付；面對他人反對意見時，能獨自站穩自己的立場。</text:span><text:span text:style-name="T9"/></text:p>
            <text:p text:style-name="P9" loext:marker-style-name="T9"><text:span text:style-name="T9">A05追求卓越：會為自己設定具挑戰性的工作目標並全力以赴，願意主動投注心力達成或超越既定目標，不斷尋求突破。</text:span><text:span text:style-name="T9"/></text:p>
            <text:p text:style-name="P9" loext:marker-style-name="T9"><text:span text:style-name="T9">A06團隊意識：積極參與並支持團隊，能彼此鼓勵共同達成團隊目標。</text:span><text:span text:style-name="T9"/></text:p>
            <text:p text:style-name="P9" loext:marker-style-name="T9"><text:span text:style-name="T9">A07彈性：能夠敞開心胸，調整行為或工作方法以適應新資訊、變化的外在環境或突如其來的阻礙。</text:span><text:span text:style-name="T9"/></text:p>
            <text:p text:style-name="P9" loext:marker-style-name="T9"><text:span text:style-name="T9">A08壓力容忍：冷靜且有效地應對及處理高度緊張的情況或壓力，如緊迫的時間、不友善的人、各類突發事件及危急狀況，並能以適當的方式紓解自身壓力。</text:span><text:span text:style-name="T9"/></text:p>
            <text:p text:style-name="P9" loext:marker-style-name="T6"><text:span text:style-name="T9">A09應對不確定性：當狀況不明或問題不夠具體的情況下，能在必要時採取行動，以有效釐清模糊不清的態勢。</text:span><text:span text:style-name="T9"/></text:p>
          </table:table-cell>
        </table:table-row>
      </table:table>
      <text:p text:style-name="P18" loext:marker-style-name="T19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6" loext:marker-style-name="T6"><text:span text:style-name="T23">說明與補充事項</text:span><text:span text:style-name="T23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">
              <text:list-item>
                <text:p text:style-name="P19" loext:marker-style-name="T6"><text:span text:style-name="T14">建議擔任此職類／職業之學歷／經驗／或能力條件：</text:span><text:span text:style-name="T14"/></text:p>
              </text:list-item>
            </text:list>
            <text:list text:style-name="WWNum3">
              <text:list-item>
                <text:p text:style-name="P20" loext:marker-style-name="T6"><text:span text:style-name="T6">大專以上資訊相關科系畢業，</text:span><text:span text:style-name="T17">且具</text:span><text:span text:style-name="T6">2年以上工作經驗。</text:span></text:p>
              </text:list-item>
            </text:list>
            <text:p text:style-name="P21" loext:marker-style-name="T6"><text:span text:style-name="T22">其他補充說明：</text:span><text:span text:style-name="T22"/></text:p>
            <text:list text:continue-numbering="true" text:style-name="WWNum3">
              <text:list-item>
                <text:p text:style-name="P20" loext:marker-style-name="T6"><text:span text:style-name="T19">搜尋引擎優化SEO（Search Engine Optimization），也就是搜尋引擎優化，意思是透過了解搜尋引擎的演算法，讓自己的網站提升質量兼具的流量、曝光度和自然搜尋排名。</text:span><text:span text:style-name="T19"/></text:p>
              </text:list-item>
              <text:list-item>
                <text:p text:style-name="P20" loext:marker-style-name="T6"><text:span text:style-name="T6">網站數據管理：包括點擊率、流量、曝光點擊、排名追蹤等。</text:span><text:span text:style-name="T6"/></text:p>
              </text:list-item>
              <text:list-item>
                <text:p text:style-name="P20" loext:marker-style-name="T6"><text:span text:style-name="T19">搜尋引擎結果頁SERP（Search Engine <text:s/>Results Page）指</text:span><text:a xlink:type="simple" xlink:href="https://zh.wikipedia.org/wiki/搜索引擎" office:target-frame-name="搜尋引擎" xlink:show="replace" text:style-name="ListLabel_20_29" text:visited-style-name="ListLabel_20_29"><text:span text:style-name="T24">搜尋引擎</text:span></text:a><text:span text:style-name="T19">對某個搜尋請求回饋的結果頁面，搜尋結果列表中的頁面通常已按搜尋引擎的演算法（比如</text:span><text:a xlink:type="simple" xlink:href="https://zh.wikipedia.org/wiki/Google" office:target-frame-name="Google" xlink:show="replace" text:style-name="ListLabel_20_30" text:visited-style-name="ListLabel_20_30"><text:span text:style-name="T24">Google</text:span></text:a><text:span text:style-name="T19">的</text:span><text:a xlink:type="simple" xlink:href="https://zh.wikipedia.org/wiki/PageRank" office:target-frame-name="PageRank" xlink:show="replace" text:style-name="ListLabel_20_31" text:visited-style-name="ListLabel_20_31"><text:span text:style-name="T24">PageRank</text:span></text:a><text:span text:style-name="T19">）排序，越靠前的頁面相關性最越高。因為搜尋引擎要盈利，現在主要的搜尋引擎的搜尋結果頁面除了匹配搜尋的結果外，還有匹配所搜尋的關鍵字的廣告（或稱為贊助商連結，</text:span><text:a xlink:type="simple" xlink:href="https://zh.wikipedia.org/w/index.php?title=Sponsored_lists&amp;action=edit&amp;redlink=1" office:target-frame-name="Sponsored lists（頁面不存在）" xlink:show="replace" text:style-name="ListLabel_20_32" text:visited-style-name="ListLabel_20_32"><text:span text:style-name="T24">Sponsoredlists</text:span></text:a><text:span text:style-name="T19">），一般這些廣告都在搜尋結果頁的右邊或頂部，並明顯和原本的搜尋結果區分開（維基百科網站）。</text:span></text:p>
              </text:list-item>
            </text:list>
          </table:table-cell>
        </table:table-row>
      </table:table>
      <text:p text:style-name="P22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wiss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chapter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chapter">
      <style:paragraph-properties fo:margin-left="1.27cm" fo:keep-together="always" fo:orphans="2" fo:widows="2" fo:keep-with-next="always"/>
      <style:text-properties style:font-name="Courier New" fo:font-family="'Courier New'" style:font-family-generic="swiss" style:font-pitch="variable" fo:font-size="11pt" fo:font-style="italic" style:letter-kerning="false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style:font-size-complex="10pt"/>
    </style:style>
    <style:style style:name="標題1" style:family="paragraph" style:parent-style-name="Standard_20__28_WW_29_" style:next-style-name="Text_20_body_20__28_WW_29_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索引" style:family="paragraph" style:parent-style-name="Standard_20__28_WW_29_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頁首與頁尾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 loext:word-spacing-minimum="75%" loext:word-spacing-maximum="133%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5" style:class="list"/>
    <style:style style:name="List_20_5" style:display-name="List 5" style:family="paragraph" style:parent-style-name="Standard_20__28_WW_29_" style:class="list">
      <style:paragraph-properties fo:margin-left="0.176cm" fo:text-indent="-0.353cm" style:auto-text-indent="false"/>
    </style:style>
    <style:style style:name="List_20_3" style:display-name="List 3" style:family="paragraph" style:parent-style-name="List_20_4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Numbering_20_3" style:display-name="Numbering 3" style:family="paragraph" style:parent-style-name="List_20_4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hyphenation-keep="auto" loext:hyphenation-keep-type="column" loext:hyphenation-keep-line="false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Marginalia" style:family="paragraph" style:parent-style-name="Standard_20__28_WW_29_" style:class="text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swiss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swiss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swiss" style:font-pitch="variable" style:font-name-asian="Courier New1" style:font-family-asian="'Courier New'" style:font-family-generic-asian="system" style:font-pitch-asian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強調" style:family="text" style:parent-style-name="Default_20_Paragraph_20_Font">
      <style:text-properties fo:font-style="italic" style:font-style-asian="italic" style:font-style-complex="italic"/>
    </style:style>
    <style:style style:name="網際網路連結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-inline-block" style:family="text" style:parent-style-name="Default_20_Paragraph_20_Font"/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Wingdings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Wingdings" style:font-family-complex="Wingdings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Wingdings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Calibri" fo:font-family="Calibri" style:font-family-generic="swiss" style:font-pitch="variable" style:font-name-asian="微軟正黑體1" style:font-family-asian="微軟正黑體" style:font-family-generic-asian="system" style:font-pitch-asian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微軟正黑體" fo:font-family="微軟正黑體" style:font-family-generic="swiss" style:font-pitch="variable" fo:font-size="11pt" style:letter-kerning="true" style:font-name-asian="微軟正黑體1" style:font-family-asian="微軟正黑體" style:font-family-generic-asian="system" style:font-pitch-asian="variable" style:font-size-asian="11pt" style:font-size-complex="11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9" style:display-name="ListLabel 29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weight-complex="bold"/>
    </style:style>
    <style:style style:name="ListLabel_20_30" style:display-name="ListLabel 30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weight-complex="bold"/>
    </style:style>
    <style:style style:name="ListLabel_20_31" style:display-name="ListLabel 31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weight-complex="bold"/>
    </style:style>
    <style:style style:name="ListLabel_20_32" style:display-name="ListLabel 32" style:family="text">
      <style:text-properties fo:color="#000000" loext:opacity="100%" style:font-name="微軟正黑體" fo:font-family="微軟正黑體" style:font-family-generic="swiss" style:font-pitch="variable" fo:font-size="11pt" style:font-name-asian="微軟正黑體1" style:font-family-asian="微軟正黑體" style:font-family-generic-asian="system" style:font-pitch-asian="variable" style:font-size-asian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14" style:layout-grid-base-height="1.199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span text:style-name="MT1">第</text:span><text:span text:style-name="MT1"><text:page-number text:select-page="current">1</text:page-number></text:span><text:span text:style-name="MT1">頁，總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職能基準</dc:title>
    <dc:subject>職能基準</dc:subject>
    <meta:initial-creator>iCAP職能發展應用平台</meta:initial-creator>
    <meta:keyword>職能基準</meta:keyword>
    <dc:creator>張婷毓</dc:creator>
    <meta:editing-cycles>8</meta:editing-cycles>
    <meta:print-date>2022-12-06T07:31:00</meta:print-date>
    <meta:creation-date>2025-05-14T10:30:00</meta:creation-date>
    <dc:date>2025-08-18T06:28:00</dc:date>
    <dc:language>zh-TW</dc:language>
    <meta:editing-duration>PT7M</meta:editing-duration>
    <meta:generator>LibreOffice/25.8.1.1$Windows_X86_64 LibreOffice_project/54047653041915e595ad4e45cccea684809c77b5</meta:generator>
    <meta:document-statistic meta:table-count="5" meta:image-count="0" meta:object-count="0" meta:page-count="1" meta:paragraph-count="193" meta:word-count="2426" meta:character-count="2955" meta:non-whitespace-character-count="29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