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left="-1.341cm" fo:margin-top="0cm" fo:margin-bottom="0cm" table:align="left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1.987cm"/>
    </style:style>
    <style:style style:name="表格1.F" style:family="table-column">
      <style:table-column-properties style:column-width="3.97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59cm" fo:keep-together="auto"/>
    </style:style>
    <style:style style:name="表格2" style:family="table">
      <style:table-properties style:width="28.593cm" fo:margin-left="-1.457cm" fo:margin-top="0cm" fo:margin-bottom="0cm" table:align="left" style:writing-mode="page"/>
    </style:style>
    <style:style style:name="表格2.A" style:family="table-column">
      <style:table-column-properties style:column-width="1.466cm"/>
    </style:style>
    <style:style style:name="表格2.B" style:family="table-column">
      <style:table-column-properties style:column-width="2.26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9.784cm"/>
    </style:style>
    <style:style style:name="表格2.E" style:family="table-column">
      <style:table-column-properties style:column-width="2.962cm"/>
    </style:style>
    <style:style style:name="表格2.F" style:family="table-column">
      <style:table-column-properties style:column-width="10.372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C" style:family="table-column">
      <style:table-column-properties style:column-width="2.203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371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0.199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4.697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0.088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018cm" fo:padding-right="0.018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018cm" fo:padding-right="0.018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018cm" fo:padding-right="0.018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018cm" fo:padding-right="0.018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_20__28_WW_29_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_20__28_WW_29_">
      <style:paragraph-properties fo:text-align="center" style:justify-single-word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Standard_20__28_WW_29_">
      <style:paragraph-properties fo:text-align="center" style:justify-single-word="false" fo:orphans="2" fo:widows="2" style:snap-to-layout-grid="false"/>
    </style:style>
    <style:style style:name="P7" style:family="paragraph" style:parent-style-name="Standard_20__28_WW_29_">
      <style:paragraph-properties fo:text-align="justify" style:justify-single-word="false" fo:orphans="2" fo:widows="2" style:snap-to-layout-grid="false" loext:word-spacing-minimum="75%" loext:word-spacing-maximum="133%"/>
    </style:style>
    <style:style style:name="P8" style:family="paragraph" style:parent-style-name="Standard_20__28_WW_29_">
      <style:paragraph-properties fo:orphans="2" fo:widows="2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9" style:family="paragraph" style:parent-style-name="Standard_20__28_WW_29_">
      <style:paragraph-properties fo:text-align="justify" style:justify-single-word="false" style:snap-to-layout-grid="false" loext:word-spacing-minimum="75%" loext:word-spacing-maximum="133%"/>
    </style:style>
    <style:style style:name="P10" style:family="paragraph" style:parent-style-name="Standard_20__28_WW_29_">
      <style:paragraph-properties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11" style:family="paragraph" style:parent-style-name="Standard_20__28_WW_29_">
      <style:paragraph-properties fo:margin-left="-0.169cm" fo:margin-right="-0.182cm" fo:text-align="center" style:justify-single-word="false" style:snap-to-layout-grid="false"/>
    </style:style>
    <style:style style:name="P12" style:family="paragraph" style:parent-style-name="Standard_20__28_WW_29_">
      <style:paragraph-properties fo:margin-left="1.164cm" fo:text-align="center" style:justify-single-word="false" fo:text-indent="-1.164cm" style:auto-text-indent="false" style:snap-to-layout-grid="false"/>
    </style:style>
    <style:style style:name="P13" style:family="paragraph" style:parent-style-name="Standard_20__28_WW_29_">
      <style:paragraph-properties fo:margin-left="1.164cm" fo:text-indent="-1.164cm" style:auto-text-indent="false" style:snap-to-layout-grid="false"/>
    </style:style>
    <style:style style:name="P14" style:family="paragraph" style:parent-style-name="Standard">
      <style:paragraph-properties fo:hyphenation-ladder-count="no-limit" fo:hyphenation-keep="page" loext:hyphenation-keep-type="column" loext:hyphenation-keep-line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WW_29_">
      <style:paragraph-properties style:snap-to-layout-grid="false"/>
    </style:style>
    <style:style style:name="P16" style:family="paragraph" style:parent-style-name="Standard">
      <style:paragraph-properties fo:margin-left="0.818cm" fo:text-align="justify" style:justify-single-word="false" fo:text-indent="-0.822cm" style:auto-text-indent="false" style:snap-to-layout-grid="false" loext:word-spacing-minimum="75%" loext:word-spacing-maximum="133%"/>
    </style:style>
    <style:style style:name="P17" style:family="paragraph" style:parent-style-name="Standard">
      <style:paragraph-properties fo:margin-left="0.799cm" fo:text-align="justify" style:justify-single-word="false" fo:text-indent="-0.799cm" style:auto-text-indent="false" style:snap-to-layout-grid="false" loext:word-spacing-minimum="75%" loext:word-spacing-maximum="133%"/>
    </style:style>
    <style:style style:name="P18" style:family="paragraph" style:parent-style-name="Standard_20__28_WW_29_">
      <style:paragraph-properties fo:margin-left="1.164cm" fo:text-align="justify" style:justify-single-word="false" fo:text-indent="-1.164cm" style:auto-text-indent="false" style:snap-to-layout-grid="false" loext:word-spacing-minimum="75%" loext:word-spacing-maximum="133%"/>
    </style:style>
    <style:style style:name="P19" style:family="paragraph" style:parent-style-name="Standard">
      <style:paragraph-properties fo:margin-left="0.799cm" fo:text-indent="-0.799cm" style:auto-text-indent="false" style:snap-to-layout-grid="false"/>
    </style:style>
    <style:style style:name="P20" style:family="paragraph" style:parent-style-name="Standard">
      <style:paragraph-properties fo:margin-left="0.123cm" fo:hyphenation-ladder-count="no-limit" fo:hyphenation-keep="page" loext:hyphenation-keep-type="column" loext:hyphenation-keep-line="false" fo:text-indent="0.085cm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_20__28_WW_29_">
      <style:paragraph-properties fo:margin-left="-0.998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22" style:family="paragraph" style:parent-style-name="Standard">
      <style:paragraph-properties fo:text-align="justify" style:justify-single-word="false" style:snap-to-layout-grid="false" loext:word-spacing-minimum="75%" loext:word-spacing-maximum="133%"/>
    </style:style>
    <style:style style:name="P23" style:family="paragraph" style:parent-style-name="Standard_20__28_WW_29_">
      <style:paragraph-properties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24" style:family="paragraph" style:parent-style-name="List_20_Paragraph" style:list-style-name="WWNum1">
      <style:paragraph-properties fo:orphans="2" fo:widows="2" style:snap-to-layout-grid="false"/>
    </style:style>
    <style:style style:name="P25" style:family="paragraph" style:parent-style-name="List_20_Paragraph" style:list-style-name="WWNum3">
      <style:paragraph-properties fo:margin-left="1.69cm" fo:line-height="0.706cm" fo:text-align="justify" style:justify-single-word="false" fo:text-indent="-0.42cm" style:auto-text-indent="false" style:vertical-align="auto" loext:word-spacing-minimum="75%" loext:word-spacing-maximum="133%"/>
    </style:style>
    <style:style style:name="P26" style:family="paragraph" style:parent-style-name="Standard_20__28_WW_29_">
      <style:paragraph-properties fo:orphans="2" fo:widows="2" style:snap-to-layout-grid="false"/>
    </style:style>
    <style:style style:name="T1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3" style:family="text">
      <style:text-properties style:font-name="微軟正黑體" fo:font-size="11pt" style:letter-kerning="true" style:font-name-asian="微軟正黑體1" style:font-size-asian="11pt" style:font-name-complex="F" style:font-size-complex="11pt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1pt"/>
    </style:style>
    <style:style style:name="T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F" style:font-size-complex="11pt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Arial" style:font-size-complex="11pt"/>
    </style:style>
    <style:style style:name="T7" style:family="text">
      <style:text-properties fo:color="#000000" loext:opacity="100%" style:font-name="微軟正黑體" fo:font-size="11pt" style:letter-kerning="true" style:font-name-asian="微軟正黑體1" style:font-size-asian="11pt" style:font-name-complex="F" style:font-size-complex="11pt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size-complex="11pt" style:font-weight-complex="bold" style:script-type="asian"/>
    </style:style>
    <style:style style:name="T10" style:family="text">
      <style:text-properties fo:color="#000000" loext:opacity="100%" style:font-name="微軟正黑體" fo:font-size="11pt" style:letter-kerning="true" style:font-name-asian="微軟正黑體1" style:font-size-asian="11pt" style:font-name-complex="F" style:font-size-complex="11pt" style:font-weight-complex="bold" style:script-type="asian"/>
    </style:style>
    <style:style style:name="T11" style:family="text">
      <style:text-properties fo:color="#000000" loext:opacity="100%" style:font-name="微軟正黑體" fo:font-size="11pt" style:letter-kerning="true" style:font-name-asian="微軟正黑體1" style:font-size-asian="11pt" style:language-asian="zh" style:country-asian="HK" style:font-name-complex="F" style:font-size-complex="11pt"/>
    </style:style>
    <style:style style:name="T12" style:family="text">
      <style:text-properties style:font-name="微軟正黑體" fo:font-size="11pt" style:letter-kerning="true" style:font-name-asian="微軟正黑體1" style:font-size-asian="11pt" style:font-name-complex="F" style:font-size-complex="11pt" style:script-type="asian"/>
    </style:style>
    <style:style style:name="T13" style:family="text">
      <style:text-properties fo:color="#000000" loext:opacity="100%" style:font-name="微軟正黑體" fo:font-size="11pt" style:letter-kerning="true" style:font-name-asian="微軟正黑體1" style:font-size-asian="11pt" style:font-size-complex="11pt"/>
    </style:style>
    <style:style style:name="T14" style:family="text">
      <style:text-properties style:font-name="微軟正黑體" style:font-name-asian="微軟正黑體1" style:font-size-complex="12pt"/>
    </style:style>
    <style:style style:name="T15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6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7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9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微軟正黑體" fo:font-size="11pt" style:font-name-asian="微軟正黑體1" style:font-size-asian="11pt" style:script-type="asian">
        <loext:char-complex-color loext:theme-type="dark1" loext:color-type="theme"/>
      </style:text-properties>
    </style:style>
    <style:style style:name="T21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2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23" style:family="text">
      <style:text-properties style:font-name="微軟正黑體" fo:font-size="11pt" style:font-name-asian="微軟正黑體1" style:font-size-asian="11pt" style:font-name-complex="Arial"/>
    </style:style>
    <style:style style:name="T24" style:family="text">
      <style:text-properties style:font-name="微軟正黑體" fo:font-size="11pt" style:font-name-asian="微軟正黑體1" style:font-size-asian="11pt" style:script-type="asian"/>
    </style:style>
    <style:style style:name="T25" style:family="text">
      <style:text-properties style:font-name="微軟正黑體" fo:font-size="11pt" style:letter-kerning="true" style:font-name-asian="微軟正黑體1" style:font-size-asian="11pt" style:font-size-complex="11pt" style:script-type="asian"/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name-complex="微軟正黑體1" style:script-type="asian"/>
    </style:style>
    <style:style style:name="T27" style:family="text">
      <style:text-properties fo:color="#000000" loext:opacity="100%" style:font-name="微軟正黑體" fo:font-size="11pt" style:font-name-asian="微軟正黑體1" style:font-size-asian="11pt"/>
    </style:style>
    <style:style style:name="T28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29" style:family="text">
      <style:text-properties style:font-name="微軟正黑體" fo:font-size="11pt" style:font-name-asian="微軟正黑體1" style:font-size-asian="11pt" style:font-name-complex="Arial" style:script-type="asian"/>
    </style:style>
    <style:style style:name="T30" style:family="text">
      <style:text-properties fo:color="#ff0000" loext:opacity="100%" style:font-name="微軟正黑體" fo:font-size="11pt" style:font-name-asian="微軟正黑體1" style:font-size-asian="11pt"/>
    </style:style>
    <style:style style:name="T31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3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34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3423_3599365730"/><text:span text:style-name="T2">遊戲資深技術美術人員</text:span><text:bookmark-end text:name="__DdeLink__3423_3599365730"/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4">版本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3"><text:span text:style-name="T5">狀態</text:span><text:span text:style-name="T5"/></text:p>
          </table:table-cell>
          <table:table-cell table:style-name="表格1.A1" office:value-type="string">
            <text:p text:style-name="P2" loext:marker-style-name="T3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3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3"><text:span text:style-name="T6">V2</text:span><text:span text:style-name="T7"/></text:p>
          </table:table-cell>
          <table:table-cell table:style-name="表格1.A2" office:value-type="string">
            <text:p text:style-name="P3" loext:marker-style-name="T3"><text:span text:style-name="T8">IDC2172-011v2</text:span><text:span text:style-name="T3"/></text:p>
          </table:table-cell>
          <table:table-cell table:style-name="表格1.A2" office:value-type="string">
            <text:p text:style-name="P4" loext:marker-style-name="T3"><text:span text:style-name="T9">遊戲資深技術美術人員</text:span><text:span text:style-name="T10"/></text:p>
          </table:table-cell>
          <table:table-cell table:style-name="表格1.A2" office:value-type="string">
            <text:p text:style-name="P3" loext:marker-style-name="T3"><text:span text:style-name="T7">最新版本</text:span><text:span text:style-name="T7"/></text:p>
          </table:table-cell>
          <table:table-cell table:style-name="表格1.A2" office:value-type="string">
            <text:p text:style-name="P3" loext:marker-style-name="T3"><text:span text:style-name="T11">略</text:span><text:span text:style-name="T11"/></text:p>
          </table:table-cell>
          <table:table-cell table:style-name="表格1.A2" office:value-type="string">
            <text:p text:style-name="P2" loext:marker-style-name="T3"><text:span text:style-name="T12">2</text:span><text:span text:style-name="T3">025/12/15</text:span></text:p>
          </table:table-cell>
        </table:table-row>
        <table:table-row table:style-name="表格1.3">
          <table:table-cell table:style-name="表格1.A2" office:value-type="string">
            <text:p text:style-name="P2" loext:marker-style-name="T3"><text:span text:style-name="T6">V1</text:span><text:span text:style-name="T7"/></text:p>
          </table:table-cell>
          <table:table-cell table:style-name="表格1.A2" office:value-type="string">
            <text:p text:style-name="P3" loext:marker-style-name="T3"><text:span text:style-name="T8">IDC2172-011v1</text:span><text:span text:style-name="T3"/></text:p>
          </table:table-cell>
          <table:table-cell table:style-name="表格1.A2" office:value-type="string">
            <text:p text:style-name="P4" loext:marker-style-name="T3"><text:span text:style-name="T9">遊戲資深技術美術人員</text:span><text:span text:style-name="T10"/></text:p>
          </table:table-cell>
          <table:table-cell table:style-name="表格1.A2" office:value-type="string">
            <text:p text:style-name="P3" loext:marker-style-name="T3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3"><text:span text:style-name="T7">已被《</text:span><text:span text:style-name="T13">IDC2172-011v1</text:span><text:span text:style-name="T7">》取代</text:span></text:p>
          </table:table-cell>
          <table:table-cell table:style-name="表格1.A2" office:value-type="string">
            <text:p text:style-name="P2" loext:marker-style-name="T3"><text:span text:style-name="T3">2022/12/07</text:span><text:span text:style-name="T3"/></text:p>
          </table:table-cell>
        </table:table-row>
      </table:table>
      <text:p text:style-name="P5" loext:marker-style-name="T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 loext:marker-style-name="T8"><text:span text:style-name="T15">職能基準代碼</text:span><text:span text:style-name="T15"/></text:p>
          </table:table-cell>
          <table:covered-table-cell/>
          <table:table-cell table:style-name="表格2.C1" table:number-columns-spanned="4" office:value-type="string">
            <text:p text:style-name="P7" loext:marker-style-name="T8"><text:span text:style-name="T8">IDC2172-011v2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8"><text:span text:style-name="T15">職能基準名稱</text:span><text:span text:style-name="T15"/></text:p>
            <text:p text:style-name="P1" loext:marker-style-name="T8"><text:span text:style-name="T15">（擇一填寫）</text:span><text:span text:style-name="T15"/></text:p>
          </table:table-cell>
          <table:covered-table-cell/>
          <table:table-cell table:style-name="表格2.A1" office:value-type="string">
            <text:p text:style-name="P6" loext:marker-style-name="T8"><text:span text:style-name="T15">職類</text:span><text:span text:style-name="T15"/></text:p>
          </table:table-cell>
          <table:table-cell table:style-name="表格2.D2" table:number-columns-spanned="3" office:value-type="string">
            <text:p text:style-name="P8" loext:marker-style-name="T16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6" loext:marker-style-name="T8"><text:span text:style-name="T15">職業</text:span><text:span text:style-name="T15"/></text:p>
          </table:table-cell>
          <table:table-cell table:style-name="表格2.D3" table:number-columns-spanned="3" office:value-type="string">
            <text:p text:style-name="P7" loext:marker-style-name="T8"><text:span text:style-name="T17">遊戲資深技術美術人員</text:span><text:span text:style-name="T17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6" loext:marker-style-name="T8"><text:span text:style-name="T18">所屬類別</text:span><text:span text:style-name="T18"/></text:p>
          </table:table-cell>
          <table:table-cell table:style-name="表格2.A1" office:value-type="string">
            <text:p text:style-name="P6" loext:marker-style-name="T8"><text:span text:style-name="T18">職類別</text:span><text:span text:style-name="T18"/></text:p>
          </table:table-cell>
          <table:table-cell table:style-name="表格2.C4" table:number-columns-spanned="2" office:value-type="string">
            <text:p text:style-name="P7" loext:marker-style-name="T8"><text:span text:style-name="T8">資訊科技／數位內容與傳播</text:span><text:span text:style-name="T8"/></text:p>
          </table:table-cell>
          <table:covered-table-cell/>
          <table:table-cell table:style-name="表格2.A1" office:value-type="string">
            <text:p text:style-name="P6" loext:marker-style-name="T8"><text:span text:style-name="T18">職類別代碼</text:span><text:span text:style-name="T18"/></text:p>
          </table:table-cell>
          <table:table-cell table:style-name="表格2.F4" office:value-type="string">
            <text:p text:style-name="P7" loext:marker-style-name="T8"><text:span text:style-name="T8">IDC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8"><text:span text:style-name="T18">職業別</text:span><text:span text:style-name="T18"/></text:p>
          </table:table-cell>
          <table:table-cell table:style-name="表格2.C5" table:number-columns-spanned="2" office:value-type="string">
            <text:p text:style-name="P7" loext:marker-style-name="T8"><text:span text:style-name="T8">平面及多媒體設計師</text:span><text:span text:style-name="T8"/></text:p>
          </table:table-cell>
          <table:covered-table-cell/>
          <table:table-cell table:style-name="表格2.A1" office:value-type="string">
            <text:p text:style-name="P6" loext:marker-style-name="T8"><text:span text:style-name="T18">職業別代碼</text:span><text:span text:style-name="T18"/></text:p>
          </table:table-cell>
          <table:table-cell table:style-name="表格2.F5" office:value-type="string">
            <text:p text:style-name="P7" loext:marker-style-name="T8"><text:span text:style-name="T8">2172</text:span>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8"><text:span text:style-name="T18">行業別</text:span><text:span text:style-name="T18"/></text:p>
          </table:table-cell>
          <table:table-cell table:style-name="表格2.C6" table:number-columns-spanned="2" office:value-type="string">
            <text:p text:style-name="P9" loext:marker-style-name="T8"><text:span text:style-name="T8">出版、影音製作、傳播及資通訊服務業／出版業</text:span><text:span text:style-name="T8"/></text:p>
          </table:table-cell>
          <table:covered-table-cell/>
          <table:table-cell table:style-name="表格2.A1" office:value-type="string">
            <text:p text:style-name="P6" loext:marker-style-name="T8"><text:span text:style-name="T18">行業別代碼</text:span><text:span text:style-name="T18"/></text:p>
          </table:table-cell>
          <table:table-cell table:style-name="表格2.F6" office:value-type="string">
            <text:p text:style-name="P7" loext:marker-style-name="T8"><text:span text:style-name="T8">J5820</text:span><text:span text:style-name="T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6" loext:marker-style-name="T8"><text:span text:style-name="T18">工作描述</text:span><text:span text:style-name="T18"/></text:p>
          </table:table-cell>
          <table:covered-table-cell/>
          <table:table-cell table:style-name="表格2.C7" table:number-columns-spanned="4" office:value-type="string">
            <text:p text:style-name="P9" loext:marker-style-name="T8"><text:span text:style-name="T8">依據專</text:span><text:span text:style-name="T19">案</text:span><text:span text:style-name="T20">設計</text:span><text:span text:style-name="T19">需求，與程式人員及美術人員進行溝通，將美術素材導入遊戲專案，視情況撰寫工具程式，解決流程中技術問題，以提升遊戲的品質與效率並優化製程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 loext:marker-style-name="T8"><text:span text:style-name="T18">基準級別</text:span><text:span text:style-name="T18"/></text:p>
          </table:table-cell>
          <table:covered-table-cell/>
          <table:table-cell table:style-name="表格2.C8" table:number-columns-spanned="4" office:value-type="string">
            <text:p text:style-name="P9" loext:marker-style-name="T8"><text:span text:style-name="T8">4</text:span><text:span text:style-name="T8"/></text:p>
          </table:table-cell>
          <table:covered-table-cell/>
          <table:covered-table-cell/>
          <table:covered-table-cell/>
        </table:table-row>
      </table:table>
      <text:p text:style-name="P10" loext:marker-style-name="T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11" loext:marker-style-name="T8"><text:span text:style-name="T21">主要職責</text:span><text:span text:style-name="T21"/></text:p>
            </table:table-cell>
            <table:table-cell table:style-name="表格3.A1" office:value-type="string">
              <text:p text:style-name="P1" loext:marker-style-name="T8"><text:span text:style-name="T15">工作任務</text:span><text:span text:style-name="T15"/></text:p>
            </table:table-cell>
            <table:table-cell table:style-name="表格3.A1" office:value-type="string">
              <text:p text:style-name="P11" loext:marker-style-name="T8"><text:span text:style-name="T15">工作產出</text:span><text:span text:style-name="T15"/></text:p>
            </table:table-cell>
            <table:table-cell table:style-name="表格3.A1" office:value-type="string">
              <text:p text:style-name="P12" loext:marker-style-name="T8"><text:span text:style-name="T15">行為指標</text:span><text:span text:style-name="T15"/></text:p>
            </table:table-cell>
            <table:table-cell table:style-name="表格3.A1" office:value-type="string">
              <text:p text:style-name="P1" loext:marker-style-name="T8"><text:span text:style-name="T15">職能<text:line-break/>級別</text:span><text:span text:style-name="T15"/></text:p>
            </table:table-cell>
            <table:table-cell table:style-name="表格3.A1" office:value-type="string">
              <text:p text:style-name="P1" loext:marker-style-name="T8"><text:span text:style-name="T22">職能內涵<text:line-break/>（K=knowledge知識）</text:span><text:span text:style-name="T22"/></text:p>
            </table:table-cell>
            <table:table-cell table:style-name="表格3.A1" office:value-type="string">
              <text:p text:style-name="P1" loext:marker-style-name="T8"><text:span text:style-name="T22">職能內涵<text:line-break/>（S=skills技能）</text:span><text:span text:style-name="T22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9" loext:marker-style-name="T8"><text:span text:style-name="T8">T1確認美術技術規格</text:span><text:span text:style-name="T8"/></text:p>
          </table:table-cell>
          <table:table-cell table:style-name="表格3.B2" office:value-type="string">
            <text:p text:style-name="P9" loext:marker-style-name="T8"><text:span text:style-name="T8">T1.1確認美術規格</text:span><text:span text:style-name="T8"/></text:p>
          </table:table-cell>
          <table:table-cell table:style-name="表格3.C2" office:value-type="string">
            <text:p text:style-name="P9" loext:marker-style-name="T23"><text:span text:style-name="T23">O1.1.1遊戲設計文件（美術部分）</text:span><text:span text:style-name="T23"/></text:p>
          </table:table-cell>
          <table:table-cell table:style-name="表格3.D2" office:value-type="string">
            <text:p text:style-name="P13" loext:marker-style-name="T8"><text:span text:style-name="T8">P1.1.1與美術總監確認美術整體風格包括主要材質、光影呈現方式等。</text:span><text:span text:style-name="T8"/></text:p>
            <text:p text:style-name="P13" loext:marker-style-name="T8"><text:span text:style-name="T8">P1.1.2 </text:span><text:span text:style-name="T24">評估並建議購買符合美術需求的第三方套件。</text:span></text:p>
            <text:p text:style-name="P13" loext:marker-style-name="T19"><text:span text:style-name="T19">P1.1.3制定美術素材的檔案命名及存放規則。</text:span><text:span text:style-name="T19"/></text:p>
            <text:p text:style-name="P13" loext:marker-style-name="T8"><text:span text:style-name="T19">P1.1.4確認美術素材規格。</text:span><text:span text:style-name="T19"/></text:p>
          </table:table-cell>
          <table:table-cell table:style-name="表格3.E2" office:value-type="string">
            <text:p text:style-name="P1" loext:marker-style-name="T8"><text:span text:style-name="T8">4</text:span><text:span text:style-name="T8"/></text:p>
          </table:table-cell>
          <table:table-cell table:style-name="表格3.F2" office:value-type="string">
            <text:p text:style-name="P14" loext:marker-style-name="T24"><text:span text:style-name="T8">K01數位內容遊戲知識</text:span><text:span text:style-name="T24"/></text:p>
            <text:p text:style-name="P14" loext:marker-style-name="T24"><text:span text:style-name="T8">K02遊戲美術相關知識</text:span><text:span text:style-name="T24"/></text:p>
            <text:p text:style-name="P14" loext:marker-style-name="T8"><text:span text:style-name="T8">K03應用美術知識</text:span><text:span text:style-name="T8"/></text:p>
            <text:p text:style-name="P14" loext:marker-style-name="T25"><text:span text:style-name="T25">K04</text:span><text:span text:style-name="T26">生成式AI應用知識</text:span></text:p>
          </table:table-cell>
          <table:table-cell table:style-name="表格3.G2" office:value-type="string">
            <text:p text:style-name="P15" loext:marker-style-name="T27"><text:span text:style-name="T27">S01資料蒐集能力</text:span><text:span text:style-name="T27"/></text:p>
            <text:p text:style-name="P14" loext:marker-style-name="T27"><text:span text:style-name="T27">S02溝通及表達能力</text:span><text:span text:style-name="T27"/></text:p>
            <text:p text:style-name="P14" loext:marker-style-name="T28"><text:span text:style-name="T8">S03方案評估與解決能力</text:span><text:span text:style-name="T28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9" loext:marker-style-name="T8"><text:span text:style-name="T8">T1.2測試遊戲雛形</text:span><text:span text:style-name="T8"/></text:p>
          </table:table-cell>
          <table:table-cell table:style-name="表格3.C3" office:value-type="string">
            <text:p text:style-name="P9" loext:marker-style-name="T23"><text:span text:style-name="T23">O1.2.1遊戲雛型美術素材</text:span><text:span text:style-name="T23"/></text:p>
            <text:p text:style-name="P9" loext:marker-style-name="T23"><text:span text:style-name="T23">O1.2.2遊戲雛型美術效能評估報告</text:span><text:span text:style-name="T23"/></text:p>
          </table:table-cell>
          <table:table-cell table:style-name="表格3.D3" office:value-type="string">
            <text:p text:style-name="P13" loext:marker-style-name="T8"><text:span text:style-name="T8">P1.2.1依據美術及特效規格使用電腦繪圖軟體</text:span><text:span text:style-name="T24">及美術資源庫，</text:span><text:span text:style-name="T8">產出測試用美術素材。</text:span></text:p>
            <text:p text:style-name="P13" loext:marker-style-name="T8"><text:span text:style-name="T8">P1.2.2將測試素材匯入遊戲雛形進行效能測試。</text:span><text:span text:style-name="T8"/></text:p>
            <text:p text:style-name="P13" loext:marker-style-name="T8"><text:span text:style-name="T8">P1.2.3與程式人員合作，使用效能分析工具分析效能測試結果進行規格檢討，並修正技術設計文件（TDD）內容。</text:span><text:span text:style-name="T8"/></text:p>
          </table:table-cell>
          <table:table-cell table:style-name="表格3.E3" office:value-type="string">
            <text:p text:style-name="P1" loext:marker-style-name="T8"><text:span text:style-name="T8">4</text:span><text:span text:style-name="T8"/></text:p>
          </table:table-cell>
          <table:table-cell table:style-name="表格3.F3" office:value-type="string">
            <text:p text:style-name="P14" loext:marker-style-name="T8"><text:span text:style-name="T8">K01數位內容遊戲知識</text:span><text:span text:style-name="T8"/></text:p>
            <text:p text:style-name="P14" loext:marker-style-name="T8"><text:span text:style-name="T8">K02遊戲美術相關知識</text:span><text:span text:style-name="T8"/></text:p>
            <text:p text:style-name="P14" loext:marker-style-name="T8"><text:span text:style-name="T8">K03應用美術知識</text:span><text:span text:style-name="T8"/></text:p>
            <text:p text:style-name="P16" loext:marker-style-name="T8"><text:span text:style-name="T8">K0</text:span><text:span text:style-name="T24">5</text:span><text:span text:style-name="T8">色彩學基本知識</text:span></text:p>
            <text:p text:style-name="P16" loext:marker-style-name="T8"><text:span text:style-name="T8">K0</text:span><text:span text:style-name="T24">6</text:span><text:span text:style-name="T8">動畫節奏掌控概念</text:span></text:p>
            <text:p text:style-name="P16" loext:marker-style-name="T8"><text:span text:style-name="T8">K0</text:span><text:span text:style-name="T24">7</text:span><text:span text:style-name="T8">引擎及硬體運作基本原理</text:span></text:p>
            <text:p text:style-name="P16" loext:marker-style-name="T28"><text:span text:style-name="T8">K0</text:span><text:span text:style-name="T24">8</text:span><text:span text:style-name="T8">遊戲效能及優化知識</text:span></text:p>
          </table:table-cell>
          <table:table-cell table:style-name="表格3.G3" office:value-type="string">
            <text:p text:style-name="P17" loext:marker-style-name="T8"><text:span text:style-name="T8">S03方案評估與解決能力</text:span><text:span text:style-name="T8"/></text:p>
            <text:p text:style-name="P17" loext:marker-style-name="T8"><text:span text:style-name="T8">S04電腦繪圖操作能力</text:span><text:span text:style-name="T8"/></text:p>
            <text:p text:style-name="P17" loext:marker-style-name="T8"><text:span text:style-name="T8">S05遊戲引擎軟體操作能力</text:span><text:span text:style-name="T8"/></text:p>
            <text:p text:style-name="P17" loext:marker-style-name="T8"><text:span text:style-name="T8">S06遊戲粒子系統製作能力</text:span><text:span text:style-name="T8"/></text:p>
            <text:p text:style-name="P14" loext:marker-style-name="T28"><text:span text:style-name="T8">S07遊戲材質製作能力</text:span><text:span text:style-name="T28"/></text:p>
          </table:table-cell>
        </table:table-row>
        <table:table-row table:style-name="表格3.4">
          <table:table-cell table:style-name="表格3.A4" table:number-rows-spanned="4" office:value-type="string">
            <text:p text:style-name="P9" loext:marker-style-name="T8"><text:span text:style-name="T8">T2確認製程</text:span><text:span text:style-name="T8"/></text:p>
          </table:table-cell>
          <table:table-cell table:style-name="表格3.B4" office:value-type="string">
            <text:p text:style-name="P9" loext:marker-style-name="T8"><text:span text:style-name="T8">T2.1制定美術製程</text:span><text:span text:style-name="T8"/></text:p>
          </table:table-cell>
          <table:table-cell table:style-name="表格3.C4" office:value-type="string">
            <text:p text:style-name="P9" loext:marker-style-name="T23"><text:span text:style-name="T23">O2.1.1美術素材製作流程文件</text:span><text:span text:style-name="T23"/></text:p>
            <text:p text:style-name="P9" loext:marker-style-name="T23"><text:span text:style-name="T23">O2.1.2美術素材應用範例</text:span><text:span text:style-name="T23"/></text:p>
          </table:table-cell>
          <table:table-cell table:style-name="表格3.D4" office:value-type="string">
            <text:p text:style-name="P13" loext:marker-style-name="T8"><text:span text:style-name="T8">P2.1.1依據遊戲設計文件製定的美術規格，與美術人員合作完成各類美術素材的製作流程文件，例如角色模型製作流程，場景模型製作流程，骨架動畫設定流程等。</text:span><text:span text:style-name="T8"/></text:p>
            <text:p text:style-name="P13" loext:marker-style-name="T8"><text:span text:style-name="T8">P2.1.2依據美術需求使用遊戲材質工具製作客製材質，並提供應用範例供美術人員作為製作參考。</text:span><text:span text:style-name="T8"/></text:p>
          </table:table-cell>
          <table:table-cell table:style-name="表格3.E4" office:value-type="string">
            <text:p text:style-name="P1" loext:marker-style-name="T8"><text:span text:style-name="T8">4</text:span><text:span text:style-name="T8"/></text:p>
          </table:table-cell>
          <table:table-cell table:style-name="表格3.F4" office:value-type="string">
            <text:p text:style-name="P14" loext:marker-style-name="T8"><text:span text:style-name="T8">K01數位內容遊戲知識</text:span><text:span text:style-name="T8"/></text:p>
            <text:p text:style-name="P14" loext:marker-style-name="T8"><text:span text:style-name="T8">K02遊戲美術相關知識</text:span><text:span text:style-name="T8"/></text:p>
            <text:p text:style-name="P14" loext:marker-style-name="T8"><text:span text:style-name="T8">K03應用美術知識</text:span><text:span text:style-name="T8"/></text:p>
            <text:p text:style-name="P16" loext:marker-style-name="T8"><text:span text:style-name="T8">K0</text:span><text:span text:style-name="T24">5</text:span><text:span text:style-name="T8">色彩學基本知識</text:span></text:p>
            <text:p text:style-name="P16" loext:marker-style-name="T8"><text:span text:style-name="T8">K0</text:span><text:span text:style-name="T24">7</text:span><text:span text:style-name="T8">引擎及硬體運作基本原理</text:span></text:p>
            <text:p text:style-name="P17" loext:marker-style-name="T8"><text:span text:style-name="T8">K0</text:span><text:span text:style-name="T24">9</text:span><text:span text:style-name="T8">基本圖學知識</text:span></text:p>
            <text:p text:style-name="P17" loext:marker-style-name="T8"><text:span text:style-name="T28">K</text:span><text:span text:style-name="T25">10</text:span><text:span text:style-name="T28">程式設計相關知識</text:span></text:p>
          </table:table-cell>
          <table:table-cell table:style-name="表格3.G4" office:value-type="string">
            <text:p text:style-name="P17" loext:marker-style-name="T8"><text:span text:style-name="T8">S04電腦繪圖操作能力</text:span><text:span text:style-name="T8"/></text:p>
            <text:p text:style-name="P17" loext:marker-style-name="T8"><text:span text:style-name="T8">S05遊戲引擎軟體操作能力</text:span><text:span text:style-name="T8"/></text:p>
            <text:p text:style-name="P14" loext:marker-style-name="T8"><text:span text:style-name="T8">S07遊戲材質製作能力</text:span><text:span text:style-name="T8"/></text:p>
            <text:p text:style-name="P14" loext:marker-style-name="T28"><text:span text:style-name="T28">S08程式設計能力</text:span><text:span text:style-name="T28"/></text:p>
          </table:table-cell>
        </table:table-row>
        <table:table-row table:style-name="表格3.2">
          <table:covered-table-cell table:style-name="表格3.A5"/>
          <table:table-cell table:style-name="表格3.B5" office:value-type="string">
            <text:p text:style-name="P9" loext:marker-style-name="T8"><text:span text:style-name="T8">T2.2制定動作製程</text:span><text:span text:style-name="T8"/></text:p>
          </table:table-cell>
          <table:table-cell table:style-name="表格3.C5" office:value-type="string">
            <text:p text:style-name="P9" loext:marker-style-name="T23"><text:span text:style-name="T20">O2.2.1</text:span><text:span text:style-name="T19">動作</text:span><text:span text:style-name="T23">製作流程文件</text:span></text:p>
            <text:p text:style-name="P9" loext:marker-style-name="T23"><text:span text:style-name="T20">O2.2.2</text:span><text:span text:style-name="T19">動作</text:span><text:span text:style-name="T23">製作應用範例</text:span></text:p>
          </table:table-cell>
          <table:table-cell table:style-name="表格3.D5" office:value-type="string">
            <text:p text:style-name="P18" loext:marker-style-name="T19"><text:span text:style-name="T19">P2.2.1依據平台以及風格規劃RIG構成。</text:span><text:span text:style-name="T19"/></text:p>
            <text:p text:style-name="P18" loext:marker-style-name="T19"><text:span text:style-name="T19">P2.2.2制定RIG規格（角色控制器）。</text:span><text:span text:style-name="T19"/></text:p>
            <text:p text:style-name="P18" loext:marker-style-name="T19"><text:span text:style-name="T19">P2.2.3依據遊戲玩法規劃角色動作的構成（指動作連結關係）</text:span><text:span text:style-name="T20">及</text:span><text:span text:style-name="T19">需求（角色需要的動作）。</text:span></text:p>
            <text:p text:style-name="P18" loext:marker-style-name="T19"><text:span text:style-name="T19">P2.2.4制定動作規格（包含時間、骨架數量、程式計算、動作表演、與場景的互動、串接規格）。</text:span><text:span text:style-name="T19"/></text:p>
            <text:p text:style-name="P18" loext:marker-style-name="T8"><text:span text:style-name="T19">P2.2.5依據遊戲企劃制定動作演出規格。</text:span><text:span text:style-name="T19"/></text:p>
          </table:table-cell>
          <table:table-cell table:style-name="表格3.E5" office:value-type="string">
            <text:p text:style-name="P1" loext:marker-style-name="T8"><text:span text:style-name="T8">4</text:span><text:span text:style-name="T8"/></text:p>
          </table:table-cell>
          <table:table-cell table:style-name="表格3.F5" office:value-type="string">
            <text:p text:style-name="P14" loext:marker-style-name="T8"><text:span text:style-name="T8">K01數位內容遊戲知識</text:span><text:span text:style-name="T8"/></text:p>
            <text:p text:style-name="P14" loext:marker-style-name="T8"><text:span text:style-name="T8">K02遊戲美術相關知識</text:span><text:span text:style-name="T8"/></text:p>
            <text:p text:style-name="P14" loext:marker-style-name="T8"><text:span text:style-name="T8">K03應用美術知識</text:span><text:span text:style-name="T8"/></text:p>
            <text:p text:style-name="P14" loext:marker-style-name="T8"><text:span text:style-name="T8">K0</text:span><text:span text:style-name="T24">7</text:span><text:span text:style-name="T8">引擎及硬體運作基本原理</text:span></text:p>
            <text:p text:style-name="P14" loext:marker-style-name="T8"><text:span text:style-name="T8">K</text:span><text:span text:style-name="T24">10</text:span><text:span text:style-name="T8">程式設計相關知識</text:span></text:p>
            <text:p text:style-name="P14" loext:marker-style-name="T8"><text:span text:style-name="T8">K1</text:span><text:span text:style-name="T24">1藝術</text:span><text:span text:style-name="T8">解剖學</text:span></text:p>
            <text:p text:style-name="P14" loext:marker-style-name="T8"><text:span text:style-name="T8">K1</text:span><text:span text:style-name="T24">2</text:span><text:span text:style-name="T8">角色控制器</text:span></text:p>
            <text:p text:style-name="P14" loext:marker-style-name="T8"><text:span text:style-name="T8">K1</text:span><text:span text:style-name="T24">3</text:span><text:span text:style-name="T8">影格概念</text:span></text:p>
          </table:table-cell>
          <table:table-cell table:style-name="表格3.G5" office:value-type="string">
            <text:p text:style-name="P17" loext:marker-style-name="T8"><text:span text:style-name="T8">S04電腦繪圖操作能力</text:span><text:span text:style-name="T8"/></text:p>
            <text:p text:style-name="P17" loext:marker-style-name="T8"><text:span text:style-name="T8">S05遊戲引擎軟體操作能力</text:span><text:span text:style-name="T8"/></text:p>
            <text:p text:style-name="P17" loext:marker-style-name="T8"><text:span text:style-name="T8">S07遊戲材質製作能力</text:span><text:span text:style-name="T8"/></text:p>
            <text:p text:style-name="P17" loext:marker-style-name="T8"><text:span text:style-name="T8">S08程式設計能力</text:span><text:span text:style-name="T8"/></text:p>
            <text:p text:style-name="P19" loext:marker-style-name="T8"><text:span text:style-name="T8">S09編輯程序能力(Sequencer)</text:span><text:span text:style-name="T8"/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9" loext:marker-style-name="T8"><text:span text:style-name="T8">T2.3制定特效製程</text:span><text:span text:style-name="T8"/></text:p>
          </table:table-cell>
          <table:table-cell table:style-name="表格3.C6" office:value-type="string">
            <text:p text:style-name="P9" loext:marker-style-name="T23"><text:span text:style-name="T23">O2.3.1特效製作流程文件</text:span><text:span text:style-name="T23"/></text:p>
            <text:p text:style-name="P9" loext:marker-style-name="T23"><text:span text:style-name="T23">O2.3.2特效製作範例</text:span><text:span text:style-name="T23"/></text:p>
          </table:table-cell>
          <table:table-cell table:style-name="表格3.D6" office:value-type="string">
            <text:p text:style-name="P13" loext:marker-style-name="T8"><text:span text:style-name="T8">P2.3.1依據遊戲設計文件製定的特效規格，與特效人員合作完成各類特效的製作流程文件，例如變形特效製作流程，材質特效製作流程，後期特效製作流程，</text:span><text:span text:style-name="T19">物理模擬</text:span><text:span text:style-name="T8">等。</text:span></text:p>
            <text:p text:style-name="P13" loext:marker-style-name="T8"><text:span text:style-name="T8">P2.3.2依據特效需求</text:span><text:span text:style-name="T19">編撰</text:span><text:span text:style-name="T8">或透過遊戲特效工具製作客製特效或客製濾鏡，並提供應用範例供特效人員作為製作參考。</text:span></text:p>
          </table:table-cell>
          <table:table-cell table:style-name="表格3.E6" office:value-type="string">
            <text:p text:style-name="P1" loext:marker-style-name="T8"><text:span text:style-name="T8">4</text:span><text:span text:style-name="T8"/></text:p>
          </table:table-cell>
          <table:table-cell table:style-name="表格3.F6" office:value-type="string">
            <text:p text:style-name="P14" loext:marker-style-name="T8"><text:span text:style-name="T8">K01數位內容遊戲知識</text:span><text:span text:style-name="T8"/></text:p>
            <text:p text:style-name="P14" loext:marker-style-name="T8"><text:span text:style-name="T8">K02遊戲美術相關知識</text:span><text:span text:style-name="T8"/></text:p>
            <text:p text:style-name="P14" loext:marker-style-name="T8"><text:span text:style-name="T8">K03應用美術知識</text:span><text:span text:style-name="T8"/></text:p>
            <text:p text:style-name="P16" loext:marker-style-name="T8"><text:span text:style-name="T8">K0</text:span><text:span text:style-name="T24">5</text:span><text:span text:style-name="T8">色彩學基本知識</text:span></text:p>
            <text:p text:style-name="P14" loext:marker-style-name="T8"><text:span text:style-name="T8">K0</text:span><text:span text:style-name="T24">7</text:span><text:span text:style-name="T8">引擎及硬體運作基本原理</text:span></text:p>
            <text:p text:style-name="P17" loext:marker-style-name="T8"><text:span text:style-name="T8">K0</text:span><text:span text:style-name="T24">9</text:span><text:span text:style-name="T8">基本圖學知識</text:span></text:p>
            <text:p text:style-name="P14" loext:marker-style-name="T28"><text:span text:style-name="T28">K</text:span><text:span text:style-name="T25">10</text:span><text:span text:style-name="T28">程式設計相關知識</text:span></text:p>
          </table:table-cell>
          <table:table-cell table:style-name="表格3.G6" office:value-type="string">
            <text:p text:style-name="P17" loext:marker-style-name="T8"><text:span text:style-name="T8">S04電腦繪圖操作能力</text:span><text:span text:style-name="T8"/></text:p>
            <text:p text:style-name="P17" loext:marker-style-name="T8"><text:span text:style-name="T8">S05遊戲引擎軟體操作能力</text:span><text:span text:style-name="T8"/></text:p>
            <text:p text:style-name="P17" loext:marker-style-name="T8"><text:span text:style-name="T8">S06遊戲粒子系統製作能力</text:span><text:span text:style-name="T8"/></text:p>
            <text:p text:style-name="P14" loext:marker-style-name="T8"><text:span text:style-name="T8">S07遊戲材質製作能力</text:span><text:span text:style-name="T8"/></text:p>
            <text:p text:style-name="P14" loext:marker-style-name="T28"><text:span text:style-name="T28">S08程式設計能力</text:span><text:span text:style-name="T28"/></text:p>
          </table:table-cell>
        </table:table-row>
        <table:table-row table:style-name="表格3.2">
          <table:covered-table-cell table:style-name="表格3.A7"/>
          <table:table-cell table:style-name="表格3.B7" office:value-type="string">
            <text:p text:style-name="P9" loext:marker-style-name="T23"><text:span text:style-name="T23">T2.4開發製程輔助工具</text:span><text:span text:style-name="T23"/></text:p>
          </table:table-cell>
          <table:table-cell table:style-name="表格3.C7" office:value-type="string">
            <text:p text:style-name="P9" loext:marker-style-name="T23"><text:span text:style-name="T23">O2.4.1數位內容軟體插件</text:span><text:span text:style-name="T23"/></text:p>
            <text:p text:style-name="P9" loext:marker-style-name="T23"><text:span text:style-name="T23">O2.4.2遊戲引擎腳本文件</text:span><text:span text:style-name="T23"/></text:p>
          </table:table-cell>
          <table:table-cell table:style-name="表格3.D7" office:value-type="string">
            <text:p text:style-name="P13" loext:marker-style-name="T23"><text:span text:style-name="T23">P2.4.1參考美術與特效製作流程，以縮短產出時間與減少重複性工作為原則，以相關程式語言製作相關數位內容軟體插件，提昇美術素材產出效率</text:span><text:span text:style-name="T8">。</text:span></text:p>
            <text:p text:style-name="P13" loext:marker-style-name="T23"><text:span text:style-name="T23">P2.4.2美術素材匯入遊戲引擎之後，以縮短處理時間與減少重複性工作為原則</text:span><text:span text:style-name="T29">進行分析</text:span><text:span text:style-name="T23">，撰寫遊戲引擎相容的腳本文件，提昇美術素材處理效率</text:span><text:span text:style-name="T8">。</text:span></text:p>
          </table:table-cell>
          <table:table-cell table:style-name="表格3.E7" office:value-type="string">
            <text:p text:style-name="P1" loext:marker-style-name="T8"><text:span text:style-name="T8">4</text:span><text:span text:style-name="T8"/></text:p>
          </table:table-cell>
          <table:table-cell table:style-name="表格3.F7" office:value-type="string">
            <text:p text:style-name="P14" loext:marker-style-name="T8"><text:span text:style-name="T8">K02遊戲美術相關知識</text:span><text:span text:style-name="T8"/></text:p>
            <text:p text:style-name="P14" loext:marker-style-name="T8"><text:span text:style-name="T8">K0</text:span><text:span text:style-name="T24">7</text:span><text:span text:style-name="T8">引擎及硬體運作基本原理</text:span></text:p>
            <text:p text:style-name="P14" loext:marker-style-name="T28"><text:span text:style-name="T28">K</text:span><text:span text:style-name="T25">10</text:span><text:span text:style-name="T28">程式設計相關知識</text:span></text:p>
          </table:table-cell>
          <table:table-cell table:style-name="表格3.G7" office:value-type="string">
            <text:p text:style-name="P17" loext:marker-style-name="T8"><text:span text:style-name="T8">S04電腦繪圖操作能力</text:span><text:span text:style-name="T8"/></text:p>
            <text:p text:style-name="P17" loext:marker-style-name="T8"><text:span text:style-name="T8">S05遊戲引擎軟體操作能力</text:span><text:span text:style-name="T8"/></text:p>
            <text:p text:style-name="P14" loext:marker-style-name="T28"><text:span text:style-name="T28">S08程式設計能力</text:span><text:span text:style-name="T28"/></text:p>
          </table:table-cell>
        </table:table-row>
        <table:table-row table:style-name="表格3.1">
          <table:table-cell table:style-name="表格3.A8" table:number-rows-spanned="4" office:value-type="string">
            <text:p text:style-name="P9" loext:marker-style-name="T8"><text:span text:style-name="T8">T3檔案檢核維護與異常狀況排除</text:span><text:span text:style-name="T8"/></text:p>
          </table:table-cell>
          <table:table-cell table:style-name="表格3.B8" office:value-type="string">
            <text:p text:style-name="P9" loext:marker-style-name="T8"><text:span text:style-name="T8">T3.1檢核美術素材</text:span><text:span text:style-name="T8"/></text:p>
          </table:table-cell>
          <table:table-cell table:style-name="表格3.C8" office:value-type="string">
            <text:p text:style-name="P9" loext:marker-style-name="T8"><text:span text:style-name="T8">O3.1.1遊戲引擎相容的美術素材</text:span><text:span text:style-name="T8"/></text:p>
          </table:table-cell>
          <table:table-cell table:style-name="表格3.D8" office:value-type="string">
            <text:p text:style-name="P13" loext:marker-style-name="T30"><text:span text:style-name="T8">P3.1.1</text:span><text:span text:style-name="T19">使用或開發工具</text:span><text:span text:style-name="T8">檢核匯入遊戲引擎的美術素材，確認規格無誤及是否依據規則存放在正確目錄階層。 </text:span></text:p>
            <text:p text:style-name="P13" loext:marker-style-name="T8"><text:span text:style-name="T8">P3.1.2依據文件規格設定美術素材的相關屬性，例如LOD</text:span><text:span text:style-name="T24">、</text:span><text:span text:style-name="T8">壓縮格式</text:span><text:span text:style-name="T24">、</text:span><text:span text:style-name="T8">骨架對應</text:span><text:span text:style-name="T24">、</text:span><text:span text:style-name="T8">動畫狀態機</text:span><text:span text:style-name="T24">及</text:span><text:span text:style-name="T8">尺寸單位等。</text:span></text:p>
          </table:table-cell>
          <table:table-cell table:style-name="表格3.E8" office:value-type="string">
            <text:p text:style-name="P1" loext:marker-style-name="T8"><text:span text:style-name="T8">3</text:span><text:span text:style-name="T8"/></text:p>
          </table:table-cell>
          <table:table-cell table:style-name="表格3.F8" office:value-type="string">
            <text:p text:style-name="P14" loext:marker-style-name="T8"><text:span text:style-name="T8">K02遊戲美術相關知識</text:span><text:span text:style-name="T8"/></text:p>
            <text:p text:style-name="P14" loext:marker-style-name="T8"><text:span text:style-name="T8">K0</text:span><text:span text:style-name="T24">7</text:span><text:span text:style-name="T8">引擎及硬體運作基本原理</text:span></text:p>
          </table:table-cell>
          <table:table-cell table:style-name="表格3.G8" office:value-type="string">
            <text:p text:style-name="P20" loext:marker-style-name="T28"><text:span text:style-name="T28">S04電腦繪圖操作能力</text:span><text:span text:style-name="T28"/></text:p>
            <text:p text:style-name="P20" loext:marker-style-name="T28"><text:span text:style-name="T28">S05遊戲引擎軟體操作能力</text:span><text:span text:style-name="T28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9" loext:marker-style-name="T23"><text:span text:style-name="T23">T3.2檢核特效素材</text:span><text:span text:style-name="T23"/></text:p>
          </table:table-cell>
          <table:table-cell table:style-name="表格3.C9" office:value-type="string">
            <text:p text:style-name="P9" loext:marker-style-name="T23"><text:span text:style-name="T23">O3.2.1遊戲引擎相容的特效素材</text:span><text:span text:style-name="T23"/></text:p>
          </table:table-cell>
          <table:table-cell table:style-name="表格3.D9" office:value-type="string">
            <text:p text:style-name="P13" loext:marker-style-name="T8"><text:span text:style-name="T8">P3.2.1</text:span><text:span text:style-name="T19">使用或開發工具檢</text:span><text:span text:style-name="T8">核匯入遊戲引擎的特效素材。</text:span></text:p>
            <text:p text:style-name="P13" loext:marker-style-name="T23"><text:span text:style-name="T8">P3.2.2與程式人員合作將特效整合在遊戲各類狀態之中，例如武器特效，場景特效，狀態特效等。</text:span><text:span text:style-name="T23"/></text:p>
          </table:table-cell>
          <table:table-cell table:style-name="表格3.E9" office:value-type="string">
            <text:p text:style-name="P1" loext:marker-style-name="T8"><text:span text:style-name="T8">3</text:span><text:span text:style-name="T8"/></text:p>
          </table:table-cell>
          <table:table-cell table:style-name="表格3.F9" office:value-type="string">
            <text:p text:style-name="P14" loext:marker-style-name="T8"><text:span text:style-name="T8">K02遊戲美術相關知識</text:span><text:span text:style-name="T8"/></text:p>
            <text:p text:style-name="P14" loext:marker-style-name="T28"><text:span text:style-name="T8">K0</text:span><text:span text:style-name="T24">7</text:span><text:span text:style-name="T8">引擎及硬體運作基本原理</text:span></text:p>
          </table:table-cell>
          <table:table-cell table:style-name="表格3.G9" office:value-type="string">
            <text:p text:style-name="P20" loext:marker-style-name="T28"><text:span text:style-name="T28">S04電腦繪圖操作能力</text:span><text:span text:style-name="T28"/></text:p>
            <text:p text:style-name="P20" loext:marker-style-name="T28"><text:span text:style-name="T28">S05遊戲引擎軟體操作能力</text:span><text:span text:style-name="T28"/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9" loext:marker-style-name="T23"><text:span text:style-name="T23">T3.3維護專案檔案</text:span><text:span text:style-name="T23"/></text:p>
          </table:table-cell>
          <table:table-cell table:style-name="表格3.C10" office:value-type="string">
            <text:p text:style-name="P9" loext:marker-style-name="T23"><text:span text:style-name="T23">O3.3.1遊戲專案版本管理記錄</text:span><text:span text:style-name="T23"/></text:p>
          </table:table-cell>
          <table:table-cell table:style-name="表格3.D10" office:value-type="string">
            <text:p text:style-name="P13" loext:marker-style-name="T23"><text:span text:style-name="T23">P3.3.1持續維護美術及特效檔案的設定及規格</text:span><text:span text:style-name="T8">。</text:span></text:p>
          </table:table-cell>
          <table:table-cell table:style-name="表格3.E10" office:value-type="string">
            <text:p text:style-name="P1" loext:marker-style-name="T8"><text:span text:style-name="T8">3</text:span><text:span text:style-name="T8"/></text:p>
          </table:table-cell>
          <table:table-cell table:style-name="表格3.F10" office:value-type="string">
            <text:p text:style-name="P14" loext:marker-style-name="T8"><text:span text:style-name="T8">K02遊戲美術相關知識</text:span><text:span text:style-name="T8"/></text:p>
            <text:p text:style-name="P14" loext:marker-style-name="T8"><text:span text:style-name="T8">K0</text:span><text:span text:style-name="T24">7</text:span><text:span text:style-name="T8">引擎及硬體運作基本原理</text:span></text:p>
            <text:p text:style-name="P14" loext:marker-style-name="T28"><text:span text:style-name="T8">K1</text:span><text:span text:style-name="T24">4</text:span><text:span text:style-name="T8">版本管控概念</text:span></text:p>
          </table:table-cell>
          <table:table-cell table:style-name="表格3.G10" office:value-type="string">
            <text:p text:style-name="P20" loext:marker-style-name="T28"><text:span text:style-name="T28">S02溝通及表達能力</text:span><text:span text:style-name="T28"/></text:p>
            <text:p text:style-name="P20" loext:marker-style-name="T28"><text:span text:style-name="T28">S04電腦繪圖操作能力</text:span><text:span text:style-name="T28"/></text:p>
            <text:p text:style-name="P20" loext:marker-style-name="T28"><text:span text:style-name="T28">S05遊戲引擎軟體操作能力</text:span><text:span text:style-name="T28"/></text:p>
            <text:p text:style-name="P20" loext:marker-style-name="T28"><text:span text:style-name="T28">S10版本管控軟體操作能力</text:span><text:span text:style-name="T28"/></text:p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9" loext:marker-style-name="T23"><text:span text:style-name="T23">T3.4排除異常狀況</text:span><text:span text:style-name="T23"/></text:p>
          </table:table-cell>
          <table:table-cell table:style-name="表格3.C11" office:value-type="string">
            <text:p text:style-name="P9" loext:marker-style-name="T23"><text:span text:style-name="T23">O3.4.1遊戲專案版本管理記錄</text:span><text:span text:style-name="T23"/></text:p>
          </table:table-cell>
          <table:table-cell table:style-name="表格3.D11" office:value-type="string">
            <text:p text:style-name="P13" loext:marker-style-name="T23"><text:span text:style-name="T23">P3.4.1為美術人員排除版本管控、引擎錯誤訊息、美術軟體版本統一、更新之問題。</text:span><text:span text:style-name="T23"/></text:p>
          </table:table-cell>
          <table:table-cell table:style-name="表格3.E11" office:value-type="string">
            <text:p text:style-name="P1" loext:marker-style-name="T8"><text:span text:style-name="T8">4</text:span><text:span text:style-name="T8"/></text:p>
          </table:table-cell>
          <table:table-cell table:style-name="表格3.F11" office:value-type="string">
            <text:p text:style-name="P14" loext:marker-style-name="T8"><text:span text:style-name="T8">K02遊戲美術相關知識</text:span><text:span text:style-name="T8"/></text:p>
            <text:p text:style-name="P14" loext:marker-style-name="T8"><text:span text:style-name="T8">K0</text:span><text:span text:style-name="T24">7</text:span><text:span text:style-name="T8">引擎及硬體運作基本原理</text:span></text:p>
            <text:p text:style-name="P14" loext:marker-style-name="T8"><text:span text:style-name="T8">K1</text:span><text:span text:style-name="T24">4</text:span><text:span text:style-name="T8">版本管控概念</text:span></text:p>
          </table:table-cell>
          <table:table-cell table:style-name="表格3.G11" office:value-type="string">
            <text:p text:style-name="P20" loext:marker-style-name="T28"><text:span text:style-name="T28">S02溝通及表達能力</text:span><text:span text:style-name="T28"/></text:p>
            <text:p text:style-name="P20" loext:marker-style-name="T28"><text:span text:style-name="T28">S04電腦繪圖操作能力</text:span><text:span text:style-name="T28"/></text:p>
            <text:p text:style-name="P20" loext:marker-style-name="T28"><text:span text:style-name="T28">S05遊戲引擎軟體操作能力</text:span><text:span text:style-name="T28"/></text:p>
            <text:p text:style-name="P20" loext:marker-style-name="T27"><text:span text:style-name="T28">S10版本管控軟體操作能力</text:span><text:span text:style-name="T13"/></text:p>
          </table:table-cell>
        </table:table-row>
      </table:table>
      <text:p text:style-name="P21" loext:marker-style-name="T3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6" loext:marker-style-name="T8"><text:span text:style-name="T32">職能內涵（A=attitude態度）</text:span><text:span text:style-name="T32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9" loext:marker-style-name="T8"><text:span text:style-name="T27">A01主動積極：不需他人指示或要求能自動自發做事，面臨問題立即採取行動加以解決，且為達目標願意主動承擔額外責任。</text:span><text:span text:style-name="T27"/></text:p>
            <text:p text:style-name="P9" loext:marker-style-name="T8"><text:span text:style-name="T27">A02自我管理：設立定義明確且實際可行的個人目標；對於及時完成任務展現高度進取、努力、承諾及負責任的行為。</text:span><text:span text:style-name="T27"/></text:p>
            <text:p text:style-name="P9" loext:marker-style-name="T8"><text:span text:style-name="T27">A03團隊意識：積極參與並支持團隊，能彼此鼓勵共同達成團隊目標。</text:span><text:span text:style-name="T27"/></text:p>
            <text:p text:style-name="P22" loext:marker-style-name="T27"><text:span text:style-name="T27">A04持續學習：能夠展現自我提升的企圖心，利用且積極參與各種機會，學習任務所需的新知識與技能，並能有效應用在特定任務。</text:span><text:span text:style-name="T27"/></text:p>
            <text:p text:style-name="P9" loext:marker-style-name="T27"><text:span text:style-name="T27">A05追求卓越：會為自己設定具挑戰性的工作目標並全力以赴，願意主動投注心力達成或超越既定目標，不斷尋求突破。</text:span><text:span text:style-name="T27"/></text:p>
            <text:p text:style-name="P9" loext:marker-style-name="T8"><text:span text:style-name="T8">A06親和力 : 對他人表現理解、友善、同理心、關心和禮貌，並能與不同背景的人發展及維持良好關係。</text:span><text:span text:style-name="T8"/></text:p>
          </table:table-cell>
        </table:table-row>
      </table:table>
      <text:p text:style-name="P23" loext:marker-style-name="T31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6" loext:marker-style-name="T8"><text:span text:style-name="T33">說明與補充事項</text:span><text:span text:style-name="T33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22288408" text:style-name="WWNum1">
              <text:list-item>
                <text:p text:style-name="P24" loext:marker-style-name="T8"><text:span text:style-name="T18">建議擔任此職類／職業之學歷／經驗／或能力條件：</text:span><text:span text:style-name="T18"/></text:p>
              </text:list-item>
            </text:list>
            <text:list xml:id="list119327051" text:style-name="WWNum3">
              <text:list-item>
                <text:p text:style-name="P25" loext:marker-style-name="T34"><text:span text:style-name="T34">具備美術相關知識及基本能力，熟悉電腦繪圖工具，備有作品集，且具遊戲</text:span><text:span text:style-name="T26">技術</text:span><text:span text:style-name="T34">美術工作經驗</text:span><text:span text:style-name="T26">2</text:span><text:span text:style-name="T34">年以上。</text:span></text:p>
              </text:list-item>
              <text:list-item>
                <text:p text:style-name="P25" loext:marker-style-name="T34"><text:span text:style-name="T34">具備</text:span><text:span text:style-name="T26">至少一</text:span><text:span text:style-name="T34">種程式應用能力，具備軟體工程相關知識，熟悉工具開發。</text:span></text:p>
              </text:list-item>
            </text:list>
            <text:list text:continue-list="list222288408" text:style-name="WWNum1">
              <text:list-item>
                <text:p text:style-name="P24" loext:marker-style-name="T18"><text:span text:style-name="T18">其他補充說明：</text:span><text:span text:style-name="T18"/></text:p>
              </text:list-item>
            </text:list>
            <text:list text:continue-list="list119327051" text:style-name="WWNum3">
              <text:list-item>
                <text:p text:style-name="P25" loext:marker-style-name="T34"><text:span text:style-name="T34">材質：Material，或稱著色器（Shader），用來表現物體表面明暗及質感的程序化元件。</text:span><text:span text:style-name="T34"/></text:p>
              </text:list-item>
              <text:list-item>
                <text:p text:style-name="P25" loext:marker-style-name="T34"><text:span text:style-name="T34">數位內容遊戲知識：如計算機概論、產業現況、遊戲概論、遊戲平台、遊戲類型分析、遊戲性分析（game play）、專業名詞基本認識、開發軟體工具認識、遊戲風格及色彩概念、遊戲開發專案管理概念、遊戲行銷概念、遊戲營運概念、智慧財產權／數位版權管理等。</text:span><text:span text:style-name="T34"/></text:p>
              </text:list-item>
              <text:list-item>
                <text:p text:style-name="P25" loext:marker-style-name="T34"><text:span text:style-name="T34">遊戲美術相關知識：如3D美術製作、2D動畫原理、3D動畫原理、即時算圖設計（Real time Render）、人機介面設計、遊戲風格設計、色彩學、影像後製、美術專業概念及鏡頭語言等。</text:span><text:span text:style-name="T34"/></text:p>
              </text:list-item>
              <text:list-item>
                <text:p text:style-name="P25" loext:marker-style-name="T34"><text:span text:style-name="T26">生成式</text:span><text:span text:style-name="T34">AI應用知識</text:span><text:span text:style-name="T26">：泛指應用於角色設計、場景概念、動畫製作、UI圖示、3D建模與影片生成等AI製作流程，應用工具包含Midjourney、Stable Diffusion、Rokoko Vision、Plask、Kaedim、Meshy、Runway、Pika、Adobe Firefly等，加速創作與原型驗證。</text:span><text:span text:style-name="T34"> </text:span></text:p>
              </text:list-item>
              <text:list-item>
                <text:p text:style-name="P25" loext:marker-style-name="T34"><text:span text:style-name="T34">電腦繪圖軟體：如Adobe Photoshop、After effect、Blender、Substance Designer、3dsMAX、MAYA及Cinema 4D等。</text:span><text:span text:style-name="T34"/></text:p>
              </text:list-item>
              <text:list-item>
                <text:p text:style-name="P25" loext:marker-style-name="T34"><text:span text:style-name="T34">效能分析工具：如Unity的Profiler，Unreal Engine的Profiler tools、Insight、NVIDIA Nsight等。</text:span><text:span text:style-name="T34"/></text:p>
              </text:list-item>
              <text:list-item>
                <text:p text:style-name="P25" loext:marker-style-name="T34"><text:span text:style-name="T34">遊戲材質工具：如Unity的Shader Graph Editor，Unreal Engine 的 Material Editor 等。</text:span><text:span text:style-name="T34"/></text:p>
              </text:list-item>
              <text:list-item>
                <text:p text:style-name="P25" loext:marker-style-name="T34"><text:span text:style-name="T34">遊戲特效工具：如Unity的Particle System 、Visual Effect Graph 、Post Volume 等，Unreal Engine的Cascade System、Niagara、Post Process Volume等。</text:span><text:span text:style-name="T34"/></text:p>
              </text:list-item>
              <text:list-item>
                <text:p text:style-name="P25" loext:marker-style-name="T8"><text:span text:style-name="T34">遊戲引擎：如Unity、Unreal Engine等。</text:span><text:span text:style-name="T34"/></text:p>
              </text:list-item>
            </text:list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標題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189cm"/>
        </style:tab-stops>
      </style:paragraph-properties>
    </style:style>
    <style:style style:name="List_20_4" style:display-name="List 4" style:family="paragraph" style:parent-style-name="List_20_5" style:class="list"/>
    <style:style style:name="List_20_5" style:display-name="List 5" style:family="paragraph" style:parent-style-name="Standard_20__28_WW_29_" style:class="list">
      <style:paragraph-properties fo:margin-left="0.176cm" fo:text-indent="-0.353cm" style:auto-text-indent="false"/>
    </style:style>
    <style:style style:name="List_20_3" style:display-name="List 3" style:family="paragraph" style:parent-style-name="List_20_4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Numbering_20_3" style:display-name="Numbering 3" style:family="paragraph" style:parent-style-name="List_20_4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強調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4" style:layout-grid-base-height="1.19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總共5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6</meta:editing-cycles>
    <meta:print-date>2022-08-08T01:06:00</meta:print-date>
    <meta:creation-date>2025-07-25T08:31:00</meta:creation-date>
    <dc:date>2025-07-28T07:14:00</dc:date>
    <dc:language>zh-TW</dc:language>
    <meta:editing-duration>PT9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17" meta:word-count="3059" meta:character-count="3963" meta:non-whitespace-character-count="3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