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F1" svg:font-family="F1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4.974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1.987cm"/>
    </style:style>
    <style:style style:name="表格1.F" style:family="table-column">
      <style:table-column-properties style:column-width="3.978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707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F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G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4.001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3.401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0.599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90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_20__28_user_29_">
      <style:paragraph-properties fo:margin-top="0cm" fo:margin-bottom="0cm" style:contextual-spacing="false" fo:line-height="0.706cm" fo:text-align="center" style:justify-single-word="false" fo:orphans="2" fo:widows="2" fo:hyphenation-ladder-count="no-limit" style:vertical-align="baselin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_20__28_user_29_">
      <style:paragraph-properties fo:margin-left="1.203cm" fo:margin-top="0cm" fo:margin-bottom="0cm" style:contextual-spacing="false" fo:line-height="0.706cm" fo:text-align="center" style:justify-single-word="false" fo:orphans="2" fo:widows="2" fo:hyphenation-ladder-count="no-limit" fo:text-indent="-1.203cm" style:auto-text-indent="false" style:vertical-align="baselin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_20__28_user_29_">
      <style:paragraph-properties fo:margin-top="0cm" fo:margin-bottom="0cm" style:contextual-spacing="false" fo:line-height="0.706cm" fo:text-align="center" style:justify-single-word="false" fo:orphans="0" fo:widows="0" fo:hyphenation-ladder-count="no-limit" style:vertical-align="baselin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_20__28_user_29_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List_20_2_20__28_WW_29_">
      <style:paragraph-properties fo:margin-left="1.203cm" fo:margin-top="0cm" fo:margin-bottom="0cm" style:contextual-spacing="false" fo:line-height="0.706cm" fo:text-align="start" style:justify-single-word="false" fo:orphans="0" fo:widows="0" fo:hyphenation-ladder-count="no-limit" fo:text-indent="-1.203cm" style:auto-text-indent="false" style:vertical-align="baselin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_20__28_WW_29_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_20__28_WW_29_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/>
      <style:text-properties style:font-name="微軟正黑體" fo:font-size="11pt" fo:language="en" fo:country="US" style:letter-kerning="true" style:font-name-asian="微軟正黑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2_20__28_WW_29_">
      <style:paragraph-properties fo:margin-left="1.203cm" fo:margin-top="0cm" fo:margin-bottom="0cm" style:contextual-spacing="false" fo:line-height="0.706cm" fo:text-align="start" style:justify-single-word="false" fo:orphans="0" fo:widows="0" fo:hyphenation-ladder-count="no-limit" fo:text-indent="-1.203cm" style:auto-text-indent="false" style:vertical-align="baselin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List_20_Paragraph" style:list-style-name="WWNum80"/>
    <style:style style:name="P13" style:family="paragraph" style:parent-style-name="List_20_Paragraph" style:list-style-name="WWNum81"/>
    <style:style style:name="P14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15" style:family="paragraph" style:parent-style-name="Standard">
      <style:paragraph-properties fo:line-height="0.706cm" fo:text-align="center" style:justify-single-word="false" style:snap-to-layout-grid="false"/>
    </style:style>
    <style:style style:name="P16" style:family="paragraph" style:parent-style-name="Standard">
      <style:paragraph-properties fo:line-height="0.706cm" fo:text-align="justify" style:justify-single-word="false" fo:orphans="2" fo:widows="2" style:snap-to-layout-grid="false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/>
      <style:text-properties style:font-name="微軟正黑體" fo:font-size="11pt" fo:language="en" fo:country="US" style:letter-kerning="true" style:font-name-asian="微軟正黑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21" style:family="paragraph" style:parent-style-name="Standard_20__28_WW_29_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_20__28_WW_29_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24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25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26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7" style:family="paragraph" style:parent-style-name="Standard_20__28_user_29_">
      <style:paragraph-properties fo:line-height="0.706cm" fo:orphans="2" fo:widows="2" style:snap-to-layout-grid="false"/>
    </style:style>
    <style:style style:name="P28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9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0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31" style:family="paragraph" style:parent-style-name="Standard_20__28_user_29_">
      <style:paragraph-properties fo:margin-top="0cm" fo:margin-bottom="0cm" style:contextual-spacing="false" fo:line-height="0.706cm" fo:text-align="center" style:justify-single-word="false" fo:orphans="2" fo:widows="2" fo:hyphenation-ladder-count="no-limit" style:vertical-align="baselin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_20__28_user_29_">
      <style:paragraph-properties fo:margin-left="1.203cm" fo:margin-top="0cm" fo:margin-bottom="0cm" style:contextual-spacing="false" fo:line-height="0.706cm" fo:text-align="center" style:justify-single-word="false" fo:orphans="2" fo:widows="2" fo:hyphenation-ladder-count="no-limit" fo:text-indent="-1.203cm" style:auto-text-indent="false" style:vertical-align="baselin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_20__28_user_29_">
      <style:paragraph-properties fo:margin-top="0cm" fo:margin-bottom="0cm" style:contextual-spacing="false" fo:line-height="0.706cm" fo:text-align="center" style:justify-single-word="false" fo:orphans="0" fo:widows="0" fo:hyphenation-ladder-count="no-limit" style:vertical-align="baselin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_20__28_user_29_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weight-complex="bold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8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1" style:family="text">
      <style:text-properties fo:color="#000000" loext:opacity="100%" style:font-name="微軟正黑體" fo:font-size="11pt" style:font-name-asian="微軟正黑體1" style:font-size-asian="11pt"/>
    </style:style>
    <style:style style:name="T1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微軟正黑體" fo:font-size="11pt" fo:font-weight="bold" style:font-name-asian="微軟正黑體1" style:font-size-asian="11pt" style:font-weight-asian="bold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微軟正黑體" fo:font-size="11pt" style:letter-kerning="false" style:font-name-asian="微軟正黑體1" style:font-size-asian="11pt" style:font-name-complex="Arial1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微軟正黑體" fo:font-size="11pt" style:letter-kerning="false" style:font-name-asian="微軟正黑體1" style:font-size-asian="11pt" style:language-asian="zh" style:country-asian="HK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17" style:family="text">
      <style:text-properties style:font-name="微軟正黑體" fo:font-size="11pt" style:font-name-asian="微軟正黑體1" style:font-size-asian="11pt"/>
    </style:style>
    <style:style style:name="T18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19" style:family="text">
      <style:text-properties style:font-name="微軟正黑體" style:font-name-asian="微軟正黑體1"/>
    </style:style>
    <style:style style:name="T20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 loext:marker-style-name="T3"><text:span text:style-name="T1">遊戲企劃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 loext:marker-style-name="T13"><text:span text:style-name="T12">版本</text:span><text:span text:style-name="T12"/></text:p>
          </table:table-cell>
          <table:table-cell table:style-name="表格1.A1" office:value-type="string">
            <text:p text:style-name="P14" loext:marker-style-name="T13"><text:span text:style-name="T13">職能基準代碼</text:span><text:span text:style-name="T13"/></text:p>
          </table:table-cell>
          <table:table-cell table:style-name="表格1.A1" office:value-type="string">
            <text:p text:style-name="P14" loext:marker-style-name="T13"><text:span text:style-name="T13">職能基準名稱</text:span><text:span text:style-name="T13"/></text:p>
          </table:table-cell>
          <table:table-cell table:style-name="表格1.A1" office:value-type="string">
            <text:p text:style-name="P14" loext:marker-style-name="T13"><text:span text:style-name="T13">狀態</text:span><text:span text:style-name="T13"/></text:p>
          </table:table-cell>
          <table:table-cell table:style-name="表格1.A1" office:value-type="string">
            <text:p text:style-name="P15" loext:marker-style-name="T13"><text:span text:style-name="T13">更新說明</text:span><text:span text:style-name="T13"/></text:p>
          </table:table-cell>
          <table:table-cell table:style-name="表格1.A1" office:value-type="string">
            <text:p text:style-name="P14" loext:marker-style-name="T13"><text:span text:style-name="T13">發展更新日期</text:span><text:span text:style-name="T13"/></text:p>
          </table:table-cell>
        </table:table-row>
        <table:table-row table:style-name="表格1.1">
          <table:table-cell table:style-name="表格1.A2" office:value-type="string">
            <text:p text:style-name="P14" loext:marker-style-name="T16"><text:span text:style-name="T14">V2</text:span><text:span text:style-name="T14"/></text:p>
          </table:table-cell>
          <table:table-cell table:style-name="表格1.B2" office:value-type="string">
            <text:p text:style-name="P14" loext:marker-style-name="T16"><text:span text:style-name="T17">IDC1223-001v2</text:span><text:span text:style-name="T16"/></text:p>
          </table:table-cell>
          <table:table-cell table:style-name="表格1.C2" office:value-type="string">
            <text:p text:style-name="P20" loext:marker-style-name="T17"><text:span text:style-name="T17">遊戲企劃人員</text:span><text:span text:style-name="T17"/></text:p>
          </table:table-cell>
          <table:table-cell table:style-name="表格1.D2" office:value-type="string">
            <text:p text:style-name="P16" loext:marker-style-name="T16"><text:span text:style-name="T16">最新版本</text:span><text:span text:style-name="T16"/></text:p>
          </table:table-cell>
          <table:table-cell table:style-name="表格1.E2" office:value-type="string">
            <text:p text:style-name="P16" loext:marker-style-name="T15"><text:span text:style-name="T15">略</text:span><text:span text:style-name="T15"/></text:p>
          </table:table-cell>
          <table:table-cell table:style-name="表格1.F2" office:value-type="string">
            <text:p text:style-name="P14" loext:marker-style-name="T16"><text:span text:style-name="T16">2023/12/15</text:span><text:span text:style-name="T16"/></text:p>
          </table:table-cell>
        </table:table-row>
        <table:table-row table:style-name="表格1.1">
          <table:table-cell table:style-name="表格1.A3" office:value-type="string">
            <text:p text:style-name="P14" loext:marker-style-name="T16"><text:span text:style-name="T14">V1</text:span><text:span text:style-name="T14"/></text:p>
          </table:table-cell>
          <table:table-cell table:style-name="表格1.B3" office:value-type="string">
            <text:p text:style-name="P14" loext:marker-style-name="T16"><text:span text:style-name="T17">IDC1223-001v1</text:span><text:span text:style-name="T16"/></text:p>
          </table:table-cell>
          <table:table-cell table:style-name="表格1.C3" office:value-type="string">
            <text:p text:style-name="P20" loext:marker-style-name="T17"><text:span text:style-name="T17">遊戲企劃人員</text:span><text:span text:style-name="T17"/></text:p>
          </table:table-cell>
          <table:table-cell table:style-name="表格1.D3" office:value-type="string">
            <text:p text:style-name="P16" loext:marker-style-name="T16"><text:span text:style-name="T16">歷史版本</text:span><text:span text:style-name="T16"/></text:p>
          </table:table-cell>
          <table:table-cell table:style-name="表格1.E3" office:value-type="string">
            <text:p text:style-name="P16" loext:marker-style-name="T16"><text:span text:style-name="T16">已</text:span><text:span text:style-name="T14">被《</text:span><text:span text:style-name="T17">IDC1223-001v2</text:span><text:span text:style-name="T14">》</text:span><text:span text:style-name="T16">取代</text:span></text:p>
          </table:table-cell>
          <table:table-cell table:style-name="表格1.F3" office:value-type="string">
            <text:p text:style-name="P14" loext:marker-style-name="T16"><text:span text:style-name="T16">2020/11/25</text:span><text:span text:style-name="T16"/></text:p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4"><text:span text:style-name="T4">職能基準代碼</text:span></text:p>
          </table:table-cell>
          <table:covered-table-cell/>
          <table:table-cell table:style-name="表格2.C1" table:number-columns-spanned="4" office:value-type="string">
            <text:p text:style-name="P25"><text:span text:style-name="T17">IDC1223-001v2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23"><text:span text:style-name="T4">職能基準名稱</text:span></text:p>
            <text:p text:style-name="P23"><text:span text:style-name="T4">（擇一填寫）</text:span></text:p>
          </table:table-cell>
          <table:covered-table-cell/>
          <table:table-cell table:style-name="表格2.A1" office:value-type="string">
            <text:p text:style-name="P24"><text:span text:style-name="T4">職類</text:span></text:p>
          </table:table-cell>
          <table:table-cell table:style-name="表格2.D2" table:number-columns-spanned="3" office:value-type="string">
            <text:p text:style-name="P28" loext:marker-style-name="T8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4"><text:span text:style-name="T4">職業</text:span></text:p>
          </table:table-cell>
          <table:table-cell table:style-name="表格2.D3" table:number-columns-spanned="3" office:value-type="string">
            <text:p text:style-name="P25"><text:span text:style-name="T2">遊戲企劃人員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24"><text:span text:style-name="T4">所屬類別</text:span></text:p>
          </table:table-cell>
          <table:table-cell table:style-name="表格2.A1" office:value-type="string">
            <text:p text:style-name="P24"><text:span text:style-name="T4">職類別</text:span></text:p>
          </table:table-cell>
          <table:table-cell table:style-name="表格2.C4" table:number-columns-spanned="2" office:value-type="string">
            <text:p text:style-name="P25"><text:span text:style-name="T17">資訊科技／數位內容與傳播</text:span></text:p>
          </table:table-cell>
          <table:covered-table-cell/>
          <table:table-cell table:style-name="表格2.A1" office:value-type="string">
            <text:p text:style-name="P24"><text:span text:style-name="T4">職類別代碼</text:span></text:p>
          </table:table-cell>
          <table:table-cell table:style-name="表格2.F4" office:value-type="string">
            <text:p text:style-name="P25"><text:span text:style-name="T17">IDC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3"><text:span text:style-name="T4">職業別</text:span></text:p>
          </table:table-cell>
          <table:table-cell table:style-name="表格2.C5" table:number-columns-spanned="2" office:value-type="string">
            <text:p text:style-name="P25"><text:span text:style-name="T17">研究發展經理人員</text:span></text:p>
          </table:table-cell>
          <table:covered-table-cell/>
          <table:table-cell table:style-name="表格2.A1" office:value-type="string">
            <text:p text:style-name="P24"><text:span text:style-name="T4">職業別代碼</text:span></text:p>
          </table:table-cell>
          <table:table-cell table:style-name="表格2.F5" office:value-type="string">
            <text:p text:style-name="P25"><text:span text:style-name="T17">1223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3"><text:span text:style-name="T4">行業別</text:span></text:p>
          </table:table-cell>
          <table:table-cell table:style-name="表格2.C6" table:number-columns-spanned="2" office:value-type="string">
            <text:p text:style-name="P26" loext:marker-style-name="T19"><text:span text:style-name="T17">出版影音及資通訊業／出版業</text:span><text:span text:style-name="T17"/></text:p>
          </table:table-cell>
          <table:covered-table-cell/>
          <table:table-cell table:style-name="表格2.A1" office:value-type="string">
            <text:p text:style-name="P24"><text:span text:style-name="T4">行業別代碼</text:span></text:p>
          </table:table-cell>
          <table:table-cell table:style-name="表格2.F6" office:value-type="string">
            <text:p text:style-name="P25"><text:span text:style-name="T17">J5820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4"><text:span text:style-name="T4">工作描述</text:span></text:p>
          </table:table-cell>
          <table:covered-table-cell/>
          <table:table-cell table:style-name="表格2.C7" table:number-columns-spanned="4" office:value-type="string">
            <text:p text:style-name="P26"><text:span text:style-name="T17">提出遊戲內容設計企劃及驗證遊戲概念，提供遊戲開發設計規格予美術及程式設計人員完成遊戲產品製作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><text:span text:style-name="T4">基準級別</text:span></text:p>
          </table:table-cell>
          <table:covered-table-cell/>
          <table:table-cell table:style-name="表格2.C8" table:number-columns-spanned="4" office:value-type="string">
            <text:p text:style-name="P26"><text:span text:style-name="T17">4</text:span></text:p>
          </table:table-cell>
          <table:covered-table-cell/>
          <table:covered-table-cell/>
          <table:covered-table-cell/>
        </table:table-row>
      </table:table>
      <text:p text:style-name="P29" loext:marker-style-name="T4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" loext:marker-style-name="T17"><text:span text:style-name="T6">主要職責</text:span><text:span text:style-name="T6"/></text:p>
            </table:table-cell>
            <table:table-cell table:style-name="表格3.A1" office:value-type="string">
              <text:p text:style-name="P1" loext:marker-style-name="T17"><text:span text:style-name="T4">工作任務</text:span><text:span text:style-name="T4"/></text:p>
            </table:table-cell>
            <table:table-cell table:style-name="表格3.A1" office:value-type="string">
              <text:p text:style-name="P3" loext:marker-style-name="T17"><text:span text:style-name="T4">工作產出</text:span><text:span text:style-name="T4"/></text:p>
            </table:table-cell>
            <table:table-cell table:style-name="表格3.A1" office:value-type="string">
              <text:p text:style-name="P2" loext:marker-style-name="T17"><text:span text:style-name="T4">行為指標</text:span><text:span text:style-name="T4"/></text:p>
            </table:table-cell>
            <table:table-cell table:style-name="表格3.A1" office:value-type="string">
              <text:p text:style-name="P3" loext:marker-style-name="T17"><text:span text:style-name="T4">職能級別</text:span><text:span text:style-name="T4"/></text:p>
            </table:table-cell>
            <table:table-cell table:style-name="表格3.F1" office:value-type="string">
              <text:p text:style-name="P3" loext:marker-style-name="T17"><text:span text:style-name="T7">職能內涵<text:line-break/>（K=knowledge知識）</text:span><text:span text:style-name="T7"/></text:p>
            </table:table-cell>
            <table:table-cell table:style-name="表格3.G1" office:value-type="string">
              <text:p text:style-name="P3" loext:marker-style-name="T17"><text:span text:style-name="T7">職能內涵<text:line-break/>（S=skills技能）</text:span><text:span text:style-name="T7"/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4" loext:marker-style-name="T17"><text:span text:style-name="T17">T1市場調查分析</text:span><text:span text:style-name="T17"/></text:p>
          </table:table-cell>
          <table:table-cell table:style-name="表格3.B2" office:value-type="string">
            <text:p text:style-name="P4" loext:marker-style-name="T17"><text:span text:style-name="T17">T1.1市場調查與分析</text:span><text:span text:style-name="T17"/></text:p>
          </table:table-cell>
          <table:table-cell table:style-name="表格3.C2" office:value-type="string">
            <text:p text:style-name="P4" loext:marker-style-name="T17"><text:span text:style-name="T9">O1.1.1市場分析報告</text:span><text:span text:style-name="T9"/></text:p>
          </table:table-cell>
          <table:table-cell table:style-name="表格3.D2" office:value-type="string">
            <text:p text:style-name="P5" loext:marker-style-name="T17"><text:span text:style-name="T17">P1.1.1遊戲市場資訊蒐集及現況統計，並撰寫市場調查報告，提供成案前創意開發階段之參考資訊，以利專案基本走向參考。</text:span><text:span text:style-name="T17"/></text:p>
            <text:p text:style-name="P5" loext:marker-style-name="T17"><text:span text:style-name="T17">P1.1.2依據市場調查結果、組織的優勢及劣勢，分析及預測遊戲市場趨勢，並完成市場分析報告。</text:span><text:span text:style-name="T17"/></text:p>
          </table:table-cell>
          <table:table-cell table:style-name="表格3.E2" office:value-type="string">
            <text:p text:style-name="P3" loext:marker-style-name="T17"><text:span text:style-name="T17">4</text:span><text:span text:style-name="T17"/></text:p>
          </table:table-cell>
          <table:table-cell table:style-name="表格3.F2" office:value-type="string">
            <text:p text:style-name="P8" loext:marker-style-name="T17"><text:span text:style-name="T17">K01遊戲市場發展趨勢</text:span><text:span text:style-name="T17"/></text:p>
            <text:p text:style-name="P8" loext:marker-style-name="T17"><text:span text:style-name="T17">K02遊戲平台生態及限制</text:span><text:span text:style-name="T17"/></text:p>
            <text:p text:style-name="P6" loext:marker-style-name="T17"><text:span text:style-name="T17">K03組織策略程序</text:span><text:span text:style-name="T17"/></text:p>
          </table:table-cell>
          <table:table-cell table:style-name="表格3.G2" office:value-type="string">
            <text:p text:style-name="P8" loext:marker-style-name="T17"><text:span text:style-name="T17">S01資料蒐集及整理</text:span><text:span text:style-name="T17"/></text:p>
            <text:p text:style-name="P6" loext:marker-style-name="T17"><text:span text:style-name="T17">S02資料分析</text:span><text:span text:style-name="T17"/></text:p>
            <text:p text:style-name="P6" loext:marker-style-name="T17"><text:span text:style-name="T17">S03撰寫遊戲設計文件</text:span><text:span text:style-name="T17"/></text:p>
            <text:p text:style-name="P6" loext:marker-style-name="T17"><text:span text:style-name="T17">S04溝通與表達</text:span><text:span text:style-name="T17"/></text:p>
          </table:table-cell>
        </table:table-row>
        <table:table-row table:style-name="表格3.1">
          <table:table-cell table:style-name="表格3.A3" table:number-rows-spanned="2" office:value-type="string">
            <text:p text:style-name="P4" loext:marker-style-name="T17"><text:span text:style-name="T17">T2遊戲概念與提案規劃</text:span><text:span text:style-name="T17"/></text:p>
          </table:table-cell>
          <table:table-cell table:style-name="表格3.B3" office:value-type="string">
            <text:p text:style-name="P4" loext:marker-style-name="T17"><text:span text:style-name="T17">T2.1遊戲概念規劃</text:span><text:span text:style-name="T17"/></text:p>
          </table:table-cell>
          <table:table-cell table:style-name="表格3.C3" office:value-type="string">
            <text:p text:style-name="P4" loext:marker-style-name="T9"><text:span text:style-name="T9">O2.1.1遊戲概念企劃書</text:span><text:span text:style-name="T9"/></text:p>
          </table:table-cell>
          <table:table-cell table:style-name="表格3.D3" office:value-type="string">
            <text:p text:style-name="P5" loext:marker-style-name="T17"><text:span text:style-name="T17">P2.1.1依據市場分析報告，規劃具各遊戲要素特色的組合方案，形成遊戲概念；包括遊戲平台、類型、玩法、美術風格、世界觀背景、機制等特色與規格，並完成遊戲概念企劃書。</text:span><text:span text:style-name="T17"/></text:p>
          </table:table-cell>
          <table:table-cell table:style-name="表格3.E3" office:value-type="string">
            <text:p text:style-name="P3" loext:marker-style-name="T17"><text:span text:style-name="T17">3</text:span><text:span text:style-name="T17"/></text:p>
          </table:table-cell>
          <table:table-cell table:style-name="表格3.F3" office:value-type="string">
            <text:p text:style-name="P8" loext:marker-style-name="T17"><text:span text:style-name="T17">K01遊戲市場發展趨勢</text:span><text:span text:style-name="T17"/></text:p>
            <text:p text:style-name="P8" loext:marker-style-name="T17"><text:span text:style-name="T17">K02遊戲平台生態及限制</text:span><text:span text:style-name="T17"/></text:p>
            <text:p text:style-name="P8" loext:marker-style-name="T17"><text:span text:style-name="T17">K04商品企劃概念</text:span><text:span text:style-name="T17"/></text:p>
          </table:table-cell>
          <table:table-cell table:style-name="表格3.G3" office:value-type="string">
            <text:p text:style-name="P8" loext:marker-style-name="T17"><text:span text:style-name="T17">S01資料蒐集及整理</text:span><text:span text:style-name="T17"/></text:p>
            <text:p text:style-name="P8" loext:marker-style-name="T17"><text:span text:style-name="T17">S03撰寫遊戲設計文件</text:span><text:span text:style-name="T17"/></text:p>
            <text:p text:style-name="P8" loext:marker-style-name="T17"><text:span text:style-name="T17">S05表達遊戲概念</text:span><text:span text:style-name="T17"/></text:p>
            <text:p text:style-name="P8" loext:marker-style-name="T17"><text:span text:style-name="T17">S06繪製遊戲架構圖及流程圖</text:span><text:span text:style-name="T17"/></text:p>
            <text:p text:style-name="P8" loext:marker-style-name="T17"><text:span text:style-name="T17">S07兢品分析</text:span><text:span text:style-name="T17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4" loext:marker-style-name="T17"><text:span text:style-name="T17">T2.2遊戲設計內容提案規劃</text:span><text:span text:style-name="T17"/></text:p>
          </table:table-cell>
          <table:table-cell table:style-name="表格3.C4" office:value-type="string">
            <text:p text:style-name="P4" loext:marker-style-name="T17"><text:span text:style-name="T9">O2.2.1遊戲提案計畫書</text:span><text:span text:style-name="T9"/></text:p>
          </table:table-cell>
          <table:table-cell table:style-name="表格3.D4" office:value-type="string">
            <text:p text:style-name="P5" loext:marker-style-name="T17"><text:span text:style-name="T17">P2.2.1以遊戲概念企劃書為基礎，加入特色分析、市場分析等，協助製作人產出遊戲提案計畫書。</text:span><text:span text:style-name="T17"/></text:p>
          </table:table-cell>
          <table:table-cell table:style-name="表格3.E4" office:value-type="string">
            <text:p text:style-name="P3" loext:marker-style-name="T17"><text:span text:style-name="T17">3</text:span><text:span text:style-name="T17"/></text:p>
          </table:table-cell>
          <table:table-cell table:style-name="表格3.F4" office:value-type="string">
            <text:p text:style-name="P8" loext:marker-style-name="T17"><text:span text:style-name="T17">K01遊戲市場發展趨勢</text:span><text:span text:style-name="T17"/></text:p>
            <text:p text:style-name="P8" loext:marker-style-name="T17"><text:span text:style-name="T17">K02遊戲平台生態及限制</text:span><text:span text:style-name="T17"/></text:p>
            <text:p text:style-name="P8" loext:marker-style-name="T17"><text:span text:style-name="T17">K03組織策略程序</text:span><text:span text:style-name="T17"/></text:p>
            <text:p text:style-name="P8" loext:marker-style-name="T17"><text:span text:style-name="T17">K04商品企劃概念</text:span><text:span text:style-name="T17"/></text:p>
          </table:table-cell>
          <table:table-cell table:style-name="表格3.G4" office:value-type="string">
            <text:p text:style-name="P8" loext:marker-style-name="T17"><text:span text:style-name="T17">S01資料蒐集及整理</text:span><text:span text:style-name="T17"/></text:p>
            <text:p text:style-name="P8" loext:marker-style-name="T17"><text:span text:style-name="T17">S03撰寫遊戲設計文件</text:span><text:span text:style-name="T17"/></text:p>
            <text:p text:style-name="P8" loext:marker-style-name="T17"><text:span text:style-name="T17">S04溝通與表達</text:span><text:span text:style-name="T17"/></text:p>
            <text:p text:style-name="P8" loext:marker-style-name="T17"><text:span text:style-name="T17">S07兢品分析</text:span><text:span text:style-name="T17"/></text:p>
          </table:table-cell>
        </table:table-row>
        <table:table-row table:style-name="表格3.5">
          <table:table-cell table:style-name="表格3.A5" table:number-rows-spanned="3" office:value-type="string">
            <text:p text:style-name="P4" loext:marker-style-name="T17"><text:span text:style-name="T17">T3前期專案開發</text:span><text:span text:style-name="T17"/></text:p>
          </table:table-cell>
          <table:table-cell table:style-name="表格3.B5" office:value-type="string">
            <text:p text:style-name="P4" loext:marker-style-name="T17"><text:span text:style-name="T17">T3.1遊戲前期設計</text:span><text:span text:style-name="T17"/></text:p>
          </table:table-cell>
          <table:table-cell table:style-name="表格3.C5" office:value-type="string">
            <text:p text:style-name="P4" loext:marker-style-name="T9"><text:span text:style-name="T9">O3.1.1遊戲核心玩法設計</text:span><text:span text:style-name="T9"/></text:p>
          </table:table-cell>
          <table:table-cell table:style-name="表格3.D5" office:value-type="string">
            <text:p text:style-name="P5" loext:marker-style-name="T17"><text:span text:style-name="T17">P3.1.1搭建基礎關卡或遊戲機制，建立核心玩法。</text:span><text:span text:style-name="T17"/></text:p>
            <text:p text:style-name="P5" loext:marker-style-name="T17"><text:span text:style-name="T17">P3.1.2驗證遊戲核心玩法之可行性及遊戲性。</text:span><text:span text:style-name="T17"/></text:p>
          </table:table-cell>
          <table:table-cell table:style-name="表格3.E5" office:value-type="string">
            <text:p text:style-name="P3" loext:marker-style-name="T17"><text:span text:style-name="T17">4</text:span><text:span text:style-name="T17"/></text:p>
          </table:table-cell>
          <table:table-cell table:style-name="表格3.F5" office:value-type="string">
            <text:p text:style-name="P8" loext:marker-style-name="T17"><text:span text:style-name="T17">K05遊戲心流理論概念</text:span><text:span text:style-name="T17"/></text:p>
            <text:p text:style-name="P8" loext:marker-style-name="T17"><text:span text:style-name="T17">K06遊戲數值設計知識</text:span><text:span text:style-name="T17"/></text:p>
            <text:p text:style-name="P8" loext:marker-style-name="T17"><text:span text:style-name="T17">K07劇本與文案基礎</text:span><text:span text:style-name="T17"/></text:p>
            <text:p text:style-name="P8" loext:marker-style-name="T17"><text:span text:style-name="T17">K08遊戲操作流程及邏輯</text:span><text:span text:style-name="T17"/></text:p>
            <text:p text:style-name="P8" loext:marker-style-name="T17"><text:span text:style-name="T17">K09遊戲架構或開發工具限制</text:span><text:span text:style-name="T17"/></text:p>
          </table:table-cell>
          <table:table-cell table:style-name="表格3.G5" office:value-type="string">
            <text:p text:style-name="P8" loext:marker-style-name="T17"><text:span text:style-name="T17">S03撰寫遊戲設計文件</text:span><text:span text:style-name="T17"/></text:p>
            <text:p text:style-name="P8" loext:marker-style-name="T17"><text:span text:style-name="T17">S04溝通與表達</text:span><text:span text:style-name="T17"/></text:p>
            <text:p text:style-name="P8" loext:marker-style-name="T17"><text:span text:style-name="T17">S05表達遊戲概念</text:span><text:span text:style-name="T17"/></text:p>
            <text:p text:style-name="P8" loext:marker-style-name="T17"><text:span text:style-name="T17">S06繪製遊戲架構圖及流程圖</text:span><text:span text:style-name="T17"/></text:p>
            <text:p text:style-name="P8" loext:marker-style-name="T17"><text:span text:style-name="T17">S08評估專案</text:span><text:span text:style-name="T17"/></text:p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4" loext:marker-style-name="T17"><text:span text:style-name="T17">T3.2遊戲設計企劃</text:span><text:span text:style-name="T17"/></text:p>
          </table:table-cell>
          <table:table-cell table:style-name="表格3.C6" office:value-type="string">
            <text:p text:style-name="P4" loext:marker-style-name="T9"><text:span text:style-name="T9">O3.2.1遊戲各項企劃設計</text:span><text:span text:style-name="T9"/></text:p>
          </table:table-cell>
          <table:table-cell table:style-name="表格3.D6" office:value-type="string">
            <text:p text:style-name="P5" loext:marker-style-name="T17"><text:span text:style-name="T17">P3.2.1遊戲系統設計：規劃遊戲系統、各主要系統與輔助系統間的主從關係、遊戲系統對核心玩法的影響，進而建立各系統規範、設計細則。</text:span><text:span text:style-name="T17"/></text:p>
            <text:p text:style-name="P5" loext:marker-style-name="T17"><text:span text:style-name="T17">P3.2.2遊戲關卡設計：依據平衡計畫及場景特性規劃關卡挑戰規範、難度與（挑戰物件）配置。</text:span><text:span text:style-name="T17"/></text:p>
            <text:p text:style-name="P5" loext:marker-style-name="T17"><text:span text:style-name="T17">P3.2.3遊戲編劇：依據初始決定的遊戲背景創作遊戲故事、背景設定、人物設定，並配合冒險與關卡規劃安排章節劃分、走向，並完成遊戲劇本。</text:span><text:span text:style-name="T17"/></text:p>
            <text:p text:style-name="P5" loext:marker-style-name="T17"><text:span text:style-name="T17">P3.2.4遊戲UI/UX設計：遊戲介面規劃與使用者體驗設計，包括主遊戲介面與操作，或協助系統企劃對於遊戲系統介面與操作設計。</text:span><text:span text:style-name="T17"/></text:p>
          </table:table-cell>
          <table:table-cell table:style-name="表格3.E6" office:value-type="string">
            <text:p text:style-name="P3" loext:marker-style-name="T17"><text:span text:style-name="T17">4</text:span><text:span text:style-name="T17"/></text:p>
          </table:table-cell>
          <table:table-cell table:style-name="表格3.F6" office:value-type="string">
            <text:p text:style-name="P8" loext:marker-style-name="T17"><text:span text:style-name="T17">K05遊戲心流理論概念</text:span><text:span text:style-name="T17"/></text:p>
            <text:p text:style-name="P8" loext:marker-style-name="T17"><text:span text:style-name="T17">K04商品企劃概念</text:span><text:span text:style-name="T17"/></text:p>
            <text:p text:style-name="P8" loext:marker-style-name="T17"><text:span text:style-name="T17">K07劇本與文案基礎</text:span><text:span text:style-name="T17"/></text:p>
            <text:p text:style-name="P8" loext:marker-style-name="T17"><text:span text:style-name="T17">K08遊戲操作流程及邏輯</text:span><text:span text:style-name="T17"/></text:p>
            <text:p text:style-name="P8" loext:marker-style-name="T17"><text:span text:style-name="T17">K10 UI/UX概念</text:span><text:span text:style-name="T17"/></text:p>
            <text:p text:style-name="P8" loext:marker-style-name="T17"><text:span text:style-name="T17">K11遊戲分鏡腳本概念</text:span><text:span text:style-name="T17"/></text:p>
            <text:p text:style-name="P8" loext:marker-style-name="T17"><text:span text:style-name="T17">K12空間與動線佈置概念</text:span><text:span text:style-name="T17"/></text:p>
          </table:table-cell>
          <table:table-cell table:style-name="表格3.G6" office:value-type="string">
            <text:p text:style-name="P8" loext:marker-style-name="T17"><text:span text:style-name="T17">S01資料蒐集及整理</text:span><text:span text:style-name="T17"/></text:p>
            <text:p text:style-name="P8" loext:marker-style-name="T17"><text:span text:style-name="T17">S02資料分析</text:span><text:span text:style-name="T17"/></text:p>
            <text:p text:style-name="P8" loext:marker-style-name="T17"><text:span text:style-name="T17">S03撰寫遊戲設計文件</text:span><text:span text:style-name="T17"/></text:p>
            <text:p text:style-name="P8" loext:marker-style-name="T17"><text:span text:style-name="T17">S04溝通與表達</text:span><text:span text:style-name="T17"/></text:p>
            <text:p text:style-name="P8" loext:marker-style-name="T17"><text:span text:style-name="T17">S09撰寫遊戲劇本與內容文案</text:span><text:span text:style-name="T17"/></text:p>
            <text:p text:style-name="P8" loext:marker-style-name="T17"><text:span text:style-name="T17">S10遊戲關卡設計能力</text:span><text:span text:style-name="T17"/></text:p>
            <text:p text:style-name="P8" loext:marker-style-name="T17"><text:span text:style-name="T17">S11 UI/UX介面設計能力</text:span><text:span text:style-name="T17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4" loext:marker-style-name="T17"><text:span text:style-name="T17">T3.3開發設計規格制訂</text:span><text:span text:style-name="T17"/></text:p>
          </table:table-cell>
          <table:table-cell table:style-name="表格3.C7" office:value-type="string">
            <text:p text:style-name="P4" loext:marker-style-name="T9"><text:span text:style-name="T9">O3.3.1</text:span><text:span text:style-name="T17">開發設計規格書</text:span></text:p>
          </table:table-cell>
          <table:table-cell table:style-name="表格3.D7" office:value-type="string">
            <text:p text:style-name="P5" loext:marker-style-name="T17"><text:span text:style-name="T17">P3.3.1企劃撰寫遊戲開發設計規格書，包含遊玩邏輯（規範）、命名規範、編碼原則、流程及目標市場語系。</text:span><text:span text:style-name="T17"/></text:p>
            <text:p text:style-name="P5" loext:marker-style-name="T17"><text:span text:style-name="T17">P3.3.2編劇撰寫分場劇本規格書，應包含分場敘述、對白、各項指引與備註。</text:span><text:span text:style-name="T17"/></text:p>
            <text:p text:style-name="P5" loext:marker-style-name="T17"><text:span text:style-name="T17">P3.3.3企劃完成遊戲開發設計規格書、分場劇本規格書後，據以開列美術需求書，包含規格、數量、需求描述等。</text:span><text:span text:style-name="T17"/></text:p>
          </table:table-cell>
          <table:table-cell table:style-name="表格3.E7" office:value-type="string">
            <text:p text:style-name="P3" loext:marker-style-name="T17"><text:span text:style-name="T17">4</text:span><text:span text:style-name="T17"/></text:p>
          </table:table-cell>
          <table:table-cell table:style-name="表格3.F7" office:value-type="string">
            <text:p text:style-name="P8" loext:marker-style-name="T17"><text:span text:style-name="T17">K11遊戲分鏡腳本概念</text:span><text:span text:style-name="T17"/></text:p>
            <text:p text:style-name="P8" loext:marker-style-name="T17"><text:span text:style-name="T17">K13命名規範與編碼原則</text:span><text:span text:style-name="T17"/></text:p>
          </table:table-cell>
          <table:table-cell table:style-name="表格3.G7" office:value-type="string">
            <text:p text:style-name="P8" loext:marker-style-name="T17"><text:span text:style-name="T17">S02資料分析</text:span><text:span text:style-name="T17"/></text:p>
            <text:p text:style-name="P8" loext:marker-style-name="T17"><text:span text:style-name="T17">S03撰寫遊戲設計文件</text:span><text:span text:style-name="T17"/></text:p>
            <text:p text:style-name="P8" loext:marker-style-name="T17"><text:span text:style-name="T17">S04溝通與表達</text:span><text:span text:style-name="T17"/></text:p>
            <text:p text:style-name="P8" loext:marker-style-name="T17"><text:span text:style-name="T17">S09撰寫遊戲劇本與內容文案</text:span><text:span text:style-name="T17"/></text:p>
          </table:table-cell>
        </table:table-row>
        <table:table-row table:style-name="表格3.1">
          <table:table-cell table:style-name="表格3.A8" office:value-type="string">
            <text:p text:style-name="P7" loext:marker-style-name="T17"><text:span text:style-name="T17">T4遊戲開發製作追蹤</text:span><text:span text:style-name="T17"/></text:p>
          </table:table-cell>
          <table:table-cell table:style-name="表格3.B8" office:value-type="string">
            <text:p text:style-name="P4" loext:marker-style-name="T17"><text:span text:style-name="T17">T4.1遊戲產品製作追蹤</text:span><text:span text:style-name="T17"/></text:p>
          </table:table-cell>
          <table:table-cell table:style-name="表格3.C8" office:value-type="string">
            <text:p text:style-name="P4" loext:marker-style-name="T9"><text:span text:style-name="T9">O4.1.1修正後遊戲開發規格書</text:span><text:span text:style-name="T9"/></text:p>
          </table:table-cell>
          <table:table-cell table:style-name="表格3.D8" office:value-type="string">
            <text:p text:style-name="P5" loext:marker-style-name="T17"><text:span text:style-name="T17">P4.1.1追蹤負責企劃項目的開發進度，與開發團隊討論溝通，視需要進行遊戲規格書調整。</text:span><text:span text:style-name="T17"/></text:p>
          </table:table-cell>
          <table:table-cell table:style-name="表格3.E8" office:value-type="string">
            <text:p text:style-name="P3" loext:marker-style-name="T17"><text:span text:style-name="T17">4</text:span><text:span text:style-name="T17"/></text:p>
          </table:table-cell>
          <table:table-cell table:style-name="表格3.F8" office:value-type="string">
            <text:p text:style-name="P8" loext:marker-style-name="T17"><text:span text:style-name="T17">K08遊戲操作流程及邏輯</text:span><text:span text:style-name="T17"/></text:p>
            <text:p text:style-name="P8" loext:marker-style-name="T17"><text:span text:style-name="T17">K10 UI/UX概念</text:span><text:span text:style-name="T17"/></text:p>
            <text:p text:style-name="P8" loext:marker-style-name="T17"><text:span text:style-name="T17">K11遊戲分鏡腳本概念</text:span><text:span text:style-name="T17"/></text:p>
            <text:p text:style-name="P8" loext:marker-style-name="T17"><text:span text:style-name="T17">K14專案管理概念</text:span><text:span text:style-name="T17"/></text:p>
            <text:p text:style-name="P8" loext:marker-style-name="T17"><text:span text:style-name="T17">K15專案管理工具</text:span><text:span text:style-name="T17"/></text:p>
            <text:p text:style-name="P8" loext:marker-style-name="T17"><text:span text:style-name="T17">K16風險管理概念</text:span><text:span text:style-name="T17"/></text:p>
          </table:table-cell>
          <table:table-cell table:style-name="表格3.G8" office:value-type="string">
            <text:p text:style-name="P8" loext:marker-style-name="T17"><text:span text:style-name="T17">S03撰寫遊戲設計文件</text:span><text:span text:style-name="T17"/></text:p>
            <text:p text:style-name="P8" loext:marker-style-name="T17"><text:span text:style-name="T17">S04溝通與表達</text:span><text:span text:style-name="T17"/></text:p>
            <text:p text:style-name="P8" loext:marker-style-name="T17"><text:span text:style-name="T17">S06繪製遊戲架構圖及流程圖</text:span><text:span text:style-name="T17"/></text:p>
            <text:p text:style-name="P8" loext:marker-style-name="T17"><text:span text:style-name="T17">S08評估專案</text:span><text:span text:style-name="T17"/></text:p>
            <text:p text:style-name="P8" loext:marker-style-name="T17"><text:span text:style-name="T17">S09撰寫遊戲劇本與內容文案</text:span><text:span text:style-name="T17"/></text:p>
            <text:p text:style-name="P8" loext:marker-style-name="T17"><text:span text:style-name="T17">S12專案追蹤與控管能力</text:span><text:span text:style-name="T17"/></text:p>
          </table:table-cell>
        </table:table-row>
      </table:table>
      <text:p text:style-name="P30" loext:marker-style-name="T10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4"><text:span text:style-name="T5">職能內涵（A=attitude態度）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6"><text:span text:style-name="T11">A01主動積極：不需他人指示或要求能自動自發做事，面臨問題立即採取行動加以解決，且為達目標願意主動承擔額外責任。</text:span></text:p>
            <text:p text:style-name="P26"><text:span text:style-name="T11">A02自我管理：設立定義明確且實際可行的個人目標；對於及時完成任務展現高度進取、努力、承諾及負責任的行為。</text:span></text:p>
            <text:p text:style-name="P26"><text:span text:style-name="T11">A03謹慎細心：對於任務的執行過程，能謹慎考量及處理所有細節，精確地檢視每個程序，並持續對其保持高度關注。</text:span></text:p>
            <text:p text:style-name="P26"><text:span text:style-name="T11">A04追求卓越：會為自己設定具挑戰性的工作目標並全力以赴，願意主動投注心力達成或超越既定目標，不斷尋求突破。</text:span></text:p>
            <text:p text:style-name="P26"><text:span text:style-name="T11">A05好奇開放：容易受到複雜新穎的事物吸引，且易於接受新觀念的傾向。</text:span></text:p>
            <text:p text:style-name="P26" loext:marker-style-name="T11"><text:span text:style-name="T11">A06團隊意識：積極參與並支持團隊，能彼此鼓勵共同達成團隊目標。</text:span><text:span text:style-name="T11"/></text:p>
            <text:p text:style-name="P26" loext:marker-style-name="T11"><text:span text:style-name="T11">A07親和力：對他人表現理解、友善、同理心、關心和禮貌，並能與不同背景的人發展及維持良好關係。</text:span><text:span text:style-name="T11"/></text:p>
          </table:table-cell>
        </table:table-row>
      </table:table>
      <text:p text:style-name="P30" loext:marker-style-name="T10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3"><text:span text:style-name="T6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80">
              <text:list-item>
                <text:p text:style-name="P12" loext:marker-style-name="T18"><text:span text:style-name="T18">建議擔任此職類/職業之學歷/經歷/或能力條件：</text:span><text:span text:style-name="T18"/></text:p>
              </text:list-item>
            </text:list>
            <text:list text:style-name="WWNum81">
              <text:list-item>
                <text:p text:style-name="P13" loext:marker-style-name="T18"><text:span text:style-name="T17">大專以上畢業且具1年以上遊戲相關工作經歷。</text:span><text:span text:style-name="T18"/></text:p>
              </text:list-item>
            </text:list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F1" svg:font-family="F1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1" fo:font-family="'Calibri Light'" style:font-family-generic="swiss" style:font-pitch="variable" fo:font-size="26pt" fo:font-weight="bold" style:font-size-asian="26pt" style:font-weight-asian="bold" style:font-name-complex="F1" style:font-family-complex="F1" style:font-family-generic-complex="system" style:font-pitch-complex="variable" style:font-size-complex="26pt" style:font-weight-complex="bold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0.353cm" fo:line-height="300%" fo:keep-with-next="always"/>
      <style:text-properties style:font-name="Cambria1" fo:font-family="Cambria" style:font-family-generic="swiss" style:font-pitch="variable" fo:font-size="18pt" fo:font-weight="bold" style:font-name-asian="Cambria2" style:font-family-asian="Cambria" style:font-family-generic-asian="system" style:font-pitch-asian="variable" style:font-size-asian="18pt" style:font-weight-asian="bold" style:font-name-complex="Cambria2" style:font-family-complex="Cambria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Text_20_body_20__28_user_29_" style:next-style-name="Standard_20__28_user_29_">
      <style:text-properties fo:font-style="italic" style:letter-kerning="false" style:font-name-asian="新細明體" style:font-family-asian="新細明體" style:font-family-generic-asian="system" style:font-pitch-asian="variable" style:font-style-asian="italic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user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683cm"/>
          <style:tab-stop style:position="3.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5.611cm"/>
          <style:tab-stop style:position="5.71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5_20__28_WW_29_" style:display-name="List 5 (WW)" style:family="paragraph" style:parent-style-name="Standard_20__28_user_29_">
      <style:paragraph-properties fo:margin-left="0.176cm" fo:text-indent="-0.353cm" style:auto-text-indent="false"/>
    </style:style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dex_20_2" style:display-name="index 2" style:family="paragraph" style:parent-style-name="Standard_20__28_user_29_" style:next-style-name="Standard_20__28_user_29_">
      <style:paragraph-properties fo:margin-left="1.002cm" fo:keep-together="always" fo:orphans="2" fo:widows="2" fo:text-indent="-0.501cm" style:auto-text-indent="false" fo:keep-with-next="always">
        <style:tab-stops>
          <style:tab-stop style:position="9.37cm" style:type="right"/>
        </style:tab-stops>
      </style:paragraph-properties>
      <style:text-properties style:font-name="Garamond" fo:font-family="Garamond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dex_20_1" style:display-name="index 1" style:family="paragraph" style:parent-style-name="Standard_20__28_user_29_" style:next-style-name="Standard_20__28_user_29_" style:auto-update="true"/>
    <style:style style:name="List_20_Alpha_20_2" style:display-name="List Alpha 2" style:family="paragraph" style:parent-style-name="List_20_2_20__28_WW_29_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Alpha" style:display-name="List Alpha" style:family="paragraph" style:parent-style-name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5" style:display-name="List 5" style:family="paragraph" style:parent-style-name="List_20_5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umbering_20_5" style:display-name="Numbering 5" style:family="paragraph" style:parent-style-name="List_20_5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本文_20_字元1" style:display-name="本文 字元1" style:family="text" style:parent-style-name="Default_20_Paragraph_20_Font_20__28_WW_29_"/>
    <style:style style:name="Subscript" style:family="text">
      <style:text-properties style:text-position="sub 58%" fo:font-size="8pt" style:font-size-asian="8pt"/>
    </style:style>
    <style:style style:name="Emphasis" style:family="text">
      <style:text-properties fo:font-style="italic" style:font-style-asian="italic"/>
    </style:style>
    <style:style style:name="本文第一層縮排_20_字元" style:display-name="本文第一層縮排 字元" style:family="text">
      <style:text-properties style:font-name="Courier New" fo:font-family="'Courier New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ing_20_8_20_Char" style:display-name="Heading 8 Char" style:family="text" style:parent-style-name="Default_20_Paragraph_20_Font_20__28_WW_29_">
      <style:text-properties style:font-name="Courier New" fo:font-family="'Courier New'" style:font-family-generic="roman" style:font-pitch="variable" fo:font-size="10pt" fo:language="en" fo:country="US" fo:font-style="italic" style:font-name-asian="Courier New2" style:font-family-asian="'Courier New'" style:font-family-generic-asian="system" style:font-pitch-asian="variable" style:font-size-asian="10pt" style:language-asian="en" style:country-asian="US" style:font-style-asian="italic" style:font-name-complex="Courier New2" style:font-family-complex="'Courier New'" style:font-family-generic-complex="system" style:font-pitch-complex="variable" style:font-size-complex="10pt" style:font-style-complex="italic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標題_20_5_20_字元" style:display-name="標題 5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5" style:display-name="ListLabel 9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5" style:display-name="ListLabel 105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106" style:display-name="ListLabel 10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07" style:display-name="ListLabel 10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1" style:font-family-complex="F1" style:font-family-generic-complex="system" style:font-pitch-complex="variable" style:font-size-complex="26pt" style:font-weight-complex="bold"/>
    </style:style>
    <style:style style:name="ListLabel_20_109" style:display-name="ListLabel 109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9" style:display-name="已輸入樣式 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0" style:display-name="已輸入樣式 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2" style:display-name="已輸入樣式 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5" style:display-name="已輸入樣式 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2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4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5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6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7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8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9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0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2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2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2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2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2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2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3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3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3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3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3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3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3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3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3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3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4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4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4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4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4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4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4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4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4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4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4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4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5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5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5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5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5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5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5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5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5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bullet text:level="1" text:style-name="ListLabel_20_580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text:style-name="ListLabel_20_5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bullet text:level="1" text:style-name="ListLabel_20_5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56cm"/>
        </style:list-level-properties>
      </text:list-level-style-bullet>
      <text:list-level-style-bullet text:level="2" text:style-name="ListLabel_20_5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bullet>
      <text:list-level-style-bullet text:level="3" text:style-name="ListLabel_20_5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bullet>
      <text:list-level-style-bullet text:level="4" text:style-name="ListLabel_20_5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bullet>
      <text:list-level-style-bullet text:level="5" text:style-name="ListLabel_20_5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bullet>
      <text:list-level-style-bullet text:level="6" text:style-name="ListLabel_20_5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bullet>
      <text:list-level-style-bullet text:level="7" text:style-name="ListLabel_20_5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bullet>
      <text:list-level-style-bullet text:level="8" text:style-name="ListLabel_20_5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bullet>
      <text:list-level-style-bullet text:level="9" text:style-name="ListLabel_20_5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5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6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6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bullet text:level="1" text:style-name="ListLabel_20_6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56cm"/>
        </style:list-level-properties>
      </text:list-level-style-bullet>
      <text:list-level-style-bullet text:level="2" text:style-name="ListLabel_20_6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bullet>
      <text:list-level-style-bullet text:level="3" text:style-name="ListLabel_20_6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bullet>
      <text:list-level-style-bullet text:level="4" text:style-name="ListLabel_20_6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bullet>
      <text:list-level-style-bullet text:level="5" text:style-name="ListLabel_20_6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bullet>
      <text:list-level-style-bullet text:level="6" text:style-name="ListLabel_20_6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bullet>
      <text:list-level-style-bullet text:level="7" text:style-name="ListLabel_20_6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bullet>
      <text:list-level-style-bullet text:level="8" text:style-name="ListLabel_20_6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bullet>
      <text:list-level-style-bullet text:level="9" text:style-name="ListLabel_20_6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6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text:style-name="ListLabel_20_6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6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6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bullet>
      <text:list-level-style-bullet text:level="2" text:style-name="ListLabel_20_6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bullet>
      <text:list-level-style-bullet text:level="3" text:style-name="ListLabel_20_6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bullet>
      <text:list-level-style-bullet text:level="4" text:style-name="ListLabel_20_6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bullet>
      <text:list-level-style-bullet text:level="5" text:style-name="ListLabel_20_6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bullet>
      <text:list-level-style-bullet text:level="6" text:style-name="ListLabel_20_6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bullet>
      <text:list-level-style-bullet text:level="7" text:style-name="ListLabel_20_6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bullet>
      <text:list-level-style-bullet text:level="8" text:style-name="ListLabel_20_6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bullet>
      <text:list-level-style-bullet text:level="9" text:style-name="ListLabel_20_6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6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bullet>
      <text:list-level-style-bullet text:level="2" text:style-name="ListLabel_20_6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bullet>
      <text:list-level-style-bullet text:level="3" text:style-name="ListLabel_20_6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bullet>
      <text:list-level-style-bullet text:level="4" text:style-name="ListLabel_20_6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bullet>
      <text:list-level-style-bullet text:level="5" text:style-name="ListLabel_20_6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bullet>
      <text:list-level-style-bullet text:level="6" text:style-name="ListLabel_20_6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bullet>
      <text:list-level-style-bullet text:level="7" text:style-name="ListLabel_20_6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bullet>
      <text:list-level-style-bullet text:level="8" text:style-name="ListLabel_20_6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bullet>
      <text:list-level-style-bullet text:level="9" text:style-name="ListLabel_20_6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6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bullet>
      <text:list-level-style-bullet text:level="2" text:style-name="ListLabel_20_6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bullet>
      <text:list-level-style-bullet text:level="3" text:style-name="ListLabel_20_6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4cm"/>
        </style:list-level-properties>
      </text:list-level-style-bullet>
      <text:list-level-style-bullet text:level="4" text:style-name="ListLabel_20_6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bullet>
      <text:list-level-style-bullet text:level="5" text:style-name="ListLabel_20_6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bullet>
      <text:list-level-style-bullet text:level="6" text:style-name="ListLabel_20_6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bullet>
      <text:list-level-style-bullet text:level="7" text:style-name="ListLabel_20_6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bullet>
      <text:list-level-style-bullet text:level="8" text:style-name="ListLabel_20_6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bullet>
      <text:list-level-style-bullet text:level="9" text:style-name="ListLabel_20_6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6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67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6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6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6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6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6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6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6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67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6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6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6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6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6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6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6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6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6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bullet>
      <text:list-level-style-bullet text:level="2" text:style-name="ListLabel_20_6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bullet>
      <text:list-level-style-bullet text:level="3" text:style-name="ListLabel_20_6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bullet>
      <text:list-level-style-bullet text:level="4" text:style-name="ListLabel_20_6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bullet>
      <text:list-level-style-bullet text:level="5" text:style-name="ListLabel_20_6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bullet>
      <text:list-level-style-bullet text:level="6" text:style-name="ListLabel_20_6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bullet>
      <text:list-level-style-bullet text:level="7" text:style-name="ListLabel_20_6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bullet>
      <text:list-level-style-bullet text:level="8" text:style-name="ListLabel_20_6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bullet>
      <text:list-level-style-bullet text:level="9" text:style-name="ListLabel_20_6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97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7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bullet>
      <text:list-level-style-bullet text:level="2" text:style-name="ListLabel_20_7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bullet>
      <text:list-level-style-bullet text:level="3" text:style-name="ListLabel_20_7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bullet>
      <text:list-level-style-bullet text:level="4" text:style-name="ListLabel_20_7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bullet>
      <text:list-level-style-bullet text:level="5" text:style-name="ListLabel_20_7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bullet>
      <text:list-level-style-bullet text:level="6" text:style-name="ListLabel_20_7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bullet>
      <text:list-level-style-bullet text:level="7" text:style-name="ListLabel_20_7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bullet>
      <text:list-level-style-bullet text:level="8" text:style-name="ListLabel_20_7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bullet>
      <text:list-level-style-bullet text:level="9" text:style-name="ListLabel_20_7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7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bullet>
      <text:list-level-style-bullet text:level="2" text:style-name="ListLabel_20_7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bullet>
      <text:list-level-style-bullet text:level="3" text:style-name="ListLabel_20_7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4cm"/>
        </style:list-level-properties>
      </text:list-level-style-bullet>
      <text:list-level-style-bullet text:level="4" text:style-name="ListLabel_20_7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bullet>
      <text:list-level-style-bullet text:level="5" text:style-name="ListLabel_20_7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bullet>
      <text:list-level-style-bullet text:level="6" text:style-name="ListLabel_20_7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bullet>
      <text:list-level-style-bullet text:level="7" text:style-name="ListLabel_20_7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bullet>
      <text:list-level-style-bullet text:level="8" text:style-name="ListLabel_20_7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bullet>
      <text:list-level-style-bullet text:level="9" text:style-name="ListLabel_20_7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7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72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7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7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7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7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7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7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7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7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7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7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7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7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7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7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7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7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7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7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75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7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76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7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769" loext:num-list-format="" style:num-suffix="" text:bullet-char="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ListLabel_20_7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ListLabel_20_7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ListLabel_20_7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ListLabel_20_7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ListLabel_20_7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ListLabel_20_7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ListLabel_20_7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ListLabel_20_7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7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ListLabel_20_7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ListLabel_20_7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ListLabel_20_7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ListLabel_20_7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ListLabel_20_7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ListLabel_20_7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ListLabel_20_7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ListLabel_20_7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7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7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7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7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9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8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8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8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83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8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8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8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8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8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8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8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8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5</meta:editing-cycles>
    <meta:print-date>2023-11-20T17:31:00</meta:print-date>
    <meta:creation-date>2023-11-20T17:31:00</meta:creation-date>
    <dc:date>2023-11-21T22:02:00</dc:date>
    <meta:editing-duration>PT2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66" meta:word-count="1962" meta:character-count="2360" meta:non-whitespace-character-count="2355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