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0.825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language-asian="zh" style:country-asian="TW"/>
    </style:style>
    <style:style style:name="TableColumn13" style:family="table-column">
      <style:table-column-properties style:column-width="0.7576in" style:use-optimal-column-width="false"/>
    </style:style>
    <style:style style:name="TableColumn14" style:family="table-column">
      <style:table-column-properties style:column-width="1.5569in" style:use-optimal-column-width="false"/>
    </style:style>
    <style:style style:name="TableColumn15" style:family="table-column">
      <style:table-column-properties style:column-width="2.2541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Column17" style:family="table-column">
      <style:table-column-properties style:column-width="4.2743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12" style:family="table">
      <style:table-properties style:width="11.2611in" fo:margin-left="-0.2687in" table:align="left"/>
    </style:style>
    <style:style style:name="TableRow19" style:family="table-row">
      <style:table-row-properties style:min-row-height="0.0659in" style:use-optimal-row-height="false"/>
    </style:style>
    <style:style style:name="TableCell20" style:family="table-cell">
      <style:table-cell-properties fo:border="0.0069in solid #000000" fo:background-color="#E5DFE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069in solid #000000" fo:background-color="#E5DFE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069in solid #000000" fo:background-color="#E5DFE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069in solid #000000" fo:background-color="#E5DFE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Row38" style:family="table-row">
      <style:table-row-properties style:min-row-height="0.0375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Row55" style:family="table-row">
      <style:table-row-properties style:min-row-height="0.0375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fo:background-color="#FFFFFF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74" style:family="table-row">
      <style:table-row-properties style:min-row-height="0.2868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fo:background-color="#FFFFFF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93" style:family="table-row">
      <style:table-row-properties style:min-row-height="0.0673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 fo:background-color="#FFFFFF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11" style:parent-style-name="Standard" style:family="paragraph">
      <style:paragraph-properties style:snap-to-layout-grid="false" fo:line-height="0.2777in">
        <style:tab-stops>
          <style:tab-stop style:type="left" style:position="7.3541in"/>
        </style:tab-stops>
      </style:paragraph-properties>
      <style:text-properties style:font-name="微軟正黑體" style:font-name-asian="微軟正黑體" fo:font-size="11pt" style:font-size-asian="11pt"/>
    </style:style>
    <style:style style:name="TableColumn113" style:family="table-column">
      <style:table-column-properties style:column-width="0.4506in" style:use-optimal-column-width="false"/>
    </style:style>
    <style:style style:name="TableColumn114" style:family="table-column">
      <style:table-column-properties style:column-width="0.799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2.7701in" style:use-optimal-column-width="false"/>
    </style:style>
    <style:style style:name="TableColumn117" style:family="table-column">
      <style:table-column-properties style:column-width="1.0805in" style:use-optimal-column-width="false"/>
    </style:style>
    <style:style style:name="TableColumn118" style:family="table-column">
      <style:table-column-properties style:column-width="5.6972in" style:use-optimal-column-width="false"/>
    </style:style>
    <style:style style:name="Table112" style:family="table">
      <style:table-properties style:width="11.2902in" fo:margin-left="-0.2687in" table:align="left"/>
    </style:style>
    <style:style style:name="TableRow119" style:family="table-row">
      <style:table-row-properties style:min-row-height="0.1416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26" style:family="table-row">
      <style:table-row-properties style:min-row-height="0.0354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7F7F7F" fo:font-size="11pt" style:font-size-asian="11pt" style:font-size-complex="11pt"/>
    </style:style>
    <style:style style:name="TableRow135" style:family="table-row">
      <style:table-row-properties style:min-row-height="0.0354in" style:use-optimal-row-height="false"/>
    </style:style>
    <style:style style:name="P136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1pt" style:font-size-asian="11pt" style:font-size-complex="11pt" fo:background-color="#FFFFFF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8" style:family="table-row">
      <style:table-row-properties style:min-row-height="0.1736in" style:use-optimal-row-height="false"/>
    </style:style>
    <style:style style:name="P159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72" style:family="table-row">
      <style:table-row-properties style:min-row-height="0.0611in" style:use-optimal-row-height="false"/>
    </style:style>
    <style:style style:name="P173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87" style:family="table-row">
      <style:table-row-properties style:min-row-height="0.3006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Row194" style:family="table-row">
      <style:table-row-properties style:min-row-height="0.2805in" style:use-optimal-row-height="false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1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fo:hyphenate="true"/>
    </style:style>
    <style:style style:name="P202" style:parent-style-name="內文" style:family="paragraph">
      <style:paragraph-properties fo:widows="0" fo:orphans="0" fo:break-before="page" fo:line-height="0.2777in"/>
      <style:text-properties style:font-name="微軟正黑體" style:font-name-asian="微軟正黑體" fo:font-size="11pt" style:font-size-asian="11pt" fo:hyphenate="true"/>
    </style:style>
    <style:style style:name="TableColumn204" style:family="table-column">
      <style:table-column-properties style:column-width="0.8687in" style:use-optimal-column-width="false"/>
    </style:style>
    <style:style style:name="TableColumn205" style:family="table-column">
      <style:table-column-properties style:column-width="0.868in" style:use-optimal-column-width="false"/>
    </style:style>
    <style:style style:name="TableColumn206" style:family="table-column">
      <style:table-column-properties style:column-width="0.868in" style:use-optimal-column-width="false"/>
    </style:style>
    <style:style style:name="TableColumn207" style:family="table-column">
      <style:table-column-properties style:column-width="3.4541in" style:use-optimal-column-width="false"/>
    </style:style>
    <style:style style:name="TableColumn208" style:family="table-column">
      <style:table-column-properties style:column-width="0.4937in" style:use-optimal-column-width="false"/>
    </style:style>
    <style:style style:name="TableColumn209" style:family="table-column">
      <style:table-column-properties style:column-width="2.3687in" style:use-optimal-column-width="false"/>
    </style:style>
    <style:style style:name="TableColumn210" style:family="table-column">
      <style:table-column-properties style:column-width="2.3687in" style:use-optimal-column-width="false"/>
    </style:style>
    <style:style style:name="Table203" style:family="table">
      <style:table-properties style:width="11.2902in" fo:margin-left="-0.2687in" table:align="left"/>
    </style:style>
    <style:style style:name="TableRow211" style:family="table-row">
      <style:table-row-properties style:min-row-height="0.2645in" style:use-optimal-row-height="false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235" style:family="table-row">
      <style:table-row-properties style:min-row-height="0.2645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777in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justify" fo:line-height="0.2777in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5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5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5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25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264" style:parent-style-name="Standard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270" style:parent-style-name="Standard" style:family="paragraph">
      <style:paragraph-properties style:snap-to-layout-grid="false" fo:text-align="justify" fo:line-height="0.2777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justify" fo:line-height="0.2777in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2" style:parent-style-name="Standard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justify" fo:line-height="0.2777in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6" style:parent-style-name="Standard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88" style:family="table-row">
      <style:table-row-properties style:min-row-height="0.2645in" style:use-optimal-row-height="false"/>
    </style:style>
    <style:style style:name="P289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justify" fo:line-height="0.2777in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9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9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30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309" style:family="table-row">
      <style:table-row-properties style:min-row-height="0.2645in" style:use-optimal-row-height="false"/>
    </style:style>
    <style:style style:name="P310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2777in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1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2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2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2777in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0.2777in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2" style:parent-style-name="Standard" style:family="paragraph">
      <style:paragraph-properties style:snap-to-layout-grid="false" fo:text-align="justify" fo:line-height="0.2777in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34" style:family="table-row">
      <style:table-row-properties style:min-row-height="0.2645in" style:use-optimal-row-height="false"/>
    </style:style>
    <style:style style:name="P335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33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0.2777in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0.2777in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4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4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34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55" style:parent-style-name="Standard" style:family="paragraph">
      <style:paragraph-properties style:snap-to-layout-grid="false" fo:line-height="0.2777in"/>
    </style:style>
    <style:style style:name="T35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57" style:parent-style-name="Standard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59" style:parent-style-name="Standard" style:family="paragraph">
      <style:paragraph-properties style:snap-to-layout-grid="false" fo:line-height="0.2777in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61" style:parent-style-name="Standard" style:family="paragraph">
      <style:paragraph-properties style:snap-to-layout-grid="false" fo:text-align="justify" fo:line-height="0.2777in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fo:line-height="0.2777in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366" style:parent-style-name="Standard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368" style:parent-style-name="Standard" style:family="paragraph">
      <style:paragraph-properties style:snap-to-layout-grid="false" fo:text-align="justify" fo:line-height="0.2777in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70" style:family="table-row">
      <style:table-row-properties style:min-row-height="0.2645in" style:use-optimal-row-height="false"/>
    </style:style>
    <style:style style:name="TableCell37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0.2777in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37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2777in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justify" fo:line-height="0.2777in"/>
    </style:style>
    <style:style style:name="T38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8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3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777in"/>
    </style:style>
    <style:style style:name="T38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391" style:parent-style-name="Standard" style:family="paragraph">
      <style:paragraph-properties style:snap-to-layout-grid="false" fo:text-align="justify" fo:line-height="0.2777in"/>
    </style:style>
    <style:style style:name="T3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39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96" style:parent-style-name="Standard" style:family="paragraph">
      <style:paragraph-properties style:snap-to-layout-grid="false" fo:text-align="justify" fo:line-height="0.2777in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98" style:family="table-row">
      <style:table-row-properties style:min-row-height="0.2645in" style:use-optimal-row-height="false"/>
    </style:style>
    <style:style style:name="P399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40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0.2777in"/>
    </style:style>
    <style:style style:name="T4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justify" fo:line-height="0.2777in"/>
    </style:style>
    <style:style style:name="T4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0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0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1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2777in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17" style:parent-style-name="Standard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19" style:parent-style-name="Standard" style:family="paragraph">
      <style:paragraph-properties style:snap-to-layout-grid="false" fo:text-align="justify" fo:line-height="0.2777in"/>
    </style:style>
    <style:style style:name="T4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42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line-height="0.2777in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24" style:parent-style-name="Standard" style:family="paragraph">
      <style:paragraph-properties style:snap-to-layout-grid="false" fo:line-height="0.2777in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26" style:parent-style-name="Standard" style:family="paragraph">
      <style:paragraph-properties style:snap-to-layout-grid="false" fo:line-height="0.2777in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28" style:parent-style-name="Standard" style:family="paragraph">
      <style:paragraph-properties style:snap-to-layout-grid="false" fo:text-align="justify" fo:line-height="0.2777in"/>
    </style:style>
    <style:style style:name="T4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430" style:family="table-row">
      <style:table-row-properties style:min-row-height="0.2645in" style:use-optimal-row-height="false"/>
    </style:style>
    <style:style style:name="P431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43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justify" fo:line-height="0.2777in"/>
    </style:style>
    <style:style style:name="T43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justify" fo:line-height="0.2777in"/>
    </style:style>
    <style:style style:name="T4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4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4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44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2" style:parent-style-name="Standard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4" style:parent-style-name="Standard" style:family="paragraph">
      <style:paragraph-properties style:snap-to-layout-grid="false" fo:text-align="justify" fo:line-height="0.2777in"/>
    </style:style>
    <style:style style:name="T4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456" style:family="table-row">
      <style:table-row-properties style:min-row-height="0.2645in" style:use-optimal-row-height="false"/>
    </style:style>
    <style:style style:name="P457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45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0.2777in"/>
    </style:style>
    <style:style style:name="T4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6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6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46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777in"/>
    </style:style>
    <style:style style:name="T4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7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47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478" style:parent-style-name="Standard" style:family="paragraph">
      <style:paragraph-properties style:snap-to-layout-grid="false" fo:line-height="0.2777in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480" style:parent-style-name="Standard" style:family="paragraph">
      <style:paragraph-properties style:snap-to-layout-grid="false" fo:text-align="justify" fo:line-height="0.2777in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Row482" style:family="table-row">
      <style:table-row-properties style:min-row-height="0.2645in" style:use-optimal-row-height="false"/>
    </style:style>
    <style:style style:name="P483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8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49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49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49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4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49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line-height="0.2777in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01" style:parent-style-name="Standard" style:family="paragraph">
      <style:paragraph-properties style:snap-to-layout-grid="false" fo:text-align="justify" fo:line-height="0.2777in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503" style:family="table-row">
      <style:table-row-properties style:min-row-height="0.2645in"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0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1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1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1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line-height="0.2777in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21" style:parent-style-name="Standard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523" style:family="table-row">
      <style:table-row-properties style:min-row-height="0.2645in" style:use-optimal-row-height="false"/>
    </style:style>
    <style:style style:name="P524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2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2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3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3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3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line-height="0.2777in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42" style:parent-style-name="Standard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44" style:parent-style-name="Standard" style:family="paragraph">
      <style:paragraph-properties style:snap-to-layout-grid="false" fo:line-height="0.2777in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46" style:parent-style-name="Standard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548" style:family="table-row">
      <style:table-row-properties style:min-row-height="0.2645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5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5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5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6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66" style:parent-style-name="Standard" style:family="paragraph">
      <style:paragraph-properties style:snap-to-layout-grid="false" fo:line-height="0.2777in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68" style:parent-style-name="Standard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570" style:family="table-row">
      <style:table-row-properties style:min-row-height="0.2645in" style:use-optimal-row-height="false"/>
    </style:style>
    <style:style style:name="P571" style:parent-style-name="內文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/>
    </style:style>
    <style:style style:name="TableCell57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7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7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7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ableCell58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87" style:parent-style-name="Standard" style:family="paragraph">
      <style:paragraph-properties style:snap-to-layout-grid="false" fo:line-height="0.2777in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89" style:parent-style-name="Standard" style:family="paragraph">
      <style:paragraph-properties style:snap-to-layout-grid="false" fo:line-height="0.2777in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olumn593" style:family="table-column">
      <style:table-column-properties style:column-width="11.2937in" style:use-optimal-column-width="false"/>
    </style:style>
    <style:style style:name="Table592" style:family="table">
      <style:table-properties style:width="11.2937in" fo:margin-left="-0.2722in" table:align="lef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fo:background-color="#D9D9D9" style:writing-mode="lr-tb" fo:padding-top="0in" fo:padding-left="0.0812in" fo:padding-bottom="0in" fo:padding-right="0.075in"/>
    </style:style>
    <style:style style:name="P596" style:parent-style-name="Standard" style:family="paragraph">
      <style:paragraph-properties style:snap-to-layout-grid="false" fo:text-align="center" fo:line-height="0.2777in"/>
    </style:style>
    <style:style style:name="T5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598" style:family="table-row">
      <style:table-row-properties style:min-row-height="0.8548in" style:use-optimal-row-height="false"/>
    </style:style>
    <style:style style:name="TableCell599" style:family="table-cell">
      <style:table-cell-properties fo:border="0.0069in solid #000000" fo:background-color="#FFFFFF" style:writing-mode="lr-tb" fo:padding-top="0in" fo:padding-left="0.0812in" fo:padding-bottom="0in" fo:padding-right="0.075in"/>
    </style:style>
    <style:style style:name="P600" style:parent-style-name="Standard" style:family="paragraph">
      <style:paragraph-properties style:snap-to-layout-grid="false" fo:text-align="justify" fo:line-height="0.2777in"/>
    </style:style>
    <style:style style:name="T6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6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 style:font-size-complex="11pt" style:language-asian="zh" style:country-asian="TW"/>
    </style:style>
    <style:style style:name="TableColumn604" style:family="table-column">
      <style:table-column-properties style:column-width="11.2875in" style:use-optimal-column-width="false"/>
    </style:style>
    <style:style style:name="Table603" style:family="table">
      <style:table-properties style:width="11.2875in" fo:margin-left="-0.2659in" table:align="lef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0" fo:background-color="#D9D9D9" style:writing-mode="lr-tb" fo:padding-top="0in" fo:padding-left="0.0812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2777in"/>
    </style:style>
    <style:style style:name="T60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609" style:family="table-row">
      <style:table-row-properties style:min-row-height="0.8715in"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.0812in" fo:padding-bottom="0in" fo:padding-right="0.075in"/>
    </style:style>
    <style:style style:name="P611" style:parent-style-name="Standard" style:family="paragraph">
      <style:paragraph-properties style:snap-to-layout-grid="false" fo:text-align="justify" fo:line-height="0.2777in"/>
    </style:style>
    <style:style style:name="T6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 style:language-asian="zh" style:country-asian="TW"/>
    </style:style>
    <style:style style:name="P613" style:parent-style-name="Standard" style:family="paragraph">
      <style:paragraph-properties style:snap-to-layout-grid="false" fo:text-align="justify" fo:line-height="0.2777in"/>
    </style:style>
    <style:style style:name="T61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616" style:parent-style-name="Standard" style:family="paragraph">
      <style:paragraph-properties style:snap-to-layout-grid="false" fo:text-align="end" fo:line-height="0.2777in"/>
      <style:text-properties style:font-name="微軟正黑體" style:font-name-asian="微軟正黑體" fo:font-size="11pt" style:font-size-asian="11pt" style:language-asian="zh" style:country-asian="TW"/>
    </style:style>
  </office:automatic-styles>
  <office:body>
    <office:text text:use-soft-page-breaks="true">
      <text:p text:style-name="P1"><text:span text:style-name="T10">行動應用企劃師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</text:span><text:span text:style-name="T42">4</text:span></text:p>
          </table:table-cell>
          <table:table-cell table:style-name="TableCell43">
            <text:p text:style-name="P44"><text:span text:style-name="T45">IDC2172-001v4</text:span></text:p>
          </table:table-cell>
          <table:table-cell table:style-name="TableCell46">
            <text:p text:style-name="P47"><text:span text:style-name="T48">行動應用企劃師</text:span></text:p>
          </table:table-cell>
          <table:table-cell table:style-name="TableCell49">
            <text:p text:style-name="P50">最新版本</text:p>
          </table:table-cell>
          <table:table-cell table:style-name="TableCell51">
            <text:p text:style-name="P52">略</text:p>
          </table:table-cell>
          <table:table-cell table:style-name="TableCell53">
            <text:p text:style-name="P54">2025/12/22</text:p>
          </table:table-cell>
        </table:table-row>
        <table:table-row table:style-name="TableRow55">
          <table:table-cell table:style-name="TableCell56">
            <text:p text:style-name="P57"><text:span text:style-name="T58">V3</text:span></text:p>
          </table:table-cell>
          <table:table-cell table:style-name="TableCell59">
            <text:p text:style-name="P60"><text:span text:style-name="T61">IDC2172-001v3</text:span></text:p>
          </table:table-cell>
          <table:table-cell table:style-name="TableCell62">
            <text:p text:style-name="P63"><text:span text:style-name="T64">行動應用企劃師</text:span></text:p>
          </table:table-cell>
          <table:table-cell table:style-name="TableCell65">
            <text:p text:style-name="P66"><text:span text:style-name="T67">最新版本</text:span></text:p>
          </table:table-cell>
          <table:table-cell table:style-name="TableCell68">
            <text:p text:style-name="P69"><text:span text:style-name="T70">已被《IDC2172-001v4》取代</text:span></text:p>
          </table:table-cell>
          <table:table-cell table:style-name="TableCell71">
            <text:p text:style-name="P72"><text:span text:style-name="T73">2022/12/30</text:span></text:p>
          </table:table-cell>
        </table:table-row>
        <table:table-row table:style-name="TableRow74">
          <table:table-cell table:style-name="TableCell75">
            <text:p text:style-name="P76"><text:span text:style-name="T77">V2</text:span></text:p>
          </table:table-cell>
          <table:table-cell table:style-name="TableCell78">
            <text:p text:style-name="P79"><text:span text:style-name="T80">IDC2172-001v2</text:span></text:p>
          </table:table-cell>
          <table:table-cell table:style-name="TableCell81">
            <text:p text:style-name="P82"><text:span text:style-name="T83">行動應用企劃師</text:span></text:p>
          </table:table-cell>
          <table:table-cell table:style-name="TableCell84">
            <text:p text:style-name="P85"><text:span text:style-name="T86">歷史版本</text:span></text:p>
          </table:table-cell>
          <table:table-cell table:style-name="TableCell87">
            <text:p text:style-name="P88"><text:span text:style-name="T89">已被《IDC2172-001v3》取代</text:span></text:p>
          </table:table-cell>
          <table:table-cell table:style-name="TableCell90">
            <text:p text:style-name="P91"><text:span text:style-name="T92">2019/12/31</text:span></text:p>
          </table:table-cell>
        </table:table-row>
        <table:table-row table:style-name="TableRow93">
          <table:table-cell table:style-name="TableCell94">
            <text:p text:style-name="P95"><text:span text:style-name="T96">V1</text:span></text:p>
          </table:table-cell>
          <table:table-cell table:style-name="TableCell97">
            <text:p text:style-name="P98"><text:span text:style-name="T99">IDC2172-001v1</text:span></text:p>
          </table:table-cell>
          <table:table-cell table:style-name="TableCell100">
            <text:p text:style-name="P101">行動APP企劃師</text:p>
          </table:table-cell>
          <table:table-cell table:style-name="TableCell102">
            <text:p text:style-name="P103"><text:span text:style-name="T104">歷史版本</text:span></text:p>
          </table:table-cell>
          <table:table-cell table:style-name="TableCell105">
            <text:p text:style-name="P106"><text:span text:style-name="T107">已被《IDC2172-001v2》取代</text:span></text:p>
          </table:table-cell>
          <table:table-cell table:style-name="TableCell108">
            <text:p text:style-name="P109"><text:span text:style-name="T110">2014/12/31</text:span></text:p>
          </table:table-cell>
        </table:table-row>
      </table:table>
      <text:p text:style-name="P111"><text:tab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職能基準代碼</text:span></text:p>
          </table:table-cell>
          <table:covered-table-cell/>
          <table:table-cell table:style-name="TableCell123" table:number-columns-spanned="4">
            <text:p text:style-name="P124"><text:span text:style-name="T125">IDC2172-001v4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<text:span text:style-name="T129">職能基準名稱（擇一填寫）</text:span></text:p>
          </table:table-cell>
          <table:covered-table-cell/>
          <table:table-cell table:style-name="TableCell130">
            <text:p text:style-name="P131"><text:span text:style-name="T132">職類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職業</text:span></text:p>
          </table:table-cell>
          <table:table-cell table:style-name="TableCell140" table:number-columns-spanned="3">
            <text:p text:style-name="P141"><text:span text:style-name="T142">行動應用企劃師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<text:span text:style-name="T146">所屬類別</text:span></text:p>
          </table:table-cell>
          <table:table-cell table:style-name="TableCell147">
            <text:p text:style-name="P148"><text:span text:style-name="T149">職類別</text:span></text:p>
          </table:table-cell>
          <table:table-cell table:style-name="TableCell150" table:number-columns-spanned="2">
            <text:p text:style-name="P151"><text:span text:style-name="T152">資訊科技／數位內容與傳播</text:span></text:p>
          </table:table-cell>
          <table:covered-table-cell/>
          <table:table-cell table:style-name="TableCell153">
            <text:p text:style-name="P154"><text:span text:style-name="T155">職類別代碼</text:span></text:p>
          </table:table-cell>
          <table:table-cell table:style-name="TableCell156">
            <text:p text:style-name="P157">IDC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職業別</text:span></text:p>
          </table:table-cell>
          <table:table-cell table:style-name="TableCell163" table:number-columns-spanned="2">
            <text:p text:style-name="P164"><text:span text:style-name="T165">平面及多媒體設計師</text:span></text:p>
          </table:table-cell>
          <table:covered-table-cell/>
          <table:table-cell table:style-name="TableCell166">
            <text:p text:style-name="P167"><text:span text:style-name="T168">職業別代碼</text:span></text:p>
          </table:table-cell>
          <table:table-cell table:style-name="TableCell169">
            <text:p text:style-name="P170"><text:span text:style-name="T171">2172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行業別</text:span></text:p>
          </table:table-cell>
          <table:table-cell table:style-name="TableCell177" table:number-columns-spanned="2">
            <text:p text:style-name="P178"><text:span text:style-name="T179">出版影音及資通訊業／電腦程式設計、諮詢及相關服務</text:span><text:span text:style-name="T180">業</text:span></text:p>
          </table:table-cell>
          <table:covered-table-cell/>
          <table:table-cell table:style-name="TableCell181">
            <text:p text:style-name="P182"><text:span text:style-name="T183">行業別代碼</text:span></text:p>
          </table:table-cell>
          <table:table-cell table:style-name="TableCell184">
            <text:p text:style-name="P185"><text:span text:style-name="T186">J62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工作描述</text:span></text:p>
          </table:table-cell>
          <table:covered-table-cell/>
          <table:table-cell table:style-name="TableCell191" table:number-columns-spanned="4">
            <text:p text:style-name="P192"><text:span text:style-name="T193">了解並分析使用者需求，進行行動應用規格、功能及內容設計，並參與專案執行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基準級別</text:span></text:p>
          </table:table-cell>
          <table:covered-table-cell/>
          <table:table-cell table:style-name="TableCell198" table:number-columns-spanned="4">
            <text:p text:style-name="P199"><text:span text:style-name="T200">4</text:span></text:p>
          </table:table-cell>
          <table:covered-table-cell/>
          <table:covered-table-cell/>
          <table:covered-table-cell/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<text:span text:style-name="T214">主要職責</text:span></text:p>
            </table:table-cell>
            <table:table-cell table:style-name="TableCell215">
              <text:p text:style-name="P216"><text:span text:style-name="T217">工作任務</text:span></text:p>
            </table:table-cell>
            <table:table-cell table:style-name="TableCell218">
              <text:p text:style-name="P219"><text:span text:style-name="T220">工作產出</text:span></text:p>
            </table:table-cell>
            <table:table-cell table:style-name="TableCell221">
              <text:p text:style-name="P222"><text:span text:style-name="T223">行為指標</text:span></text:p>
            </table:table-cell>
            <table:table-cell table:style-name="TableCell224">
              <text:p text:style-name="P225"><text:span text:style-name="T226">職能級別</text:span></text:p>
            </table:table-cell>
            <table:table-cell table:style-name="TableCell227">
              <text:p text:style-name="P228"><text:span text:style-name="T229">職能內涵</text:span><text:span text:style-name="T230"><text:line-break/>（K=knowledge知識）</text:span></text:p>
            </table:table-cell>
            <table:table-cell table:style-name="TableCell231">
              <text:p text:style-name="P232"><text:span text:style-name="T233">職能內涵</text:span><text:span text:style-name="T234"><text:line-break/>（S=skills技能）</text:span></text:p>
            </table:table-cell>
          </table:table-row>
        </table:table-header-rows>
        <table:table-row table:style-name="TableRow235">
          <table:table-cell table:style-name="TableCell236" table:number-rows-spanned="4">
            <text:p text:style-name="P237"><text:span text:style-name="T238">T1</text:span><text:span text:style-name="T239">市場研究</text:span></text:p>
          </table:table-cell>
          <table:table-cell table:style-name="TableCell240">
            <text:p text:style-name="P241"><text:span text:style-name="T242">T1.1</text:span><text:span text:style-name="T243">市場調查</text:span></text:p>
          </table:table-cell>
          <table:table-cell table:style-name="TableCell244">
            <text:p text:style-name="P245"><text:span text:style-name="T246">O1.1.1</text:span><text:span text:style-name="T247">市場調查報告</text:span></text:p>
          </table:table-cell>
          <table:table-cell table:style-name="TableCell248">
            <text:p text:style-name="P249"><text:span text:style-name="T250">P1.1.1藉由網路、平面媒體、研究報告</text:span><text:span text:style-name="T251">、</text:span><text:span text:style-name="T252">AI工具等多方管道取得市場資訊。</text:span></text:p>
            <text:p text:style-name="P253"><text:span text:style-name="T254">P1.1.2進行市場分析，包含平台、軟硬體發展趨勢、關鍵技術發表及消費族群的趨勢變化。</text:span></text:p>
            <text:p text:style-name="P255"><text:span text:style-name="T256">P1.1.3預估市場規模的大小及分析注意競爭對手任何競爭優勢來源。</text:span></text:p>
            <text:p text:style-name="P257"><text:span text:style-name="T258">P1.1.4競爭優勢及成功關鍵分析。</text:span>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<text:span text:style-name="T263">K01市調進行方法</text:span></text:p>
            <text:p text:style-name="P264"><text:span text:style-name="T265">K02市場趨勢研究</text:span></text:p>
            <text:p text:style-name="P266"><text:span text:style-name="T267">K03產品生命週期分析</text:span></text:p>
            <text:p text:style-name="P268"><text:span text:style-name="T269">K04 行動應用開發相關軟硬體技術發展趨勢</text:span></text:p>
            <text:p text:style-name="P270"><text:span text:style-name="T271">K24 SWOT分析</text:span><text:span text:style-name="T272">／</text:span><text:span text:style-name="T273">五力分析</text:span></text:p>
            <text:p text:style-name="P274"><text:span text:style-name="T275">K28 AI</text:span><text:span text:style-name="T276">應用素養</text:span></text:p>
          </table:table-cell>
          <table:table-cell table:style-name="TableCell277">
            <text:p text:style-name="P278"><text:span text:style-name="T279">S01資料蒐集與分析能力</text:span></text:p>
            <text:p text:style-name="P280"><text:span text:style-name="T281">S02消費者行為分析能力</text:span></text:p>
            <text:p text:style-name="P282"><text:span text:style-name="T283">S03市場機會分析能力</text:span></text:p>
            <text:p text:style-name="P284"><text:span text:style-name="T285">S04競業與產業分析能力</text:span></text:p>
            <text:p text:style-name="P286"><text:span text:style-name="T287">S28 AI工具應用能力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T1.2使用者調查</text:span></text:p>
          </table:table-cell>
          <table:table-cell table:style-name="TableCell293">
            <text:p text:style-name="P294"><text:bookmark-start text:name="_Hlk204764696"/><text:span text:style-name="T295">O1.2.1使用者調查報告</text:span><text:bookmark-end text:name="_Hlk204764696"/></text:p>
          </table:table-cell>
          <table:table-cell table:style-name="TableCell296">
            <text:p text:style-name="P297">P1.2.1利用多種指標分析使用者輪廓來定位使用者。</text:p>
            <text:p text:style-name="P298">P1.2.2針對目標群族進行使用者需求分析。</text:p>
            <text:p text:style-name="P299">P1.2.3定義使用者於行動應用的使用情境。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K05使用者行為研究</text:p>
          </table:table-cell>
          <table:table-cell table:style-name="TableCell304">
            <text:p text:style-name="P305">S05擬定研究／測試目標能力</text:p>
            <text:p text:style-name="P306">S06研究引導規劃能力</text:p>
            <text:p text:style-name="P307">S07使用者行為分析能力</text:p>
            <text:p text:style-name="P308">S08<text:bookmark-start text:name="_Hlk204767258"/>最小可行性產品規劃能力（Minimum Viable Product，<text:s/>MVP）<text:bookmark-end text:name="_Hlk204767258"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T1.3應用發佈策略規劃</text:span></text:p>
          </table:table-cell>
          <table:table-cell table:style-name="TableCell314">
            <text:p text:style-name="P315"><text:bookmark-start text:name="_Hlk204767614"/><text:span text:style-name="T316">O1.3.1應用發佈策略</text:span><text:bookmark-end text:name="_Hlk204767614"/></text:p>
          </table:table-cell>
          <table:table-cell table:style-name="TableCell317">
            <text:p text:style-name="P318">P1.3.1主流平台最新特性調查。</text:p>
            <text:p text:style-name="P319">P1.3.2確認平台官方登錄的標準。</text:p>
            <text:p text:style-name="P320">P1.3.3針對平台審查與上架所需時間擬定平台發佈標準流程。</text:p>
            <text:p text:style-name="P321">P1.3.4<text:s/><text:bookmark-start text:name="_Hlk204776713"/>Mobile Web行動應用技術須知。<text:bookmark-end text:name="_Hlk204776713"/></text:p>
            <text:p text:style-name="P322">P1.3.5了解上架國家相關規範。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K06 iOS、Android及其他主流平台開發規範概念</text:span></text:p>
          </table:table-cell>
          <table:table-cell table:style-name="TableCell329">
            <text:p text:style-name="P330"><text:span text:style-name="T331">S09規格文件理解能力</text:span></text:p>
            <text:p text:style-name="P332"><text:span text:style-name="T333">S10發佈類別策略分析能力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T1.4參與行銷推廣規劃</text:span></text:p>
          </table:table-cell>
          <table:table-cell table:style-name="TableCell339">
            <text:p text:style-name="P340"><text:span text:style-name="T341">O1.4.1行銷推廣規劃報告</text:span></text:p>
          </table:table-cell>
          <table:table-cell table:style-name="TableCell342">
            <text:p text:style-name="P343"><text:span text:style-name="T344">P1.4.1分析市場上行動應用行銷推廣方式。</text:span></text:p>
            <text:p text:style-name="P345"><text:span text:style-name="T346">P1.4.2了解行銷媒體生態。</text:span></text:p>
            <text:p text:style-name="P347"><text:span text:style-name="T348">P1.4.3營運階段利用數據分析協助調整行銷策略。</text:span>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text:span text:style-name="T354">K07基本行銷學</text:span></text:p>
            <text:p text:style-name="P355"><text:span text:style-name="T356">K08數位行銷概念</text:span></text:p>
            <text:p text:style-name="P357"><text:span text:style-name="T358">K09統計概念</text:span></text:p>
            <text:p text:style-name="P359"><text:span text:style-name="T360">K10社群經營知識</text:span></text:p>
            <text:p text:style-name="P361"><text:span text:style-name="T362">K11基本廣告知識</text:span></text:p>
          </table:table-cell>
          <table:table-cell table:style-name="TableCell363">
            <text:p text:style-name="P364"><text:span text:style-name="T365">S11行銷策略判斷與分析</text:span></text:p>
            <text:p text:style-name="P366"><text:span text:style-name="T367">S12品牌識別或產品個性鮮明度分析能力</text:span></text:p>
            <text:p text:style-name="P368"><text:span text:style-name="T369">S13應用行銷分析工具能力</text:span></text:p>
          </table:table-cell>
        </table:table-row>
        <table:table-row table:style-name="TableRow370">
          <table:table-cell table:style-name="TableCell371" table:number-rows-spanned="5">
            <text:p text:style-name="P372"><text:span text:style-name="T373">T2</text:span><text:span text:style-name="T374"><text:s/></text:span><text:span text:style-name="T375">行動應用企劃案撰寫</text:span></text:p>
          </table:table-cell>
          <table:table-cell table:style-name="TableCell376">
            <text:p text:style-name="P377"><text:span text:style-name="T378">T2.1概念企劃</text:span></text:p>
          </table:table-cell>
          <table:table-cell table:style-name="TableCell379">
            <text:p text:style-name="P380"><text:span text:style-name="T381">O2.1.1概念企劃書</text:span></text:p>
          </table:table-cell>
          <table:table-cell table:style-name="TableCell382">
            <text:p text:style-name="P383">P2.1.1根據市場研究及使用者研究結果進行創意發想。</text:p>
            <text:p text:style-name="P384">P2.1.2確認行動應用主題及目標族群後進行企劃擬定。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K12企劃邏輯及架構方法</text:span></text:p>
            <text:p text:style-name="P391"><text:span text:style-name="T392">K13企劃案撰寫規格</text:span></text:p>
          </table:table-cell>
          <table:table-cell table:style-name="TableCell393">
            <text:p text:style-name="P394"><text:span text:style-name="T395">S14提案簡報技巧</text:span></text:p>
            <text:p text:style-name="P396"><text:span text:style-name="T397">S15文案撰寫能力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T2.2使用者情境與分析</text:span></text:p>
          </table:table-cell>
          <table:table-cell table:style-name="TableCell403">
            <text:p text:style-name="P404"><text:span text:style-name="T405">O2.2.1使用者分析報告</text:span></text:p>
          </table:table-cell>
          <table:table-cell table:style-name="TableCell406">
            <text:p text:style-name="P407">P2.2.1觀察使用者與現有相關產品之互動。</text:p>
            <text:p text:style-name="P408">P2.2.2確立目標族群及角色設定（persona）。</text:p>
            <text:p text:style-name="P409">P2.2.3設定情境故事（use case）。</text:p>
            <text:p text:style-name="P410">P2.2.4設計創造使用者案例腳本。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<text:span text:style-name="T416">K14情境預測法</text:span></text:p>
            <text:p text:style-name="P417"><text:span text:style-name="T418">K15使用者需求分析</text:span></text:p>
            <text:p text:style-name="P419"><text:span text:style-name="T420">K16基礎UI／UX設計知識</text:span></text:p>
          </table:table-cell>
          <table:table-cell table:style-name="TableCell421">
            <text:p text:style-name="P422"><text:span text:style-name="T423">S07使用者行為分析能力</text:span></text:p>
            <text:p text:style-name="P424"><text:span text:style-name="T425">S15文案撰寫能力</text:span></text:p>
            <text:p text:style-name="P426"><text:span text:style-name="T427">S16需求分析能力</text:span></text:p>
            <text:p text:style-name="P428"><text:span text:style-name="T429">S17目標客群分析能力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T2.3功能定義</text:span></text:p>
          </table:table-cell>
          <table:table-cell table:style-name="TableCell435">
            <text:p text:style-name="P436"><text:span text:style-name="T437">O2.3.1功能架構圖</text:span></text:p>
          </table:table-cell>
          <table:table-cell table:style-name="TableCell438">
            <text:p text:style-name="P439">P2.3.1定義行動應用功能範圍。</text:p>
            <text:p text:style-name="P440">P2.3.2定義主要及輔助功能。</text:p>
            <text:p text:style-name="P441">P2.3.3建立各功能之功能地圖（functional map）。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K16基礎UI／UX設計知識</text:p>
            <text:p text:style-name="P447">K17可行性評估</text:p>
            <text:p text:style-name="P448">K18 行動應用框架設計概念</text:p>
          </table:table-cell>
          <table:table-cell table:style-name="TableCell449">
            <text:p text:style-name="P450"><text:span text:style-name="T451">S15文案撰寫能力</text:span></text:p>
            <text:p text:style-name="P452"><text:span text:style-name="T453">S18設計規格制訂能力</text:span></text:p>
            <text:p text:style-name="P454"><text:span text:style-name="T455">S19功能地圖設計能力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T2.4流程圖製作</text:span></text:p>
          </table:table-cell>
          <table:table-cell table:style-name="TableCell461">
            <text:p text:style-name="P462"><text:span text:style-name="T463">O2.4.1操作流程圖</text:span></text:p>
          </table:table-cell>
          <table:table-cell table:style-name="TableCell464">
            <text:p text:style-name="P465">P2.4.1定義行動應用主要流程。</text:p>
            <text:p text:style-name="P466">P2.4.2繪製行動應用主頁面操作與互動顯示流程圖。</text:p>
            <text:soft-page-break/>
            <text:p text:style-name="P467">P2.4.3繪製行動應用各頁面細節操作與互動顯示流程圖。</text:p>
          </table:table-cell>
          <table:table-cell table:style-name="TableCell468">
            <text:p text:style-name="P469"><text:span text:style-name="T470">4</text:span></text:p>
          </table:table-cell>
          <table:table-cell table:style-name="TableCell471">
            <text:p text:style-name="P472">K16基礎UI／UX設計知識</text:p>
            <text:p text:style-name="P473">K19互動設計概念</text:p>
            <text:p text:style-name="P474">K20 行動應用介面流程設計概念</text:p>
          </table:table-cell>
          <table:table-cell table:style-name="TableCell475">
            <text:p text:style-name="P476"><text:span text:style-name="T477">S20流程圖繪製軟體操作能力</text:span></text:p>
            <text:p text:style-name="P478"><text:span text:style-name="T479">S21操作流程邏輯規劃能力</text:span></text:p>
            <text:p text:style-name="P480"><text:span text:style-name="T481">S22元件階層關係設計能力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2.5參與Wireframe製作</text:p>
          </table:table-cell>
          <table:table-cell table:style-name="TableCell486">
            <text:p text:style-name="P487">O2.5.1 Wireframe設計文件</text:p>
          </table:table-cell>
          <table:table-cell table:style-name="TableCell488">
            <text:p text:style-name="P489">P2.5.1根據操作流程圖設計行動應用各畫面構成元素。</text:p>
            <text:p text:style-name="P490">P2.5.2定義各畫面元件間之交互關係及動線規劃。</text:p>
            <text:p text:style-name="P491">P2.5.3協助繪製各畫面UI配置及主要資訊。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K16基礎UI／UX設計知識</text:p>
            <text:p text:style-name="P496">K19互動設計概念</text:p>
            <text:p text:style-name="P497">K20 行動應用介面流程設計概念</text:p>
          </table:table-cell>
          <table:table-cell table:style-name="TableCell498">
            <text:p text:style-name="P499"><text:span text:style-name="T500">S22元件階層關係設計能力</text:span></text:p>
            <text:p text:style-name="P501"><text:span text:style-name="T502">S23基本Wireframe繪製工具操作能力</text:span></text:p>
          </table:table-cell>
        </table:table-row>
        <table:table-row table:style-name="TableRow503">
          <table:table-cell table:style-name="TableCell504" table:number-rows-spanned="2">
            <text:p text:style-name="P505">T3參與行動應用專案執行</text:p>
          </table:table-cell>
          <table:table-cell table:style-name="TableCell506">
            <text:p text:style-name="P507">T3.1參與專案工作執行</text:p>
          </table:table-cell>
          <table:table-cell table:style-name="TableCell508">
            <text:p text:style-name="P509">O3.1.1規格變更文件</text:p>
          </table:table-cell>
          <table:table-cell table:style-name="TableCell510">
            <text:p text:style-name="P511">P3.1.1協助確保團隊溝通協調。</text:p>
            <text:p text:style-name="P512">P3.1.2確保開發階段的進度與品質。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K21專案管理知識</text:p>
            <text:p text:style-name="P517">K22軟體開發流程概念</text:p>
          </table:table-cell>
          <table:table-cell table:style-name="TableCell518">
            <text:p text:style-name="P519"><text:span text:style-name="T520">S15文案撰寫能力</text:span></text:p>
            <text:p text:style-name="P521"><text:span text:style-name="T522">S24整合與溝通協調能力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T3.2 行動應用設計確效</text:p>
          </table:table-cell>
          <table:table-cell table:style-name="TableCell527">
            <text:p text:style-name="P528">O3.2.1確效報告書</text:p>
          </table:table-cell>
          <table:table-cell table:style-name="TableCell529">
            <text:p text:style-name="P530">P3.2.1確認行動應用視覺風格及使用者介面設計。</text:p>
            <text:p text:style-name="P531">P3.2.2確認功能與設計文件相符無誤。</text:p>
            <text:p text:style-name="P532">P3.2.3提出產品測試需求，協助擬定測試計畫，並參與測試執行。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K16基礎UI／UX設計知識</text:p>
            <text:p text:style-name="P537">K20 行動應用介面流程設計概念</text:p>
            <text:p text:style-name="P538">K23功能驗證方法論</text:p>
          </table:table-cell>
          <table:table-cell table:style-name="TableCell539">
            <text:p text:style-name="P540"><text:span text:style-name="T541">S15文案撰寫能力</text:span></text:p>
            <text:p text:style-name="P542"><text:span text:style-name="T543">S24整合與溝通協調能力</text:span></text:p>
            <text:p text:style-name="P544"><text:span text:style-name="T545">S25 UI元件解析度與尺寸設定能力</text:span></text:p>
            <text:p text:style-name="P546"><text:span text:style-name="T547">S26報告分析判讀能力</text:span></text:p>
          </table:table-cell>
        </table:table-row>
        <table:table-row table:style-name="TableRow548">
          <table:table-cell table:style-name="TableCell549" table:number-rows-spanned="2">
            <text:p text:style-name="P550">T4 行動應用維運及調校</text:p>
          </table:table-cell>
          <table:table-cell table:style-name="TableCell551">
            <text:p text:style-name="P552">T4.1維運數據監控分析</text:p>
          </table:table-cell>
          <table:table-cell table:style-name="TableCell553">
            <text:p text:style-name="P554">O4.1.1例行維運分析報告</text:p>
          </table:table-cell>
          <table:table-cell table:style-name="TableCell555">
            <text:p text:style-name="P556">P4.1.1運用監控軟體收集流量數據進行監控及分析。</text:p>
            <text:p text:style-name="P557">P4.1.2利用數據分析工具收集營運指標，了解行動應用生命週期，訂定運營策略。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K09統計概念</text:p>
            <text:p text:style-name="P562">K25數據監控分析軟體操作</text:p>
          </table:table-cell>
          <table:table-cell table:style-name="TableCell563">
            <text:p text:style-name="P564"><text:span text:style-name="T565">S01資料蒐集與分析能力</text:span></text:p>
            <text:p text:style-name="P566"><text:span text:style-name="T567">S26報告分析判讀能力</text:span></text:p>
            <text:p text:style-name="P568"><text:span text:style-name="T569">S27數據分析工具操作能力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T4.2版本更新規劃</text:p>
          </table:table-cell>
          <table:table-cell table:style-name="TableCell574">
            <text:p text:style-name="P575">O4.2.1版本更新規<text:soft-page-break/>劃文件</text:p>
          </table:table-cell>
          <table:table-cell table:style-name="TableCell576">
            <text:p text:style-name="P577">P4.2.1參與及協助例行除錯。</text:p>
            <text:soft-page-break/>
            <text:p text:style-name="P578">P4.2.2收集使用者回饋，參與及協助軟體效能優化。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K26版本規劃控制概念</text:p>
            <text:p text:style-name="P583">K27使用者回饋收集與分析</text:p>
          </table:table-cell>
          <table:table-cell table:style-name="TableCell584">
            <text:p text:style-name="P585"><text:span text:style-name="T586">S07使用者行為分析能力</text:span></text:p>
            <text:p text:style-name="P587"><text:span text:style-name="T588">S26報告分析判讀能力</text:span></text:p>
            <text:soft-page-break/>
            <text:p text:style-name="P589"><text:span text:style-name="T590">S27數據分析工具操作能力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header-rows>
          <table:table-row table:style-name="TableRow594">
            <table:table-cell table:style-name="TableCell595">
              <text:p text:style-name="P596"><text:span text:style-name="T597">職能內涵（A=attitude態度）</text:span></text:p>
            </table:table-cell>
          </table:table-row>
        </table:table-header-rows>
        <table:table-row table:style-name="TableRow598">
          <table:table-cell table:style-name="TableCell599">
            <text:p text:style-name="P600"><text:span text:style-name="T601">A01溝通協調、A02團隊合作、A03跨領域學習、A04彈性應變、A05謹慎細心、A06主動積極、A07壓力容忍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<text:span text:style-name="T608">說明與補充事項</text:span></text:p>
            </table:table-cell>
          </table:table-row>
        </table:table-header-rows>
        <table:table-row table:style-name="TableRow609">
          <table:table-cell table:style-name="TableCell610">
            <text:list text:style-name="WWNum1" text:continue-numbering="true">
              <text:list-item>
                <text:p text:style-name="P611"><text:span text:style-name="T612">建議擔任此職類/職業之學歷/經歷/或能力條件：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613"><text:span text:style-name="T614">大學或專科以上畢業，</text:span><text:span text:style-name="T615">具行動應用內容或相關規劃及參與開發經驗尤佳。</text:span></text:p>
                  </text:list-item>
                </text:list>
              </text:list-item>
            </text:list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 fo:font-weight="normal" style:font-weight-asian="normal" fo:font-size="12pt" style:font-size-asian="12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style:vertical-align="auto" fo:margin-left="0.3333in">
        <style:tab-stops/>
      </style:paragraph-properties>
      <style:text-properties style:font-name-complex="F" style:letter-kerning="true" style:font-size-complex="11pt" style:language-asian="zh" style:country-asian="TW" style:language-complex="ar" style:country-complex="SA" fo:hyphenate="false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9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共</text:span><text:span text:style-name="T7">5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韻如</meta:initial-creator>
    <dc:creator>張婷毓</dc:creator>
    <meta:creation-date>2025-12-22T08:26:00Z</meta:creation-date>
    <dc:date>2025-12-22T08:26:00Z</dc:date>
    <meta:print-date>2025-12-22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tri_office 2019win64_cht</meta:user-defined>
    <meta:document-statistic meta:page-count="5" meta:paragraph-count="6" meta:word-count="467" meta:character-count="3127" meta:row-count="22" meta:non-whitespace-character-count="2666"/>
  </office:meta>
</office:document-meta>
</file>