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F1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Column13" style:family="table-column">
      <style:table-column-properties style:column-width="2.011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4.7298in" style:use-optimal-column-width="false"/>
    </style:style>
    <style:style style:name="TableColumn16" style:family="table-column">
      <style:table-column-properties style:column-width="1.5645in" style:use-optimal-column-width="false"/>
    </style:style>
    <style:style style:name="Table10" style:family="table">
      <style:table-properties style:width="11.1402in" fo:margin-left="-0.4923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1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1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1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0" style:family="table-column">
      <style:table-column-properties style:column-width="0.4597in" style:use-optimal-column-width="false"/>
    </style:style>
    <style:style style:name="TableColumn91" style:family="table-column">
      <style:table-column-properties style:column-width="0.8881in" style:use-optimal-column-width="false"/>
    </style:style>
    <style:style style:name="TableColumn92" style:family="table-column">
      <style:table-column-properties style:column-width="0.6881in" style:use-optimal-column-width="false"/>
    </style:style>
    <style:style style:name="TableColumn93" style:family="table-column">
      <style:table-column-properties style:column-width="3.8326in" style:use-optimal-column-width="false"/>
    </style:style>
    <style:style style:name="TableColumn94" style:family="table-column">
      <style:table-column-properties style:column-width="1.3659in" style:use-optimal-column-width="false"/>
    </style:style>
    <style:style style:name="TableColumn95" style:family="table-column">
      <style:table-column-properties style:column-width="3.8805in" style:use-optimal-column-width="false"/>
    </style:style>
    <style:style style:name="Table89" style:family="table">
      <style:table-properties style:width="11.1152in" fo:margin-left="0in" table:align="center"/>
    </style:style>
    <style:style style:name="TableRow96" style:family="table-row">
      <style:table-row-properties style:min-row-height="0.0375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4" style:family="table-row">
      <style:table-row-properties style:min-row-height="0.1479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2" style:family="table-row">
      <style:table-row-properties style:min-row-height="0.0375in" style:use-optimal-row-height="false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F1" fo:font-weight="bold" style:font-weight-asian="bold" fo:color="#0000FF" fo:font-size="11pt" style:font-size-asian="11pt"/>
    </style:style>
    <style:style style:name="TableRow118" style:family="table-row">
      <style:table-row-properties style:min-row-height="0.2659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min-row-height="0.2833in" style:use-optimal-row-height="false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min-row-height="0.0638in" style:use-optimal-row-height="false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min-row-height="0.2548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min-row-height="0.0375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1" style:family="table-column">
      <style:table-column-properties style:column-width="0.8652in" style:use-optimal-column-width="false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0.8659in" style:use-optimal-column-width="false"/>
    </style:style>
    <style:style style:name="TableColumn164" style:family="table-column">
      <style:table-column-properties style:column-width="3.4458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2.3625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160" style:family="table">
      <style:table-properties style:width="11.2604in" fo:margin-left="0in" table:align="center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user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0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02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F1" fo:font-size="11pt" style:font-size-asian="11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2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4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57" style:family="table-row">
      <style:table-row-properties style:min-row-height="0.0138in" style:use-optimal-row-height="false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6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style:snap-to-layout-grid="false" fo:text-align="justify" fo:line-height="0.2777in" fo:margin-left="-0.0013in" fo:text-indent="-0.0138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9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29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0.0138in" style:use-optimal-row-height="false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32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41" style:family="table-row">
      <style:table-row-properties style:min-row-height="0.0138in" style:use-optimal-row-height="false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4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Standarduser" style:family="paragraph">
      <style:paragraph-properties style:snap-to-layout-grid="false" fo:line-height="0.2777in"/>
    </style:style>
    <style:style style:name="T3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37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P397" style:parent-style-name="Standarduser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P40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5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7" style:family="table-column">
      <style:table-column-properties style:column-width="11.1875in" style:use-optimal-column-width="false"/>
    </style:style>
    <style:style style:name="Table416" style:family="table">
      <style:table-properties style:width="11.1875in" fo:margin-left="0in" table:align="center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21" style:family="table-row">
      <style:table-row-properties style:min-row-height="0.606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9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1" style:family="table-column">
      <style:table-column-properties style:column-width="11.1902in" style:use-optimal-column-width="false"/>
    </style:style>
    <style:style style:name="Table430" style:family="table">
      <style:table-properties style:width="11.1902in" fo:margin-left="0in" table:align="center"/>
    </style:style>
    <style:style style:name="TableRow432" style:family="table-row">
      <style:table-row-properties style:min-row-height="0.2881in" style:use-optimal-row-height="fals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35" style:family="table-row">
      <style:table-row-properties style:min-row-height="0.30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name-complex="Times New Roman" fo:font-weight="bold" style:font-weight-asian="bold" style:font-style-complex="italic" fo:color="#000000" fo:font-size="11pt" style:font-size-asian="11pt" style:font-size-complex="10pt" fo:hyphenate="true"/>
    </style:style>
    <style:style style:name="P438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style:font-style-complex="italic" fo:color="#000000" fo:font-size="11pt" style:font-size-asian="11pt" style:font-size-complex="10pt" fo:hyphenate="true"/>
    </style:style>
    <style:style style:name="P439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name-complex="Times New Roman" fo:font-weight="bold" style:font-weight-asian="bold" style:font-style-complex="italic" fo:color="#000000" fo:font-size="11pt" style:font-size-asian="11pt" style:font-size-complex="10pt" fo:hyphenate="true"/>
    </style:style>
    <style:style style:name="P440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style:font-style-complex="italic" fo:color="#000000" fo:font-size="11pt" style:font-size-asian="11pt" style:font-size-complex="10pt" fo:hyphenate="true"/>
    </style:style>
    <style:style style:name="P441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style:font-style-complex="italic" fo:color="#000000" fo:font-size="11pt" style:font-size-asian="11pt" style:font-size-complex="10pt" fo:hyphenate="true"/>
    </style:style>
    <style:style style:name="P442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影音動畫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IDC2172</text:span><text:span text:style-name="T36">-003</text:span><text:span text:style-name="T37">v3</text:span></text:p>
          </table:table-cell>
          <table:table-cell table:style-name="TableCell38">
            <text:p text:style-name="P39">影音動畫設計人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5/06/15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IDC2172</text:span><text:span text:style-name="T52">-003</text:span><text:span text:style-name="T53">v2</text:span></text:p>
          </table:table-cell>
          <table:table-cell table:style-name="TableCell54">
            <text:p text:style-name="P55">影音動畫設計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IDC2172</text:span><text:span text:style-name="T62">-003</text:span><text:span text:style-name="T63">v3</text:span><text:span text:style-name="T64">》取代</text:span></text:p>
          </table:table-cell>
          <table:table-cell table:style-name="TableCell65">
            <text:p text:style-name="P66">2021/12/31</text:p>
          </table:table-cell>
        </table:table-row>
        <table:table-row table:style-name="TableRow67">
          <table:table-cell table:style-name="TableCell68">
            <text:p text:style-name="P69">V1</text:p>
          </table:table-cell>
          <table:table-cell table:style-name="TableCell70">
            <text:p text:style-name="P71"><text:span text:style-name="T72">IDC2172</text:span><text:span text:style-name="T73">-003</text:span><text:span text:style-name="T74">v1</text:span></text:p>
          </table:table-cell>
          <table:table-cell table:style-name="TableCell75">
            <text:p text:style-name="P76">影音動畫設計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<text:span text:style-name="T81">已被《</text:span><text:span text:style-name="T82">IDC2172</text:span><text:span text:style-name="T83">-003</text:span><text:span text:style-name="T84">v2</text:span><text:span text:style-name="T85">》取代</text:span></text:p>
          </table:table-cell>
          <table:table-cell table:style-name="TableCell86">
            <text:p text:style-name="P87">2018/12/31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職能基準代碼</text:p>
          </table:table-cell>
          <table:covered-table-cell/>
          <table:table-cell table:style-name="TableCell99" table:number-columns-spanned="4">
            <text:p text:style-name="P100"><text:span text:style-name="T101">IDC2172</text:span><text:span text:style-name="T102">-003v</text:span><text:span text:style-name="T103">3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職能基準名稱</text:p>
            <text:p text:style-name="P107">（擇一填寫）</text:p>
          </table:table-cell>
          <table:covered-table-cell/>
          <table:table-cell table:style-name="TableCell108">
            <text:p text:style-name="P109">職類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職業</text:p>
          </table:table-cell>
          <table:table-cell table:style-name="TableCell116" table:number-columns-spanned="3">
            <text:p text:style-name="P117">影音動畫設計人員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所屬類別</text:p>
          </table:table-cell>
          <table:table-cell table:style-name="TableCell121">
            <text:p text:style-name="P122">職類別</text:p>
          </table:table-cell>
          <table:table-cell table:style-name="TableCell123" table:number-columns-spanned="2">
            <text:p text:style-name="P124">資訊科技／數位內容與傳播</text:p>
          </table:table-cell>
          <table:covered-table-cell/>
          <table:table-cell table:style-name="TableCell125">
            <text:p text:style-name="P126">職類別代碼</text:p>
          </table:table-cell>
          <table:table-cell table:style-name="TableCell127">
            <text:p text:style-name="P128">IDC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業別</text:p>
          </table:table-cell>
          <table:table-cell table:style-name="TableCell133" table:number-columns-spanned="2">
            <text:p text:style-name="P134">平面及多媒體設計師</text:p>
          </table:table-cell>
          <table:covered-table-cell/>
          <table:table-cell table:style-name="TableCell135">
            <text:p text:style-name="P136">職業別代碼</text:p>
          </table:table-cell>
          <table:table-cell table:style-name="TableCell137">
            <text:p text:style-name="P138">2172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行業別</text:p>
          </table:table-cell>
          <table:table-cell table:style-name="TableCell143" table:number-columns-spanned="2">
            <text:p text:style-name="P144">專業、科學及技術服務業／專門設計業</text:p>
          </table:table-cell>
          <table:covered-table-cell/>
          <table:table-cell table:style-name="TableCell145">
            <text:p text:style-name="P146">行業別代碼</text:p>
          </table:table-cell>
          <table:table-cell table:style-name="TableCell147">
            <text:p text:style-name="P148">M7409</text:p>
          </table:table-cell>
        </table:table-row>
        <table:table-row table:style-name="TableRow149">
          <table:table-cell table:style-name="TableCell150" table:number-columns-spanned="2">
            <text:p text:style-name="P151">工作描述</text:p>
          </table:table-cell>
          <table:covered-table-cell/>
          <table:table-cell table:style-name="TableCell152" table:number-columns-spanned="4">
            <text:p text:style-name="P153">進行影音動畫的創意發想、腳本設計、分鏡規劃、角色造型設計、場景美術設定及動畫製作等工作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基準級別</text:p>
          </table:table-cell>
          <table:covered-table-cell/>
          <table:table-cell table:style-name="TableCell157" table:number-columns-spanned="4">
            <text:p text:style-name="P158">4</text:p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主要職責</text:p>
            </table:table-cell>
            <table:table-cell table:style-name="TableCell171">
              <text:p text:style-name="P172">工作任務</text:p>
            </table:table-cell>
            <table:table-cell table:style-name="TableCell173">
              <text:p text:style-name="P174">工作產出</text:p>
            </table:table-cell>
            <table:table-cell table:style-name="TableCell175">
              <text:p text:style-name="P176">行為指標</text:p>
            </table:table-cell>
            <table:table-cell table:style-name="TableCell177">
              <text:p text:style-name="P178">職能級別</text:p>
            </table:table-cell>
            <table:table-cell table:style-name="TableCell179">
              <text:p text:style-name="P180">職能內涵<text:line-break/>（K=knowledge知識）</text:p>
            </table:table-cell>
            <table:table-cell table:style-name="TableCell181">
              <text:p text:style-name="P182">職能內涵<text:line-break/>（S=skills技能）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T1</text:span><text:span text:style-name="T187">完成</text:span><text:span text:style-name="T188">劇本</text:span><text:span text:style-name="T189">／</text:span><text:span text:style-name="T190">故事設計</text:span></text:p>
          </table:table-cell>
          <table:table-cell table:style-name="TableCell191">
            <text:p text:style-name="P192">T1.1確認風格與目標受眾</text:p>
          </table:table-cell>
          <table:table-cell table:style-name="TableCell193">
            <text:p text:style-name="P194"><text:span text:style-name="T195">O1.1.1劇本</text:span><text:span text:style-name="T196">／</text:span><text:span text:style-name="T197">故事腳本</text:span><text:span text:style-name="T198">定稿文件</text:span></text:p>
          </table:table-cell>
          <table:table-cell table:style-name="TableCell199">
            <text:p text:style-name="P200">P1.1.1分析目標受眾輪廓與偏好，蒐集創作參考素材及相關資料，編寫含有故事大綱、角色介紹、情節架構的劇本/故事初稿文件。</text:p>
            <text:p text:style-name="P201">P1.1.2依據初稿文件與相關人員溝通劇本/故事內容，蒐集意見並進行必要修改，產出符合專案要求的劇本/故事腳本定稿。</text:p>
            <text:p text:style-name="P202"/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K01視覺風格</text:p>
            <text:p text:style-name="P207">K02美術設計運用知識</text:p>
          </table:table-cell>
          <table:table-cell table:style-name="TableCell208">
            <text:p text:style-name="P209">S01資料蒐集能力</text:p>
            <text:p text:style-name="P210">S02溝通與表達能力</text:p>
            <text:p text:style-name="P211">S03原創設計能力</text:p>
          </table:table-cell>
        </table:table-row>
        <table:table-row table:style-name="TableRow212">
          <table:table-cell table:style-name="TableCell213" table:number-rows-spanned="3">
            <text:p text:style-name="P214">T2設計動態腳本與場景規劃</text:p>
          </table:table-cell>
          <table:table-cell table:style-name="TableCell215">
            <text:p text:style-name="P216">T2.1進行分鏡設計</text:p>
          </table:table-cell>
          <table:table-cell table:style-name="TableCell217">
            <text:p text:style-name="P218">O2.1.1分鏡草圖</text:p>
            <text:p text:style-name="P219">O2.1.2分鏡腳本</text:p>
          </table:table-cell>
          <table:table-cell table:style-name="TableCell220">
            <text:p text:style-name="P221">P2.1.1依據劇本/故事腳本需求，運用手繪工具、數位繪圖板或2D繪圖軟體繪製分鏡草圖，標示鏡頭角度、構圖與基本動作方向，完成分鏡草圖。</text:p>
            <text:p text:style-name="P222">P2.1.2依據分鏡草圖內容，使用動畫製作軟體建立數位分鏡腳本，加入鏡頭編號、時間長度及轉場效果說明，完成分鏡腳本。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K03鏡頭建構與場景規劃原則</text:p>
            <text:p text:style-name="P227">K04物件和角色的移動原理</text:p>
            <text:p text:style-name="P228">K05顏色調配原理</text:p>
          </table:table-cell>
          <table:table-cell table:style-name="TableCell229">
            <text:p text:style-name="P230">S02溝通與表達能力</text:p>
            <text:p text:style-name="P231">S03原創設計能力</text:p>
            <text:p text:style-name="P232">S04手繪能力</text:p>
            <text:p text:style-name="P233">S05<text:s/>2D繪圖軟體操作</text:p>
            <text:p text:style-name="P234">S06<text:s/>3D動畫軟體操作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2.2設計動態腳本</text:p>
          </table:table-cell>
          <table:table-cell table:style-name="TableCell239">
            <text:p text:style-name="P240">O2.2.1動態腳本影片</text:p>
          </table:table-cell>
          <table:table-cell table:style-name="TableCell241">
            <text:p text:style-name="P242">P2.2.1依據劇本/故事腳本需求，運用影片剪輯軟體或動態腳本製作工具，將靜態分鏡腳本轉換為具時間軸的動態腳本影片，呈現基本節奏與流暢度。</text:p>
            <text:p text:style-name="P243">P2.2.2依據音效需求在動態腳本中標示音樂、對白、音效的進入點，製作聲音與畫面同步的參考版本。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K03鏡頭建構與場景規劃原則</text:p>
            <text:p text:style-name="P248">K04物件和角色的移動原理</text:p>
            <text:p text:style-name="P249">K05顏色調配原理</text:p>
            <text:p text:style-name="P250">K06背景環境設計原理</text:p>
          </table:table-cell>
          <table:table-cell table:style-name="TableCell251">
            <text:p text:style-name="P252">S02溝通與表達能力</text:p>
            <text:p text:style-name="P253">S06<text:s/>3D動畫軟體操作</text:p>
            <text:p text:style-name="P254">S07運鏡能力</text:p>
            <text:p text:style-name="P255">S08剪輯軟體操作</text:p>
            <text:p text:style-name="P256">S09腳本模擬軟體操作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T2.3設定場景鏡頭</text:p>
          </table:table-cell>
          <table:table-cell table:style-name="TableCell261">
            <text:p text:style-name="P262">O2.3.1場景走位圖</text:p>
            <text:p text:style-name="P263">O2.3.2鏡頭拍攝參數表</text:p>
          </table:table-cell>
          <table:table-cell table:style-name="TableCell264">
            <text:p text:style-name="P265">P2.3.1依據動態腳本與視覺風格要求，運用3D軟體或繪圖工具設定場景空間佈局，完成包含角色走位、道具配置的場景走位圖。</text:p>
            <text:p text:style-name="P266">P2.3.2能分析各鏡頭的景深、光影效果需求，設定攝影機位置與角度，建立鏡頭拍攝參數表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K03鏡頭建構與場景規劃原則</text:p>
            <text:p text:style-name="P271">K04物件和角色的移動原理</text:p>
            <text:p text:style-name="P272">K05顏色調配原理</text:p>
            <text:p text:style-name="P273">K06背景環境設計原理</text:p>
            <text:p text:style-name="P274">K07個別鏡頭的空間走位</text:p>
          </table:table-cell>
          <table:table-cell table:style-name="TableCell275">
            <text:p text:style-name="P276">S06<text:s/>3D動畫軟體操作</text:p>
            <text:p text:style-name="P277">S07運鏡能力</text:p>
            <text:p text:style-name="P278">S08剪輯軟體操作</text:p>
          </table:table-cell>
        </table:table-row>
        <text:soft-page-break/>
        <table:table-row table:style-name="TableRow279">
          <table:table-cell table:style-name="TableCell280" table:number-rows-spanned="5">
            <text:p text:style-name="P281">T3進行美術設計</text:p>
          </table:table-cell>
          <table:table-cell table:style-name="TableCell282">
            <text:p text:style-name="P283">T3.1<text:s/>發展2D造型</text:p>
          </table:table-cell>
          <table:table-cell table:style-name="TableCell284">
            <text:p text:style-name="P285">O3.1.1色彩指定表</text:p>
            <text:p text:style-name="P286">O3.1.2場景設計圖</text:p>
            <text:p text:style-name="P287">O3.1.3角色設計圖</text:p>
            <text:p text:style-name="P288">O3.1.4道具設計圖</text:p>
          </table:table-cell>
          <table:table-cell table:style-name="TableCell289">
            <text:p text:style-name="P290">P3.1.1依據確認之劇本／故事腳本，蒐集符合腳本構想的場景資料，進行場景建立，完成場景設計圖。</text:p>
            <text:p text:style-name="P291">P3.1.2依據確認之劇本／故事腳本需求設計角色形象與個性，並依角色性格繪製角色設計圖。</text:p>
            <text:p text:style-name="P292">P3.1.3依據場景及角色設計，設計劇本／故事腳本中可能需要的道具或使用器具，並依動態設計方向進行繪製設計，完成道具設計圖。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K01視覺風格</text:p>
            <text:p text:style-name="P297">K02美術設計運用知識</text:p>
            <text:p text:style-name="P298">K08腳本的格式</text:p>
            <text:p text:style-name="P299">K09場景造型設計</text:p>
            <text:p text:style-name="P300">K10角色造型設計</text:p>
            <text:p text:style-name="P301">K11道具設計</text:p>
            <text:p text:style-name="P302">K12色彩學</text:p>
          </table:table-cell>
          <table:table-cell table:style-name="TableCell303">
            <text:p text:style-name="P304">S01資料蒐集能力</text:p>
            <text:p text:style-name="P305">S02溝通與表達能力</text:p>
            <text:p text:style-name="P306">S03原創設計能力</text:p>
            <text:p text:style-name="P307">S04手繪能力</text:p>
            <text:p text:style-name="P308">S05<text:s/>2D繪圖軟體操作</text:p>
            <text:p text:style-name="P309">S10色彩心理學應用能力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T3.2<text:s/>進行2D動畫製作</text:p>
          </table:table-cell>
          <table:table-cell table:style-name="TableCell314">
            <text:p text:style-name="P315"><text:span text:style-name="T316">Ｏ</text:span><text:span text:style-name="T317">3.2.1</text:span><text:span text:style-name="T318">2D</text:span><text:span text:style-name="T319">動畫檔</text:span></text:p>
          </table:table-cell>
          <table:table-cell table:style-name="TableCell320">
            <text:p text:style-name="P321">P3.2.1進行動畫清稿、中間動作繪製、掃描、上色、細節修飾、特效合成等作業。</text:p>
            <text:p text:style-name="P322"><text:span text:style-name="T323">P3.2.</text:span><text:span text:style-name="T324">2</text:span><text:span text:style-name="T325">依照主管或客戶意見進行修改後，完成</text:span><text:span text:style-name="T326">2D</text:span><text:span text:style-name="T327">動畫檔</text:span><text:span text:style-name="T328">輸出。</text:span>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K01視覺風格</text:p>
            <text:p text:style-name="P333">K02美術設計運用知識</text:p>
            <text:p text:style-name="P334">K05顏色調配原理</text:p>
            <text:p text:style-name="P335">K12色彩學</text:p>
          </table:table-cell>
          <table:table-cell table:style-name="TableCell336">
            <text:p text:style-name="P337">S02溝通與表達能力</text:p>
            <text:p text:style-name="P338">S04手繪能力</text:p>
            <text:p text:style-name="P339">S05<text:s/>2D繪圖軟體操作</text:p>
            <text:p text:style-name="P340">S10色彩心理學應用能力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T3.3發展<text:s/>3D造型</text:p>
          </table:table-cell>
          <table:table-cell table:style-name="TableCell345">
            <text:p text:style-name="P346">O3.3.1三視圖</text:p>
            <text:p text:style-name="P347">O3.3.2建模需求表</text:p>
          </table:table-cell>
          <table:table-cell table:style-name="TableCell348">
            <text:p text:style-name="P349">P3.3.1依據場景及角色相關需求，設計風格、角色類型，分析造型複雜度及需求數目，以完成三視圖與建模需求表。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K01視覺風格</text:p>
            <text:p text:style-name="P354">K02美術設計運用知識</text:p>
            <text:p text:style-name="P355">K12色彩學</text:p>
            <text:p text:style-name="P356">K13模型的類型</text:p>
            <text:p text:style-name="P357">K14幾何塑形技術原理</text:p>
            <text:p text:style-name="P358">K15建模技術原理</text:p>
          </table:table-cell>
          <table:table-cell table:style-name="TableCell359">
            <text:p text:style-name="P360">S03原創設計能力</text:p>
            <text:p text:style-name="P361">S06<text:s/>3D動畫軟體操作</text:p>
            <text:p text:style-name="P362">S10色彩心理學應用能力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.4<text:s/>設計3D模型</text:p>
          </table:table-cell>
          <table:table-cell table:style-name="TableCell367">
            <text:p text:style-name="P368"><text:span text:style-name="T369">O3.4.1</text:span><text:span text:style-name="T370">角色</text:span><text:span text:style-name="T371">實體</text:span><text:span text:style-name="T372">模型</text:span></text:p>
            <text:p text:style-name="P373"><text:span text:style-name="T374">O3.4.2</text:span><text:span text:style-name="T375"><text:s/>3D</text:span><text:span text:style-name="T376">元件模型</text:span></text:p>
          </table:table-cell>
          <table:table-cell table:style-name="TableCell377">
            <text:p text:style-name="P378">P3.4.1蒐集參考素材並依據前期設計之三視圖，建構角色實體模型。</text:p>
            <text:p text:style-name="P379">P3.4.2運用動畫軟體的建模工具，完成3D元件模型設計。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K15建模技術原理</text:p>
            <text:p text:style-name="P384">K16美學基礎</text:p>
            <text:p text:style-name="P385">K17空間概念</text:p>
          </table:table-cell>
          <table:table-cell table:style-name="TableCell386">
            <text:p text:style-name="P387">S01資料蒐集能力</text:p>
            <text:p text:style-name="P388">S06<text:s/>3D動畫軟體操作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3.5<text:s/>設定3D材質貼圖及骨架</text:p>
          </table:table-cell>
          <table:table-cell table:style-name="TableCell393">
            <text:p text:style-name="P394"><text:span text:style-name="T395">O3.5.1</text:span><text:span text:style-name="T396">材質庫與貼圖</text:span></text:p>
            <text:p text:style-name="P397"><text:span text:style-name="T398">O3.5.2 3D</text:span><text:span text:style-name="T399">骨架設定檔</text:span></text:p>
          </table:table-cell>
          <table:table-cell table:style-name="TableCell400">
            <text:p text:style-name="P401">P3.5.1分析動畫表演與角色之風格，使用相應的材質與紋理，運用繪圖軟體與動畫軟體，完成貼圖繪製與材質庫設定。</text:p>
            <text:p text:style-name="P402">P3.5.2分析動畫表演需求與角色動態模式及活動限制，並運用動畫軟體完成骨架設定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K16美學基礎</text:p>
            <text:p text:style-name="P407">K17空間概念</text:p>
            <text:p text:style-name="P408">K18紋理製作原理</text:p>
            <text:p text:style-name="P409">K19貼圖技術原理</text:p>
            <text:p text:style-name="P410">K20物理寫實渲染原理</text:p>
            <text:p text:style-name="P411">K21正向與反向運動原理</text:p>
          </table:table-cell>
          <table:table-cell table:style-name="TableCell412">
            <text:p text:style-name="P413">S06<text:s/>3D動畫軟體操作</text:p>
            <text:p text:style-name="P414">S10色彩心理學應用能力</text:p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職能內涵（A=attitude態度）</text:p>
            </table:table-cell>
          </table:table-row>
        </table:table-header-rows>
        <table:table-row table:style-name="TableRow421">
          <table:table-cell table:style-name="TableCell422">
            <text:p text:style-name="P423">A01主動積極：不需他人指示或要求能自動自發做事，面臨問題立即採取行動加以解決，且為達目標願意主動承擔額外責任。</text:p>
            <text:p text:style-name="P424">A02自我管理：設立定義明確且實際可行的個人目標；對於及時完成任務展現高度進取、努力、承諾及負責任的行為。</text:p>
            <text:p text:style-name="P425">A03謹慎細心：對於任務的執行過程，能謹慎考量及處理所有細節，精確地檢視每個程序，並持續對其保持高度關注。</text:p>
            <text:p text:style-name="P426">A04追求卓越：會為自己設定具挑戰性的工作目標並全力以赴，願意主動投注心力達成或超越既定目標，不斷尋求突破。</text:p>
            <text:p text:style-name="P427">A05追求創新：願意改變既有的工作模式，針對工作狀況提出新的建議或想法，並嘗試運用新思維解決現在或未來的問題。</text:p>
            <text:p text:style-name="P428">A06團隊意識：積極參與並支持團隊，能彼此鼓勵共同達成團隊目標。</text:p>
          </table:table-cell>
        </table:table-row>
      </table:table>
      <text:p text:style-name="P429"/>
      <table:table table:style-name="Table430">
        <table:table-columns>
          <table:table-column table:style-name="TableColumn431"/>
        </table:table-columns>
        <table:table-header-rows>
          <table:table-row table:style-name="TableRow432">
            <table:table-cell table:style-name="TableCell433">
              <text:soft-page-break/>
              <text:p text:style-name="P434">說明與補充事項</text:p>
            </table:table-cell>
          </table:table-row>
        </table:table-header-rows>
        <table:table-row table:style-name="TableRow435">
          <table:table-cell table:style-name="TableCell436">
            <text:list text:style-name="WWNum74" text:continue-numbering="true">
              <text:list-item>
                <text:p text:style-name="P437">建議擔任此職類／職業之學歷／經歷／或能力條件：</text:p>
              </text:list-item>
            </text:list>
            <text:list text:style-name="WWNum74" text:continue-numbering="true">
              <text:list-item>
                <text:list>
                  <text:list-item>
                    <text:p text:style-name="P438">大專以上資訊傳播、動畫或設計等相關科系畢業，或具3年以上設計領域相關工作經驗。</text:p>
                  </text:list-item>
                </text:list>
              </text:list-item>
              <text:list-item>
                <text:p text:style-name="P439">其他補充說明：</text:p>
              </text:list-item>
            </text:list>
            <text:list text:style-name="WWNum75" text:continue-numbering="true">
              <text:list-item>
                <text:p text:style-name="P440">2D繪圖軟體：如Animate、AI相關製作軟體的技術；Photoshop、Illustrator、Painter、SAI、ClipStudio、AutoCAD等繪圖軟體的應用操作。</text:p>
              </text:list-item>
            </text:list>
            <text:list text:style-name="WWNum75" text:continue-numbering="true">
              <text:list-item>
                <text:p text:style-name="P441">3D動畫軟體：如3DSMAX、MAYA、Blender、Zbrush、Mudbox等專業軟體。</text:p>
              </text:list-item>
            </text:list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Standarduser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user" style:next-style-name="Standarduser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user" style:next-style-name="Standarduser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user" style:next-style-name="Standarduser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5" style:display-name="項目符號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sub 62.5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Arial" style:font-name-asian="Arial" style:font-name-complex="Arial" fo:font-size="11pt" style:font-size-asian="11pt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7" style:display-name="ListLabel 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8" style:display-name="ListLabel 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59" style:display-name="ListLabel 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0" style:display-name="ListLabel 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0" style:display-name="ListLabel 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89" style:display-name="ListLabel 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0" style:display-name="ListLabel 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1" style:display-name="ListLabel 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2" style:display-name="ListLabel 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3" style:display-name="ListLabel 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4" style:display-name="ListLabel 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5" style:display-name="ListLabel 95" style:family="text">
      <style:text-properties style:font-name="Arial" style:font-name-asian="Arial" style:font-name-complex="Arial" fo:font-size="11pt" style:font-size-asian="11pt"/>
    </style:style>
    <style:style style:name="ListLabel96" style:display-name="ListLabel 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ListLabel97" style:display-name="ListLabel 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8" style:display-name="ListLabel 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99" style:display-name="ListLabel 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0" style:display-name="ListLabel 1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1" style:display-name="ListLabel 1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2" style:display-name="ListLabel 1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3" style:display-name="ListLabel 1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4" style:display-name="ListLabel 1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ListLabel105" style:display-name="ListLabel 105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ListLabel106" style:display-name="ListLabel 106" style:family="text">
      <style:text-properties fo:font-weight="normal" style:font-weight-asian="normal" fo:font-style="normal" style:font-style-asian="normal" style:use-window-font-color="true"/>
    </style:style>
    <style:style style:name="ListLabel107" style:display-name="ListLabel 10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Arial" fo:font-size="11pt" style:font-size-asian="11pt"/>
    </style:style>
    <style:style style:name="ListLabel112" style:display-name="ListLabel 11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Arial" fo:font-size="11pt" style:font-size-asian="11pt"/>
    </style:style>
    <style:style style:name="ListLabel115" style:display-name="ListLabel 115" style:family="text">
      <style:text-properties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9" style:display-name="已輸入樣式 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0" style:display-name="已輸入樣式 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1" style:display-name="已輸入樣式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2" style:display-name="已輸入樣式 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5" style:display-name="已輸入樣式 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7" style:display-name="已輸入樣式 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5" style:display-name="已輸入樣式 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1a" style:display-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Num52a" style:display-name="WWNum52a">
      <text:list-level-style-number text:level="1" text:style-name="WW_CharLFO1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="Wingdings"/>
    </style:style>
    <text:list-style style:name="WWNum53a" style:display-name="WWNum53a">
      <text:list-level-style-bullet text:level="1" text:style-name="WW_CharLFO12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text:list-style style:name="WWNum54a" style:display-name="WWNum54a">
      <text:list-level-style-bullet text:level="1" text:style-name="WW_CharLFO1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5a" style:display-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6a" style:display-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text:list-style style:name="WWNum57a" style:display-name="WWNum57a">
      <text:list-level-style-bullet text:level="1" text:style-name="WW_CharLFO12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8a" style:display-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style:font-name-complex="Times New Roman"/>
    </style:style>
    <text:list-style style:name="WWNum59" style:display-name="WWNum59">
      <text:list-level-style-number text:level="1" text:style-name="WW_CharLFO1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style:font-name="Wingdings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text:list-style style:name="WWNum60" style:display-name="WWNum60">
      <text:list-level-style-bullet text:level="1" text:style-name="WW_CharLFO1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text:list-style style:name="WWNum61" style:display-name="WWNum61">
      <text:list-level-style-bullet text:level="1" text:style-name="WW_CharLFO1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62" style:display-name="WWNum62">
      <text:list-level-style-bullet text:level="1" text:style-name="WW_CharLFO1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text:list-style style:name="WWNum63" style:display-name="WWNum63">
      <text:list-level-style-bullet text:level="1" text:style-name="WW_CharLFO13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4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text:list-style style:name="WWNum64" style:display-name="WWNum64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text:list-style style:name="WWNum65" style:display-name="WWNum65">
      <text:list-level-style-bullet text:level="1" text:style-name="WW_CharLFO13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7LVL1" style:family="text">
      <style:text-properties style:font-name-complex="Arial" fo:font-size="11pt" style:font-size-asian="11pt"/>
    </style:style>
    <text:list-style style:name="WWNum66" style:display-name="WWNum66">
      <text:list-level-style-number text:level="1" text:style-name="WW_CharLFO137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8LVL1" style:family="text">
      <style:text-properties style:font-name="Wingdings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text:list-style style:name="WWNum67" style:display-name="WWNum67">
      <text:list-level-style-bullet text:level="1" text:style-name="WW_CharLFO13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Wingdings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text:list-style style:name="WWNum68" style:display-name="WWNum68">
      <text:list-level-style-bullet text:level="1" text:style-name="WW_CharLFO13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0LVL1" style:family="text">
      <style:text-properties style:font-name="Wingdings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text:list-style style:name="WWNum69" style:display-name="WWNum69">
      <text:list-level-style-bullet text:level="1" text:style-name="WW_CharLFO14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0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Wingdings"/>
    </style:style>
    <style:style style:name="WW_CharLFO141LVL2" style:family="text">
      <style:text-properties style:font-name="Wingdings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Wingdings"/>
    </style:style>
    <style:style style:name="WW_CharLFO141LVL5" style:family="text">
      <style:text-properties style:font-name="Wingdings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Wingdings"/>
    </style:style>
    <style:style style:name="WW_CharLFO141LVL8" style:family="text">
      <style:text-properties style:font-name="Wingdings"/>
    </style:style>
    <style:style style:name="WW_CharLFO141LVL9" style:family="text">
      <style:text-properties style:font-name="Wingdings"/>
    </style:style>
    <text:list-style style:name="WWNum70" style:display-name="WWNum70">
      <text:list-level-style-bullet text:level="1" text:style-name="WW_CharLFO14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1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Wingdings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Wingdings"/>
    </style:style>
    <style:style style:name="WW_CharLFO142LVL5" style:family="text">
      <style:text-properties style:font-name="Wingdings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Wingdings"/>
    </style:style>
    <style:style style:name="WW_CharLFO142LVL8" style:family="text">
      <style:text-properties style:font-name="Wingdings"/>
    </style:style>
    <style:style style:name="WW_CharLFO142LVL9" style:family="text">
      <style:text-properties style:font-name="Wingdings"/>
    </style:style>
    <text:list-style style:name="WWNum71" style:display-name="WWNum71">
      <text:list-level-style-bullet text:level="1" text:style-name="WW_CharLFO142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2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3LVL1" style:family="text">
      <style:text-properties style:font-name="Wingdings"/>
    </style:style>
    <style:style style:name="WW_CharLFO143LVL2" style:family="text">
      <style:text-properties style:font-name="Wingdings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Wingdings"/>
    </style:style>
    <style:style style:name="WW_CharLFO143LVL5" style:family="text">
      <style:text-properties style:font-name="Wingdings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Wingdings"/>
    </style:style>
    <style:style style:name="WW_CharLFO143LVL8" style:family="text">
      <style:text-properties style:font-name="Wingdings"/>
    </style:style>
    <style:style style:name="WW_CharLFO143LVL9" style:family="text">
      <style:text-properties style:font-name="Wingdings"/>
    </style:style>
    <text:list-style style:name="WWNum72" style:display-name="WWNum72">
      <text:list-level-style-bullet text:level="1" text:style-name="WW_CharLFO14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3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4LVL1" style:family="text">
      <style:text-properties style:font-name="Wingdings"/>
    </style:style>
    <style:style style:name="WW_CharLFO144LVL2" style:family="text">
      <style:text-properties style:font-name="Wingdings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Wingdings"/>
    </style:style>
    <style:style style:name="WW_CharLFO144LVL5" style:family="text">
      <style:text-properties style:font-name="Wingdings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Wingdings"/>
    </style:style>
    <style:style style:name="WW_CharLFO144LVL8" style:family="text">
      <style:text-properties style:font-name="Wingdings"/>
    </style:style>
    <style:style style:name="WW_CharLFO144LVL9" style:family="text">
      <style:text-properties style:font-name="Wingdings"/>
    </style:style>
    <text:list-style style:name="WWNum73" style:display-name="WWNum73">
      <text:list-level-style-bullet text:level="1" text:style-name="WW_CharLFO144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4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Wingdings" fo:font-size="11pt" style:font-size-asian="11pt" style:font-size-complex="11pt"/>
    </style:style>
    <style:style style:name="WW_CharLFO145LVL2" style:family="text">
      <style:text-properties style:font-name="Wingdings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Wingdings"/>
    </style:style>
    <style:style style:name="WW_CharLFO145LVL5" style:family="text">
      <style:text-properties style:font-name="Wingdings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Wingdings"/>
    </style:style>
    <style:style style:name="WW_CharLFO145LVL8" style:family="text">
      <style:text-properties style:font-name="Wingdings"/>
    </style:style>
    <style:style style:name="WW_CharLFO145LVL9" style:family="text">
      <style:text-properties style:font-name="Wingdings"/>
    </style:style>
    <text:list-style style:name="WWNum74" style:display-name="WWNum74">
      <text:list-level-style-bullet text:level="1" text:style-name="WW_CharLFO1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Wingdings"/>
    </style:style>
    <style:style style:name="WW_CharLFO146LVL2" style:family="text">
      <style:text-properties style:font-name="Wingdings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Wingdings"/>
    </style:style>
    <style:style style:name="WW_CharLFO146LVL5" style:family="text">
      <style:text-properties style:font-name="Wingdings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Wingdings"/>
    </style:style>
    <style:style style:name="WW_CharLFO146LVL8" style:family="text">
      <style:text-properties style:font-name="Wingdings"/>
    </style:style>
    <style:style style:name="WW_CharLFO146LVL9" style:family="text">
      <style:text-properties style:font-name="Wingdings"/>
    </style:style>
    <text:list-style style:name="WWNum75" style:display-name="WWNum75">
      <text:list-level-style-bullet text:level="1" text:style-name="WW_CharLFO14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06-05T03:26:00Z</meta:creation-date>
    <dc:date>2025-06-05T03:26:00Z</dc:date>
    <meta:print-date>2025-06-05T03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70" meta:character-count="3144" meta:row-count="22" meta:non-whitespace-character-count="2680"/>
  </office:meta>
</office:document-meta>
</file>