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1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2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593cm" fo:margin-left="-1.258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998cm" fo:line-height="0.706cm" fo:orphans="2" fo:widows="2" style:snap-to-layout-grid="false"/>
    </style:style>
    <style:style style:name="P10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706cm" fo:hyphenation-ladder-count="no-limit" fo:hyphenation-keep="page" loext:hyphenation-keep-type="column" loext:hyphenation-keep-line="false" fo:text-indent="0.123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List_20_Paragraph" style:list-style-name="WWNum3">
      <style:paragraph-properties fo:line-height="0.706cm" style:snap-to-layout-grid="false"/>
    </style:style>
    <style:style style:name="P18" style:family="paragraph" style:parent-style-name="List_20_Paragraph" style:list-style-name="WWNum2">
      <style:paragraph-properties fo:line-height="0.706cm" style:snap-to-layout-grid="false"/>
    </style:style>
    <style:style style:name="P19" style:family="paragraph" style:parent-style-name="List_20_Paragraph" style:list-style-name="WWNum2">
      <style:paragraph-properties fo:line-height="0.706cm" fo:text-align="justify" style:justify-single-word="false" style:snap-to-layout-grid="false" loext:word-spacing-minimum="75%" loext:word-spacing-maximum="133%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 style:script-type="asian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 style:script-type="asian"/>
    </style:style>
    <style:style style:name="T6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size-complex="11pt" style:script-type="asian"/>
    </style:style>
    <style:style style:name="T8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 style:script-type="asian"/>
    </style:style>
    <style:style style:name="T13" style:family="text">
      <style:text-properties style:font-name="微軟正黑體" fo:font-size="11pt" style:font-name-asian="微軟正黑體1" style:font-size-asian="11pt" style:script-type="asian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6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3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670_4103938247"/><text:span text:style-name="T2">影音串流軟體設計人員</text:span><text:bookmark-end text:name="__DdeLink__670_4103938247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6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6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6"><text:span text:style-name="T5">狀態</text:span><text:span text:style-name="T5"/></text:p>
          </table:table-cell>
          <table:table-cell table:style-name="表格1.A1" office:value-type="string">
            <text:p text:style-name="P2" loext:marker-style-name="T6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6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2</text:span><text:span text:style-name="T8"/></text:p>
          </table:table-cell>
          <table:table-cell table:style-name="表格1.B2" office:value-type="string">
            <text:p text:style-name="P3" loext:marker-style-name="T6"><text:span text:style-name="T9">IDC2513-001v2</text:span><text:span text:style-name="T6"/></text:p>
          </table:table-cell>
          <table:table-cell table:style-name="表格1.C2" office:value-type="string">
            <text:p text:style-name="P4" loext:marker-style-name="T6"><text:span text:style-name="T10">影音串流軟體設計人員</text:span><text:span text:style-name="T11"/></text:p>
          </table:table-cell>
          <table:table-cell table:style-name="表格1.D2" office:value-type="string">
            <text:p text:style-name="P3" loext:marker-style-name="T6"><text:span text:style-name="T8">最新版本</text:span><text:span text:style-name="T8"/></text:p>
          </table:table-cell>
          <table:table-cell table:style-name="表格1.E2" office:value-type="string">
            <text:p text:style-name="P3" loext:marker-style-name="T6"><text:span text:style-name="T12">略</text:span><text:span text:style-name="T12"/></text:p>
          </table:table-cell>
          <table:table-cell table:style-name="表格1.F2" office:value-type="string">
            <text:p text:style-name="P2" loext:marker-style-name="T6"><text:span text:style-name="T6">2025/12/15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2" loext:marker-style-name="T6"><text:span text:style-name="T7">V1</text:span><text:span text:style-name="T8"/></text:p>
          </table:table-cell>
          <table:table-cell table:style-name="表格1.B3" office:value-type="string">
            <text:p text:style-name="P3" loext:marker-style-name="T6"><text:span text:style-name="T9">IDC2513-001v1</text:span><text:span text:style-name="T6"/></text:p>
          </table:table-cell>
          <table:table-cell table:style-name="表格1.C3" office:value-type="string">
            <text:p text:style-name="P4" loext:marker-style-name="T6"><text:span text:style-name="T10">影音串流軟體設計人員</text:span><text:span text:style-name="T11"/></text:p>
          </table:table-cell>
          <table:table-cell table:style-name="表格1.D3" office:value-type="string">
            <text:p text:style-name="P3" loext:marker-style-name="T6"><text:span text:style-name="T8">歷史版本</text:span><text:span text:style-name="T8"/></text:p>
          </table:table-cell>
          <table:table-cell table:style-name="表格1.E3" office:value-type="string">
            <text:p text:style-name="P3" loext:marker-style-name="T6"><text:span text:style-name="T8">已被《</text:span><text:span text:style-name="T9">IDC2513-001v2</text:span><text:span text:style-name="T8">》取代</text:span></text:p>
          </table:table-cell>
          <table:table-cell table:style-name="表格1.F3" office:value-type="string">
            <text:p text:style-name="P2" loext:marker-style-name="T6"><text:span text:style-name="T6">2022/12/07</text:span><text:span text:style-name="T6"/></text:p>
          </table:table-cell>
        </table:table-row>
      </table:table>
      <text:p text:style-name="P5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9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9"><text:span text:style-name="T9">IDC2513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9"><text:span text:style-name="T14">職能基準名稱</text:span><text:span text:style-name="T14"/></text:p>
            <text:p text:style-name="P1" loext:marker-style-name="T9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1" loext:marker-style-name="T9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7" loext:marker-style-name="T1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9"><text:span text:style-name="T14">職業</text:span><text:span text:style-name="T14"/></text:p>
          </table:table-cell>
          <table:table-cell table:style-name="表格2.D3" table:number-columns-spanned="3" office:value-type="string">
            <text:p text:style-name="P6" loext:marker-style-name="T9"><text:span text:style-name="T16">影音串流軟體設計人員</text:span><text:span text:style-name="T1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9"><text:span text:style-name="T17">所屬類別</text:span><text:span text:style-name="T17"/></text:p>
          </table:table-cell>
          <table:table-cell table:style-name="表格2.A1" office:value-type="string">
            <text:p text:style-name="P1" loext:marker-style-name="T9"><text:span text:style-name="T17">職類別</text:span><text:span text:style-name="T17"/></text:p>
          </table:table-cell>
          <table:table-cell table:style-name="表格2.C4" table:number-columns-spanned="2" office:value-type="string">
            <text:p text:style-name="P6" loext:marker-style-name="T9"><text:span text:style-name="T9">資訊科技／數位內容與傳播</text:span><text:span text:style-name="T9"/></text:p>
          </table:table-cell>
          <table:covered-table-cell/>
          <table:table-cell table:style-name="表格2.A1" office:value-type="string">
            <text:p text:style-name="P1" loext:marker-style-name="T9"><text:span text:style-name="T17">職類別代碼</text:span><text:span text:style-name="T17"/></text:p>
          </table:table-cell>
          <table:table-cell table:style-name="表格2.F4" office:value-type="string">
            <text:p text:style-name="P6" loext:marker-style-name="T9"><text:span text:style-name="T9">IDC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9"><text:span text:style-name="T17">職業別</text:span><text:span text:style-name="T17"/></text:p>
          </table:table-cell>
          <table:table-cell table:style-name="表格2.C5" table:number-columns-spanned="2" office:value-type="string">
            <text:p text:style-name="P6" loext:marker-style-name="T9"><text:span text:style-name="T9">網站及多媒體程式開發人員</text:span><text:span text:style-name="T9"/></text:p>
          </table:table-cell>
          <table:covered-table-cell/>
          <table:table-cell table:style-name="表格2.A1" office:value-type="string">
            <text:p text:style-name="P1" loext:marker-style-name="T9"><text:span text:style-name="T17">職業別代碼</text:span><text:span text:style-name="T17"/></text:p>
          </table:table-cell>
          <table:table-cell table:style-name="表格2.F5" office:value-type="string">
            <text:p text:style-name="P6" loext:marker-style-name="T9"><text:span text:style-name="T9">251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9"><text:span text:style-name="T17">行業別</text:span><text:span text:style-name="T17"/></text:p>
          </table:table-cell>
          <table:table-cell table:style-name="表格2.C6" table:number-columns-spanned="2" office:value-type="string">
            <text:p text:style-name="P6" loext:marker-style-name="T9"><text:span text:style-name="T9">出版影音及資通訊業／電腦程式設計、諮詢及相關服務業</text:span><text:span text:style-name="T9"/></text:p>
          </table:table-cell>
          <table:covered-table-cell/>
          <table:table-cell table:style-name="表格2.A1" office:value-type="string">
            <text:p text:style-name="P1" loext:marker-style-name="T9"><text:span text:style-name="T17">行業別代碼</text:span><text:span text:style-name="T17"/></text:p>
          </table:table-cell>
          <table:table-cell table:style-name="表格2.F6" office:value-type="string">
            <text:p text:style-name="P6" loext:marker-style-name="T9"><text:span text:style-name="T9">J6201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9"><text:span text:style-name="T17">工作描述</text:span><text:span text:style-name="T17"/></text:p>
          </table:table-cell>
          <table:covered-table-cell/>
          <table:table-cell table:style-name="表格2.C7" table:number-columns-spanned="4" office:value-type="string">
            <text:p text:style-name="P6" loext:marker-style-name="T9"><text:span text:style-name="T9">開發及建置影音播放系統、影音編解碼技術、管理及優化影音播放訊號等工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9"><text:span text:style-name="T17">基準級別</text:span><text:span text:style-name="T17"/></text:p>
          </table:table-cell>
          <table:covered-table-cell/>
          <table:table-cell table:style-name="表格2.C8" table:number-columns-spanned="4" office:value-type="string">
            <text:p text:style-name="P6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8" loext:marker-style-name="T17"/>
      <text:p text:style-name="P9" loext:marker-style-name="T18"><draw:frame draw:style-name="fr1" draw:name="外框1" text:anchor-type="paragraph" svg:y="0.002cm" svg:width="28.6cm" draw:z-index="0" loext:may-break-between-pages="true"><draw:text-box fo:min-height="0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F" table:number-columns-repeated="2"/><table:table-header-rows><table:table-row table:style-name="表格3.1"><table:table-cell table:style-name="表格3.A1" office:value-type="string"><text:p text:style-name="P10" loext:marker-style-name="T9"><text:span text:style-name="T19">主要職責</text:span></text:p></table:table-cell><table:table-cell table:style-name="表格3.A1" office:value-type="string"><text:p text:style-name="P1" loext:marker-style-name="T9"><text:span text:style-name="T14">工作任務</text:span></text:p></table:table-cell><table:table-cell table:style-name="表格3.A1" office:value-type="string"><text:p text:style-name="P10" loext:marker-style-name="T9"><text:span text:style-name="T14">工作產出</text:span></text:p></table:table-cell><table:table-cell table:style-name="表格3.A1" office:value-type="string"><text:p text:style-name="P11" loext:marker-style-name="T9"><text:span text:style-name="T14">行為指標</text:span></text:p></table:table-cell><table:table-cell table:style-name="表格3.A1" office:value-type="string"><text:p text:style-name="P1" loext:marker-style-name="T9"><text:span text:style-name="T14">職能<text:line-break/>級別</text:span></text:p></table:table-cell><table:table-cell table:style-name="表格3.A1" office:value-type="string"><text:p text:style-name="P1" loext:marker-style-name="T9"><text:span text:style-name="T20">職能內涵<text:line-break/>（K=knowledge知識）</text:span></text:p></table:table-cell><table:table-cell table:style-name="表格3.A1" office:value-type="string"><text:p text:style-name="P1" loext:marker-style-name="T9"><text:span text:style-name="T20">職能內涵<text:line-break/>（S=skills技能）</text:span></text:p></table:table-cell></table:table-row></table:table-header-rows><table:table-row table:style-name="表格3.2"><table:table-cell table:style-name="表格3.A2" table:number-rows-spanned="2" office:value-type="string"><text:p text:style-name="P12" loext:marker-style-name="T9"><text:span text:style-name="T9">T1</text:span><text:span text:style-name="T13">確定</text:span><text:span text:style-name="T9">影音串流開發專案的需求與</text:span><text:span text:style-name="T13">設計</text:span><text:span text:style-name="T9">架構</text:span></text:p></table:table-cell><table:table-cell table:style-name="表格3.B2" office:value-type="string"><text:p text:style-name="P12" loext:marker-style-name="T9"><text:span text:style-name="T9">T1.1</text:span><text:span text:style-name="T13">釐清</text:span><text:span text:style-name="T9">需求</text:span></text:p></table:table-cell><table:table-cell table:style-name="表格3.C2" office:value-type="string"><text:p text:style-name="P12" loext:marker-style-name="T21"><text:span text:style-name="T21">O1.1.1需求工單</text:span></text:p></table:table-cell><table:table-cell table:style-name="表格3.D2" office:value-type="string"><text:p text:style-name="P13" loext:marker-style-name="T9"><text:span text:style-name="T9">P1.1.1與提出需求單位或相關窗口，進行跨部門溝通，瞭解開發需求。</text:span></text:p><text:p text:style-name="P13" loext:marker-style-name="T9"><text:span text:style-name="T9">P1.1.2定義開發作業優先順序，擬定開發策略，製作工單。</text:span></text:p></table:table-cell><table:table-cell table:style-name="表格3.E2" office:value-type="string"><text:p text:style-name="P1" loext:marker-style-name="T9"><text:span text:style-name="T9">4</text:span></text:p></table:table-cell><table:table-cell table:style-name="表格3.F2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13"><text:span text:style-name="T22">K03前端工程技術</text:span></text:p><text:p text:style-name="P14" loext:marker-style-name="T22"><text:span text:style-name="T22">K04影音編／解碼規範</text:span></text:p><text:p text:style-name="P14" loext:marker-style-name="T22"><text:span text:style-name="T22">K05開發專案管理</text:span></text:p><text:p text:style-name="P14" loext:marker-style-name="T13"><text:span text:style-name="T22">K06後端程式語言</text:span></text:p><text:p text:style-name="P14" loext:marker-style-name="T9"><text:span text:style-name="T22">K07資料庫（SQL）相關知識</text:span></text:p></table:table-cell><table:table-cell table:style-name="表格3.G2" office:value-type="string"><text:p text:style-name="P14" loext:marker-style-name="T22"><text:span text:style-name="T22">S01程式設計能力</text:span></text:p><text:p text:style-name="P14" loext:marker-style-name="T22"><text:span text:style-name="T22">S02溝通協調與表達能力</text:span></text:p><text:p text:style-name="P14" loext:marker-style-name="T22"><text:span text:style-name="T22">S03邏輯思考能力</text:span></text:p><text:p text:style-name="P14" loext:marker-style-name="T22"><text:span text:style-name="T22">S04規劃與管理開發專案能力</text:span></text:p><text:p text:style-name="P14" loext:marker-style-name="T22"><text:span text:style-name="T22">S05資料庫（SQL）建構與運用能力</text:span></text:p></table:table-cell></table:table-row><table:table-row table:style-name="表格3.2"><table:covered-table-cell table:style-name="表格3.A3"/><table:table-cell table:style-name="表格3.B3" office:value-type="string"><text:p text:style-name="P12" loext:marker-style-name="T9"><text:span text:style-name="T9">T1.2</text:span><text:span text:style-name="T13">建立</text:span><text:span text:style-name="T9">開發流程與</text:span><text:span text:style-name="T13">設計</text:span><text:span text:style-name="T9">架構及</text:span><text:span text:style-name="T13">規劃</text:span><text:span text:style-name="T9">時程</text:span></text:p></table:table-cell><table:table-cell table:style-name="表格3.C3" office:value-type="string"><text:p text:style-name="P12" loext:marker-style-name="T21"><text:span text:style-name="T21">O1.2.1流程圖</text:span></text:p><text:p text:style-name="P12" loext:marker-style-name="T21"><text:span text:style-name="T21">O1.2.2工作時程表</text:span></text:p></table:table-cell><table:table-cell table:style-name="表格3.D3" office:value-type="string"><text:p text:style-name="P13" loext:marker-style-name="T9"><text:span text:style-name="T9">P1.2.1評估開發技術可行性，與團隊成員討論較優開發實作方式。</text:span></text:p><text:p text:style-name="P13" loext:marker-style-name="T9"><text:span text:style-name="T9">P1.2.2</text:span><text:span text:style-name="T13">規劃系統架構、</text:span><text:span text:style-name="T9">製定開發邏輯順序</text:span><text:span text:style-name="T13">，</text:span><text:span text:style-name="T9">繪製成流程圖及工作時程表。</text:span></text:p></table:table-cell><table:table-cell table:style-name="表格3.E3" office:value-type="string"><text:p text:style-name="P1" loext:marker-style-name="T9"><text:span text:style-name="T9">4</text:span></text:p></table:table-cell><table:table-cell table:style-name="表格3.F3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22"><text:span text:style-name="T22">K03前端工程技術</text:span></text:p><text:p text:style-name="P14" loext:marker-style-name="T22"><text:span text:style-name="T22">K04影音編／解碼規範</text:span></text:p><text:p text:style-name="P14" loext:marker-style-name="T22"><text:span text:style-name="T22">K05開發專案管理</text:span></text:p><text:p text:style-name="P14" loext:marker-style-name="T22"><text:span text:style-name="T22">K06後端程式語言</text:span></text:p><text:p text:style-name="P14" loext:marker-style-name="T22"><text:span text:style-name="T22">K07資料庫（SQL）相關知識</text:span></text:p><text:p text:style-name="P14" loext:marker-style-name="T9"><text:span text:style-name="T22">K08流程圖製作</text:span></text:p></table:table-cell><table:table-cell table:style-name="表格3.G3" office:value-type="string"><text:p text:style-name="P14" loext:marker-style-name="T22"><text:span text:style-name="T22">S01程式設計能力</text:span></text:p><text:p text:style-name="P14" loext:marker-style-name="T22"><text:span text:style-name="T22">S02溝通協調與表達能力</text:span></text:p><text:p text:style-name="P14" loext:marker-style-name="T22"><text:span text:style-name="T22">S03邏輯思考能力</text:span></text:p><text:p text:style-name="P14" loext:marker-style-name="T22"><text:span text:style-name="T22">S04規劃與管理開發專案能力</text:span></text:p><text:p text:style-name="P14" loext:marker-style-name="T22"><text:span text:style-name="T22">S05資料庫（SQL）建構與運用能力</text:span></text:p><text:p text:style-name="P14" loext:marker-style-name="T9"><text:span text:style-name="T9">S06程式架構規劃設計能力</text:span></text:p><text:p text:style-name="P14" loext:marker-style-name="T9"><text:span text:style-name="T9">S07程式整合能力</text:span></text:p></table:table-cell></table:table-row><table:table-row table:style-name="表格3.2"><table:table-cell table:style-name="表格3.A4" table:number-rows-spanned="2" office:value-type="string"><text:p text:style-name="P4" loext:marker-style-name="T9"><text:span text:style-name="T9">T2</text:span><text:span text:style-name="T13">進行</text:span><text:span text:style-name="T9">影音串流技術應用</text:span><text:span text:style-name="T13">的</text:span><text:span text:style-name="T9">細部設計</text:span></text:p></table:table-cell><table:table-cell table:style-name="表格3.B4" office:value-type="string"><text:p text:style-name="P12" loext:marker-style-name="T9"><text:span text:style-name="T9">T2.1撰寫</text:span><text:span text:style-name="T13">程式</text:span></text:p></table:table-cell><table:table-cell table:style-name="表格3.C4" office:value-type="string"><text:p text:style-name="P12" loext:marker-style-name="T21"><text:span text:style-name="T21">O2.1.1程式碼</text:span></text:p></table:table-cell><table:table-cell table:style-name="表格3.D4" office:value-type="string"><text:p text:style-name="P13" loext:marker-style-name="T9"><text:span text:style-name="T9">P2.1.1與團隊成員討論架構設計、分工與API串接格式。</text:span></text:p><text:p text:style-name="P13" loext:marker-style-name="T9"><text:span text:style-name="T13">P2.1.2 整合嵌入式系統開發環境，結合多媒體影音框架，</text:span><text:span text:style-name="T9">進行</text:span><text:span text:style-name="T13">程式撰寫、開發</text:span><text:span text:style-name="T9">影音編／解碼串流相關產品，做為數位影音產品之發展平台。</text:span></text:p></table:table-cell><table:table-cell table:style-name="表格3.E4" office:value-type="string"><text:p text:style-name="P1" loext:marker-style-name="T9"><text:span text:style-name="T9">4</text:span></text:p></table:table-cell><table:table-cell table:style-name="表格3.F4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22"><text:span text:style-name="T22">K03前端工程技術</text:span></text:p><text:p text:style-name="P14" loext:marker-style-name="T22"><text:span text:style-name="T22">K04影音編／解碼規範</text:span></text:p><text:p text:style-name="P14" loext:marker-style-name="T9"><text:span text:style-name="T22">K06後端程式語言</text:span></text:p><text:p text:style-name="P14" loext:marker-style-name="T22"><text:span text:style-name="T22">K07資料庫（SQL）相關知識</text:span></text:p><text:p text:style-name="P14" loext:marker-style-name="T22"><text:span text:style-name="T22">K09資訊安全規範</text:span></text:p></table:table-cell><table:table-cell table:style-name="表格3.G4" office:value-type="string"><text:p text:style-name="P14" loext:marker-style-name="T22"><text:span text:style-name="T22">S01程式設計能力</text:span></text:p><text:p text:style-name="P14" loext:marker-style-name="T22"><text:span text:style-name="T22">S03邏輯思考能力</text:span></text:p><text:p text:style-name="P14" loext:marker-style-name="T22"><text:span text:style-name="T22">S04規劃與管理開發專案能力</text:span></text:p><text:p text:style-name="P14" loext:marker-style-name="T9"><text:span text:style-name="T22">S05資料庫（SQL）建構與運用能力</text:span></text:p><text:p text:style-name="P14" loext:marker-style-name="T22"><text:span text:style-name="T9">S07程式整合能力</text:span></text:p></table:table-cell></table:table-row><table:table-row table:style-name="表格3.2"><table:covered-table-cell table:style-name="表格3.A5"/><table:table-cell table:style-name="表格3.B5" office:value-type="string"><text:p text:style-name="P12" loext:marker-style-name="T9"><text:span text:style-name="T9">T2.2檢查程式碼（Code review）</text:span></text:p></table:table-cell><table:table-cell table:style-name="表格3.C5" office:value-type="string"><text:p text:style-name="P12" loext:marker-style-name="T21"><text:span text:style-name="T21">O2.2.2程式碼</text:span></text:p></table:table-cell><table:table-cell table:style-name="表格3.D5" office:value-type="string"><text:p text:style-name="P13" loext:marker-style-name="T9"><text:span text:style-name="T9">P2.2.1</text:span><text:span text:style-name="T13"> 進行程式優化或除錯。</text:span></text:p><text:p text:style-name="P13" loext:marker-style-name="T9"><text:span text:style-name="T13">P2.2.2</text:span><text:span text:style-name="T9">優化</text:span><text:span text:style-name="T13">系統</text:span><text:span text:style-name="T9">架構，提升影音播放品質。</text:span></text:p></table:table-cell><table:table-cell table:style-name="表格3.E5" office:value-type="string"><text:p text:style-name="P1" loext:marker-style-name="T9"><text:span text:style-name="T9">４</text:span></text:p></table:table-cell><table:table-cell table:style-name="表格3.F5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22"><text:span text:style-name="T22">K03前端工程技術</text:span></text:p><text:p text:style-name="P14" loext:marker-style-name="T22"><text:span text:style-name="T22">K04影音編／解碼規範</text:span></text:p><text:p text:style-name="P14" loext:marker-style-name="T22"><text:span text:style-name="T22">K06後端程式語言</text:span></text:p><text:p text:style-name="P14" loext:marker-style-name="T22"><text:span text:style-name="T22">K09資訊安全規範</text:span></text:p><text:p text:style-name="P14" loext:marker-style-name="T22"><text:span text:style-name="T22">K10效能優化</text:span></text:p></table:table-cell><table:table-cell table:style-name="表格3.G5" office:value-type="string"><text:p text:style-name="P14" loext:marker-style-name="T22"><text:span text:style-name="T22">S01程式設計能力</text:span></text:p><text:p text:style-name="P14" loext:marker-style-name="T22"><text:span text:style-name="T22">S03邏輯思考能力</text:span></text:p><text:p text:style-name="P14" loext:marker-style-name="T9"><text:span text:style-name="T9">S06程式架構規劃設計能力</text:span></text:p><text:p text:style-name="P14" loext:marker-style-name="T22"><text:span text:style-name="T9">S07程式整合能力</text:span></text:p></table:table-cell></table:table-row><table:table-row table:style-name="表格3.2"><table:table-cell table:style-name="表格3.A6" table:number-rows-spanned="2" office:value-type="string"><text:p text:style-name="P4" loext:marker-style-name="T9"><text:span text:style-name="T9">T3</text:span><text:span text:style-name="T13">進行</text:span><text:span text:style-name="T9">專案測試、佈署與維護</text:span></text:p></table:table-cell><table:table-cell table:style-name="表格3.B6" office:value-type="string"><text:p text:style-name="P12" loext:marker-style-name="T9"><text:span text:style-name="T9">T3.1</text:span><text:span text:style-name="T13">進行</text:span><text:span text:style-name="T9">專案測試與修正</text:span></text:p></table:table-cell><table:table-cell table:style-name="表格3.C6" office:value-type="string"><text:p text:style-name="P12" loext:marker-style-name="T21"><text:span text:style-name="T23">O3.1.1弱點掃描報告</text:span></text:p><text:p text:style-name="P12" loext:marker-style-name="T21"><text:span text:style-name="T23">O3.1.2系統優化或程式除錯前後對照表</text:span></text:p></table:table-cell><table:table-cell table:style-name="表格3.D6" office:value-type="string"><text:p text:style-name="P13" loext:marker-style-name="T9"><text:span text:style-name="T21">P3.1.1建立</text:span><text:span text:style-name="T23">跨平台</text:span><text:span text:style-name="T21">測試環境，</text:span><text:span text:style-name="T9">交由營運或測試單位進行複測。</text:span></text:p><text:p text:style-name="P13" loext:marker-style-name="T9"><text:span text:style-name="T9">P3.1.2利用弱點掃瞄修正程式，確保資訊安全。</text:span></text:p><text:p text:style-name="P13" loext:marker-style-name="T9"><text:span text:style-name="T9">P3.1.3依複測結果進行</text:span><text:span text:style-name="T13">系統優化或</text:span><text:span text:style-name="T9">程式除錯。</text:span></text:p></table:table-cell><table:table-cell table:style-name="表格3.E6" office:value-type="string"><text:p text:style-name="P1" loext:marker-style-name="T9"><text:span text:style-name="T9">4</text:span></text:p></table:table-cell><table:table-cell table:style-name="表格3.F6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22"><text:span text:style-name="T22">K04影音編／解碼規範</text:span></text:p><text:p text:style-name="P14" loext:marker-style-name="T22"><text:span text:style-name="T22">K09資訊安全規範</text:span></text:p><text:p text:style-name="P14" loext:marker-style-name="T22"><text:span text:style-name="T22">K10效能優化</text:span></text:p><text:p text:style-name="P14" loext:marker-style-name="T22"><text:span text:style-name="T22">K11系統測試與維護流程</text:span></text:p></table:table-cell><table:table-cell table:style-name="表格3.G6" office:value-type="string"><text:p text:style-name="P14" loext:marker-style-name="T22"><text:span text:style-name="T22">S03邏輯思考能力</text:span></text:p><text:p text:style-name="P14" loext:marker-style-name="T22"><text:span text:style-name="T22">S04規劃與管理開發專案能力</text:span></text:p><text:p text:style-name="P14" loext:marker-style-name="T22"><text:span text:style-name="T22">S08遠端管理平台建置與維護</text:span></text:p><text:p text:style-name="P14" loext:marker-style-name="T22"><text:span text:style-name="T22">S09排除影音串流平台障礙能力</text:span></text:p><text:p text:style-name="P14" loext:marker-style-name="T22"><text:span text:style-name="T22">S10程式測試與除錯能力</text:span></text:p></table:table-cell></table:table-row><table:table-row table:style-name="表格3.2"><table:covered-table-cell table:style-name="表格3.A7"/><table:table-cell table:style-name="表格3.B7" office:value-type="string"><text:p text:style-name="P12" loext:marker-style-name="T9"><text:span text:style-name="T21">T3.2</text:span><text:span text:style-name="T23">進行</text:span><text:span text:style-name="T9">專案佈署與維護</text:span></text:p></table:table-cell><table:table-cell table:style-name="表格3.C7" office:value-type="string"><text:p text:style-name="P12" loext:marker-style-name="T21"><text:span text:style-name="T21">O3.2.1佈署紀錄</text:span><text:span text:style-name="T23">表</text:span></text:p><text:p text:style-name="P12" loext:marker-style-name="T21"><text:span text:style-name="T23">O3.2.2</text:span><text:span text:style-name="T21">維護紀錄</text:span><text:span text:style-name="T23">表</text:span></text:p></table:table-cell><table:table-cell table:style-name="表格3.D7" office:value-type="string"><text:p text:style-name="P13" loext:marker-style-name="T21"><text:span text:style-name="T21">P3.2.1執行影音串流軟體的佈署</text:span><text:span text:style-name="T23">，</text:span><text:span text:style-name="T21">產出佈署紀錄表。</text:span></text:p><text:p text:style-name="P13" loext:marker-style-name="T21"><text:span text:style-name="T9">P3.2.2進行平台訊號流量、效能及播放問題監控，並即時處理、維護與修正，產出維護紀錄表。</text:span></text:p></table:table-cell><table:table-cell table:style-name="表格3.E7" office:value-type="string"><text:p text:style-name="P1" loext:marker-style-name="T9"><text:span text:style-name="T9">4</text:span></text:p></table:table-cell><table:table-cell table:style-name="表格3.F7" office:value-type="string"><text:p text:style-name="P14" loext:marker-style-name="T22"><text:span text:style-name="T22">K01串流技術（傳輸協定）分類</text:span></text:p><text:p text:style-name="P14" loext:marker-style-name="T22"><text:span text:style-name="T22">K02串流媒體技術概論</text:span></text:p><text:p text:style-name="P14" loext:marker-style-name="T22"><text:span text:style-name="T22">K04影音編／解碼規範</text:span></text:p><text:p text:style-name="P14" loext:marker-style-name="T22"><text:span text:style-name="T22">K07資料庫（SQL）相關知識</text:span></text:p><text:p text:style-name="P14" loext:marker-style-name="T22"><text:span text:style-name="T22">K09資訊安全規範</text:span></text:p><text:p text:style-name="P14" loext:marker-style-name="T22"><text:span text:style-name="T22">K11系統測試與維護流程</text:span></text:p></table:table-cell><table:table-cell table:style-name="表格3.G7" office:value-type="string"><text:p text:style-name="P14" loext:marker-style-name="T22"><text:span text:style-name="T22">S02溝通協調與表達能力</text:span></text:p><text:p text:style-name="P14" loext:marker-style-name="T22"><text:span text:style-name="T22">S05資料庫（SQL）建構與運用能力</text:span></text:p><text:p text:style-name="P14" loext:marker-style-name="T22"><text:span text:style-name="T22">S08遠端管理平台建置與維護</text:span></text:p><text:p text:style-name="P14" loext:marker-style-name="T22"><text:span text:style-name="T22">S09排除影音串流平台障礙能力</text:span></text:p><text:p text:style-name="P14" loext:marker-style-name="T22"><text:span text:style-name="T22">S10程式測試與除錯能力</text:span></text:p><text:p text:style-name="P14" loext:marker-style-name="T22"><text:span text:style-name="T22">S11數據分析與紀錄撰寫能力</text:span></text:p></table:table-cell></table:table-row><table:table-row table:style-name="表格3.2"><table:table-cell table:style-name="表格3.A8" office:value-type="string"><text:p text:style-name="P4" loext:marker-style-name="T9"><text:span text:style-name="T9">T4</text:span><text:span text:style-name="T13">撰寫技術文件</text:span></text:p></table:table-cell><table:table-cell table:style-name="表格3.B8" office:value-type="string"><text:p text:style-name="P12" loext:marker-style-name="T21"><text:span text:style-name="T9">T4.1</text:span><text:span text:style-name="T13">撰寫技術文件</text:span></text:p></table:table-cell><table:table-cell table:style-name="表格3.C8" office:value-type="string"><text:p text:style-name="P12" loext:marker-style-name="T21"><text:span text:style-name="T9">O4.1.1技術文件</text:span></text:p></table:table-cell><table:table-cell table:style-name="表格3.D8" office:value-type="string"><text:p text:style-name="P13" loext:marker-style-name="T21"><text:span text:style-name="T9">P4.1.1撰寫技術文件，記錄平台常遇障礙及程式除錯（Debug）歷程，作為團隊教育訓練教材及後續功能維護參考。</text:span></text:p></table:table-cell><table:table-cell table:style-name="表格3.E8" office:value-type="string"><text:p text:style-name="P1" loext:marker-style-name="T9"><text:span text:style-name="T9">3</text:span></text:p></table:table-cell><table:table-cell table:style-name="表格3.F8" office:value-type="string"><text:p text:style-name="P14" loext:marker-style-name="T22"><text:span text:style-name="T22">K02串流媒體技術概論</text:span></text:p><text:p text:style-name="P14" loext:marker-style-name="T22"><text:span text:style-name="T22">K12教育訓練</text:span></text:p></table:table-cell><table:table-cell table:style-name="表格3.G8" office:value-type="string"><text:p text:style-name="P15" loext:marker-style-name="T22"><text:span text:style-name="T22">S12文書處理能力</text:span></text:p><text:p text:style-name="P14" loext:marker-style-name="T22"><text:span text:style-name="T22">S13教育訓練能力</text:span></text:p></table:table-cell></table:table-row></table:table></draw:text-box></draw:frame><text:line-break loext:clear="all"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9"><text:span text:style-name="T24">職能內涵（A=attitude態度）</text:span><text:span text:style-name="T2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9"><text:span text:style-name="T25">A01</text:span><text:span text:style-name="T9">主動積極：不需他人指示或要求能自動發做事，面臨問題立即採取行動加以解決，且為達目標願意主動承擔額外責任。</text:span></text:p>
            <text:p text:style-name="P6" loext:marker-style-name="T9"><text:span text:style-name="T25">A02</text:span><text:span text:style-name="T9">持續學習：能夠展現自我提升的企圖心，利用且積極參與各種機會，學習任務所需的新知識與技能，並能有效應用在特定任務。</text:span></text:p>
            <text:p text:style-name="P6" loext:marker-style-name="T9"><text:span text:style-name="T25">A03</text:span><text:span text:style-name="T9">自我管理：設立定義明確且實際可行的個人目標；對於及時完成任務展現高度進取、努力、承諾及負責任的行為。</text:span></text:p>
            <text:p text:style-name="P6" loext:marker-style-name="T9"><text:span text:style-name="T25">A04</text:span><text:span text:style-name="T9">追求卓越：會為自己設定具挑戰性的工作目標並全力以赴，願意主動投注心力達成或超越既定目標，不斷尋求突破。</text:span></text:p>
            <text:p text:style-name="P6" loext:marker-style-name="T9"><text:span text:style-name="T25">A05</text:span><text:span text:style-name="T9">團隊意識：積極參與並支持團隊，能彼此鼓勵共同達成團隊目標。</text:span></text:p>
            <text:p text:style-name="P6" loext:marker-style-name="T9"><text:span text:style-name="T9">A06謹慎細心：對於任務的執行過程，能謹慎考量及處理所有細節，精確地檢視每個程序，並持續對其保持高度關注。</text:span><text:span text:style-name="T9"/></text:p>
          </table:table-cell>
        </table:table-row>
      </table:table>
      <text:p text:style-name="P16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9"><text:span text:style-name="T26">說明與補充事項</text:span><text:span text:style-name="T2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7" loext:marker-style-name="T9"><text:span text:style-name="T17">建議擔任此職類／職業之學歷／經驗／或能力條件：</text:span><text:span text:style-name="T17"/></text:p>
              </text:list-item>
            </text:list>
            <text:list text:style-name="WWNum2">
              <text:list-item>
                <text:list>
                  <text:list-item>
                    <text:p text:style-name="P18" loext:marker-style-name="T9"><text:span text:style-name="T9">大專學歷以上或具備2年以上相關工作經驗。</text:span><text:span text:style-name="T9"/></text:p>
                  </text:list-item>
                  <text:list-item>
                    <text:p text:style-name="P18" loext:marker-style-name="T9"><text:span text:style-name="T9">具備Bright</text:span><text:span text:style-name="T13">c</text:span><text:span text:style-name="T9">ove、AWS Media Services／Elemental等影音串流系統操作或開發系統等相關經驗。</text:span></text:p>
                  </text:list-item>
                </text:list>
              </text:list-item>
              <text:list-item>
                <text:p text:style-name="P19" loext:marker-style-name="T9"><text:span text:style-name="T24">其他補充說明：</text:span><text:span text:style-name="T24"/></text:p>
                <text:list>
                  <text:list-item>
                    <text:p text:style-name="P18" loext:marker-style-name="T9"><text:span text:style-name="T18">前端工程技術：包括</text:span><text:span text:style-name="T9">HTML、CSS、JavaScript（ECMAScript），以及各式前端框架（如React、Vue、Angular等），此外還需要掌握API串接、RWD、Git版本控制等技能。</text:span></text:p>
                  </text:list-item>
                  <text:list-item>
                    <text:p text:style-name="P18" loext:marker-style-name="T9"><text:span text:style-name="T9">後端程式語言：包括C/C++、Java、PHP、Python、.NET、Ruby、Node.js、Go等。</text:span><text:span text:style-name="T9"/></text:p>
                  </text:list-item>
                </text:list>
              </text:list-item>
            </text:list>
          </table:table-cell>
        </table:table-row>
      </table:table>
      <text:p text:style-name="P2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F1" style:font-family-complex="F1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1" style:font-family-complex="F1" style:font-family-generic-complex="system" style:font-pitch-complex="variable" style:font-size-complex="18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2-07-11T17:27:00</meta:print-date>
    <meta:creation-date>2025-08-05T10:09:00</meta:creation-date>
    <dc:date>2025-08-06T03:15:00</dc:date>
    <dc:language>zh-TW</dc:language>
    <meta:editing-duration>PT9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85" meta:word-count="2055" meta:character-count="2605" meta:non-whitespace-character-count="2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