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049cm" fo:margin-top="0cm" fo:margin-bottom="0cm" table:align="center" style:writing-mode="page"/>
    </style:style>
    <style:style style:name="表格1.A" style:family="table-column">
      <style:table-column-properties style:column-width="1.774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5.31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1.444cm"/>
    </style:style>
    <style:style style:name="表格1.F" style:family="table-column">
      <style:table-column-properties style:column-width="3.678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233cm" fo:margin-top="0cm" fo:margin-bottom="0cm" table:align="center" style:writing-mode="page"/>
    </style:style>
    <style:style style:name="表格2.A" style:family="table-column">
      <style:table-column-properties style:column-width="1.168cm"/>
    </style:style>
    <style:style style:name="表格2.B" style:family="table-column">
      <style:table-column-properties style:column-width="2.256cm"/>
    </style:style>
    <style:style style:name="表格2.C" style:family="table-column">
      <style:table-column-properties style:column-width="1.748cm"/>
    </style:style>
    <style:style style:name="表格2.D" style:family="table-column">
      <style:table-column-properties style:column-width="9.735cm"/>
    </style:style>
    <style:style style:name="表格2.E" style:family="table-column">
      <style:table-column-properties style:column-width="3.47cm"/>
    </style:style>
    <style:style style:name="表格2.F" style:family="table-column">
      <style:table-column-properties style:column-width="9.857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78cm"/>
    </style:style>
    <style:style style:name="表格3.B" style:family="table-column">
      <style:table-column-properties style:column-width="2.189cm"/>
    </style:style>
    <style:style style:name="表格3.C" style:family="table-column">
      <style:table-column-properties style:column-width="2.979cm"/>
    </style:style>
    <style:style style:name="表格3.D" style:family="table-column">
      <style:table-column-properties style:column-width="8.077cm"/>
    </style:style>
    <style:style style:name="表格3.E" style:family="table-column">
      <style:table-column-properties style:column-width="1.245cm"/>
    </style:style>
    <style:style style:name="表格3.F" style:family="table-column">
      <style:table-column-properties style:column-width="5.969cm"/>
    </style:style>
    <style:style style:name="表格3.G" style:family="table-column">
      <style:table-column-properties style:column-width="5.964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3.376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3.627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2.473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1.702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3.401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416cm" fo:margin-top="0cm" fo:margin-bottom="0cm" table:align="center" style:writing-mode="page"/>
    </style:style>
    <style:style style:name="表格4.A" style:family="table-column">
      <style:table-column-properties style:column-width="28.41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02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423cm" fo:margin-top="0cm" fo:margin-bottom="0cm" table:align="center" style:writing-mode="page"/>
    </style:style>
    <style:style style:name="表格5.A" style:family="table-column">
      <style:table-column-properties style:column-width="28.423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 loext:word-spacing-minimum="75%" loext:word-spacing-maximum="133%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6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7" style:family="paragraph" style:parent-style-name="Standard_20__28_WW_29_">
      <style:paragraph-properties fo:line-height="0.706cm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P8" style:family="paragraph" style:parent-style-name="Standard_20__28_WW_29_">
      <style:paragraph-properties fo:line-height="0.706cm" fo:text-align="justify" style:justify-single-word="false" fo:hyphenation-ladder-count="no-limit" fo:hyphenation-keep="page" loext:hyphenation-keep-type="column" loext:hyphenation-keep-line="false" style:snap-to-layout-grid="false" loext:word-spacing-minimum="75%" loext:word-spacing-maximum="133%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WW_29_">
      <style:paragraph-properties fo:line-height="0.706cm" style:snap-to-layout-grid="false"/>
    </style:style>
    <style:style style:name="P10" style:family="paragraph" style:parent-style-name="List_20_3">
      <style:paragraph-properties fo:margin-top="0cm" fo:margin-bottom="0cm" style:contextual-spacing="false" fo:line-height="0.706cm" fo:keep-together="auto" style:auto-text-indent="false" fo:keep-with-next="auto" style:snap-to-layout-grid="false" loext:margin-left="3.1ic" loext:text-indent="-3.1ic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_20__28_WW_29_">
      <style:paragraph-properties fo:margin-left="-0.012cm" fo:line-height="0.706cm"/>
    </style:style>
    <style:style style:name="P13" style:family="paragraph" style:parent-style-name="Standard_20__28_WW_29_">
      <style:paragraph-properties fo:margin-left="-0.012cm" fo:line-height="0.706cm" fo:text-align="justify" style:justify-single-word="false" style:snap-to-layout-grid="false" loext:word-spacing-minimum="75%" loext:word-spacing-maximum="133%"/>
    </style:style>
    <style:style style:name="P14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5" style:family="paragraph" style:parent-style-name="List_20_Paragraph" style:list-style-name="WWNum3">
      <style:paragraph-properties fo:margin-left="0.85cm" fo:line-height="0.706cm" fo:text-indent="-0.85cm" style:auto-text-indent="false" style:snap-to-layout-grid="false"/>
    </style:style>
    <style:style style:name="P16" style:family="paragraph" style:parent-style-name="List_20_Paragraph" style:list-style-name="WWNum2">
      <style:paragraph-properties fo:margin-left="1.755cm" fo:line-height="0.706cm" fo:text-indent="-0.847cm" style:auto-text-indent="false" style:snap-to-layout-grid="false"/>
    </style:style>
    <style:style style:name="P17" style:family="paragraph" style:parent-style-name="List_20_Paragraph" style:list-style-name="WWNum3">
      <style:paragraph-properties fo:line-height="0.706cm" style:snap-to-layout-grid="false"/>
    </style:style>
    <style:style style:name="P18" style:family="paragraph" style:parent-style-name="Standard_20__28_WW_29_">
      <style:paragraph-properties fo:margin-left="-1.249cm"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fo:color="#3333ff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3" style:family="text">
      <style:text-properties fo:color="#000000" loext:opacity="100%" style:font-name="微軟正黑體" fo:font-weight="bold" style:font-name-asian="微軟正黑體1" style:font-weight-asian="bold" style:font-name-complex="Arial" style:font-size-complex="12pt" style:font-weight-complex="bold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5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fo:color="#000000" loext:opacity="100%" style:font-name="微軟正黑體" fo:font-size="11pt" style:letter-kerning="false" style:font-name-asian="微軟正黑體1" style:font-size-asian="11pt" style:font-name-complex="Arial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9" style:family="text">
      <style:text-properties fo:color="#000000" loext:opacity="100%" style:font-name="微軟正黑體" fo:font-size="11pt" style:font-name-asian="微軟正黑體1" style:font-size-asian="11pt"/>
    </style:style>
    <style:style style:name="T10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1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3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4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7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18" style:family="text">
      <style:text-properties style:font-name="微軟正黑體" fo:font-size="11pt" style:font-name-asian="微軟正黑體1" style:font-size-asian="11pt" style:language-asian="zh" style:country-asian="TW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/>
    </style:style>
    <style:style style:name="T20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21" style:family="text">
      <style:text-properties style:font-name="微軟正黑體" fo:font-size="11pt" style:font-name-asian="微軟正黑體1" style:font-size-asian="11pt" style:language-asian="zh" style:country-asian="TW" style:script-type="asian"/>
    </style:style>
    <style:style style:name="T22" style:family="text">
      <style:text-properties fo:color="#000000" loext:opacity="100%" style:font-name="微軟正黑體" fo:font-size="11pt" style:letter-kerning="false" style:font-name-asian="微軟正黑體1" style:font-size-asian="11pt" style:font-name-complex="微軟正黑體1" style:script-type="asian"/>
    </style:style>
    <style:style style:name="T23" style:family="text">
      <style:text-properties style:font-name="微軟正黑體" fo:font-size="11pt" style:font-name-asian="微軟正黑體1" style:font-size-asian="11pt" style:script-type="asian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2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6768_589413944"/><text:span text:style-name="T2">使用者經驗設計人員（UX）</text:span><text:bookmark-end text:name="__DdeLink__6768_589413944"/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4"><text:span text:style-name="T4">版本</text:span><text:span text:style-name="T4"/></text:p>
          </table:table-cell>
          <table:table-cell table:style-name="表格1.A1" office:value-type="string">
            <text:p text:style-name="P2" loext:marker-style-name="T5"><text:span text:style-name="T5">職能基準代碼</text:span><text:span text:style-name="T5"/></text:p>
          </table:table-cell>
          <table:table-cell table:style-name="表格1.A1" office:value-type="string">
            <text:p text:style-name="P2" loext:marker-style-name="T5"><text:span text:style-name="T5">職能基準名稱</text:span><text:span text:style-name="T5"/></text:p>
          </table:table-cell>
          <table:table-cell table:style-name="表格1.A1" office:value-type="string">
            <text:p text:style-name="P2" loext:marker-style-name="T5"><text:span text:style-name="T5">狀態</text:span><text:span text:style-name="T5"/></text:p>
          </table:table-cell>
          <table:table-cell table:style-name="表格1.A1" office:value-type="string">
            <text:p text:style-name="P2" loext:marker-style-name="T5"><text:span text:style-name="T5">更新說明</text:span><text:span text:style-name="T5"/></text:p>
          </table:table-cell>
          <table:table-cell table:style-name="表格1.A1" office:value-type="string">
            <text:p text:style-name="P2" loext:marker-style-name="T5"><text:span text:style-name="T5">發展更新日期</text:span><text:span text:style-name="T5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3</text:span><text:span text:style-name="T6"/></text:p>
          </table:table-cell>
          <table:table-cell table:style-name="表格1.A2" office:value-type="string">
            <text:p text:style-name="P3" loext:marker-style-name="T7"><text:span text:style-name="T7">IDC2172</text:span><text:span text:style-name="T8">-00</text:span><text:span text:style-name="T7">2</text:span><text:span text:style-name="T9">v3</text:span></text:p>
          </table:table-cell>
          <table:table-cell table:style-name="表格1.A2" office:value-type="string">
            <text:p text:style-name="P3" loext:marker-style-name="T10"><text:span text:style-name="T10">使用者經驗設計人員（UX）</text:span><text:span text:style-name="T10"/></text:p>
          </table:table-cell>
          <table:table-cell table:style-name="表格1.A2" office:value-type="string">
            <text:p text:style-name="P4" loext:marker-style-name="T9"><text:span text:style-name="T9">最新版本</text:span><text:span text:style-name="T9"/></text:p>
          </table:table-cell>
          <table:table-cell table:style-name="表格1.A2" office:value-type="string">
            <text:p text:style-name="P3" loext:marker-style-name="T9"><text:span text:style-name="T9">略</text:span><text:span text:style-name="T9"/></text:p>
          </table:table-cell>
          <table:table-cell table:style-name="表格1.A2" office:value-type="string">
            <text:p text:style-name="P2" loext:marker-style-name="T9"><text:span text:style-name="T9">2025/12/15</text:span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2</text:span><text:span text:style-name="T6"/></text:p>
          </table:table-cell>
          <table:table-cell table:style-name="表格1.A2" office:value-type="string">
            <text:p text:style-name="P3" loext:marker-style-name="T7"><text:span text:style-name="T7">IDC2172</text:span><text:span text:style-name="T8">-00</text:span><text:span text:style-name="T7">2</text:span><text:span text:style-name="T9">v2</text:span></text:p>
          </table:table-cell>
          <table:table-cell table:style-name="表格1.A2" office:value-type="string">
            <text:p text:style-name="P3" loext:marker-style-name="T10"><text:span text:style-name="T10">使用者經驗設計人員（UX）</text:span><text:span text:style-name="T10"/></text:p>
          </table:table-cell>
          <table:table-cell table:style-name="表格1.A2" office:value-type="string">
            <text:p text:style-name="P4" loext:marker-style-name="T9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9"><text:span text:style-name="T9">已被《</text:span><text:span text:style-name="T7">IDC2172</text:span><text:span text:style-name="T8">-00</text:span><text:span text:style-name="T7">2</text:span><text:span text:style-name="T11">v3</text:span><text:span text:style-name="T9">》取代</text:span></text:p>
          </table:table-cell>
          <table:table-cell table:style-name="表格1.A2" office:value-type="string">
            <text:p text:style-name="P2" loext:marker-style-name="T9"><text:span text:style-name="T9">2021/12/31</text:span><text:span text:style-name="T9"/></text:p>
          </table:table-cell>
        </table:table-row>
        <table:table-row table:style-name="表格1.2">
          <table:table-cell table:style-name="表格1.A2" office:value-type="string">
            <text:p text:style-name="P2" loext:marker-style-name="T6"><text:span text:style-name="T6">V1</text:span><text:span text:style-name="T6"/></text:p>
          </table:table-cell>
          <table:table-cell table:style-name="表格1.A2" office:value-type="string">
            <text:p text:style-name="P3" loext:marker-style-name="T7"><text:span text:style-name="T7">IDC2172</text:span><text:span text:style-name="T8">-00</text:span><text:span text:style-name="T7">2</text:span><text:span text:style-name="T9">v1</text:span></text:p>
          </table:table-cell>
          <table:table-cell table:style-name="表格1.A2" office:value-type="string">
            <text:p text:style-name="P3" loext:marker-style-name="T10"><text:span text:style-name="T10">使用者經驗設計人員（UX）</text:span><text:span text:style-name="T10"/></text:p>
          </table:table-cell>
          <table:table-cell table:style-name="表格1.A2" office:value-type="string">
            <text:p text:style-name="P4" loext:marker-style-name="T9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7"><text:span text:style-name="T9">已被《</text:span><text:span text:style-name="T7">IDC2172</text:span><text:span text:style-name="T8">-00</text:span><text:span text:style-name="T7">2</text:span><text:span text:style-name="T11">v2</text:span><text:span text:style-name="T9">》取代</text:span></text:p>
          </table:table-cell>
          <table:table-cell table:style-name="表格1.A2" office:value-type="string">
            <text:p text:style-name="P2" loext:marker-style-name="T9"><text:span text:style-name="T9">2018/12/31</text:span><text:span text:style-name="T9"/></text:p>
          </table:table-cell>
        </table:table-row>
      </table:table>
      <text:p text:style-name="P5" loext:marker-style-name="T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" loext:marker-style-name="T12"><text:span text:style-name="T12">職能基準代碼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7">IDC2172</text:span><text:span text:style-name="T8">-00</text:span><text:span text:style-name="T7">2</text:span><text:span text:style-name="T8">v3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12"><text:span text:style-name="T12">職能基準名稱</text:span><text:span text:style-name="T12"/></text:p>
            <text:p text:style-name="P1" loext:marker-style-name="T12"><text:span text:style-name="T12">（擇一填寫）</text:span><text:span text:style-name="T12"/></text:p>
          </table:table-cell>
          <table:covered-table-cell/>
          <table:table-cell table:style-name="表格2.A1" office:value-type="string">
            <text:p text:style-name="P1" loext:marker-style-name="T12"><text:span text:style-name="T12">職類</text:span><text:span text:style-name="T12"/></text:p>
          </table:table-cell>
          <table:table-cell table:style-name="表格2.D2" table:number-columns-spanned="3" office:value-type="string">
            <text:p text:style-name="P7" loext:marker-style-name="T6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" loext:marker-style-name="T12"><text:span text:style-name="T12">職業</text:span><text:span text:style-name="T12"/></text:p>
          </table:table-cell>
          <table:table-cell table:style-name="表格2.C1" table:number-columns-spanned="3" office:value-type="string">
            <text:p text:style-name="P8" loext:marker-style-name="T13"><text:span text:style-name="T13">使用者經驗設計人員（UX）</text:span><text:span text:style-name="T1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" loext:marker-style-name="T12"><text:span text:style-name="T12">所屬類別</text:span><text:span text:style-name="T12"/></text:p>
          </table:table-cell>
          <table:table-cell table:style-name="表格2.A1" office:value-type="string">
            <text:p text:style-name="P1" loext:marker-style-name="T12"><text:span text:style-name="T12">職類別</text:span><text:span text:style-name="T12"/></text:p>
          </table:table-cell>
          <table:table-cell table:style-name="表格2.C4" table:number-columns-spanned="2" office:value-type="string">
            <text:p text:style-name="P6" loext:marker-style-name="T7"><text:span text:style-name="T7">資訊科技／數位內容與傳播</text:span><text:span text:style-name="T7"/></text:p>
          </table:table-cell>
          <table:covered-table-cell/>
          <table:table-cell table:style-name="表格2.A1" office:value-type="string">
            <text:p text:style-name="P1" loext:marker-style-name="T14"><text:span text:style-name="T14">職類別代碼</text:span><text:span text:style-name="T14"/></text:p>
          </table:table-cell>
          <table:table-cell table:style-name="表格2.F4" office:value-type="string">
            <text:p text:style-name="P6" loext:marker-style-name="T7"><text:span text:style-name="T7">IDC</text:span><text:span text:style-name="T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12"><text:span text:style-name="T12">職業別</text:span><text:span text:style-name="T12"/></text:p>
          </table:table-cell>
          <table:table-cell table:style-name="表格2.C5" table:number-columns-spanned="2" office:value-type="string">
            <text:p text:style-name="P6" loext:marker-style-name="T7"><text:span text:style-name="T7">平面及多媒體設計師</text:span><text:span text:style-name="T7"/></text:p>
          </table:table-cell>
          <table:covered-table-cell/>
          <table:table-cell table:style-name="表格2.A1" office:value-type="string">
            <text:p text:style-name="P1" loext:marker-style-name="T12"><text:span text:style-name="T12">職業別代碼</text:span><text:span text:style-name="T12"/></text:p>
          </table:table-cell>
          <table:table-cell table:style-name="表格2.F5" office:value-type="string">
            <text:p text:style-name="P6" loext:marker-style-name="T7"><text:span text:style-name="T7">2172</text:span><text:span text:style-name="T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12"><text:span text:style-name="T12">行業別</text:span><text:span text:style-name="T12"/></text:p>
          </table:table-cell>
          <table:table-cell table:style-name="表格2.C6" table:number-columns-spanned="2" office:value-type="string">
            <text:p text:style-name="P6" loext:marker-style-name="T7"><text:span text:style-name="T7">專業、科學及技術服務業／專門設計業</text:span><text:span text:style-name="T7"/></text:p>
          </table:table-cell>
          <table:covered-table-cell/>
          <table:table-cell table:style-name="表格2.A1" office:value-type="string">
            <text:p text:style-name="P1" loext:marker-style-name="T12"><text:span text:style-name="T12">行業別代碼</text:span><text:span text:style-name="T12"/></text:p>
          </table:table-cell>
          <table:table-cell table:style-name="表格2.F6" office:value-type="string">
            <text:p text:style-name="P6" loext:marker-style-name="T7"><text:span text:style-name="T7">M7409</text:span><text:span text:style-name="T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" loext:marker-style-name="T12"><text:span text:style-name="T12">工作描述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7">規劃與執行使用者行為研究，以完成使用者需求介面雛型之設計，並進行目標使用者之使用性評估與介面優化。</text:span><text:span text:style-name="T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" loext:marker-style-name="T12"><text:span text:style-name="T12">基準級別</text:span><text:span text:style-name="T12"/></text:p>
          </table:table-cell>
          <table:covered-table-cell/>
          <table:table-cell table:style-name="表格2.C1" table:number-columns-spanned="4" office:value-type="string">
            <text:p text:style-name="P6" loext:marker-style-name="T7"><text:span text:style-name="T7">4</text:span><text:span text:style-name="T7"/></text:p>
          </table:table-cell>
          <table:covered-table-cell/>
          <table:covered-table-cell/>
          <table:covered-table-cell/>
        </table:table-row>
      </table:table>
      <text:p text:style-name="P5" loext:marker-style-name="T12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" loext:marker-style-name="T15"><text:span text:style-name="T15">主要職責</text:span><text:span text:style-name="T15"/></text:p>
            </table:table-cell>
            <table:table-cell table:style-name="表格3.A1" office:value-type="string">
              <text:p text:style-name="P1" loext:marker-style-name="T7"><text:span text:style-name="T15">工作</text:span><text:span text:style-name="T12">任務</text:span></text:p>
            </table:table-cell>
            <table:table-cell table:style-name="表格3.A1" office:value-type="string">
              <text:p text:style-name="P1" loext:marker-style-name="T12"><text:span text:style-name="T12">工作產出</text:span><text:span text:style-name="T12"/></text:p>
            </table:table-cell>
            <table:table-cell table:style-name="表格3.A1" office:value-type="string">
              <text:p text:style-name="P1" loext:marker-style-name="T12"><text:span text:style-name="T12">行為指標</text:span><text:span text:style-name="T12"/></text:p>
            </table:table-cell>
            <table:table-cell table:style-name="表格3.A1" office:value-type="string">
              <text:p text:style-name="P1" loext:marker-style-name="T12"><text:span text:style-name="T12">職能級別</text:span><text:span text:style-name="T12"/></text:p>
            </table:table-cell>
            <table:table-cell table:style-name="表格3.A1" office:value-type="string">
              <text:p text:style-name="P1" loext:marker-style-name="T16"><text:span text:style-name="T16">職能內涵<text:line-break/>（K=knowledge知識）</text:span><text:span text:style-name="T16"/></text:p>
            </table:table-cell>
            <table:table-cell table:style-name="表格3.A1" office:value-type="string">
              <text:p text:style-name="P1" loext:marker-style-name="T16"><text:span text:style-name="T16">職能內涵<text:line-break/>（S=skills技能）</text:span><text:span text:style-name="T16"/></text:p>
            </table:table-cell>
          </table:table-row>
        </table:table-header-rows>
        <table:table-row table:style-name="表格3.2">
          <table:table-cell table:style-name="表格3.A2" table:number-rows-spanned="3" office:value-type="string">
            <text:p text:style-name="P9" loext:marker-style-name="T7"><text:span text:style-name="T7">T1規劃與執行使用者行為研究</text:span><text:span text:style-name="T7"/></text:p>
          </table:table-cell>
          <table:table-cell table:style-name="表格3.B2" office:value-type="string">
            <text:p text:style-name="P9" loext:marker-style-name="T7"><text:span text:style-name="T7">T1.1目標使用者屬性分析</text:span><text:span text:style-name="T7"/></text:p>
          </table:table-cell>
          <table:table-cell table:style-name="表格3.C2" office:value-type="string">
            <text:p text:style-name="P9" loext:marker-style-name="T17"><text:span text:style-name="T17">O1.1.1使用者人物誌（Persona）</text:span><text:span text:style-name="T17"/></text:p>
            <text:p text:style-name="P9" loext:marker-style-name="T17"><text:span text:style-name="T17">O1.1.2同理心地圖（Empathy Map）</text:span><text:span text:style-name="T17"/></text:p>
          </table:table-cell>
          <table:table-cell table:style-name="表格3.D2" office:value-type="string">
            <text:p text:style-name="P10" loext:marker-style-name="T18"><text:span text:style-name="T18">P1.1.1從客戶、網路、研究文件及透過訪談、觀察或參與等方式，探索及蒐集使用者經驗或感受等資訊。</text:span><text:span text:style-name="T18"/></text:p>
            <text:p text:style-name="P10" loext:marker-style-name="T18"><text:span text:style-name="T18">P1.1.2針對不同目標客群進行分析及設定策略。</text:span><text:span text:style-name="T18"/></text:p>
            <text:p text:style-name="P10" loext:marker-style-name="T18"><text:span text:style-name="T18">P1.1.3針對每一類型的代表使用者，描述其相關屬性與背景。</text:span><text:span text:style-name="T18"/></text:p>
          </table:table-cell>
          <table:table-cell table:style-name="表格3.E2" office:value-type="string">
            <text:p text:style-name="P1" loext:marker-style-name="T7"><text:span text:style-name="T7">4</text:span><text:span text:style-name="T7"/></text:p>
          </table:table-cell>
          <table:table-cell table:style-name="表格3.F2" office:value-type="string">
            <text:p text:style-name="P6" loext:marker-style-name="T19"><text:span text:style-name="T19">K01使用者行為</text:span><text:span text:style-name="T19"/></text:p>
            <text:p text:style-name="P6" loext:marker-style-name="T19"><text:span text:style-name="T19">K02心理通識課程</text:span><text:span text:style-name="T19"/></text:p>
            <text:p text:style-name="P6" loext:marker-style-name="T19"><text:span text:style-name="T19">K03傳播學程</text:span><text:span text:style-name="T19"/></text:p>
          </table:table-cell>
          <table:table-cell table:style-name="表格3.G2" office:value-type="string">
            <text:p text:style-name="P6" loext:marker-style-name="T7"><text:span text:style-name="T7">S01使用者心理學基礎運用能力</text:span><text:span text:style-name="T7"/></text:p>
            <text:p text:style-name="P6" loext:marker-style-name="T19"><text:span text:style-name="T19">S02資料蒐集與分析能力</text:span><text:span text:style-name="T19"/></text:p>
            <text:p text:style-name="P6" loext:marker-style-name="T19"><text:span text:style-name="T19">S03溝通協調能力</text:span><text:span text:style-name="T19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9" loext:marker-style-name="T7"><text:span text:style-name="T7">T1.2目標使用者行為分析</text:span><text:span text:style-name="T7"/></text:p>
          </table:table-cell>
          <table:table-cell table:style-name="表格3.C3" office:value-type="string">
            <text:p text:style-name="P9" loext:marker-style-name="T17"><text:span text:style-name="T17">O1.2.1經驗圖（Experience Map）</text:span><text:span text:style-name="T17"/></text:p>
            <text:p text:style-name="P9" loext:marker-style-name="T17"><text:span text:style-name="T17">O1.2.1使用者心智模型</text:span><text:span text:style-name="T17"/></text:p>
          </table:table-cell>
          <table:table-cell table:style-name="表格3.D3" office:value-type="string">
            <text:p text:style-name="P10" loext:marker-style-name="T18"><text:span text:style-name="T18">P1.2.1透過問卷調查和競品分析等數據，運用視覺化和圖表的方式，描繪出使用者在某個情境下要完成特定目標，及產品、組織或服務互動過程。</text:span><text:span text:style-name="T18"/></text:p>
          </table:table-cell>
          <table:table-cell table:style-name="表格3.E3" office:value-type="string">
            <text:p text:style-name="P1" loext:marker-style-name="T7"><text:span text:style-name="T7">4</text:span><text:span text:style-name="T7"/></text:p>
          </table:table-cell>
          <table:table-cell table:style-name="表格3.F3" office:value-type="string">
            <text:p text:style-name="P6" loext:marker-style-name="T19"><text:span text:style-name="T19">K03傳播學程</text:span><text:span text:style-name="T19"/></text:p>
            <text:p text:style-name="P6" loext:marker-style-name="T19"><text:span text:style-name="T19">K04調查研究方法</text:span><text:span text:style-name="T19"/></text:p>
            <text:p text:style-name="P6" loext:marker-style-name="T19"><text:span text:style-name="T19">K05介面設計概念</text:span><text:span text:style-name="T19"/></text:p>
            <text:p text:style-name="P6" loext:marker-style-name="T19"><text:span text:style-name="T19">K06介面設計發展趨勢</text:span><text:span text:style-name="T19"/></text:p>
            <text:p text:style-name="P6" loext:marker-style-name="T19"><text:span text:style-name="T19">K07產業專業用語</text:span><text:span text:style-name="T19"/></text:p>
            <text:p text:style-name="P11" loext:marker-style-name="T19"><text:span text:style-name="T19">K08設計概論與邏輯</text:span><text:span text:style-name="T19"/></text:p>
          </table:table-cell>
          <table:table-cell table:style-name="表格3.G3" office:value-type="string">
            <text:p text:style-name="P6" loext:marker-style-name="T7"><text:span text:style-name="T7">S01使用者心理學基礎運用能力</text:span><text:span text:style-name="T7"/></text:p>
            <text:p text:style-name="P6" loext:marker-style-name="T19"><text:span text:style-name="T19">S02資料蒐集與分析能力</text:span><text:span text:style-name="T19"/></text:p>
            <text:p text:style-name="P6" loext:marker-style-name="T19"><text:span text:style-name="T19">S03溝通協調能力</text:span><text:span text:style-name="T19"/></text:p>
            <text:p text:style-name="P11" loext:marker-style-name="T19"><text:span text:style-name="T19">S04視覺化簡報表達能力</text:span><text:span text:style-name="T19"/></text:p>
          </table:table-cell>
        </table:table-row>
        <table:table-row table:style-name="表格3.4">
          <table:covered-table-cell table:style-name="表格3.A4"/>
          <table:table-cell table:style-name="表格3.B4" office:value-type="string">
            <text:p text:style-name="P9" loext:marker-style-name="T7"><text:span text:style-name="T7">T1.3定義產品策略與建構設計框架</text:span><text:span text:style-name="T7"/></text:p>
          </table:table-cell>
          <table:table-cell table:style-name="表格3.C4" office:value-type="string">
            <text:p text:style-name="P9" loext:marker-style-name="T7"><text:span text:style-name="T17">O1.3.1</text:span><text:span text:style-name="T20">取景</text:span><text:span text:style-name="T7">（Framing）</text:span></text:p>
          </table:table-cell>
          <table:table-cell table:style-name="表格3.D4" office:value-type="string">
            <text:p text:style-name="P10" loext:marker-style-name="T18"><text:span text:style-name="T18">P1.3.1具體描述互動過程中的真實情緒及感知。</text:span><text:span text:style-name="T18"/></text:p>
            <text:p text:style-name="P10" loext:marker-style-name="T18"><text:span text:style-name="T18">P1.3.2將使用者與某件產品或服務進行互動時的經驗用聚焦，並以視覺化的方式傳達給客戶、其他設計師與利益相關人</text:span><text:span text:style-name="T21">。</text:span></text:p>
          </table:table-cell>
          <table:table-cell table:style-name="表格3.E4" office:value-type="string">
            <text:p text:style-name="P1" loext:marker-style-name="T7"><text:span text:style-name="T7">4</text:span><text:span text:style-name="T7"/></text:p>
          </table:table-cell>
          <table:table-cell table:style-name="表格3.F4" office:value-type="string">
            <text:p text:style-name="P6" loext:marker-style-name="T19"><text:span text:style-name="T19">K01使用者行為</text:span><text:span text:style-name="T19"/></text:p>
            <text:p text:style-name="P6" loext:marker-style-name="T19"><text:span text:style-name="T19">K02心理通識課程</text:span><text:span text:style-name="T19"/></text:p>
            <text:p text:style-name="P6" loext:marker-style-name="T19"><text:span text:style-name="T19">K05介面設計概念</text:span><text:span text:style-name="T19"/></text:p>
            <text:p text:style-name="P6" loext:marker-style-name="T19"><text:span text:style-name="T19">K06介面設計發展趨勢</text:span><text:span text:style-name="T19"/></text:p>
            <text:p text:style-name="P6" loext:marker-style-name="T19"><text:span text:style-name="T19">K07產業專業用語</text:span><text:span text:style-name="T19"/></text:p>
            <text:p text:style-name="P11" loext:marker-style-name="T19"><text:span text:style-name="T19">K08設計概論與邏輯</text:span><text:span text:style-name="T19"/></text:p>
          </table:table-cell>
          <table:table-cell table:style-name="表格3.G4" office:value-type="string">
            <text:p text:style-name="P6" loext:marker-style-name="T7"><text:span text:style-name="T7">S01使用者心理學基礎運用能力</text:span><text:span text:style-name="T7"/></text:p>
            <text:p text:style-name="P6" loext:marker-style-name="T19"><text:span text:style-name="T19">S02資料蒐集與分析能力</text:span><text:span text:style-name="T19"/></text:p>
            <text:p text:style-name="P6" loext:marker-style-name="T19"><text:span text:style-name="T19">S03溝通協調能力</text:span><text:span text:style-name="T19"/></text:p>
            <text:p text:style-name="P11" loext:marker-style-name="T19"><text:span text:style-name="T19">S04視覺化簡報表達能力</text:span><text:span text:style-name="T19"/></text:p>
          </table:table-cell>
        </table:table-row>
        <table:table-row table:style-name="表格3.5">
          <table:table-cell table:style-name="表格3.A5" table:number-rows-spanned="2" office:value-type="string">
            <text:p text:style-name="P9" loext:marker-style-name="T7"><text:span text:style-name="T7">T2設計服務流程與使用者介面</text:span><text:span text:style-name="T7"/></text:p>
          </table:table-cell>
          <table:table-cell table:style-name="表格3.B5" office:value-type="string">
            <text:p text:style-name="P9" loext:marker-style-name="T7"><text:span text:style-name="T7">T2.1服務藍圖設計</text:span><text:span text:style-name="T7"/></text:p>
          </table:table-cell>
          <table:table-cell table:style-name="表格3.C5" office:value-type="string">
            <text:p text:style-name="P9" loext:marker-style-name="T7"><text:span text:style-name="T17">O2.1.1</text:span><text:span text:style-name="T7">服務藍圖</text:span></text:p>
          </table:table-cell>
          <table:table-cell table:style-name="表格3.D5" office:value-type="string">
            <text:p text:style-name="P10" loext:marker-style-name="T18"><text:span text:style-name="T18">P2.1.1分析每一個單項活動或互動過程，</text:span><text:span text:style-name="T21">確認提供流暢的</text:span><text:span text:style-name="T18">服務</text:span><text:span text:style-name="T21">流程</text:span><text:span text:style-name="T18">。</text:span></text:p>
            <text:p text:style-name="P10" loext:marker-style-name="T18"><text:span text:style-name="T18">P2.1.2運用流程圖、相關圖像及文字描繪服務產出的過程。</text:span><text:span text:style-name="T18"/></text:p>
          </table:table-cell>
          <table:table-cell table:style-name="表格3.E5" office:value-type="string">
            <text:p text:style-name="P1" loext:marker-style-name="T7"><text:span text:style-name="T7">4</text:span><text:span text:style-name="T7"/></text:p>
          </table:table-cell>
          <table:table-cell table:style-name="表格3.F5" office:value-type="string">
            <text:p text:style-name="P6" loext:marker-style-name="T19"><text:span text:style-name="T19">K02心理通識課程</text:span><text:span text:style-name="T19"/></text:p>
            <text:p text:style-name="P6" loext:marker-style-name="T19"><text:span text:style-name="T19">K03傳播學程</text:span><text:span text:style-name="T19"/></text:p>
            <text:p text:style-name="P6" loext:marker-style-name="T19"><text:span text:style-name="T19">K05介面設計概念</text:span><text:span text:style-name="T19"/></text:p>
            <text:p text:style-name="P6" loext:marker-style-name="T19"><text:span text:style-name="T19">K06介面設計發展趨勢</text:span><text:span text:style-name="T19"/></text:p>
            <text:p text:style-name="P6" loext:marker-style-name="T19"><text:span text:style-name="T19">K07產業專業用語</text:span><text:span text:style-name="T19"/></text:p>
            <text:p text:style-name="P6" loext:marker-style-name="T19"><text:span text:style-name="T19">K08設計概論與邏輯</text:span><text:span text:style-name="T19"/></text:p>
            <text:p text:style-name="P6" loext:marker-style-name="T7"><text:span text:style-name="T7">K09服務流程設計概念</text:span><text:span text:style-name="T7"/></text:p>
            <text:p text:style-name="P6" loext:marker-style-name="T7"><text:span text:style-name="T7">K10資訊課程</text:span><text:span text:style-name="T7"/></text:p>
            <text:p text:style-name="P6" loext:marker-style-name="T7"><text:span text:style-name="T7">K11人機互動（HCI）</text:span><text:span text:style-name="T7"/></text:p>
          </table:table-cell>
          <table:table-cell table:style-name="表格3.G5" office:value-type="string">
            <text:p text:style-name="P6" loext:marker-style-name="T7"><text:span text:style-name="T7">S01使用者心理學基礎運用能力</text:span><text:span text:style-name="T7"/></text:p>
            <text:p text:style-name="P6" loext:marker-style-name="T7"><text:span text:style-name="T7">S02</text:span><text:span text:style-name="T19">資料蒐集與分析能力</text:span></text:p>
            <text:p text:style-name="P11" loext:marker-style-name="T7"><text:span text:style-name="T7">S04視覺化簡報表達能力</text:span><text:span text:style-name="T7"/></text:p>
            <text:p text:style-name="P11" loext:marker-style-name="T7"><text:span text:style-name="T7">S05線框稿（wireframe）應用軟體操作能力</text:span><text:span text:style-name="T7"/></text:p>
            <text:p text:style-name="P12" loext:marker-style-name="T7"><text:span text:style-name="T7">S06文字撰寫能力</text:span><text:span text:style-name="T7"/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9" loext:marker-style-name="T7"><text:span text:style-name="T7">T2.2使用者介面雛型設計</text:span><text:span text:style-name="T7"/></text:p>
          </table:table-cell>
          <table:table-cell table:style-name="表格3.C6" office:value-type="string">
            <text:p text:style-name="P9" loext:marker-style-name="T17"><text:span text:style-name="T17">O2.2.1使用者介面流程圖</text:span><text:span text:style-name="T17"/></text:p>
            <text:p text:style-name="P9" loext:marker-style-name="T7"><text:span text:style-name="T17">O2.2.2</text:span><text:span text:style-name="T7">線框稿（wireframe）</text:span></text:p>
          </table:table-cell>
          <table:table-cell table:style-name="表格3.D6" office:value-type="string">
            <text:p text:style-name="P10" loext:marker-style-name="T18"><text:span text:style-name="T18">P2.2.1運用相關軟體，完成使用者介面流程圖與線框稿。</text:span><text:span text:style-name="T18"/></text:p>
            <text:p text:style-name="P10" loext:marker-style-name="T18"><text:span text:style-name="T18">P2.2.2呈現特定場景所涉及的步驟和決策點，以及這些步驟中所延伸的可能路徑，以完成使用者介面內容和功能之說明。</text:span><text:span text:style-name="T18"/></text:p>
          </table:table-cell>
          <table:table-cell table:style-name="表格3.E6" office:value-type="string">
            <text:p text:style-name="P1" loext:marker-style-name="T7"><text:span text:style-name="T7">4</text:span><text:span text:style-name="T7"/></text:p>
          </table:table-cell>
          <table:table-cell table:style-name="表格3.F6" office:value-type="string">
            <text:p text:style-name="P6" loext:marker-style-name="T19"><text:span text:style-name="T19">K05介面設計概念</text:span><text:span text:style-name="T19"/></text:p>
            <text:p text:style-name="P6" loext:marker-style-name="T19"><text:span text:style-name="T19">K06介面設計發展趨勢</text:span><text:span text:style-name="T19"/></text:p>
            <text:p text:style-name="P6" loext:marker-style-name="T19"><text:span text:style-name="T19">K07產業專業用語</text:span><text:span text:style-name="T19"/></text:p>
            <text:p text:style-name="P6" loext:marker-style-name="T19"><text:span text:style-name="T19">K08設計概論與邏輯</text:span><text:span text:style-name="T19"/></text:p>
            <text:p text:style-name="P6" loext:marker-style-name="T7"><text:span text:style-name="T7">K09服務流程設計概念</text:span><text:span text:style-name="T7"/></text:p>
            <text:p text:style-name="P6" loext:marker-style-name="T7"><text:span text:style-name="T7">K10資訊課程</text:span><text:span text:style-name="T7"/></text:p>
            <text:p text:style-name="P11" loext:marker-style-name="T7"><text:span text:style-name="T7">K11人機互動（HCI）</text:span><text:span text:style-name="T7"/></text:p>
          </table:table-cell>
          <table:table-cell table:style-name="表格3.G6" office:value-type="string">
            <text:p text:style-name="P11" loext:marker-style-name="T7"><text:span text:style-name="T7">S04視覺化簡報表達能力</text:span><text:span text:style-name="T7"/></text:p>
            <text:p text:style-name="P11" loext:marker-style-name="T7"><text:span text:style-name="T7">S05線框稿（wireframe）應用軟體操作能力</text:span><text:span text:style-name="T7"/></text:p>
            <text:p text:style-name="P11" loext:marker-style-name="T7"><text:span text:style-name="T7">S06文字撰寫能力</text:span><text:span text:style-name="T7"/></text:p>
          </table:table-cell>
        </table:table-row>
        <table:table-row table:style-name="表格3.1">
          <table:table-cell table:style-name="表格3.A7" office:value-type="string">
            <text:p text:style-name="P9" loext:marker-style-name="T7"><text:span text:style-name="T7">T3評估與優化使用性</text:span><text:span text:style-name="T7"/></text:p>
          </table:table-cell>
          <table:table-cell table:style-name="表格3.B7" office:value-type="string">
            <text:p text:style-name="P9" loext:marker-style-name="T7"><text:span text:style-name="T7">T3.1使用者經驗評估與介面優化</text:span><text:span text:style-name="T7"/></text:p>
          </table:table-cell>
          <table:table-cell table:style-name="表格3.C7" office:value-type="string">
            <text:p text:style-name="P9" loext:marker-style-name="T7"><text:span text:style-name="T7">O3.1.1使用者經驗評估報告</text:span><text:span text:style-name="T7"/></text:p>
          </table:table-cell>
          <table:table-cell table:style-name="表格3.D7" office:value-type="string">
            <text:p text:style-name="P10" loext:marker-style-name="T18"><text:span text:style-name="T18">P3.1.1運用適當的方法，蒐集使用者經驗或感受等相關資訊與數據，並進行分析。</text:span><text:span text:style-name="T18"/></text:p>
            <text:p text:style-name="P10" loext:marker-style-name="T18"><text:span text:style-name="T18">P3.1.2完成使用者經驗評估報告，並提出改善方案優化介面。</text:span><text:span text:style-name="T18"/></text:p>
          </table:table-cell>
          <table:table-cell table:style-name="表格3.E7" office:value-type="string">
            <text:p text:style-name="P1" loext:marker-style-name="T7"><text:span text:style-name="T7">4</text:span><text:span text:style-name="T7"/></text:p>
          </table:table-cell>
          <table:table-cell table:style-name="表格3.F7" office:value-type="string">
            <text:p text:style-name="P6" loext:marker-style-name="T19"><text:span text:style-name="T19">K01使用者行為</text:span><text:span text:style-name="T19"/></text:p>
            <text:p text:style-name="P6" loext:marker-style-name="T19"><text:span text:style-name="T19">K0</text:span><text:span text:style-name="T22">4</text:span><text:span text:style-name="T19">調查研究方法</text:span></text:p>
            <text:p text:style-name="P6" loext:marker-style-name="T19"><text:span text:style-name="T19">K0</text:span><text:span text:style-name="T22">5</text:span><text:span text:style-name="T19">介面設計概念</text:span></text:p>
            <text:p text:style-name="P6" loext:marker-style-name="T19"><text:span text:style-name="T19">K0</text:span><text:span text:style-name="T22">6</text:span><text:span text:style-name="T19">介面設計發展趨勢</text:span></text:p>
            <text:p text:style-name="P6" loext:marker-style-name="T19"><text:span text:style-name="T19">K0</text:span><text:span text:style-name="T22">7</text:span><text:span text:style-name="T19">產業專業用語</text:span></text:p>
            <text:p text:style-name="P6" loext:marker-style-name="T7"><text:span text:style-name="T7">K0</text:span><text:span text:style-name="T23">8</text:span><text:span text:style-name="T19">設計概論與邏輯</text:span></text:p>
            <text:p text:style-name="P6" loext:marker-style-name="T7"><text:span text:style-name="T7">K09服務流程設計概念</text:span><text:span text:style-name="T7"/></text:p>
            <text:p text:style-name="P6" loext:marker-style-name="T7"><text:span text:style-name="T7">K10資訊課程</text:span><text:span text:style-name="T7"/></text:p>
            <text:p text:style-name="P6" loext:marker-style-name="T7"><text:span text:style-name="T7">K11人機互動（HCI）</text:span><text:span text:style-name="T7"/></text:p>
            <text:p text:style-name="P6" loext:marker-style-name="T7"><text:span text:style-name="T7">K12數據統計基本概念</text:span><text:span text:style-name="T7"/></text:p>
          </table:table-cell>
          <table:table-cell table:style-name="表格3.G7" office:value-type="string">
            <text:p text:style-name="P13" loext:marker-style-name="T7"><text:span text:style-name="T7">S01使用者心理學基礎運用能力</text:span><text:span text:style-name="T7"/></text:p>
            <text:p text:style-name="P6" loext:marker-style-name="T7"><text:span text:style-name="T7">S02</text:span><text:span text:style-name="T19">資料蒐集與分析能力</text:span></text:p>
            <text:p text:style-name="P6" loext:marker-style-name="T7"><text:span text:style-name="T7">S03</text:span><text:span text:style-name="T19">溝通協調能力</text:span></text:p>
            <text:p text:style-name="P6" loext:marker-style-name="T19"><text:span text:style-name="T19">S04視覺化簡報表達能力</text:span><text:span text:style-name="T19"/></text:p>
            <text:p text:style-name="P6" loext:marker-style-name="T7"><text:span text:style-name="T19">S06</text:span><text:span text:style-name="T7">文字撰寫能力</text:span></text:p>
            <text:p text:style-name="P6" loext:marker-style-name="T7"><text:span text:style-name="T7">S07數據統計分析能力</text:span><text:span text:style-name="T7"/></text:p>
            <text:p text:style-name="P13" loext:marker-style-name="T7"><text:span text:style-name="T7">S08色彩心理學基礎運用能力</text:span><text:span text:style-name="T7"/></text:p>
            <text:p text:style-name="P13" loext:marker-style-name="T7"><text:span text:style-name="T7">S09使用者經驗工具應用能力</text:span><text:span text:style-name="T7"/></text:p>
          </table:table-cell>
        </table:table-row>
      </table:table>
      <text:p text:style-name="P14" loext:marker-style-name="T2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" loext:marker-style-name="T25"><text:span text:style-name="T25">職能內涵（A=attitude態度）</text:span><text:span text:style-name="T25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" loext:marker-style-name="T9"><text:span text:style-name="T9">A01創新能力：不侷限既有的工作模式，針對工作狀況主動提出新的建議或想法，並嘗試使用不同或新的方式來處理工作問題。</text:span><text:span text:style-name="T9"/></text:p>
            <text:p text:style-name="P6" loext:marker-style-name="T9"><text:span text:style-name="T9">A02持續學習：能夠展現自我提升的企圖心，利用且積極參與各種機會，學習任務所需的新知識與技能，並能有效應用在特定任務。</text:span><text:span text:style-name="T9"/></text:p>
            <text:p text:style-name="P6" loext:marker-style-name="T9"><text:span text:style-name="T9">A03好奇開放：容易受到複雜新穎的事物吸引，且易於接受新觀念的傾向。</text:span><text:span text:style-name="T9"/></text:p>
            <text:p text:style-name="P6" loext:marker-style-name="T9"><text:span text:style-name="T9">A04彈性：能夠敞開心胸，調整行為或工作方法以適應新資訊、變化的外在環境或突如其來的阻礙。</text:span><text:span text:style-name="T9"/></text:p>
            <text:p text:style-name="P6" loext:marker-style-name="T9"><text:span text:style-name="T9">A05追求卓越：會為自己設定具挑戰性的工作目標並全力以赴，願意主動投注心力達成或超越既定目標，不斷尋求突破。</text:span><text:span text:style-name="T9"/></text:p>
            <text:p text:style-name="P6" loext:marker-style-name="T9"><text:span text:style-name="T9">A06應對不確定性：當狀況不明或問題不夠具體的情況下，能在必要時採取行動，以有效釐清模糊不清的態勢。</text:span><text:span text:style-name="T9"/></text:p>
            <text:p text:style-name="P6" loext:marker-style-name="T9"><text:span text:style-name="T9">A07團隊意識：積極參與並支持團隊，能彼此鼓勵共同達成團隊目標。</text:span><text:span text:style-name="T9"/></text:p>
          </table:table-cell>
        </table:table-row>
      </table:table>
      <text:p text:style-name="P14" loext:marker-style-name="T2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" loext:marker-style-name="T15"><text:span text:style-name="T15">說明與補充事項</text:span><text:span text:style-name="T1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1953311602" text:style-name="WWNum3">
              <text:list-item>
                <text:p text:style-name="P15" loext:marker-style-name="T12"><text:span text:style-name="T12">建議擔任此職類／職業之學歷／經歷／或能力條件：</text:span><text:span text:style-name="T26">（以下擇一）</text:span></text:p>
              </text:list-item>
            </text:list>
            <text:list xml:id="list1402865806" text:style-name="WWNum2">
              <text:list-item>
                <text:p text:style-name="P16" loext:marker-style-name="T7"><text:span text:style-name="T7">大專以上設計相關科系畢業，且具1年以上相關工作經驗。</text:span><text:span text:style-name="T7"/></text:p>
              </text:list-item>
              <text:list-item>
                <text:p text:style-name="P16" loext:marker-style-name="T7"><text:span text:style-name="T7">從事設計產業工作經驗3年以上。</text:span><text:span text:style-name="T7"/></text:p>
              </text:list-item>
            </text:list>
            <text:list text:continue-list="list1953311602" text:style-name="WWNum3">
              <text:list-item>
                <text:p text:style-name="P17" loext:marker-style-name="T7"><text:span text:style-name="T12">其他</text:span><text:span text:style-name="T25">補充說明：</text:span></text:p>
              </text:list-item>
            </text:list>
            <text:list text:continue-list="list1402865806" text:style-name="WWNum2">
              <text:list-item>
                <text:p text:style-name="P16" loext:marker-style-name="T7"><text:span text:style-name="T7">取景（framing）：在產品設計初期定義產品策略與建構設計框架，統稱為取景。</text:span><text:span text:style-name="T7"/></text:p>
              </text:list-item>
            </text:list>
          </table:table-cell>
        </table:table-row>
      </table:table>
      <text:p text:style-name="P18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Text_20_body_20__28_WW_29_" style:next-style-name="Standard_20__28_WW_29_" style:class="extra">
      <style:text-properties fo:font-style="italic" style:letter-kerning="false" style:font-name-asian="新細明體" style:font-family-asian="新細明體" style:font-family-generic-asian="system" style:font-pitch-asian="variable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5" style:display-name="Heading 5" style:family="paragraph" style:next-style-name="Standard_20__28_WW_29_" style:default-outline-level="5" style:list-style-name="" style:class="chapter">
      <style:paragraph-properties fo:margin-left="0.353cm" fo:margin-top="0cm" fo:margin-bottom="0cm" style:contextual-spacing="false" fo:line-height="300%" fo:text-align="start" style:justify-single-word="false" fo:orphans="0" fo:widows="0" fo:hyphenation-ladder-count="no-limit" fo:hyphenation-keep="auto" loext:hyphenation-keep-type="column" loext:hyphenation-keep-line="false" fo:keep-with-next="always" style:vertical-align="baseline" style:writing-mode="lr-tb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WW_29_" style:default-outline-level="8" style:list-style-name="" style:class="chapter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style:font-name="Courier New" fo:font-family="'Courier New'" style:font-family-generic="swiss" style:font-pitch="variable" fo:font-size="11pt" fo:font-style="italic" style:letter-kerning="fals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_20__28_WW_29_" style:next-style-name="Text_20_body_20__28_WW_29_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WW_29_" style:class="list"/>
    <style:style style:name="List_20_4" style:display-name="List 4" style:family="paragraph" style:parent-style-name="List_20_5" style:class="list">
      <style:paragraph-properties fo:margin-left="0.176cm" fo:text-indent="-0.353cm" style:auto-text-indent="false"/>
    </style:style>
    <style:style style:name="List_20_5" style:display-name="List 5" style:family="paragraph" style:parent-style-name="Numbering_20_1" style:class="list"/>
    <style:style style:name="Numbering_20_1" style:display-name="Numbering 1" style:family="paragraph" style:parent-style-name="List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" style:display-name="List 3" style:family="paragraph" style:parent-style-name="List_20_4" style:class="list">
      <style:paragraph-properties fo:margin-left="1.829cm" fo:text-indent="-0.63cm" style:auto-text-indent="false"/>
    </style:style>
    <style:style style:name="Numbering_20_3" style:display-name="Numbering 3" style:family="paragraph" style:parent-style-name="List_20_4" style:class="list">
      <style:paragraph-properties fo:margin-left="1.905cm" fo:text-indent="-0.847cm" style:auto-text-indent="false">
        <style:tab-stops>
          <style:tab-stop style:position="5.611cm"/>
          <style:tab-stop style:position="5.715cm"/>
        </style:tab-stops>
      </style:paragraph-properties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2" style:display-name="Index 2" style:family="paragraph" style:parent-style-name="Standard_20__28_WW_29_" style:next-style-name="Standard_20__28_WW_29_" style:class="index">
      <style:paragraph-properties fo:margin-left="1.002cm" fo:keep-together="always" fo:orphans="2" fo:widows="2" fo:text-indent="-0.501cm" style:auto-text-indent="false" fo:keep-with-next="always">
        <style:tab-stops>
          <style:tab-stop style:position="9.37cm" style:type="right"/>
        </style:tab-stops>
      </style:paragraph-properties>
      <style:text-properties style:font-name="Garamond" fo:font-family="Garamond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Index_20_1" style:display-name="Index 1" style:family="paragraph" style:parent-style-name="Standard_20__28_WW_29_" style:next-style-name="Standard_20__28_WW_29_" style:auto-update="true" style:class="index"/>
    <style:style style:name="List_20_Alpha_20_2" style:display-name="List Alpha 2" style:family="paragraph" style:parent-style-name="List_20_3">
      <style:paragraph-properties fo:margin-left="0cm" fo:text-indent="0cm" style:auto-text-indent="false"/>
    </style:style>
    <style:style style:name="List_20_Alpha" style:display-name="List Alpha" style:family="paragraph" style:parent-style-name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Numbering_20_4" style:display-name="Numbering 4" style:family="paragraph" style:parent-style-name="List_20_5" style:class="list"/>
    <style:style style:name="Numbering_20_5" style:display-name="Numbering 5" style:family="paragraph" style:parent-style-name="Numbering_20_1" style:class="list"/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swiss" style:font-pitch="variable" style:letter-kerning="false" style:font-name-complex="微軟正黑體1" style:font-family-complex="微軟正黑體" style:font-family-generic-complex="system" style:font-pitch-complex="variable" style:font-size-complex="12pt"/>
    </style:style>
    <style:style style:name="表格內容" style:family="paragraph" style:parent-style-name="Standard">
      <style:paragraph-properties text:number-lines="false" text:line-number="0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">
      <style:text-properties style:font-name="Courier New" fo:font-family="'Courier New'" style:font-family-generic="swiss" style:font-pitch="variable" fo:font-size="11pt" fo:font-style="italic" style:letter-kerning="false" style:font-name-asian="新細明體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本文_20_字元1" style:display-name="本文 字元1" style:family="text" style:parent-style-name="Default_20_Paragraph_20_Font"/>
    <style:style style:name="Subscript" style:family="text">
      <style:text-properties style:text-position="sub 58%" fo:font-size="8pt" style:font-size-asian="8pt"/>
    </style:style>
    <style:style style:name="強調" style:family="text">
      <style:text-properties fo:font-style="italic" style:font-style-asian="italic"/>
    </style:style>
    <style:style style:name="本文第一層縮排_20_字元" style:display-name="本文第一層縮排 字元" style:family="text">
      <style:text-properties style:font-name="Courier New" fo:font-family="'Courier New'" style:font-family-generic="swiss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ing_20_8_20_Char" style:display-name="Heading 8 Char" style:family="text" style:parent-style-name="Default_20_Paragraph_20_Font">
      <style:text-properties style:font-name="Courier New" fo:font-family="'Courier New'" style:font-family-generic="swiss" style:font-pitch="variable" fo:font-size="10pt" fo:language="en" fo:country="US" fo:font-style="italic" style:font-name-asian="Courier New1" style:font-family-asian="'Courier New'" style:font-family-generic-asian="system" style:font-pitch-asian="variable" style:font-size-asian="10pt" style:language-asian="en" style:country-asian="US" style:font-style-asian="italic" style:font-name-complex="Courier New1" style:font-family-complex="'Courier New'" style:font-family-generic-complex="system" style:font-pitch-complex="variable" style:font-size-complex="10pt" style:font-style-complex="italic"/>
    </style:style>
    <style:style style:name="Special_20_Bold" style:display-name="Special Bold" style:family="text">
      <style:text-properties fo:letter-spacing="normal" fo:font-weight="bold" style:font-weight-asian="bold" style:font-weight-complex="bold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complex="F" style:font-family-generic-complex="system" style:font-pitch-complex="variable" style:font-size-complex="18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1pt" style:font-size-asian="11pt" style:font-name-complex="Wingdings" style:font-family-complex="Wingdings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9" style:display-name="已輸入樣式 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0" style:display-name="已輸入樣式 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1" style:display-name="已輸入樣式 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2" style:display-name="已輸入樣式 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3" style:display-name="已輸入樣式 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4" style:display-name="已輸入樣式 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5" style:display-name="已輸入樣式 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36" style:display-name="已輸入樣式 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7" style:display-name="已輸入樣式 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5" style:display-name="已輸入樣式 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4%.%5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7%.%8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5</meta:editing-cycles>
    <meta:print-date>2021-11-15T02:41:00</meta:print-date>
    <meta:creation-date>2025-05-14T10:22:00</meta:creation-date>
    <dc:date>2025-08-18T06:28:00</dc:date>
    <dc:language>zh-TW</dc:language>
    <meta:editing-duration>PT1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75" meta:word-count="1928" meta:character-count="2417" meta:non-whitespace-character-count="24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