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13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8.77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863cm"/>
    </style:style>
    <style:style style:name="表格1.F" style:family="table-column">
      <style:table-column-properties style:column-width="3.74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791cm"/>
    </style:style>
    <style:style style:name="表格2.E" style:family="table-column">
      <style:table-column-properties style:column-width="2.475cm"/>
    </style:style>
    <style:style style:name="表格2.F" style:family="table-column">
      <style:table-column-properties style:column-width="9.69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7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#f2f2f2" fo:padding-left="0.009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012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305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3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3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3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3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1.18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4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4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4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4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111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5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5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5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5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5.369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D6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6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F6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6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13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586cm" fo:margin-top="0cm" fo:margin-bottom="0cm" table:align="center" style:writing-mode="page"/>
    </style:style>
    <style:style style:name="表格5.A" style:family="table-column">
      <style:table-column-properties style:column-width="28.586cm"/>
    </style:style>
    <style:style style:name="表格5.1" style:family="table-row">
      <style:table-row-properties style:min-row-height="0.73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1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6">
      <style:paragraph-properties fo:margin-left="2.06cm" fo:line-height="0.706cm" fo:text-indent="-0.815cm" style:auto-text-indent="false"/>
    </style:style>
    <style:style style:name="P2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3" style:family="paragraph" style:parent-style-name="Standard_20__28_WW_29_">
      <style:paragraph-properties fo:line-height="0.706cm" fo:text-align="center" style:justify-single-wor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</style:style>
    <style:style style:name="P5" style:family="paragraph" style:parent-style-name="Standard_20__28_WW_29_">
      <style:paragraph-properties fo:margin-left="0.199cm" fo:margin-right="0.199cm" fo:line-height="0.706cm" fo:text-align="center" style:justify-single-word="false"/>
    </style:style>
    <style:style style:name="P6" style:family="paragraph" style:parent-style-name="Standard_20__28_WW_29_">
      <style:paragraph-properties fo:line-height="0.706cm" fo:text-align="center" style:justify-single-word="false" fo:text-indent="-0.356cm" style:auto-text-indent="false"/>
    </style:style>
    <style:style style:name="P7" style:family="paragraph" style:parent-style-name="Standard_20__28_WW_29_">
      <style:paragraph-properties fo:margin-left="0.169cm" fo:line-height="0.706cm" fo:text-align="center" style:justify-single-word="false" fo:text-indent="0.023cm" style:auto-text-indent="false"/>
    </style:style>
    <style:style style:name="P8" style:family="paragraph" style:parent-style-name="Standard_20__28_WW_29_">
      <style:paragraph-properties fo:margin-left="0.042cm" fo:line-height="0.706cm" fo:text-align="center" style:justify-single-word="false" fo:text-indent="0.09cm" style:auto-text-indent="false"/>
    </style:style>
    <style:style style:name="P9" style:family="paragraph" style:parent-style-name="Standard_20__28_WW_29_" style:master-page-name="Standard">
      <style:paragraph-properties fo:line-height="0.706cm" fo:text-align="center" style:justify-single-word="false" style:page-number="1"/>
    </style:style>
    <style:style style:name="P10" style:family="paragraph" style:parent-style-name="Standard_20__28_WW_29_">
      <style:paragraph-properties fo:line-height="0.706cm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loext:graphic-properties draw:fill="solid" draw:fill-color="#ffffff"/>
      <style:paragraph-properties fo:line-height="0.706cm" fo:background-color="#ffffff" style:snap-to-layout-grid="false"/>
    </style:style>
    <style:style style:name="P13" style:family="paragraph" style:parent-style-name="Standard_20__28_WW_29_">
      <loext:graphic-properties draw:fill="solid" draw:fill-color="#ffffff"/>
      <style:paragraph-properties fo:margin-left="0.199cm" fo:margin-right="0.199cm" fo:line-height="0.706cm" fo:background-color="#ffffff" style:snap-to-layout-grid="false"/>
    </style:style>
    <style:style style:name="P14" style:family="paragraph" style:parent-style-name="Standard_20__28_WW_29_">
      <style:paragraph-properties fo:margin-left="1.388cm" fo:line-height="0.706cm" fo:text-indent="-1.258cm" style:auto-text-indent="false" style:snap-to-layout-grid="false"/>
    </style:style>
    <style:style style:name="P15" style:family="paragraph" style:parent-style-name="Standard_20__28_WW_29_" style:list-style-name="WWNum4">
      <style:paragraph-properties fo:margin-left="0cm" fo:line-height="0.706cm" fo:text-indent="0cm" style:auto-text-indent="false"/>
    </style:style>
    <style:style style:name="P16" style:family="paragraph" style:parent-style-name="Standard_20__28_WW_29_" style:list-style-name="WWNum5">
      <style:paragraph-properties fo:line-height="0.706cm"/>
    </style:style>
    <style:style style:name="P17" style:family="paragraph" style:parent-style-name="Standard_20__28_WW_29_">
      <style:paragraph-properties fo:line-height="0.529cm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P1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P19" style:family="paragraph" style:parent-style-name="Standard_20__28_WW_29_">
      <style:paragraph-properties fo:line-height="0.353cm" fo:orphans="2" fo:widows="2"/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P20" style:family="paragraph" style:parent-style-name="Standard_20__28_WW_29_">
      <style:paragraph-properties fo:line-height="0.353cm" fo:orphans="2" fo:widows="2"/>
      <style:text-properties style:font-name="微軟正黑體" fo:font-size="3pt" style:font-name-asian="微軟正黑體1" style:font-size-asian="3pt" style:font-size-complex="11pt"/>
    </style:style>
    <style:style style:name="P21" style:family="paragraph" style:parent-style-name="Standard_20__28_WW_29_">
      <style:paragraph-properties fo:text-align="center" style:justify-single-word="false"/>
    </style:style>
    <style:style style:name="P22" style:family="paragraph" style:parent-style-name="Standard_20__28_user_29_">
      <style:paragraph-properties fo:margin-left="0.169cm" fo:line-height="0.706cm" fo:text-indent="0.023cm" style:auto-text-indent="false" style:snap-to-layout-grid="false"/>
    </style:style>
    <style:style style:name="P23" style:family="paragraph" style:parent-style-name="Standard_20__28_user_29_">
      <style:paragraph-properties fo:margin-left="0.042cm" fo:line-height="0.706cm" fo:text-indent="0.09cm" style:auto-text-indent="false" style:snap-to-layout-grid="false"/>
    </style:style>
    <style:style style:name="P24" style:family="paragraph" style:parent-style-name="清單段落1" style:list-style-name="WWNum2a">
      <style:paragraph-properties fo:margin-left="0cm" fo:line-height="0.706cm" fo:text-indent="0cm" style:auto-text-indent="false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 Unicode MS1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 Unicode MS1" style:font-size-complex="11pt"/>
    </style:style>
    <style:style style:name="T7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1" style:font-size-complex="11pt" style:font-weight-complex="bold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 Unicode MS1" style:font-size-complex="11pt"/>
    </style:style>
    <style:style style:name="T13" style:family="text">
      <style:text-properties fo:color="#000000" loext:opacity="100%" style:font-name="微軟正黑體" fo:font-size="11pt" style:font-name-asian="微軟正黑體1" style:font-size-asian="11pt"/>
    </style:style>
    <style:style style:name="T14" style:family="text">
      <style:text-properties fo:color="#000000" loext:opacity="100%" style:font-name="微軟正黑體" fo:font-size="11pt" style:font-name-asian="DengXian" style:font-size-asian="11pt" style:language-asian="zh" style:country-asian="CN" style:font-size-complex="11pt"/>
    </style:style>
    <style:style style:name="T15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6" style:family="text">
      <style:text-properties fo:color="#000000" loext:opacity="100%" style:text-position="super 58%" style:font-name="微軟正黑體" fo:font-size="11pt" style:font-name-asian="微軟正黑體1" style:font-size-asian="11pt" style:font-name-complex="微軟正黑體1" style:font-weight-complex="bold"/>
    </style:style>
    <style:style style:name="T17" style:family="text">
      <style:text-properties fo:color="#000000" loext:opacity="100%" style:text-position="super 58%" style:font-name="微軟正黑體" fo:font-size="11pt" style:font-name-asian="微軟正黑體1" style:font-size-asian="11pt" style:font-name-complex="Arial Unicode MS1"/>
    </style:style>
    <style:style style:name="T18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T19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20" style:family="text">
      <style:text-properties style:font-name="微軟正黑體" style:font-name-asian="微軟正黑體1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font-size-complex="11pt"/>
    </style:style>
    <style:style style:name="T23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24" style:family="text">
      <style:text-properties style:font-name="微軟正黑體" fo:font-size="11pt" style:font-name-asian="微軟正黑體1" style:font-size-asian="11pt" style:font-name-complex="MicrosoftJhengHeiRegular" style:font-size-complex="11pt"/>
    </style:style>
    <style:style style:name="T25" style:family="text">
      <style:text-properties style:font-name="微軟正黑體" fo:font-size="11pt" style:font-name-asian="微軟正黑體1" style:font-size-asian="11pt" style:font-name-complex="Times New Roman" style:font-size-complex="11pt"/>
    </style:style>
    <style:style style:name="T26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2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9" style:family="text">
      <style:text-properties style:font-name="微軟正黑體" fo:font-size="11pt" style:letter-kerning="true" style:font-name-asian="微軟正黑體1" style:font-size-asian="11pt" style:font-name-complex="Times New Roman" style:font-size-complex="11pt"/>
    </style:style>
    <style:style style:name="T30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Times New Roman" style:font-size-complex="11pt"/>
    </style:style>
    <style:style style:name="T31" style:family="text">
      <style:text-properties style:font-name="微軟正黑體" fo:font-size="3pt" style:font-name-asian="微軟正黑體1" style:font-size-asian="3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0"><text:span text:style-name="T1">國際事務行政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4"><text:span text:style-name="T4">版本</text:span><text:span text:style-name="T4"/></text:p>
          </table:table-cell>
          <table:table-cell table:style-name="表格1.A1" office:value-type="string">
            <text:p text:style-name="P4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4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4" loext:marker-style-name="T5"><text:span text:style-name="T5">狀態</text:span><text:span text:style-name="T5"/></text:p>
          </table:table-cell>
          <table:table-cell table:style-name="表格1.A1" office:value-type="string">
            <text:p text:style-name="P4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4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4" loext:marker-style-name="T8"><text:span text:style-name="T8">V4</text:span><text:span text:style-name="T8"/></text:p>
          </table:table-cell>
          <table:table-cell table:style-name="表格1.B2" office:value-type="string">
            <text:p text:style-name="P4" loext:marker-style-name="T22"><text:span text:style-name="T22">EEA4995-001v4</text:span><text:span text:style-name="T22"/></text:p>
          </table:table-cell>
          <table:table-cell table:style-name="表格1.C2" office:value-type="string">
            <text:p text:style-name="P10" loext:marker-style-name="T10"><text:span text:style-name="T10">國際事務行政人員</text:span><text:span text:style-name="T10"/></text:p>
          </table:table-cell>
          <table:table-cell table:style-name="表格1.D2" office:value-type="string">
            <text:p text:style-name="P4" loext:marker-style-name="T11"><text:span text:style-name="T11">最新版本</text:span><text:span text:style-name="T11"/></text:p>
          </table:table-cell>
          <table:table-cell table:style-name="表格1.E2" office:value-type="string">
            <text:p text:style-name="P11" loext:marker-style-name="T11"><text:span text:style-name="T11">略</text:span><text:span text:style-name="T11"/></text:p>
          </table:table-cell>
          <table:table-cell table:style-name="表格1.F2" office:value-type="string">
            <text:p text:style-name="P3" loext:marker-style-name="T14"><text:span text:style-name="T14">2023/12/15</text:span><text:span text:style-name="T14"/></text:p>
          </table:table-cell>
        </table:table-row>
        <table:table-row table:style-name="表格1.1">
          <table:table-cell table:style-name="表格1.A3" office:value-type="string">
            <text:p text:style-name="P4" loext:marker-style-name="T8"><text:span text:style-name="T8">V3</text:span><text:span text:style-name="T8"/></text:p>
          </table:table-cell>
          <table:table-cell table:style-name="表格1.B3" office:value-type="string">
            <text:p text:style-name="P4" loext:marker-style-name="T22"><text:span text:style-name="T22">EEA4995-001v3</text:span><text:span text:style-name="T22"/></text:p>
          </table:table-cell>
          <table:table-cell table:style-name="表格1.C3" office:value-type="string">
            <text:p text:style-name="P10" loext:marker-style-name="T22"><text:span text:style-name="T10">國際事務行政人員</text:span><text:span text:style-name="T10"/></text:p>
          </table:table-cell>
          <table:table-cell table:style-name="表格1.D3" office:value-type="string">
            <text:p text:style-name="P4" loext:marker-style-name="T11"><text:span text:style-name="T11">歷史版本</text:span><text:span text:style-name="T11"/></text:p>
          </table:table-cell>
          <table:table-cell table:style-name="表格1.E3" office:value-type="string">
            <text:p text:style-name="P11" loext:marker-style-name="T11"><text:span text:style-name="T10">已被《</text:span><text:span text:style-name="T9">EEA4995-001v4</text:span><text:span text:style-name="T10">》取代</text:span></text:p>
          </table:table-cell>
          <table:table-cell table:style-name="表格1.F3" office:value-type="string">
            <text:p text:style-name="P3" loext:marker-style-name="T11"><text:span text:style-name="T11">2021/12/20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4" loext:marker-style-name="T8"><text:span text:style-name="T8">V2</text:span><text:span text:style-name="T8"/></text:p>
          </table:table-cell>
          <table:table-cell table:style-name="表格1.B4" office:value-type="string">
            <text:p text:style-name="P4" loext:marker-style-name="T22"><text:span text:style-name="T9">EEA4995-001</text:span><text:span text:style-name="T10">v2</text:span></text:p>
          </table:table-cell>
          <table:table-cell table:style-name="表格1.C4" office:value-type="string">
            <text:p text:style-name="P10" loext:marker-style-name="T22"><text:span text:style-name="T10">國際事務行政人員</text:span><text:span text:style-name="T10"/></text:p>
          </table:table-cell>
          <table:table-cell table:style-name="表格1.D4" office:value-type="string">
            <text:p text:style-name="P4" loext:marker-style-name="T11"><text:span text:style-name="T11">歷史版本</text:span><text:span text:style-name="T11"/></text:p>
          </table:table-cell>
          <table:table-cell table:style-name="表格1.E4" office:value-type="string">
            <text:p text:style-name="P11" loext:marker-style-name="T11"><text:span text:style-name="T10">已被《</text:span><text:span text:style-name="T9">EEA4995-001v3</text:span><text:span text:style-name="T10">》取代</text:span></text:p>
          </table:table-cell>
          <table:table-cell table:style-name="表格1.F4" office:value-type="string">
            <text:p text:style-name="P4" loext:marker-style-name="T11"><text:span text:style-name="T11">2018/12/21</text:span><text:span text:style-name="T11"/></text:p>
          </table:table-cell>
        </table:table-row>
        <table:table-row table:style-name="表格1.1">
          <table:table-cell table:style-name="表格1.A5" office:value-type="string">
            <text:p text:style-name="P4" loext:marker-style-name="T8"><text:span text:style-name="T8">V1</text:span><text:span text:style-name="T8"/></text:p>
          </table:table-cell>
          <table:table-cell table:style-name="表格1.B5" office:value-type="string">
            <text:p text:style-name="P4" loext:marker-style-name="T23"><text:span text:style-name="T9">EEA4995-001v1</text:span><text:span text:style-name="T9"/></text:p>
          </table:table-cell>
          <table:table-cell table:style-name="表格1.C5" office:value-type="string">
            <text:p text:style-name="P10" loext:marker-style-name="T22"><text:span text:style-name="T12">國際學生事務專員</text:span><text:span text:style-name="T12"/></text:p>
          </table:table-cell>
          <table:table-cell table:style-name="表格1.D5" office:value-type="string">
            <text:p text:style-name="P4" loext:marker-style-name="T11"><text:span text:style-name="T11">歷史版本</text:span><text:span text:style-name="T11"/></text:p>
          </table:table-cell>
          <table:table-cell table:style-name="表格1.E5" office:value-type="string">
            <text:p text:style-name="P11" loext:marker-style-name="T22"><text:span text:style-name="T10">已被《</text:span><text:span text:style-name="T9">EEA4995-001v2</text:span><text:span text:style-name="T10">》取代</text:span></text:p>
          </table:table-cell>
          <table:table-cell table:style-name="表格1.F5" office:value-type="string">
            <text:p text:style-name="P4" loext:marker-style-name="T11"><text:span text:style-name="T11">2015/12/31</text:span><text:span text:style-name="T11"/></text:p>
          </table:table-cell>
        </table:table-row>
      </table:table>
      <text:p text:style-name="P17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 loext:marker-style-name="T27"><text:span text:style-name="T26">職能基準代碼</text:span><text:span text:style-name="T26"/></text:p>
          </table:table-cell>
          <table:covered-table-cell/>
          <table:table-cell table:style-name="表格2.C1" table:number-columns-spanned="4" office:value-type="string">
            <text:p text:style-name="P11" loext:marker-style-name="T22"><text:span text:style-name="T22">EEA4995-001v4</text:span><text:span text:style-name="T2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4" loext:marker-style-name="T26"><text:span text:style-name="T26">職能基準名稱</text:span><text:span text:style-name="T26"/></text:p>
            <text:p text:style-name="P4" loext:marker-style-name="T26"><text:span text:style-name="T26">（擇一填寫）</text:span><text:span text:style-name="T26"/></text:p>
          </table:table-cell>
          <table:covered-table-cell/>
          <table:table-cell table:style-name="表格2.A1" office:value-type="string">
            <text:p text:style-name="P11" loext:marker-style-name="T27"><text:span text:style-name="T26">職類</text:span><text:span text:style-name="T26"/></text:p>
          </table:table-cell>
          <table:table-cell table:style-name="表格2.D2" table:number-columns-spanned="3" office:value-type="string">
            <text:p text:style-name="P18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1" loext:marker-style-name="T27"><text:span text:style-name="T26">職業</text:span><text:span text:style-name="T26"/></text:p>
          </table:table-cell>
          <table:table-cell table:style-name="表格2.D3" table:number-columns-spanned="3" office:value-type="string">
            <text:p text:style-name="P11" loext:marker-style-name="T2"><text:span text:style-name="T2">國際事務行政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1" loext:marker-style-name="T4"><text:span text:style-name="T7">所屬類別</text:span><text:span text:style-name="T7"/></text:p>
          </table:table-cell>
          <table:table-cell table:style-name="表格2.A1" office:value-type="string">
            <text:p text:style-name="P4" loext:marker-style-name="T4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1" loext:marker-style-name="T24"><text:span text:style-name="T24">教育與訓練／教育行政</text:span><text:span text:style-name="T24"/></text:p>
          </table:table-cell>
          <table:covered-table-cell/>
          <table:table-cell table:style-name="表格2.A1" office:value-type="string">
            <text:p text:style-name="P11" loext:marker-style-name="T4"><text:span text:style-name="T7">職類別代碼</text:span><text:span text:style-name="T7"/></text:p>
          </table:table-cell>
          <table:table-cell table:style-name="表格2.F4" office:value-type="string">
            <text:p text:style-name="P11" loext:marker-style-name="T22"><text:span text:style-name="T22">EEA</text:span><text:span text:style-name="T2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4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1" loext:marker-style-name="T22"><text:span text:style-name="T22">教育有關事務人員</text:span><text:span text:style-name="T22"/></text:p>
          </table:table-cell>
          <table:covered-table-cell/>
          <table:table-cell table:style-name="表格2.A1" office:value-type="string">
            <text:p text:style-name="P11" loext:marker-style-name="T4"><text:span text:style-name="T7">職業別代碼</text:span><text:span text:style-name="T7"/></text:p>
          </table:table-cell>
          <table:table-cell table:style-name="表格2.F5" office:value-type="string">
            <text:p text:style-name="P11" loext:marker-style-name="T22"><text:span text:style-name="T22">4995</text:span><text:span text:style-name="T2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1" loext:marker-style-name="T22"><text:span text:style-name="T22">教育業／教育業</text:span><text:bookmark text:name="_GoBack"/><text:span text:style-name="T22"/></text:p>
          </table:table-cell>
          <table:covered-table-cell/>
          <table:table-cell table:style-name="表格2.A1" office:value-type="string">
            <text:p text:style-name="P11" loext:marker-style-name="T4"><text:span text:style-name="T7">行業別代碼</text:span><text:span text:style-name="T7"/></text:p>
          </table:table-cell>
          <table:table-cell table:style-name="表格2.F6" office:value-type="string">
            <text:p text:style-name="P11" loext:marker-style-name="T22"><text:span text:style-name="T22">P8580</text:span><text:span text:style-name="T2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" loext:marker-style-name="T4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1" loext:marker-style-name="T22"><text:span text:style-name="T22">提供國際教育之行政事務作業及相關服務。</text:span><text:span text:style-name="T2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 loext:marker-style-name="T4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1" loext:marker-style-name="T22"><text:span text:style-name="T22">3</text:span><text:span text:style-name="T22"/></text:p>
          </table:table-cell>
          <table:covered-table-cell/>
          <table:covered-table-cell/>
          <table:covered-table-cell/>
        </table:table-row>
      </table:table>
      <text:p text:style-name="P17" loext:marker-style-name="T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3" loext:marker-style-name="T6"><text:span text:style-name="T6">主要職責</text:span><text:span text:style-name="T6"/></text:p>
            </table:table-cell>
            <table:table-cell table:style-name="表格3.B1" office:value-type="string">
              <text:p text:style-name="P5" loext:marker-style-name="T6"><text:span text:style-name="T6">工作任務</text:span><text:span text:style-name="T6"/></text:p>
            </table:table-cell>
            <table:table-cell table:style-name="表格3.B1" office:value-type="string">
              <text:p text:style-name="P5" loext:marker-style-name="T6"><text:span text:style-name="T6">工作產出</text:span><text:span text:style-name="T6"/></text:p>
            </table:table-cell>
            <table:table-cell table:style-name="表格3.B1" office:value-type="string">
              <text:p text:style-name="P6" loext:marker-style-name="T6"><text:span text:style-name="T6">行為指標</text:span><text:span text:style-name="T6"/></text:p>
            </table:table-cell>
            <table:table-cell table:style-name="表格3.B1" office:value-type="string">
              <text:p text:style-name="P3" loext:marker-style-name="T6"><text:span text:style-name="T6">職能</text:span><text:span text:style-name="T6"/></text:p>
              <text:p text:style-name="P3" loext:marker-style-name="T6"><text:span text:style-name="T6">級別</text:span><text:span text:style-name="T6"/></text:p>
            </table:table-cell>
            <table:table-cell table:style-name="表格3.B1" office:value-type="string">
              <text:p text:style-name="P7" loext:marker-style-name="T6"><text:span text:style-name="T6">職能內涵<text:line-break/>（K=knowledge知識）</text:span><text:span text:style-name="T6"/></text:p>
            </table:table-cell>
            <table:table-cell table:style-name="表格3.G1" office:value-type="string">
              <text:p text:style-name="P8" loext:marker-style-name="T6"><text:span text:style-name="T6">職能內涵<text:line-break/>（S=skills技能）</text:span><text:span text:style-name="T6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2" loext:marker-style-name="T25"><text:span text:style-name="T25">T1提供</text:span><text:span text:style-name="T21">國際生</text:span><text:span text:style-name="T25">行政服務</text:span></text:p>
          </table:table-cell>
          <table:table-cell table:style-name="表格3.B2" office:value-type="string">
            <text:p text:style-name="P13" loext:marker-style-name="T25"><text:span text:style-name="T25">T1.1確認入學資格與辦理居留事務</text:span><text:span text:style-name="T25"/></text:p>
          </table:table-cell>
          <table:table-cell table:style-name="表格3.C2" office:value-type="string">
            <text:p text:style-name="P13" loext:marker-style-name="T25"><text:span text:style-name="T25">O1.1.1簽證申請表</text:span><text:span text:style-name="T25"/></text:p>
            <text:p text:style-name="P13" loext:marker-style-name="T25"><text:span text:style-name="T25">O1.1.2外國人居（停）留案件申請表</text:span><text:span text:style-name="T25"/></text:p>
          </table:table-cell>
          <table:table-cell table:style-name="表格3.D2" office:value-type="string">
            <text:p text:style-name="P14" loext:marker-style-name="T29"><text:span text:style-name="T29">P1.1.1確認入學資格及簽證類別。</text:span><text:span text:style-name="T29"/></text:p>
            <text:p text:style-name="P14" loext:marker-style-name="T29"><text:span text:style-name="T29">P1.1.2依據就學停留時間協助</text:span><text:span text:style-name="T21">國際生</text:span><text:span text:style-name="T29">辦理居留簽證作業，並進行線上居留證申請及領取。</text:span></text:p>
            <text:p text:style-name="P14" loext:marker-style-name="T29"><text:span text:style-name="T29">P1.1.3視需求安排</text:span><text:span text:style-name="T21">國際生</text:span><text:span text:style-name="T29">華語學習及華語認證檢定。</text:span></text:p>
          </table:table-cell>
          <table:table-cell table:style-name="表格3.E2" office:value-type="string">
            <text:p text:style-name="P3" loext:marker-style-name="T9"><text:span text:style-name="T9">3</text:span><text:span text:style-name="T9"/></text:p>
          </table:table-cell>
          <table:table-cell table:style-name="表格3.F2" office:value-type="string">
            <text:p text:style-name="P22" loext:marker-style-name="T21"><text:span text:style-name="T13">K01</text:span><text:a xlink:type="simple" xlink:href="https://law.moj.gov.tw/LawClass/LawAll.aspx?pcode=H0110001" text:style-name="Default_20_Style" text:visited-style-name="Default_20_Style"><text:span text:style-name="T13">外國學生來臺就學辦法</text:span></text:a></text:p>
            <text:p text:style-name="P22" loext:marker-style-name="T13"><text:span text:style-name="T13">K02各國居留制度與相關規範</text:span><text:span text:style-name="T13"/></text:p>
            <text:p text:style-name="P22" loext:marker-style-name="T13"><text:span text:style-name="T13">K03外國人停留居留及永久居留辦法</text:span><text:span text:style-name="T13"/></text:p>
            <text:p text:style-name="P22" loext:marker-style-name="T13"><text:span text:style-name="T13">K04學校行政作業流程</text:span><text:span text:style-name="T13"/></text:p>
            <text:p text:style-name="P22" loext:marker-style-name="T13"><text:span text:style-name="T13">K05跨文化認知</text:span><text:span text:style-name="T13"/></text:p>
          </table:table-cell>
          <table:table-cell table:style-name="表格3.G2" office:value-type="string">
            <text:p text:style-name="P23" loext:marker-style-name="T13"><text:span text:style-name="T13">S01</text:span><text:span text:style-name="T21">國際生事務</text:span><text:span text:style-name="T13">溝通協調</text:span></text:p>
            <text:p text:style-name="P23" loext:marker-style-name="T13"><text:span text:style-name="T13">S02</text:span><text:span text:style-name="T21">填寫國際生事務表件</text:span></text:p>
            <text:p text:style-name="P23" loext:marker-style-name="T13"><text:span text:style-name="T13">S03</text:span><text:span text:style-name="T21">國際生事務</text:span><text:span text:style-name="T13">資料蒐集</text:span></text:p>
            <text:p text:style-name="P23" loext:marker-style-name="T13"><text:span text:style-name="T13">S04外語溝通</text:span><text:span text:style-name="T13"/></text:p>
            <text:p text:style-name="P23" loext:marker-style-name="T13"><text:span text:style-name="T13">S05辦理國際生簽證作業</text:span><text:span text:style-name="T13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3" loext:marker-style-name="T25"><text:span text:style-name="T25">T1.2協助處理學習與生活問題</text:span><text:span text:style-name="T25"/></text:p>
          </table:table-cell>
          <table:table-cell table:style-name="表格3.C3" office:value-type="string">
            <text:p text:style-name="P13" loext:marker-style-name="T25"><text:span text:style-name="T25">O1.2.1居留健康檢查證明應檢查項目表</text:span><text:span text:style-name="T25"/></text:p>
            <text:p text:style-name="P13" loext:marker-style-name="T25"><text:span text:style-name="T25">O1.2.2</text:span><text:span text:style-name="T29">國際</text:span><text:span text:style-name="T25">生輔導紀錄</text:span></text:p>
          </table:table-cell>
          <table:table-cell table:style-name="表格3.D3" office:value-type="string">
            <text:p text:style-name="P14" loext:marker-style-name="T29"><text:span text:style-name="T29">P1.2.1協助國際生進行體檢。</text:span><text:span text:style-name="T29"/></text:p>
            <text:p text:style-name="P14" loext:marker-style-name="T29"><text:span text:style-name="T29">P1.2.2協助辦理</text:span><text:span text:style-name="T30">國際生相關保險</text:span><text:span text:style-name="T16">【註1】</text:span><text:span text:style-name="T29">事宜。</text:span></text:p>
            <text:p text:style-name="P14" loext:marker-style-name="T29"><text:span text:style-name="T29">P1.2.3安排住宿事宜、生活環境、在地文化及台灣相關法規簡介。</text:span><text:span text:style-name="T29"/></text:p>
            <text:p text:style-name="P14" loext:marker-style-name="T29"><text:span text:style-name="T29">P1.2.4協助課程學習相關作業。</text:span><text:span text:style-name="T29"/></text:p>
            <text:p text:style-name="P14" loext:marker-style-name="T29"><text:span text:style-name="T29">P1.2.5提供入境期間的生活關懷、各項事務諮詢與轉介。</text:span><text:span text:style-name="T29"/></text:p>
            <text:p text:style-name="P14" loext:marker-style-name="T29"><text:span text:style-name="T29">P1.2.6建立各項輔導紀錄。</text:span><text:span text:style-name="T29"/></text:p>
          </table:table-cell>
          <table:table-cell table:style-name="表格3.E3" office:value-type="string">
            <text:p text:style-name="P3" loext:marker-style-name="T9"><text:span text:style-name="T9">3</text:span><text:span text:style-name="T9"/></text:p>
          </table:table-cell>
          <table:table-cell table:style-name="表格3.F3" office:value-type="string">
            <text:p text:style-name="P22" loext:marker-style-name="T13"><text:span text:style-name="T13">K01</text:span><text:a xlink:type="simple" xlink:href="https://law.moj.gov.tw/LawClass/LawAll.aspx?pcode=H0110001" text:style-name="Default_20_Style" text:visited-style-name="Default_20_Style"><text:span text:style-name="T13">外國學生來臺就學辦法</text:span></text:a></text:p>
            <text:p text:style-name="P22" loext:marker-style-name="T13"><text:span text:style-name="T13">K02各國居留制度與相關規範</text:span><text:span text:style-name="T13"/></text:p>
            <text:p text:style-name="P22" loext:marker-style-name="T13"><text:span text:style-name="T13">K04學校行政作業流程</text:span><text:span text:style-name="T13"/></text:p>
            <text:p text:style-name="P22" loext:marker-style-name="T13"><text:span text:style-name="T13">K05跨文化認知</text:span><text:span text:style-name="T13"/></text:p>
            <text:p text:style-name="P22" loext:marker-style-name="T13"><text:span text:style-name="T13">K06</text:span><text:span text:style-name="T15">學生輔導概念</text:span><text:span text:style-name="T17">【註2】</text:span></text:p>
            <text:p text:style-name="P22" loext:marker-style-name="T13"><text:span text:style-name="T13">K07</text:span><text:span text:style-name="T21">國際</text:span><text:span text:style-name="T13">生房屋租賃契約與相關法規</text:span></text:p>
          </table:table-cell>
          <table:table-cell table:style-name="表格3.G3" office:value-type="string">
            <text:p text:style-name="P23" loext:marker-style-name="T13"><text:span text:style-name="T13">S01</text:span><text:span text:style-name="T21">國際生事務</text:span><text:span text:style-name="T13">溝通協調</text:span></text:p>
            <text:p text:style-name="P23" loext:marker-style-name="T13"><text:span text:style-name="T13">S02</text:span><text:span text:style-name="T21">填寫國際生事務表件</text:span></text:p>
            <text:p text:style-name="P23" loext:marker-style-name="T13"><text:span text:style-name="T13">S03</text:span><text:span text:style-name="T21">國際生事務</text:span><text:span text:style-name="T13">資料蒐集</text:span></text:p>
            <text:p text:style-name="P23" loext:marker-style-name="T13"><text:span text:style-name="T13">S04外語溝通</text:span><text:span text:style-name="T13"/></text:p>
            <text:p text:style-name="P23" loext:marker-style-name="T13"><text:span text:style-name="T13">S06</text:span><text:span text:style-name="T21">國際生事務</text:span><text:span text:style-name="T13">問題及危機處理</text:span></text:p>
            <text:p text:style-name="P23" loext:marker-style-name="T13"><text:span text:style-name="T13">S07學生輔導能力</text:span><text:span text:style-name="T13"/></text:p>
          </table:table-cell>
        </table:table-row>
        <table:table-row table:style-name="表格3.4">
          <table:table-cell table:style-name="表格3.A4" table:number-rows-spanned="2" office:value-type="string">
            <text:p text:style-name="P12" loext:marker-style-name="T25"><text:span text:style-name="T25">T2處理境外學習行政事務</text:span><text:span text:style-name="T25"/></text:p>
          </table:table-cell>
          <table:table-cell table:style-name="表格3.B4" office:value-type="string">
            <text:p text:style-name="P13" loext:marker-style-name="T25"><text:span text:style-name="T25">T2.1安排本地生至境外學習</text:span><text:span text:style-name="T25"/></text:p>
          </table:table-cell>
          <table:table-cell table:style-name="表格3.C4" office:value-type="string">
            <text:p text:style-name="P13" loext:marker-style-name="T25"><text:span text:style-name="T25">O2.1.1簽證申請表</text:span><text:span text:style-name="T25"/></text:p>
          </table:table-cell>
          <table:table-cell table:style-name="表格3.D4" office:value-type="string">
            <text:p text:style-name="P14" loext:marker-style-name="T29"><text:span text:style-name="T29">P2.1.1協助本地學生辦理至境外學習所需相關簽證與文件資料申請。</text:span><text:span text:style-name="T29"/></text:p>
            <text:p text:style-name="P14" loext:marker-style-name="T29"><text:span text:style-name="T29">P2.1.2蒐集並提供本地生有關當地安全常識及應注意事項等資訊。</text:span><text:span text:style-name="T29"/></text:p>
            <text:p text:style-name="P14" loext:marker-style-name="T29"><text:span text:style-name="T29">P2.1.3關懷本地生出境期間的適應狀況與安全。</text:span><text:span text:style-name="T29"/></text:p>
          </table:table-cell>
          <table:table-cell table:style-name="表格3.E4" office:value-type="string">
            <text:p text:style-name="P3" loext:marker-style-name="T11"><text:span text:style-name="T11">3</text:span><text:span text:style-name="T11"/></text:p>
          </table:table-cell>
          <table:table-cell table:style-name="表格3.F4" office:value-type="string">
            <text:p text:style-name="P22" loext:marker-style-name="T13"><text:span text:style-name="T13">K02各國居留制度與相關規範</text:span><text:span text:style-name="T13"/></text:p>
            <text:p text:style-name="P22" loext:marker-style-name="T13"><text:span text:style-name="T13">K04學校行政作業流程</text:span><text:span text:style-name="T13"/></text:p>
            <text:p text:style-name="P22" loext:marker-style-name="T13"><text:span text:style-name="T13">K05跨文化認知</text:span><text:span text:style-name="T13"/></text:p>
          </table:table-cell>
          <table:table-cell table:style-name="表格3.G4" office:value-type="string">
            <text:p text:style-name="P23" loext:marker-style-name="T13"><text:span text:style-name="T13">S01</text:span><text:span text:style-name="T21">國際生事務</text:span><text:span text:style-name="T13">溝通協調</text:span></text:p>
            <text:p text:style-name="P23" loext:marker-style-name="T13"><text:span text:style-name="T13">S02</text:span><text:span text:style-name="T21">填寫國際生事務表件</text:span></text:p>
            <text:p text:style-name="P23" loext:marker-style-name="T13"><text:span text:style-name="T13">S03</text:span><text:span text:style-name="T21">國際生事務</text:span><text:span text:style-name="T13">資料蒐集</text:span></text:p>
            <text:p text:style-name="P23" loext:marker-style-name="T13"><text:span text:style-name="T13">S04外語溝通</text:span><text:span text:style-name="T13"/></text:p>
            <text:p text:style-name="P23" loext:marker-style-name="T13"><text:span text:style-name="T13">S06</text:span><text:span text:style-name="T21">國際生事務</text:span><text:span text:style-name="T13">問題及危機處理</text:span></text:p>
            <text:p text:style-name="P23" loext:marker-style-name="T13"><text:span text:style-name="T13">S08</text:span><text:span text:style-name="T21">國際生事務</text:span><text:span text:style-name="T13">跨校合作</text:span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3" loext:marker-style-name="T25"><text:span text:style-name="T25">T2.2執行境外事務活動</text:span><text:span text:style-name="T25"/></text:p>
          </table:table-cell>
          <table:table-cell table:style-name="表格3.C5" office:value-type="string">
            <text:p text:style-name="P13" loext:marker-style-name="T25"><text:span text:style-name="T25">O2.2.1境外活動計畫書／成果報告</text:span><text:span text:style-name="T25"/></text:p>
          </table:table-cell>
          <table:table-cell table:style-name="表格3.D5" office:value-type="string">
            <text:p text:style-name="P14" loext:marker-style-name="T29"><text:span text:style-name="T29">P2.2.1蒐集及整理境外交流學習相關資訊，並提供建議。</text:span><text:span text:style-name="T29"/></text:p>
            <text:p text:style-name="P14" loext:marker-style-name="T29"><text:span text:style-name="T29">P2.2.2依組織與境外合作單位，針對交流相關議題與內容，協助辦理境外合作活動。</text:span><text:span text:style-name="T29"/></text:p>
            <text:p text:style-name="P14" loext:marker-style-name="T29"><text:span text:style-name="T29">P2.2.3協助完成境外活動計畫書及相關成果報告。</text:span><text:span text:style-name="T29"/></text:p>
          </table:table-cell>
          <table:table-cell table:style-name="表格3.E5" office:value-type="string">
            <text:p text:style-name="P3" loext:marker-style-name="T9"><text:span text:style-name="T9">3</text:span><text:span text:style-name="T9"/></text:p>
          </table:table-cell>
          <table:table-cell table:style-name="表格3.F5" office:value-type="string">
            <text:p text:style-name="P22" loext:marker-style-name="T13"><text:span text:style-name="T13">K04學校行政作業流程</text:span><text:span text:style-name="T13"/></text:p>
            <text:p text:style-name="P22" loext:marker-style-name="T13"><text:span text:style-name="T13">K05跨文化認知</text:span><text:span text:style-name="T13"/></text:p>
          </table:table-cell>
          <table:table-cell table:style-name="表格3.G5" office:value-type="string">
            <text:p text:style-name="P23" loext:marker-style-name="T13"><text:span text:style-name="T13">S01</text:span><text:span text:style-name="T21">國際生事務</text:span><text:span text:style-name="T13">溝通協調</text:span></text:p>
            <text:p text:style-name="P23" loext:marker-style-name="T13"><text:span text:style-name="T13">S02</text:span><text:span text:style-name="T21">填寫國際生事務表件</text:span></text:p>
            <text:p text:style-name="P23" loext:marker-style-name="T13"><text:span text:style-name="T13">S03</text:span><text:span text:style-name="T21">國際生事務</text:span><text:span text:style-name="T13">資料蒐集</text:span></text:p>
            <text:p text:style-name="P23" loext:marker-style-name="T13"><text:span text:style-name="T13">S04外語溝通</text:span><text:span text:style-name="T13"/></text:p>
            <text:p text:style-name="P23" loext:marker-style-name="T13"><text:span text:style-name="T13">S06</text:span><text:span text:style-name="T21">國際生事務</text:span><text:span text:style-name="T13">問題及危機處理</text:span></text:p>
            <text:p text:style-name="P23" loext:marker-style-name="T13"><text:span text:style-name="T13">S07學生輔導能力</text:span><text:span text:style-name="T13"/></text:p>
            <text:p text:style-name="P23" loext:marker-style-name="T13"><text:span text:style-name="T13">S08</text:span><text:span text:style-name="T21">國際生事務</text:span><text:span text:style-name="T13">跨校合作</text:span></text:p>
          </table:table-cell>
        </table:table-row>
        <table:table-row table:style-name="表格3.6">
          <table:table-cell table:style-name="表格3.A6" office:value-type="string">
            <text:p text:style-name="P12" loext:marker-style-name="T25"><text:span text:style-name="T25">T3處理異常狀況</text:span><text:span text:style-name="T25"/></text:p>
          </table:table-cell>
          <table:table-cell table:style-name="表格3.B6" office:value-type="string">
            <text:p text:style-name="P13" loext:marker-style-name="T25"><text:span text:style-name="T25">T3.1協助解決國際生異常狀況</text:span><text:span text:style-name="T25"/></text:p>
          </table:table-cell>
          <table:table-cell table:style-name="表格3.C6" office:value-type="string">
            <text:p text:style-name="P13" loext:marker-style-name="T25"><text:span text:style-name="T25">O3.1.1個案追蹤紀錄</text:span><text:span text:style-name="T25"/></text:p>
          </table:table-cell>
          <table:table-cell table:style-name="表格3.D6" office:value-type="string">
            <text:p text:style-name="P14" loext:marker-style-name="T29"><text:span text:style-name="T29">P3.1.1依境外生之國家文化、信仰等背景，找出並瞭解可能影響境外生身心理或日常學習產生異常情況的因素，會同相關人員進行協助與關心。</text:span><text:span text:style-name="T29"/></text:p>
            <text:p text:style-name="P14" loext:marker-style-name="T29"><text:span text:style-name="T29">P3.1.2依據異常狀況之嚴重程度進行輔導，必要時轉介相關人員協助。</text:span><text:span text:style-name="T29"/></text:p>
            <text:p text:style-name="P14" loext:marker-style-name="T29"><text:span text:style-name="T29">P3.1.3視個案情況持續關心及追蹤。</text:span><text:span text:style-name="T29"/></text:p>
          </table:table-cell>
          <table:table-cell table:style-name="表格3.E6" office:value-type="string">
            <text:p text:style-name="P3" loext:marker-style-name="T9"><text:span text:style-name="T9">4</text:span><text:span text:style-name="T9"/></text:p>
          </table:table-cell>
          <table:table-cell table:style-name="表格3.F6" office:value-type="string">
            <text:p text:style-name="P22" loext:marker-style-name="T13"><text:span text:style-name="T13">K02各國居留制度與相關規範</text:span><text:span text:style-name="T13"/></text:p>
            <text:p text:style-name="P22" loext:marker-style-name="T13"><text:span text:style-name="T13">K04學校行政作業流程</text:span><text:span text:style-name="T13"/></text:p>
            <text:p text:style-name="P22" loext:marker-style-name="T13"><text:span text:style-name="T13">K05跨文化認知</text:span><text:span text:style-name="T13"/></text:p>
            <text:p text:style-name="P22" loext:marker-style-name="T13"><text:span text:style-name="T13">K06</text:span><text:span text:style-name="T15">學生輔導</text:span><text:span text:style-name="T13">概念</text:span></text:p>
          </table:table-cell>
          <table:table-cell table:style-name="表格3.G6" office:value-type="string">
            <text:p text:style-name="P23" loext:marker-style-name="T13"><text:span text:style-name="T13">S01</text:span><text:span text:style-name="T21">國際生事務</text:span><text:span text:style-name="T13">溝通協調</text:span></text:p>
            <text:p text:style-name="P23" loext:marker-style-name="T13"><text:span text:style-name="T13">S02</text:span><text:span text:style-name="T21">填寫國際生事務表件</text:span></text:p>
            <text:p text:style-name="P23" loext:marker-style-name="T13"><text:span text:style-name="T13">S03</text:span><text:span text:style-name="T21">國際生事務</text:span><text:span text:style-name="T13">資料蒐集</text:span></text:p>
            <text:p text:style-name="P23" loext:marker-style-name="T13"><text:span text:style-name="T13">S04外語溝通</text:span><text:span text:style-name="T13"/></text:p>
            <text:p text:style-name="P23" loext:marker-style-name="T13"><text:span text:style-name="T13">S06</text:span><text:span text:style-name="T21">國際生事務</text:span><text:span text:style-name="T13">問題及危機處理</text:span></text:p>
            <text:p text:style-name="P23" loext:marker-style-name="T13"><text:span text:style-name="T13">S07學生輔導能力</text:span><text:span text:style-name="T13"/></text:p>
          </table:table-cell>
        </table:table-row>
      </table:table>
      <text:p text:style-name="P19" loext:marker-style-name="T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 loext:marker-style-name="T6"><text:span text:style-name="T6">職能內涵（A=attitude態度）</text:span><text:span text:style-name="T6"/></text:p>
          </table:table-cell>
        </table:table-row>
        <table:table-row table:style-name="表格4.2">
          <table:table-cell table:style-name="表格4.A2" office:value-type="string">
            <text:p text:style-name="P10" loext:marker-style-name="T11"><text:span text:style-name="T11">A01親和力：對他人表現理解、友善、同理心、關心和禮貌，並能與不同背景的人發展及維持良好關係。</text:span><text:span text:style-name="T11"/></text:p>
            <text:p text:style-name="P10" loext:marker-style-name="T11"><text:span text:style-name="T11">A02主動積極：不需他人指示或要求能自動自發做事，面臨問題立即採取行動加以解決，且為達目標願意主動承擔額外責任。</text:span><text:span text:style-name="T11"/></text:p>
            <text:p text:style-name="P10" loext:marker-style-name="T11"><text:span text:style-name="T11">A03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10" loext:marker-style-name="T11"><text:span text:style-name="T11">A04謹慎細心：對於任務的執行過程，能謹慎考量及處理所有細節，精確地檢視每個程序，並持續對其保持高度關注。</text:span><text:span text:style-name="T11"/></text:p>
            <text:p text:style-name="P10" loext:marker-style-name="T11"><text:span text:style-name="T11">A05彈性：能夠敞開心胸，調整行為或工作方法以適應新資訊、變化的外在環境或突如其來的阻礙。</text:span><text:span text:style-name="T11"/></text:p>
            <text:p text:style-name="P10" loext:marker-style-name="T11"><text:span text:style-name="T11">A06持續學習：能夠展現自我提升的企圖心，利用且積極參與各種機會，學習任務所需的新知識與技能，並能有效應用在特定任務。</text:span><text:span text:style-name="T11"/></text:p>
          </table:table-cell>
        </table:table-row>
      </table:table>
      <text:p text:style-name="P19" loext:marker-style-name="T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 loext:marker-style-name="T6"><text:span text:style-name="T6">說明與補充事項</text:span><text:span text:style-name="T6"/></text:p>
          </table:table-cell>
        </table:table-row>
        <table:table-row table:style-name="表格5.2">
          <table:table-cell table:style-name="表格5.A2" office:value-type="string">
            <text:list xml:id="list1479773302" text:style-name="WWNum4">
              <text:list-item>
                <text:p text:style-name="P15" loext:marker-style-name="T6"><text:span text:style-name="T6">建議擔任此職類／職業之學歷／經歷／或能力條件：</text:span><text:span text:style-name="T6"/></text:p>
              </text:list-item>
            </text:list>
            <text:list text:style-name="WWNum5">
              <text:list-item>
                <text:p text:style-name="P16" loext:marker-style-name="T11"><text:span text:style-name="T12">大專以上畢業，且具第二外語溝通能力及行政事務工作經驗。</text:span><text:span text:style-name="T12"/></text:p>
              </text:list-item>
            </text:list>
            <text:list text:continue-list="list1479773302" text:style-name="WWNum2a">
              <text:list-item>
                <text:p text:style-name="P24" loext:marker-style-name="T21"><text:span text:style-name="T28">其他補充說明：</text:span><text:span text:style-name="T28"/></text:p>
              </text:list-item>
            </text:list>
            <text:list text:style-name="WWNum6">
              <text:list-item>
                <text:list>
                  <text:list-item>
                    <text:list>
                      <text:list-item>
                        <text:p text:style-name="P1" loext:marker-style-name="T11"><text:span text:style-name="T12">【註1】國際生相關保險：如外籍生醫療保險、外籍生全民健康保險、外籍生學生團體保險、僑生傷病醫療保險等。</text:span><text:span text:style-name="T12"/></text:p>
                      </text:list-item>
                      <text:list-item>
                        <text:p text:style-name="P1" loext:marker-style-name="T11"><text:span text:style-name="T12">【註2】</text:span><text:span text:style-name="T11">學生輔導概念：如傾聽技巧與同理心等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" loext:marker-style-name="T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WW_29_">
      <style:text-properties fo:font-size="9pt" style:font-size-asian="9pt" style:font-name-complex="F" style:font-family-complex="F" style:font-family-generic-complex="system" style:font-pitch-complex="variable" style:font-size-complex="9pt"/>
    </style:style>
    <style:style style:name="清單段落1" style:family="paragraph" style:parent-style-name="Standard_20__28_WW_29_">
      <style:paragraph-properties fo:margin-left="0.847cm"/>
      <style:text-properties style:letter-kerning="true" style:font-name-complex="Times New Roman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name-asian="微軟正黑體1" style:font-family-asian="微軟正黑體" style:font-family-generic-asian="system" style:font-pitch-asian="variable" style:font-size-asian="11pt" style:font-weight-asian="bold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1pt" fo:font-weight="bold" style:font-size-asian="11pt" style:font-weight-asian="bold" style:font-size-complex="11pt"/>
    </style:style>
    <style:style style:name="ListLabel_20_13" style:display-name="ListLabel 13" style:family="text">
      <style:text-properties fo:font-size="11pt" fo:font-weight="bold" style:font-name-asian="微軟正黑體1" style:font-family-asian="微軟正黑體" style:font-family-generic-asian="system" style:font-pitch-asian="variable" style:font-size-asian="11pt" style:font-weight-asian="bold" style:font-size-complex="11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11pt" fo:font-weight="bold" style:font-size-asian="11pt" style:font-weight-asian="bold" style:font-size-complex="11pt"/>
    </style:style>
    <style:style style:name="ListLabel_20_31" style:display-name="ListLabel 31" style:family="text">
      <style:text-properties fo:font-size="11pt" fo:font-weight="bold" style:font-name-asian="微軟正黑體1" style:font-family-asian="微軟正黑體" style:font-family-generic-asian="system" style:font-pitch-asian="variable" style:font-size-asian="11pt" style:font-weight-asian="bold" style:font-size-complex="11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asian="微軟正黑體1" style:font-family-asian="微軟正黑體" style:font-family-generic-asian="system" style:font-pitch-asian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1pt" fo:font-weight="bold" style:font-size-asian="11pt" style:font-weight-asian="bold" style:font-size-complex="11pt"/>
    </style:style>
    <style:style style:name="ListLabel_20_49" style:display-name="ListLabel 49" style:family="text">
      <style:text-properties fo:font-size="11pt" fo:font-weight="bold" style:font-name-asian="微軟正黑體1" style:font-family-asian="微軟正黑體" style:font-family-generic-asian="system" style:font-pitch-asian="variable" style:font-size-asian="11pt" style:font-weight-asian="bold" style:font-size-complex="11pt"/>
    </style:style>
    <style:style style:name="ListLabel_20_50" style:display-name="ListLabel 50" style:family="text">
      <style:text-properties style:font-name-asian="微軟正黑體1" style:font-family-asian="微軟正黑體" style:font-family-generic-asian="system" style:font-pitch-asian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9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_20__28_WW_29_">
      <style:paragraph-properties fo:text-align="center" style:justify-single-word="false"/>
    </style:style>
    <style:style style:name="MT1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MT2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1.27cm" fo:margin-bottom="0.82cm" fo:margin-left="2cm" fo:margin-right="2cm" style:writing-mode="lr-tb" style:layout-grid-color="#c0c0c0" style:layout-grid-lines="17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cm" fo:margin-left="0cm" fo:margin-right="0cm" fo:margin-top="1.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2</text:page-number></text:span><text:span text:style-name="MT1">頁，總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吳麗珠</dc:creator>
    <meta:editing-cycles>12</meta:editing-cycles>
    <meta:print-date>2023-11-23T08:06:00</meta:print-date>
    <meta:creation-date>2023-11-13T07:49:00</meta:creation-date>
    <dc:date>2023-11-23T08:06:00</dc:date>
    <meta:editing-duration>PT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5" meta:word-count="1810" meta:character-count="2238" meta:non-whitespace-character-count="2236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