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1.5375in" style:use-optimal-column-width="false"/>
    </style:style>
    <style:style style:name="TableColumn13" style:family="table-column">
      <style:table-column-properties style:column-width="1.8645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4.5652in" style:use-optimal-column-width="false"/>
    </style:style>
    <style:style style:name="TableColumn16" style:family="table-column">
      <style:table-column-properties style:column-width="1.5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3" style:family="table-row">
      <style:table-row-properties style:min-row-height="0.31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9" style:family="table-row">
      <style:table-row-properties style:min-row-height="0.3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0" style:family="table-row">
      <style:table-row-properties style:min-row-height="0.310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13" style:family="table-column">
      <style:table-column-properties style:column-width="0.5388in" style:use-optimal-column-width="false"/>
    </style:style>
    <style:style style:name="TableColumn114" style:family="table-column">
      <style:table-column-properties style:column-width="0.8944in" style:use-optimal-column-width="false"/>
    </style:style>
    <style:style style:name="TableColumn115" style:family="table-column">
      <style:table-column-properties style:column-width="0.6937in" style:use-optimal-column-width="false"/>
    </style:style>
    <style:style style:name="TableColumn116" style:family="table-column">
      <style:table-column-properties style:column-width="3.855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Column118" style:family="table-column">
      <style:table-column-properties style:column-width="3.9034in" style:use-optimal-column-width="false"/>
    </style:style>
    <style:style style:name="Table112" style:family="table">
      <style:table-properties style:width="11.2611in" fo:margin-left="0in" table:align="center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1" style:parent-style-name="Standarduser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8" style:family="table-row">
      <style:table-row-properties style:min-row-height="0.2756in" style:use-optimal-row-height="false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62" style:family="table-row">
      <style:table-row-properties style:min-row-height="0.2756in" style:use-optimal-row-height="false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76" style:family="table-row">
      <style:table-row-properties style:min-row-height="0.2756in" style:use-optimal-row-height="false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96" style:parent-style-name="Standarduser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98" style:parent-style-name="Standarduser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199" style:parent-style-name="Standarduser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00" style:parent-style-name="Standarduser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01" style:parent-style-name="清單段落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202" style:family="table-row">
      <style:table-row-properties style:min-row-height="0.3333in"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1" style:family="table-column">
      <style:table-column-properties style:column-width="0.8659in" style:use-optimal-column-width="false"/>
    </style:style>
    <style:style style:name="TableColumn212" style:family="table-column">
      <style:table-column-properties style:column-width="0.8659in" style:use-optimal-column-width="false"/>
    </style:style>
    <style:style style:name="TableColumn213" style:family="table-column">
      <style:table-column-properties style:column-width="0.8659in" style:use-optimal-column-width="false"/>
    </style:style>
    <style:style style:name="TableColumn214" style:family="table-column">
      <style:table-column-properties style:column-width="3.4458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Column217" style:family="table-column">
      <style:table-column-properties style:column-width="2.3618in" style:use-optimal-column-width="false"/>
    </style:style>
    <style:style style:name="Table210" style:family="table">
      <style:table-properties style:width="11.2604in" fo:margin-left="0in" table:align="center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user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paragraph-properties style:snap-to-layout-grid="false" fo:text-align="center" fo:line-height="0.2777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Standarduser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6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user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0" style:parent-style-name="Standarduser" style:family="paragraph">
      <style:paragraph-properties style:snap-to-layout-grid="false" fo:text-align="justify" fo:line-height="0.2777in"/>
    </style:style>
    <style:style style:name="T2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2" style:parent-style-name="Standarduser" style:family="paragraph">
      <style:paragraph-properties style:snap-to-layout-grid="false" fo:text-align="justify" fo:line-height="0.2777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4" style:parent-style-name="Standarduser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9" style:parent-style-name="Standarduser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1" style:parent-style-name="Standarduser" style:family="paragraph">
      <style:paragraph-properties style:snap-to-layout-grid="false" fo:text-align="justify" fo:line-height="0.2777in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3" style:parent-style-name="Standarduser" style:family="paragraph">
      <style:paragraph-properties style:snap-to-layout-grid="false" fo:text-align="justify" fo:line-height="0.2777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5" style:parent-style-name="Standarduser" style:family="paragraph">
      <style:paragraph-properties style:snap-to-layout-grid="false" fo:text-align="justify" fo:line-height="0.2777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7" style:parent-style-name="Standarduser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9" style:parent-style-name="Standarduser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91" style:family="table-row">
      <style:table-row-properties style:min-row-height="0.0138in" style:use-optimal-row-height="false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text-align="center" fo:line-height="0.2777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4" style:parent-style-name="Standarduser" style:family="paragraph">
      <style:paragraph-properties style:snap-to-layout-grid="false" fo:text-align="justify" fo:line-height="0.2777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6" style:parent-style-name="Standarduser" style:family="paragraph">
      <style:paragraph-properties style:snap-to-layout-grid="false" fo:text-align="justify" fo:line-height="0.2777in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8" style:parent-style-name="Standarduser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0" style:parent-style-name="Standarduser" style:family="paragraph">
      <style:paragraph-properties style:snap-to-layout-grid="false" fo:text-align="justify" fo:line-height="0.2777in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user" style:family="paragraph">
      <style:paragraph-properties style:snap-to-layout-grid="false"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text-align="justify" fo:line-height="0.2777in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8" style:parent-style-name="Standarduser" style:family="paragraph">
      <style:paragraph-properties style:snap-to-layout-grid="false" fo:text-align="justify" fo:line-height="0.2777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0" style:parent-style-name="Standarduser" style:family="paragraph">
      <style:paragraph-properties style:snap-to-layout-grid="false" fo:text-align="justify" fo:line-height="0.2777in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2" style:parent-style-name="Standarduser" style:family="paragraph">
      <style:paragraph-properties style:snap-to-layout-grid="false" fo:text-align="justify" fo:line-height="0.2777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4" style:parent-style-name="Standarduser" style:family="paragraph">
      <style:paragraph-properties style:snap-to-layout-grid="false" fo:text-align="justify" fo:line-height="0.2777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6" style:parent-style-name="Standarduser" style:family="paragraph">
      <style:paragraph-properties style:snap-to-layout-grid="false" fo:text-align="justify" fo:line-height="0.2777in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text-align="justify" fo:line-height="0.2777in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1" style:parent-style-name="Standarduser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3" style:parent-style-name="Standarduser" style:family="paragraph">
      <style:paragraph-properties style:snap-to-layout-grid="false" fo:text-align="justify" fo:line-height="0.2777in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5" style:parent-style-name="Standarduser" style:family="paragraph">
      <style:paragraph-properties style:snap-to-layout-grid="false" fo:text-align="justify" fo:line-height="0.2777in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7" style:parent-style-name="Standarduser" style:family="paragraph">
      <style:paragraph-properties style:snap-to-layout-grid="false" fo:text-align="justify" fo:line-height="0.2777in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9" style:parent-style-name="Standarduser" style:family="paragraph">
      <style:paragraph-properties style:snap-to-layout-grid="false" fo:text-align="justify" fo:line-height="0.2777in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1" style:parent-style-name="Standarduser" style:family="paragraph">
      <style:paragraph-properties style:snap-to-layout-grid="false" fo:text-align="justify" fo:line-height="0.2777in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user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style:snap-to-layout-grid="false" fo:text-align="center" fo:line-height="0.2777in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text-align="justify" fo:line-height="0.2777in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6" style:parent-style-name="Standarduser" style:family="paragraph">
      <style:paragraph-properties style:snap-to-layout-grid="false" fo:text-align="justify" fo:line-height="0.2777in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8" style:parent-style-name="Standarduser" style:family="paragraph">
      <style:paragraph-properties style:snap-to-layout-grid="false" fo:text-align="justify" fo:line-height="0.2777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0" style:parent-style-name="Standarduser" style:family="paragraph">
      <style:paragraph-properties style:snap-to-layout-grid="false" fo:text-align="justify" fo:line-height="0.2777in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2" style:parent-style-name="Standarduser" style:family="paragraph">
      <style:paragraph-properties style:snap-to-layout-grid="false" fo:text-align="justify" fo:line-height="0.2777in"/>
    </style:style>
    <style:style style:name="T4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4" style:parent-style-name="Standarduser" style:family="paragraph">
      <style:paragraph-properties style:snap-to-layout-grid="false" fo:text-align="justify" fo:line-height="0.2777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style:snap-to-layout-grid="false" fo:line-height="0.2777in"/>
    </style:style>
    <style:style style:name="T41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line-height="0.2777in"/>
    </style:style>
    <style:style style:name="T41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user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style:snap-to-layout-grid="false" fo:text-align="justify" fo:line-height="0.2777in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2" style:parent-style-name="Standarduser" style:family="paragraph">
      <style:paragraph-properties style:snap-to-layout-grid="false" fo:text-align="justify" fo:line-height="0.2777in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4" style:parent-style-name="Standarduser" style:family="paragraph">
      <style:paragraph-properties style:snap-to-layout-grid="false" fo:text-align="justify" fo:line-height="0.2777in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6" style:parent-style-name="Standarduser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style:snap-to-layout-grid="false" fo:text-align="justify" fo:line-height="0.2777in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1" style:parent-style-name="Standarduser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3" style:parent-style-name="Standarduser" style:family="paragraph">
      <style:paragraph-properties style:snap-to-layout-grid="false" fo:text-align="justify" fo:line-height="0.2777in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5" style:parent-style-name="Standarduser" style:family="paragraph">
      <style:paragraph-properties style:snap-to-layout-grid="false" fo:text-align="justify" fo:line-height="0.2777in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7" style:parent-style-name="Standarduser" style:family="paragraph">
      <style:paragraph-properties style:snap-to-layout-grid="false" fo:text-align="justify" fo:line-height="0.2777in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9" style:parent-style-name="Standarduser" style:family="paragraph">
      <style:paragraph-properties style:snap-to-layout-grid="false" fo:text-align="justify" fo:line-height="0.2777in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51" style:family="table-row">
      <style:table-row-properties style:min-row-height="0.0138in" style:use-optimal-row-height="false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center" fo:line-height="0.2777in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style:snap-to-layout-grid="false" fo:text-align="justify" fo:line-height="0.2777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9" style:parent-style-name="Standarduser" style:family="paragraph">
      <style:paragraph-properties style:snap-to-layout-grid="false" fo:text-align="justify" fo:line-height="0.2777in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71" style:parent-style-name="Standarduser" style:family="paragraph">
      <style:paragraph-properties style:snap-to-layout-grid="false" fo:text-align="justify" fo:line-height="0.2777in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73" style:parent-style-name="Standarduser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style:snap-to-layout-grid="false" fo:line-height="0.2777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9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9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style:snap-to-layout-grid="false" fo:text-align="center" fo:line-height="0.2777in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user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0" style:parent-style-name="Standarduser" style:family="paragraph">
      <style:paragraph-properties style:snap-to-layout-grid="false" fo:text-align="justify" fo:line-height="0.2777in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2" style:parent-style-name="Standarduser" style:family="paragraph">
      <style:paragraph-properties style:snap-to-layout-grid="false" fo:text-align="justify" fo:line-height="0.2777in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4" style:parent-style-name="Standarduser" style:family="paragraph">
      <style:paragraph-properties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6" style:parent-style-name="Standarduser" style:family="paragraph">
      <style:paragraph-properties style:snap-to-layout-grid="false" fo:text-align="justify" fo:line-height="0.2777in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1" style:parent-style-name="Standarduser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3" style:parent-style-name="Standarduser" style:family="paragraph">
      <style:paragraph-properties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5" style:parent-style-name="Standarduser" style:family="paragraph">
      <style:paragraph-properties style:snap-to-layout-grid="false" fo:text-align="justify" fo:line-height="0.2777in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user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user" style:family="paragraph">
      <style:paragraph-properties style:snap-to-layout-grid="false" fo:text-align="center" fo:line-height="0.2777in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user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8" style:parent-style-name="Standarduser" style:family="paragraph">
      <style:paragraph-properties style:snap-to-layout-grid="false" fo:line-height="0.2777in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0" style:parent-style-name="Standarduser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2" style:parent-style-name="Standarduser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4" style:parent-style-name="Standarduser" style:family="paragraph">
      <style:paragraph-properties style:snap-to-layout-grid="false" fo:line-height="0.2777in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6" style:parent-style-name="Standarduser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8" style:parent-style-name="Standarduser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user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user" style:family="paragraph">
      <style:paragraph-properties style:snap-to-layout-grid="false" fo:line-height="0.2777in"/>
    </style:style>
    <style:style style:name="T55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user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6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style:snap-to-layout-grid="false" fo:text-align="center" fo:line-height="0.2777in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style:snap-to-layout-grid="false" fo:text-align="justify" fo:line-height="0.2777in"/>
    </style:style>
    <style:style style:name="T5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72" style:parent-style-name="Standarduser" style:family="paragraph">
      <style:paragraph-properties style:snap-to-layout-grid="false" fo:text-align="justify" fo:line-height="0.2777in"/>
    </style:style>
    <style:style style:name="T5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74" style:parent-style-name="Standarduser" style:family="paragraph">
      <style:paragraph-properties style:snap-to-layout-grid="false" fo:text-align="justify" fo:line-height="0.2777in"/>
    </style:style>
    <style:style style:name="T57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style:snap-to-layout-grid="false" fo:line-height="0.2777in"/>
    </style:style>
    <style:style style:name="T57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79" style:parent-style-name="Standarduser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1" style:parent-style-name="Standarduser" style:family="paragraph">
      <style:paragraph-properties style:snap-to-layout-grid="false" fo:line-height="0.2777in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3" style:parent-style-name="Standarduser" style:family="paragraph">
      <style:paragraph-properties style:snap-to-layout-grid="false" fo:line-height="0.2777in"/>
    </style:style>
    <style:style style:name="T5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85" style:parent-style-name="Standarduser" style:family="paragraph">
      <style:paragraph-properties style:snap-to-layout-grid="false" fo:text-align="justify" fo:line-height="0.2777in"/>
    </style:style>
    <style:style style:name="T5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P5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style:snap-to-layout-grid="false" fo:line-height="0.2777in"/>
    </style:style>
    <style:style style:name="T59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user" style:family="paragraph">
      <style:paragraph-properties style:snap-to-layout-grid="false" fo:line-height="0.2777in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9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user" style:family="paragraph">
      <style:paragraph-properties style:snap-to-layout-grid="false" fo:text-align="center" fo:line-height="0.2777in"/>
    </style:style>
    <style:style style:name="T60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style:snap-to-layout-grid="false" fo:text-align="justify" fo:line-height="0.2777in"/>
    </style:style>
    <style:style style:name="T60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user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user" style:family="paragraph">
      <style:paragraph-properties style:snap-to-layout-grid="false" fo:line-height="0.2777in"/>
    </style:style>
    <style:style style:name="T61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22" style:parent-style-name="Standarduser" style:family="paragraph">
      <style:paragraph-properties style:snap-to-layout-grid="false" fo:line-height="0.2777in"/>
    </style:style>
    <style:style style:name="T62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user" style:family="paragraph">
      <style:paragraph-properties style:snap-to-layout-grid="false" fo:text-align="center" fo:line-height="0.2777in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user" style:family="paragraph">
      <style:paragraph-properties style:snap-to-layout-grid="false" fo:text-align="justify" fo:line-height="0.2777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43" style:parent-style-name="Standarduser" style:family="paragraph">
      <style:paragraph-properties style:snap-to-layout-grid="false" fo:text-align="justify" fo:line-height="0.2777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45" style:parent-style-name="Standarduser" style:family="paragraph">
      <style:paragraph-properties style:snap-to-layout-grid="false" fo:text-align="justify" fo:line-height="0.2777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47" style:parent-style-name="Standarduser" style:family="paragraph">
      <style:paragraph-properties style:snap-to-layout-grid="false" fo:text-align="justify" fo:line-height="0.2777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49" style:parent-style-name="Standarduser" style:family="paragraph">
      <style:paragraph-properties style:snap-to-layout-grid="false" fo:text-align="justify" fo:line-height="0.2777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51" style:parent-style-name="Standarduser" style:family="paragraph">
      <style:paragraph-properties style:snap-to-layout-grid="false" fo:text-align="justify" fo:line-height="0.2777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user" style:family="paragraph">
      <style:paragraph-properties style:snap-to-layout-grid="false" fo:text-align="justify" fo:line-height="0.2777in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56" style:parent-style-name="Standarduser" style:family="paragraph">
      <style:paragraph-properties style:snap-to-layout-grid="false" fo:text-align="justify" fo:line-height="0.2777in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58" style:parent-style-name="Standarduser" style:family="paragraph">
      <style:paragraph-properties style:snap-to-layout-grid="false" fo:text-align="justify" fo:line-height="0.2777in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60" style:parent-style-name="Standarduser" style:family="paragraph">
      <style:paragraph-properties style:snap-to-layout-grid="false" fo:text-align="justify" fo:line-height="0.2777in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62" style:parent-style-name="Standarduser" style:family="paragraph">
      <style:paragraph-properties style:snap-to-layout-grid="false" fo:text-align="justify" fo:line-height="0.2777in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64" style:family="table-row">
      <style:table-row-properties style:min-row-height="0.0138in" style:use-optimal-row-height="false"/>
    </style:style>
    <style:style style:name="P6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user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user" style:family="paragraph">
      <style:paragraph-properties style:snap-to-layout-grid="false" fo:line-height="0.2777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user" style:family="paragraph">
      <style:paragraph-properties style:snap-to-layout-grid="false" fo:text-align="center" fo:line-height="0.2777in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user" style:family="paragraph">
      <style:paragraph-properties style:snap-to-layout-grid="false" fo:text-align="justify" fo:line-height="0.2777in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83" style:parent-style-name="Standarduser" style:family="paragraph">
      <style:paragraph-properties style:snap-to-layout-grid="false" fo:text-align="justify" fo:line-height="0.2777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85" style:parent-style-name="Standarduser" style:family="paragraph">
      <style:paragraph-properties style:snap-to-layout-grid="false" fo:text-align="justify" fo:line-height="0.2777in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88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90" style:family="table-column">
      <style:table-column-properties style:column-width="11.2597in" style:use-optimal-column-width="false"/>
    </style:style>
    <style:style style:name="Table689" style:family="table">
      <style:table-properties style:width="11.2597in" fo:margin-left="0in" table:align="center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3" style:parent-style-name="Standarduser" style:family="paragraph">
      <style:paragraph-properties style:snap-to-layout-grid="false" fo:text-align="center" fo:line-height="0.2777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95" style:family="table-row">
      <style:table-row-properties style:min-row-height="0.4097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user" style:family="paragraph">
      <style:paragraph-properties style:snap-to-layout-grid="false" fo:line-height="0.2777in"/>
    </style:style>
    <style:style style:name="T6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9" style:parent-style-name="預設段落字型" style:family="text">
      <style:text-properties style:font-name="微軟正黑體" style:font-name-asian="微軟正黑體" fo:font-size="11pt" style:font-size-asian="11pt"/>
    </style:style>
    <style:style style:name="P700" style:parent-style-name="Standarduser" style:family="paragraph">
      <style:paragraph-properties style:snap-to-layout-grid="false" fo:text-align="justify" fo:line-height="0.2777in"/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2" style:parent-style-name="預設段落字型" style:family="text">
      <style:text-properties style:font-name="微軟正黑體" style:font-name-asian="微軟正黑體" fo:font-size="11pt" style:font-size-asian="11pt"/>
    </style:style>
    <style:style style:name="P70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9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711" style:family="table-column">
      <style:table-column-properties style:column-width="11.2597in" style:use-optimal-column-width="false"/>
    </style:style>
    <style:style style:name="Table710" style:family="table">
      <style:table-properties style:width="11.2597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Standarduser" style:family="paragraph">
      <style:paragraph-properties style:snap-to-layout-grid="false" fo:text-align="center" fo:line-height="0.2777in"/>
    </style:style>
    <style:style style:name="T7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716" style:family="table-row">
      <style:table-row-properties style:min-row-height="0.5013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style:snap-to-layout-grid="false" fo:line-height="0.2777in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20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21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22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23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流行音樂演藝執行經紀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ATC3339-001v4</text:span></text:p>
          </table:table-cell>
          <table:table-cell table:style-name="TableCell43">
            <text:p text:style-name="P44"><text:span text:style-name="T45">流行音樂演藝執行經紀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略</text:p>
          </table:table-cell>
          <table:table-cell table:style-name="TableCell51">
            <text:p text:style-name="P52">2025/11/25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ATC3339-001v3</text:p>
          </table:table-cell>
          <table:table-cell table:style-name="TableCell58">
            <text:p text:style-name="P59">流行音樂演藝執行經紀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被《</text:span><text:span text:style-name="T65">ATC3339-001v4</text:span><text:span text:style-name="T66">》取代</text:span></text:p>
          </table:table-cell>
          <table:table-cell table:style-name="TableCell67">
            <text:p text:style-name="P68">2022/11/28</text:p>
          </table:table-cell>
        </table:table-row>
        <table:table-row table:style-name="TableRow69">
          <table:table-cell table:style-name="TableCell70">
            <text:p text:style-name="P71"><text:span text:style-name="T72">V2</text:span></text:p>
          </table:table-cell>
          <table:table-cell table:style-name="TableCell73">
            <text:p text:style-name="P74"><text:span text:style-name="T75">ATC3339-001v2</text:span></text:p>
          </table:table-cell>
          <table:table-cell table:style-name="TableCell76">
            <text:p text:style-name="P77"><text:span text:style-name="T78">流行音樂演藝執行經紀</text:span>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</text:span><text:span text:style-name="T85">ATC3339-001v3</text:span><text:span text:style-name="T86">》取代</text:span></text:p>
          </table:table-cell>
          <table:table-cell table:style-name="TableCell87">
            <text:p text:style-name="P88"><text:span text:style-name="T89">2019/09/20</text:span></text:p>
          </table:table-cell>
        </table:table-row>
        <table:table-row table:style-name="TableRow90">
          <table:table-cell table:style-name="TableCell91">
            <text:p text:style-name="P92"><text:span text:style-name="T93">V1</text:span></text:p>
          </table:table-cell>
          <table:table-cell table:style-name="TableCell94">
            <text:p text:style-name="P95"><text:span text:style-name="T96">ATC3339-001v1</text:span></text:p>
          </table:table-cell>
          <table:table-cell table:style-name="TableCell97">
            <text:p text:style-name="P98"><text:span text:style-name="T99">流行音樂演藝執行經紀</text:span></text:p>
          </table:table-cell>
          <table:table-cell table:style-name="TableCell100">
            <text:p text:style-name="P101"><text:span text:style-name="T102">歷史版本</text:span></text:p>
          </table:table-cell>
          <table:table-cell table:style-name="TableCell103">
            <text:p text:style-name="P104"><text:span text:style-name="T105">已被《</text:span><text:span text:style-name="T106">ATC3339-001v2</text:span><text:span text:style-name="T107">》取代</text:span></text:p>
          </table:table-cell>
          <table:table-cell table:style-name="TableCell108">
            <text:p text:style-name="P109"><text:span text:style-name="T110">2016/12/09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<text:span text:style-name="T122">職能基準代碼</text:span></text:p>
          </table:table-cell>
          <table:covered-table-cell/>
          <table:table-cell table:style-name="TableCell123" table:number-columns-spanned="4">
            <text:p text:style-name="P124"><text:span text:style-name="T125">ATC3339-001v</text:span><text:span text:style-name="T126">4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職能基準名稱</text:span></text:p>
            <text:p text:style-name="P131"><text:span text:style-name="T132">（擇一填寫）</text:span></text:p>
          </table:table-cell>
          <table:covered-table-cell/>
          <table:table-cell table:style-name="TableCell133">
            <text:p text:style-name="P134"><text:span text:style-name="T135">職類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職業</text:span></text:p>
          </table:table-cell>
          <table:table-cell table:style-name="TableCell143" table:number-columns-spanned="3">
            <text:p text:style-name="P144"><text:span text:style-name="T145">流行音樂演藝執行經紀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所屬類別</text:span></text:p>
          </table:table-cell>
          <table:table-cell table:style-name="TableCell150">
            <text:p text:style-name="P151"><text:span text:style-name="T152">職類別</text:span></text:p>
          </table:table-cell>
          <table:table-cell table:style-name="TableCell153" table:number-columns-spanned="2">
            <text:p text:style-name="P154"><text:span text:style-name="T155">藝文與影音傳播／影視傳播</text:span></text:p>
          </table:table-cell>
          <table:covered-table-cell/>
          <table:table-cell table:style-name="TableCell156">
            <text:p text:style-name="P157"><text:span text:style-name="T158">職類別代碼</text:span></text:p>
          </table:table-cell>
          <table:table-cell table:style-name="TableCell159">
            <text:p text:style-name="P160"><text:span text:style-name="T161">ATC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職業別</text:span></text:p>
          </table:table-cell>
          <table:table-cell table:style-name="TableCell167" table:number-columns-spanned="2">
            <text:p text:style-name="P168"><text:span text:style-name="T169">其他企業支援服務代理人</text:span></text:p>
          </table:table-cell>
          <table:covered-table-cell/>
          <table:table-cell table:style-name="TableCell170">
            <text:p text:style-name="P171"><text:span text:style-name="T172">職業別代碼</text:span></text:p>
          </table:table-cell>
          <table:table-cell table:style-name="TableCell173">
            <text:p text:style-name="P174"><text:span text:style-name="T175">3339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行業別</text:span></text:p>
          </table:table-cell>
          <table:table-cell table:style-name="TableCell181" table:number-columns-spanned="2">
            <text:p text:style-name="P182"><text:span text:style-name="T183">藝術、娛樂及休閒服務業／創作及藝術表演業</text:span></text:p>
          </table:table-cell>
          <table:covered-table-cell/>
          <table:table-cell table:style-name="TableCell184">
            <text:p text:style-name="P185"><text:span text:style-name="T186">行業別代碼</text:span></text:p>
          </table:table-cell>
          <table:table-cell table:style-name="TableCell187">
            <text:p text:style-name="P188">R9030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工作描述</text:span></text:p>
          </table:table-cell>
          <table:covered-table-cell/>
          <table:table-cell table:style-name="TableCell193" table:number-columns-spanned="4">
            <text:p text:style-name="P194"><text:span text:style-name="T195">工作定義：負責流行音樂藝人表演之規劃、經營發展、以及行銷宣傳等活動。</text:span></text:p>
            <text:p text:style-name="P196"><text:span text:style-name="T197">工作描述：</text:span></text:p>
            <text:list text:style-name="WWNum13a" text:continue-numbering="true">
              <text:list-item>
                <text:p text:style-name="P198">負責藝人發展之規劃。</text:p>
              </text:list-item>
              <text:list-item>
                <text:p text:style-name="P199">掌握藝人需求以及提供相關之協助。</text:p>
              </text:list-item>
              <text:list-item>
                <text:p text:style-name="P200">負責藝人宣傳活動之內容與時程之確認。</text:p>
              </text:list-item>
              <text:list-item>
                <text:p text:style-name="P201">協助法務與合約事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基準級別</text:span></text:p>
          </table:table-cell>
          <table:covered-table-cell/>
          <table:table-cell table:style-name="TableCell206" table:number-columns-spanned="4">
            <text:p text:style-name="P207"><text:span text:style-name="T208">3</text:span></text:p>
          </table:table-cell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<text:span text:style-name="T221">主要職責</text:span></text:p>
            </table:table-cell>
            <table:table-cell table:style-name="TableCell222">
              <text:p text:style-name="P223"><text:span text:style-name="T224">工作任務</text:span></text:p>
            </table:table-cell>
            <table:table-cell table:style-name="TableCell225">
              <text:p text:style-name="P226"><text:span text:style-name="T227">工作產出</text:span></text:p>
            </table:table-cell>
            <table:table-cell table:style-name="TableCell228">
              <text:p text:style-name="P229"><text:span text:style-name="T230">行為指標</text:span></text:p>
            </table:table-cell>
            <table:table-cell table:style-name="TableCell231">
              <text:p text:style-name="P232"><text:span text:style-name="T233">職能級別</text:span></text:p>
            </table:table-cell>
            <table:table-cell table:style-name="TableCell234">
              <text:p text:style-name="P235"><text:span text:style-name="T236">職能內涵</text:span><text:span text:style-name="T237"><text:line-break/>（K=knowledge知識）</text:span></text:p>
            </table:table-cell>
            <table:table-cell table:style-name="TableCell238">
              <text:p text:style-name="P239"><text:span text:style-name="T240">職能內涵</text:span><text:span text:style-name="T241"><text:line-break/>（S=skills技能）</text:span></text:p>
            </table:table-cell>
          </table:table-row>
        </table:table-header-rows>
        <table:table-row table:style-name="TableRow242">
          <table:table-cell table:style-name="TableCell243" table:number-rows-spanned="2">
            <text:p text:style-name="P244"><text:span text:style-name="T245">T1演藝人</text:span><text:soft-page-break/><text:span text:style-name="T246">員行程規劃</text:span></text:p>
          </table:table-cell>
          <table:table-cell table:style-name="TableCell247">
            <text:p text:style-name="P248"><text:span text:style-name="T249">T1.1定位</text:span><text:soft-page-break/><text:span text:style-name="T250">與需求</text:span><text:span text:style-name="T251">理解</text:span></text:p>
          </table:table-cell>
          <table:table-cell table:style-name="TableCell252">
            <text:p text:style-name="P253"><text:span text:style-name="T254">O1.1.1定</text:span><text:soft-page-break/><text:span text:style-name="T255">位清單（GuideBook）</text:span></text:p>
          </table:table-cell>
          <table:table-cell table:style-name="TableCell256">
            <text:p text:style-name="P257"><text:span text:style-name="T258">P1.1.1能瞭解藝人本身的特質以及定位與需求</text:span><text:span text:style-name="T259">。</text:span></text:p>
            <text:soft-page-break/>
            <text:p text:style-name="P260"><text:span text:style-name="T261">P1.1.2能瞭解公司對藝人規劃的定位與需求</text:span><text:span text:style-name="T262">。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K01娛樂製作（流程）基本常識</text:span><text:soft-page-break/><text:span text:style-name="T269">（如拍MV的流程）</text:span></text:p>
            <text:p text:style-name="P270"><text:span text:style-name="T271">K02影視音作業流程知識</text:span></text:p>
            <text:p text:style-name="P272"><text:span text:style-name="T273">K03演藝人定位知識</text:span></text:p>
            <text:p text:style-name="P274"><text:span text:style-name="T275">K04演藝人發展規劃知識</text:span></text:p>
          </table:table-cell>
          <table:table-cell table:style-name="TableCell276" table:number-rows-spanned="2">
            <text:p text:style-name="P277"><text:span text:style-name="T278">S01溝通協調能力</text:span></text:p>
            <text:soft-page-break/>
            <text:p text:style-name="P279"><text:span text:style-name="T280">S02系統化思考</text:span></text:p>
            <text:p text:style-name="P281"><text:span text:style-name="T282">S03需求分析能力</text:span></text:p>
            <text:p text:style-name="P283"><text:span text:style-name="T284">S04行銷定位能力</text:span></text:p>
            <text:p text:style-name="P285"><text:span text:style-name="T286">S05通告安排能力</text:span></text:p>
            <text:p text:style-name="P287"><text:span text:style-name="T288">S06行程規劃能力</text:span></text:p>
            <text:p text:style-name="P289"><text:span text:style-name="T290">S07緊急應變處理技能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T1.2通告行程規劃</text:span></text:p>
          </table:table-cell>
          <table:table-cell table:style-name="TableCell296">
            <text:p text:style-name="P297"><text:span text:style-name="T298">O1.2.1行程規劃表</text:span></text:p>
          </table:table-cell>
          <table:table-cell table:style-name="TableCell299">
            <text:p text:style-name="P300"><text:span text:style-name="T301">P1.2.1能主動安排通告的策略。</text:span></text:p>
            <text:p text:style-name="P302"><text:span text:style-name="T303">P1.2.2能遵行被動通告安排的過濾準則。</text:span></text:p>
            <text:p text:style-name="P304"><text:span text:style-name="T305">P1.2.3彙整各通告需求單位之訊息，並分析藝人各類通告之需求，進而與傳媒單位接洽，安排通告。</text:span></text:p>
            <text:p text:style-name="P306"><text:span text:style-name="T307">P1.2.4能準確排定通告行程，進而於通告當日陪同藝人出席以掌握行程，並協助處理各種突發狀況。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K05通告安排知識</text:span></text:p>
            <text:p text:style-name="P314"><text:span text:style-name="T315">K06媒體資訊管道常識</text:span></text:p>
            <text:p text:style-name="P316"><text:span text:style-name="T317">K07行程訂定知識</text:span></text:p>
            <text:p text:style-name="P318"><text:span text:style-name="T319">K08行程表建置知識</text:span></text:p>
            <text:p text:style-name="P320"><text:span text:style-name="T321">K09緊急應變處理常識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<text:span text:style-name="T326">T2演藝活動行銷企劃</text:span></text:p>
          </table:table-cell>
          <table:table-cell table:style-name="TableCell327">
            <text:p text:style-name="P328"><text:span text:style-name="T329">T2.1藝人工作計畫</text:span></text:p>
          </table:table-cell>
          <table:table-cell table:style-name="TableCell330">
            <text:p text:style-name="P331"><text:span text:style-name="T332">O2.1.1藝人工作計畫</text:span></text:p>
          </table:table-cell>
          <table:table-cell table:style-name="TableCell333">
            <text:p text:style-name="P334"><text:span text:style-name="T335">P2.1.1能設定藝人收入規劃（藝人的定位與產值）。</text:span></text:p>
            <text:p text:style-name="P336"><text:span text:style-name="T337">P2.1.2能安排增加藝人的收入工作與活動。</text:span></text:p>
            <text:p text:style-name="P338"><text:span text:style-name="T339">P2.1.3能協助經紀人安排</text:span><text:span text:style-name="T340">為</text:span><text:span text:style-name="T341">藝人定位加分的工作。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K10演藝經紀管理知識</text:span></text:p>
            <text:p text:style-name="P348"><text:span text:style-name="T349">K11影視音產品知識</text:span></text:p>
            <text:p text:style-name="P350"><text:span text:style-name="T351">K12影音圖像處理知識</text:span></text:p>
            <text:p text:style-name="P352"><text:span text:style-name="T353">K13演藝人員收入常識</text:span></text:p>
            <text:p text:style-name="P354"><text:span text:style-name="T355">K14藝人特色設計知識</text:span></text:p>
            <text:p text:style-name="P356"><text:span text:style-name="T357">K15行銷操作知識</text:span></text:p>
          </table:table-cell>
          <table:table-cell table:style-name="TableCell358">
            <text:p text:style-name="P359"><text:span text:style-name="T360">S01溝通協調能力</text:span></text:p>
            <text:p text:style-name="P361"><text:span text:style-name="T362">S02系統化思考</text:span></text:p>
            <text:p text:style-name="P363"><text:span text:style-name="T364">S04行銷定位能力</text:span></text:p>
            <text:p text:style-name="P365"><text:span text:style-name="T366">S05通告安排能力</text:span></text:p>
            <text:p text:style-name="P367"><text:span text:style-name="T368">S06行程規劃能力</text:span></text:p>
            <text:p text:style-name="P369"><text:span text:style-name="T370">S09文案撰寫技能</text:span></text:p>
            <text:p text:style-name="P371"><text:span text:style-name="T372">S10新聞稿撰寫技能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T2.2宣傳執行</text:span></text:p>
          </table:table-cell>
          <table:table-cell table:style-name="TableCell378">
            <text:p text:style-name="P379"><text:span text:style-name="T380">O2.2.1工作履歷（Profile）</text:span></text:p>
          </table:table-cell>
          <table:table-cell table:style-name="TableCell381">
            <text:p text:style-name="P382"><text:span text:style-name="T383">P2.2.1能與藝人進行工作溝通。</text:span></text:p>
            <text:p text:style-name="P384"><text:span text:style-name="T385">P2.2.2協助合作單位發稿。</text:span></text:p>
            <text:p text:style-name="P386"><text:span text:style-name="T387">P2.2.3建立良好媒體與廠商關係。</text:span></text:p>
            <text:soft-page-break/>
            <text:p text:style-name="P388"><text:span text:style-name="T389">P2.2.4能將相關宣傳工作製作露出記錄（全媒體報導記錄）。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K16文案撰寫知識</text:span></text:p>
            <text:p text:style-name="P396"><text:span text:style-name="T397">K17影音圖像處理知識</text:span></text:p>
            <text:p text:style-name="P398"><text:span text:style-name="T399">K18宣傳管道知識</text:span></text:p>
            <text:p text:style-name="P400"><text:span text:style-name="T401">K19具備企劃書撰寫能力</text:span></text:p>
            <text:soft-page-break/>
            <text:p text:style-name="P402"><text:span text:style-name="T403">K20新聞稿撰寫知識</text:span></text:p>
            <text:p text:style-name="P404"><text:span text:style-name="T405">K21工作履歷撰寫知識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T3演藝人員培育協助與照顧</text:span></text:p>
          </table:table-cell>
          <table:table-cell table:style-name="TableCell412">
            <text:p text:style-name="P413"><text:span text:style-name="T414">T3.1培育課程規劃</text:span></text:p>
          </table:table-cell>
          <table:table-cell table:style-name="TableCell415">
            <text:p text:style-name="P416"><text:span text:style-name="T417">O3.1.1訓練規劃書</text:span></text:p>
          </table:table-cell>
          <table:table-cell table:style-name="TableCell418">
            <text:p text:style-name="P419"><text:span text:style-name="T420">P3.1.1</text:span><text:span text:style-name="T421">能根據藝人定位安排適當課程訓練</text:span><text:span text:style-name="T422">。</text:span></text:p>
            <text:p text:style-name="P423"><text:span text:style-name="T424">P3.1.2</text:span><text:span text:style-name="T425">能夠從平日掌握藝人的潛在能力，提供適性的訓練課程，強化其展現自我的可能性。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K22演藝經紀管理知識</text:span></text:p>
            <text:p text:style-name="P432"><text:span text:style-name="T433">K23演藝人員培育知識</text:span></text:p>
            <text:p text:style-name="P434"><text:span text:style-name="T435">K24對藝人生活習性的掌握常識</text:span></text:p>
            <text:p text:style-name="P436"><text:span text:style-name="T437">K25管理時間知識</text:span></text:p>
          </table:table-cell>
          <table:table-cell table:style-name="TableCell438">
            <text:p text:style-name="P439"><text:span text:style-name="T440">S01溝通協調能力</text:span></text:p>
            <text:p text:style-name="P441"><text:span text:style-name="T442">S02系統化思考</text:span></text:p>
            <text:p text:style-name="P443"><text:span text:style-name="T444">S03需求分析能力</text:span></text:p>
            <text:p text:style-name="P445"><text:span text:style-name="T446">S06行程規劃能力</text:span></text:p>
            <text:p text:style-name="P447"><text:span text:style-name="T448">S11藝人培育能力</text:span></text:p>
            <text:p text:style-name="P449"><text:span text:style-name="T450">S12時間管理能力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T3.2藝人需求照顧</text:span></text:p>
          </table:table-cell>
          <table:table-cell table:style-name="TableCell456">
            <text:p text:style-name="P457"><text:span text:style-name="T458">O3.2.1需求（生活&amp;工作）備忘錄</text:span></text:p>
          </table:table-cell>
          <table:table-cell table:style-name="TableCell459">
            <text:p text:style-name="P460"><text:span text:style-name="T461">P3.2.1</text:span><text:span text:style-name="T462">能瞭解藝人生活及工作上需求，從旁給予協助，適時地提供建議，排除疑難雜症。</text:span>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K26藝人基本生活事務處理常識</text:span></text:p>
            <text:p text:style-name="P469"><text:span text:style-name="T470">K27管理時間知識</text:span></text:p>
            <text:p text:style-name="P471"><text:span text:style-name="T472">K28藝人潛在特質判斷知識</text:span></text:p>
            <text:p text:style-name="P473"><text:span text:style-name="T474">K29藝人需求與發展常識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<text:span text:style-name="T480">T4媒體與社群經營</text:span></text:p>
          </table:table-cell>
          <table:table-cell table:style-name="TableCell481">
            <text:p text:style-name="P482"><text:span text:style-name="T483">T4.1全媒體資訊蒐集</text:span></text:p>
          </table:table-cell>
          <table:table-cell table:style-name="TableCell484">
            <text:p text:style-name="P485"><text:span text:style-name="T486">O4.1.1社群網站資訊更新進度表</text:span></text:p>
          </table:table-cell>
          <table:table-cell table:style-name="TableCell487">
            <text:p text:style-name="P488"><text:span text:style-name="T489">P4.1.1具備撰稿與影片製作能力，善於將藝人動態資訊傳遞給社群平台。</text:span></text:p>
            <text:p text:style-name="P490"><text:span text:style-name="T491">P4.1.2需負責分析藝人粉絲群組，具備區隔市場的能力，並建立各市場之主打元素，或代為經營粉絲頁。</text:span></text:p>
            <text:p text:style-name="P492"><text:span text:style-name="T493">P4.1.3蒐集全媒體之藝人及演藝界最新動態。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K30影音圖像處理知識</text:span></text:p>
            <text:p text:style-name="P500"><text:span text:style-name="T501">K31藝人動向掌握常識</text:span></text:p>
            <text:p text:style-name="P502"><text:span text:style-name="T503">K32社群媒體操作知識</text:span></text:p>
            <text:p text:style-name="P504"><text:span text:style-name="T505">K33粉絲留言分析知識</text:span></text:p>
            <text:p text:style-name="P506"><text:span text:style-name="T507">K34粉絲留言應答原則</text:span></text:p>
          </table:table-cell>
          <table:table-cell table:style-name="TableCell508" table:number-rows-spanned="2">
            <text:p text:style-name="P509"><text:span text:style-name="T510">S06行程規劃能力</text:span></text:p>
            <text:p text:style-name="P511"><text:span text:style-name="T512">S08創意思考能力</text:span></text:p>
            <text:p text:style-name="P513"><text:span text:style-name="T514">S09文案撰寫技能</text:span></text:p>
            <text:p text:style-name="P515"><text:span text:style-name="T516">S13新媒體經營能力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T4.2粉絲群體分析</text:span></text:p>
          </table:table-cell>
          <table:table-cell table:style-name="TableCell522">
            <text:p text:style-name="P523"><text:span text:style-name="T524">O4.2.1粉絲頁經營成果說明書</text:span></text:p>
          </table:table-cell>
          <table:table-cell table:style-name="TableCell525">
            <text:p text:style-name="P526"><text:span text:style-name="T527">P4.2.1觀察並分析粉絲常使用的網路社群（例如</text:span><text:span text:style-name="T528">：</text:span><text:span text:style-name="T529">Facebook、Instagram、Twitter），進而構思如何將藝人資訊引入社群以製造話題。</text:span></text:p>
            <text:soft-page-break/>
            <text:p text:style-name="P530"><text:span text:style-name="T531">P4.2.2網路活動（如抽獎）規劃，並觀察群眾反應，藉此分析如何使群眾更願意關注藝人動向。</text:span></text:p>
          </table:table-cell>
          <table:table-cell table:style-name="TableCell532">
            <text:p text:style-name="P533"><text:span text:style-name="T534">3</text:span></text:p>
          </table:table-cell>
          <table:table-cell table:style-name="TableCell535">
            <text:p text:style-name="P536"><text:span text:style-name="T537">K35社群媒體工具常識</text:span></text:p>
            <text:p text:style-name="P538"><text:span text:style-name="T539">K36社群媒體操作知識</text:span></text:p>
            <text:p text:style-name="P540"><text:span text:style-name="T541">K37群眾互動原則</text:span></text:p>
            <text:p text:style-name="P542"><text:span text:style-name="T543">K38藝人話題操作常識</text:span></text:p>
            <text:p text:style-name="P544"><text:span text:style-name="T545">K39心理學常識</text:span></text:p>
            <text:soft-page-break/>
            <text:p text:style-name="P546"><text:span text:style-name="T547">K40網路話題製作知識</text:span></text:p>
            <text:p text:style-name="P548"><text:span text:style-name="T549">K41社群媒體分析知識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<text:span text:style-name="T554">T5娛樂法務事務協助</text:span></text:p>
          </table:table-cell>
          <table:table-cell table:style-name="TableCell555">
            <text:p text:style-name="P556"><text:span text:style-name="T557">T5.1協助各式合約及訴訟處理</text:span></text:p>
          </table:table-cell>
          <table:table-cell table:style-name="TableCell558">
            <text:p text:style-name="P559"><text:span text:style-name="T560">O5.1.1合約草案</text:span></text:p>
          </table:table-cell>
          <table:table-cell table:style-name="TableCell561">
            <text:p text:style-name="P562"><text:span text:style-name="T563">P5.1.1能瞭解演藝（娛樂）事業工作各式合約重點與處理方式。</text:span></text:p>
            <text:p text:style-name="P564"><text:span text:style-name="T565">P5.1.2能夠瞭解爭議發生時的正確處理程序。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K42各式合約重點常識（戲劇合約、廣告合約、唱片合約、演出合約）</text:span></text:p>
            <text:p text:style-name="P572"><text:span text:style-name="T573">K43演藝合約訂定知識</text:span></text:p>
            <text:p text:style-name="P574"><text:span text:style-name="T575">K44娛樂版權處理知識</text:span></text:p>
          </table:table-cell>
          <table:table-cell table:style-name="TableCell576" table:number-rows-spanned="2">
            <text:p text:style-name="P577"><text:span text:style-name="T578">S01溝通協調能力</text:span></text:p>
            <text:p text:style-name="P579"><text:span text:style-name="T580">S02系統化思考</text:span></text:p>
            <text:p text:style-name="P581"><text:span text:style-name="T582">S07緊急應變處理技能</text:span></text:p>
            <text:p text:style-name="P583"><text:span text:style-name="T584">S10新聞稿撰寫技能</text:span></text:p>
            <text:p text:style-name="P585"><text:span text:style-name="T586">S14合約處理能力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T5.2協助藝人媒體應對及危機處理</text:span></text:p>
          </table:table-cell>
          <table:table-cell table:style-name="TableCell592">
            <text:p text:style-name="P593"><text:span text:style-name="T594">O5.2.1問題記錄</text:span></text:p>
          </table:table-cell>
          <table:table-cell table:style-name="TableCell595">
            <text:p text:style-name="P596"><text:span text:style-name="T597">P5.2.1能協助藝人危機處理。</text:span></text:p>
            <text:p text:style-name="P598"><text:span text:style-name="T599">P5.2.2</text:span><text:span text:style-name="T600">具備適當之媒體應對臨場反應。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K45娛樂法律知識（可否拒絕等臨場處理）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 table:number-rows-spanned="2">
            <text:p text:style-name="P610"><text:span text:style-name="T611">T6行政事務</text:span></text:p>
          </table:table-cell>
          <table:table-cell table:style-name="TableCell612">
            <text:p text:style-name="P613"><text:span text:style-name="T614">T6.1日常行政事務</text:span></text:p>
          </table:table-cell>
          <table:table-cell table:style-name="TableCell615">
            <text:p text:style-name="P616"><text:span text:style-name="T617">O6.1.1</text:span><text:span text:style-name="T618">待辦清單</text:span><text:span text:style-name="T619">（</text:span><text:span text:style-name="T620">To-do list</text:span><text:span text:style-name="T621">）</text:span></text:p>
            <text:p text:style-name="P622"><text:span text:style-name="T623">O6.1.2</text:span><text:span text:style-name="T624">通訊錄</text:span><text:span text:style-name="T625">（</text:span><text:span text:style-name="T626">Contact List</text:span><text:span text:style-name="T627">）</text:span></text:p>
          </table:table-cell>
          <table:table-cell table:style-name="TableCell628">
            <text:p text:style-name="P629"><text:span text:style-name="T630">P6.1.1</text:span><text:span text:style-name="T631">能隨時掌握藝人最新動態，並立即回報給公司。</text:span></text:p>
            <text:p text:style-name="P632"><text:span text:style-name="T633">P6.1.2</text:span><text:span text:style-name="T634">能整理藝人及其競爭對手或熱門新聞的資料，並轉發給相關藝人以及經紀人。</text:span></text:p>
            <text:p text:style-name="P635"><text:span text:style-name="T636">P6.1.3能即時更新藝人個人檔案（File）。</text:span></text:p>
          </table:table-cell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><text:span text:style-name="T642">K46辦公環境整理常識</text:span></text:p>
            <text:p text:style-name="P643"><text:span text:style-name="T644">K47經紀人用品需求常識</text:span></text:p>
            <text:p text:style-name="P645"><text:span text:style-name="T646">K48採購知識</text:span></text:p>
            <text:p text:style-name="P647"><text:span text:style-name="T648">K49演藝新聞整理常識</text:span></text:p>
            <text:p text:style-name="P649"><text:span text:style-name="T650">K50訪客接待常識</text:span></text:p>
            <text:p text:style-name="P651"><text:span text:style-name="T652">K51藝人檔案更新原則</text:span></text:p>
          </table:table-cell>
          <table:table-cell table:style-name="TableCell653" table:number-rows-spanned="2">
            <text:p text:style-name="P654"><text:span text:style-name="T655">S01溝通協調能力</text:span></text:p>
            <text:p text:style-name="P656"><text:span text:style-name="T657">S10新聞稿撰寫技能</text:span></text:p>
            <text:p text:style-name="P658"><text:span text:style-name="T659">S15電腦文書處理能力</text:span></text:p>
            <text:p text:style-name="P660"><text:span text:style-name="T661">S16行政事務處理能力</text:span></text:p>
            <text:p text:style-name="P662"><text:span text:style-name="T663">S17收支管理能力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T6.2收支處理及費用之管理</text:span></text:p>
          </table:table-cell>
          <table:table-cell table:style-name="TableCell669">
            <text:p text:style-name="P670"><text:span text:style-name="T671">O6.2.1收支記錄表</text:span></text:p>
          </table:table-cell>
          <table:table-cell table:style-name="TableCell672">
            <text:p text:style-name="P673"><text:span text:style-name="T674">P6.2.1各類演出收入之處理及分配。</text:span></text:p>
            <text:p text:style-name="P675"><text:span text:style-name="T676">P6.2.2各項必須費用之管理及支付。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K52財務預算與收支流程知識</text:span></text:p>
            <text:p text:style-name="P683"><text:span text:style-name="T684">K53各項費用管理知識</text:span></text:p>
            <text:p text:style-name="P685"><text:span text:style-name="T686">K54收入處理與分配知識</text:span></text:p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<text:span text:style-name="T694">職能內涵（A=attitude態度）</text:span></text:p>
            </table:table-cell>
          </table:table-row>
        </table:table-header-rows>
        <table:table-row table:style-name="TableRow695">
          <table:table-cell table:style-name="TableCell696">
            <text:p text:style-name="P697"><text:span text:style-name="T698">A01</text:span><text:span text:style-name="T699">主動積極</text:span></text:p>
            <text:p text:style-name="P700"><text:span text:style-name="T701">A02</text:span><text:span text:style-name="T702">自我管理</text:span></text:p>
            <text:p text:style-name="P703">A03抗壓性高</text:p>
            <text:p text:style-name="P704">A04謹慎細心</text:p>
            <text:p text:style-name="P705">A05勇於承擔</text:p>
            <text:p text:style-name="P706">A06具自信心</text:p>
            <text:p text:style-name="P707">A07好奇心強</text:p>
            <text:p text:style-name="P708">A08心態開放</text:p>
          </table:table-cell>
        </table:table-row>
      </table:table>
      <text:p text:style-name="P709"/>
      <table:table table:style-name="Table710">
        <table:table-columns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<text:span text:style-name="T715">說明與補充事項</text:span></text:p>
            </table:table-cell>
          </table:table-row>
        </table:table-header-rows>
        <table:table-row table:style-name="TableRow716">
          <table:table-cell table:style-name="TableCell717">
            <text:list text:style-name="WWNum18" text:continue-numbering="true">
              <text:list-item>
                <text:p text:style-name="P718"><text:span text:style-name="T719">建議擔任此職類/職業之學歷/經歷/或能力條件：</text:span></text:p>
              </text:list-item>
            </text:list>
            <text:list text:style-name="WWNum18" text:continue-numbering="true">
              <text:list-item>
                <text:list>
                  <text:list-item>
                    <text:p text:style-name="P720">大學以上或具備相關經驗</text:p>
                  </text:list-item>
                </text:list>
              </text:list-item>
              <text:list-item>
                <text:p text:style-name="P721">其他補充說明</text:p>
                <text:list text:continue-numbering="true">
                  <text:list-item>
                    <text:p text:style-name="P722">入行甄選標準建議：1.具流行音樂、大眾傳播、或影視產業相關工作經驗二年以上為佳、2.具流行音樂相關之助理工作經驗為佳、3.具基本之英語閱讀能力為佳。4.具良好溝通能力。</text:p>
                  </text:list-item>
                </text:list>
              </text:list-item>
            </text:list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user" style:next-style-name="Standarduser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計畫-標3" style:display-name="計畫-標3" style:family="paragraph" style:parent-style-name="標題3" style:default-outline-level="3">
      <style:paragraph-properties fo:line-height="100%"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F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a" style:display-name="WWNum2a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0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4a" style:display-name="WWNum4a">
      <text:list-level-style-bullet text:level="1" text:style-name="WW_CharLFO22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6a" style:display-name="WWNum6a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9a" style:display-name="WWNum9a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10a" style:display-name="WWNum10a">
      <text:list-level-style-bullet text:level="1" text:style-name="WW_CharLFO28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4a" style:display-name="WWNum14a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5a" style:display-name="WWNum15a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7" style:display-name="WWNum17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8" style:display-name="WWNum18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9" style:display-name="WWNum19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20" style:display-name="WWNum20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21" style:display-name="WWNum21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22" style:display-name="WWNum22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23" style:display-name="WWNum23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24" style:display-name="WWNum24">
      <text:list-level-style-bullet text:level="1" text:style-name="WW_CharLFO4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25" style:display-name="WWNum25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27" style:display-name="WWNum27">
      <text:list-level-style-bullet text:level="1" text:style-name="WW_CharLFO45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28" style:display-name="WWNum28">
      <text:list-level-style-bullet text:level="1" text:style-name="WW_CharLFO4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29" style:display-name="WWNum29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30" style:display-name="WWNum30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2312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1-25T02:43:00Z</meta:creation-date>
    <dc:date>2025-11-25T02:43:00Z</dc:date>
    <meta:print-date>2025-11-25T02:4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8" meta:character-count="3265" meta:row-count="23" meta:non-whitespace-character-count="2783"/>
  </office:meta>
</office:document-meta>
</file>