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1.993cm"/>
    </style:style>
    <style:style style:name="表格1.E" style:family="table-column">
      <style:table-column-properties style:column-width="12.612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1.841cm"/>
    </style:style>
    <style:style style:name="表格2.E" style:family="table-column">
      <style:table-column-properties style:column-width="2.748cm"/>
    </style:style>
    <style:style style:name="表格2.F" style:family="table-column">
      <style:table-column-properties style:column-width="8.611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lr-tb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lr-tb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1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4" style:family="paragraph" style:parent-style-name="List_20_Paragraph" style:list-style-name="WWNum1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size-complex="10pt" style:font-weight-complex="bold"/>
    </style:style>
    <style:style style:name="P5" style:family="paragraph" style:parent-style-name="List_20_Paragraph" style:list-style-name="WWNum1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orphans="2" fo:widows="2" style:snap-to-layout-grid="false"/>
    </style:style>
    <style:style style:name="P8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9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0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1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3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P14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0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1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2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4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5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Standard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0" style:family="paragraph" style:parent-style-name="Standard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font-size-complex="10pt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-complex="Arial1" style:font-weight-complex="bold"/>
    </style:style>
    <style:style style:name="T16" style:family="text">
      <style:text-properties fo:color="#000000" loext:opacity="100%" fo:font-weight="bold" style:font-weight-asian="bold" style:font-name-complex="Arial1" style:font-weight-complex="bold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weight="bold" style:letter-kerning="false" style:font-weight-asian="bold" style:font-weight-complex="bold"/>
    </style:style>
    <style:style style:name="T19" style:family="text">
      <style:text-properties fo:color="#000000" loext:opacity="100%" fo:font-weight="bold" style:letter-kerning="false" style:font-weight-asian="bold" style:font-name-complex="Arial1"/>
    </style:style>
    <style:style style:name="T20" style:family="text">
      <style:text-properties fo:color="#000000" loext:opacity="100%" style:letter-kerning="false" style:font-name-complex="Arial1"/>
    </style:style>
    <style:style style:name="T21" style:family="text">
      <style:text-properties fo:color="#000000" loext:opacity="100%" style:letter-kerning="false" style:font-name-complex="Arial1" style:font-size-complex="10pt"/>
    </style:style>
    <style:style style:name="T22" style:family="text">
      <style:text-properties fo:color="#000000" loext:opacity="100%" style:font-size-complex="10pt" style:font-weight-complex="bold"/>
    </style:style>
    <style:style style:name="T23" style:family="text">
      <style:text-properties style:font-name="微軟正黑體" style:font-name-asian="微軟正黑體1" style:font-size-complex="12pt"/>
    </style:style>
    <style:style style:name="T2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5" style:family="text">
      <style:text-properties style:font-name="微軟正黑體" fo:font-size="11pt" style:font-name-asian="微軟正黑體1" style:font-size-asian="11pt"/>
    </style:style>
    <style:style style:name="T26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影視產業視覺效果人才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版本</text:p>
          </table:table-cell>
          <table:table-cell table:style-name="表格1.A1" office:value-type="string">
            <text:p text:style-name="P14">職能基準代碼</text:p>
          </table:table-cell>
          <table:table-cell table:style-name="表格1.A1" office:value-type="string">
            <text:p text:style-name="P14">職能基準名稱</text:p>
          </table:table-cell>
          <table:table-cell table:style-name="表格1.A1" office:value-type="string">
            <text:p text:style-name="P14">狀態</text:p>
          </table:table-cell>
          <table:table-cell table:style-name="表格1.A1" office:value-type="string">
            <text:p text:style-name="P14">更新說明</text:p>
          </table:table-cell>
          <table:table-cell table:style-name="表格1.A1" office:value-type="string">
            <text:p text:style-name="P14">發展更新日期</text:p>
          </table:table-cell>
        </table:table-row>
        <table:table-row table:style-name="表格1.1">
          <table:table-cell table:style-name="表格1.A2" office:value-type="string">
            <text:p text:style-name="P8">V4</text:p>
          </table:table-cell>
          <table:table-cell table:style-name="表格1.A2" office:value-type="string">
            <text:p text:style-name="P20">ATC3521-003v4</text:p>
          </table:table-cell>
          <table:table-cell table:style-name="表格1.A2" office:value-type="string">
            <text:p text:style-name="P22">影視產業視覺效果人才</text:p>
          </table:table-cell>
          <table:table-cell table:style-name="表格1.A2" office:value-type="string">
            <text:p text:style-name="P20">最新版本</text:p>
          </table:table-cell>
          <table:table-cell table:style-name="表格1.A2" office:value-type="string">
            <text:p text:style-name="P20">經發展單位檢視評估結果；維持原內容</text:p>
          </table:table-cell>
          <table:table-cell table:style-name="表格1.A2" office:value-type="string">
            <text:p text:style-name="P19">2023/12/06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8">V3</text:p>
          </table:table-cell>
          <table:table-cell table:style-name="表格1.A2" office:value-type="string">
            <text:p text:style-name="P20">ATC3521-003v3</text:p>
          </table:table-cell>
          <table:table-cell table:style-name="表格1.A2" office:value-type="string">
            <text:p text:style-name="P22">影視產業視覺效果人才</text:p>
          </table:table-cell>
          <table:table-cell table:style-name="表格1.A2" office:value-type="string">
            <text:p text:style-name="P9">歷史版本</text:p>
          </table:table-cell>
          <table:table-cell table:style-name="表格1.A2" office:value-type="string">
            <text:p text:style-name="P25"><text:span text:style-name="T14">已被《ATC3521-003v4》取代</text:span></text:p>
          </table:table-cell>
          <table:table-cell table:style-name="表格1.A2" office:value-type="string">
            <text:p text:style-name="P19">2020/10/08</text:p>
          </table:table-cell>
        </table:table-row>
        <table:table-row table:style-name="表格1.1">
          <table:table-cell table:style-name="表格1.A2" office:value-type="string">
            <text:p text:style-name="P8">V2</text:p>
          </table:table-cell>
          <table:table-cell table:style-name="表格1.A2" office:value-type="string">
            <text:p text:style-name="P9">ATC3521-003v2</text:p>
          </table:table-cell>
          <table:table-cell table:style-name="表格1.A2" office:value-type="string">
            <text:p text:style-name="P9">影視產業視覺效果人才</text:p>
          </table:table-cell>
          <table:table-cell table:style-name="表格1.A2" office:value-type="string">
            <text:p text:style-name="P9">歷史版本</text:p>
          </table:table-cell>
          <table:table-cell table:style-name="表格1.A2" office:value-type="string">
            <text:p text:style-name="P25"><text:span text:style-name="T14">已被《ATC3521-003v3》取代</text:span></text:p>
          </table:table-cell>
          <table:table-cell table:style-name="表格1.A2" office:value-type="string">
            <text:p text:style-name="P8">2017/12/24</text:p>
          </table:table-cell>
        </table:table-row>
        <table:table-row table:style-name="表格1.1">
          <table:table-cell table:style-name="表格1.A2" office:value-type="string">
            <text:p text:style-name="P8">V1</text:p>
          </table:table-cell>
          <table:table-cell table:style-name="表格1.A2" office:value-type="string">
            <text:p text:style-name="P20">ATC3521-003v1</text:p>
          </table:table-cell>
          <table:table-cell table:style-name="表格1.A2" office:value-type="string">
            <text:p text:style-name="P25"><text:span text:style-name="T15">影視產業視覺效果人才</text:span></text:p>
          </table:table-cell>
          <table:table-cell table:style-name="表格1.A2" office:value-type="string">
            <text:p text:style-name="P20">歷史版本</text:p>
          </table:table-cell>
          <table:table-cell table:style-name="表格1.A2" office:value-type="string">
            <text:p text:style-name="P20">已被《ATC3521-003v2》取代</text:p>
          </table:table-cell>
          <table:table-cell table:style-name="表格1.A2" office:value-type="string">
            <text:p text:style-name="P19">2014/12/24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6"><text:span text:style-name="T16">職能基準代碼</text:span></text:p>
          </table:table-cell>
          <table:covered-table-cell/>
          <table:table-cell table:style-name="表格2.C1" table:number-columns-spanned="4" office:value-type="string">
            <text:p text:style-name="P20">ATC3521-003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6">職能基準名稱</text:p>
            <text:p text:style-name="P16">（擇一填寫）</text:p>
          </table:table-cell>
          <table:covered-table-cell/>
          <table:table-cell table:style-name="表格2.A1" office:value-type="string">
            <text:p text:style-name="P26"><text:span text:style-name="T16">職類</text:span></text:p>
          </table:table-cell>
          <table:table-cell table:style-name="表格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6"><text:span text:style-name="T16">職業</text:span></text:p>
          </table:table-cell>
          <table:table-cell table:style-name="表格2.C1" table:number-columns-spanned="3" office:value-type="string">
            <text:p text:style-name="P25"><text:span text:style-name="T2">影視產業視覺效果人才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6"><text:span text:style-name="T16">所屬類別</text:span></text:p>
          </table:table-cell>
          <table:table-cell table:style-name="表格2.A1" office:value-type="string">
            <text:p text:style-name="P26"><text:span text:style-name="T16">職類別</text:span></text:p>
          </table:table-cell>
          <table:table-cell table:style-name="表格2.C1" table:number-columns-spanned="2" office:value-type="string">
            <text:p text:style-name="P9">藝文與影音傳播／影視傳播</text:p>
          </table:table-cell>
          <table:covered-table-cell/>
          <table:table-cell table:style-name="表格2.A1" office:value-type="string">
            <text:p text:style-name="P26"><text:span text:style-name="T16">職類別代碼</text:span></text:p>
          </table:table-cell>
          <table:table-cell table:style-name="表格2.C1" office:value-type="string">
            <text:p text:style-name="P9">ATC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6">職業別</text:p>
          </table:table-cell>
          <table:table-cell table:style-name="表格2.C1" table:number-columns-spanned="2" office:value-type="string">
            <text:p text:style-name="P25"><text:span text:style-name="T20">廣播及視聽技術員</text:span></text:p>
          </table:table-cell>
          <table:covered-table-cell/>
          <table:table-cell table:style-name="表格2.A1" office:value-type="string">
            <text:p text:style-name="P26"><text:span text:style-name="T16">職業別代碼</text:span></text:p>
          </table:table-cell>
          <table:table-cell table:style-name="表格2.C1" office:value-type="string">
            <text:p text:style-name="P9">3521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6">行業別</text:p>
          </table:table-cell>
          <table:table-cell table:style-name="表格2.C1" table:number-columns-spanned="2" office:value-type="string">
            <text:p text:style-name="P20">出版、影音製作、傳播及資通訊服務業／影片及電視節目業；聲音錄製及音樂發行業</text:p>
          </table:table-cell>
          <table:covered-table-cell/>
          <table:table-cell table:style-name="表格2.A1" office:value-type="string">
            <text:p text:style-name="P26"><text:span text:style-name="T16">行業別代碼</text:span></text:p>
          </table:table-cell>
          <table:table-cell table:style-name="表格2.C1" office:value-type="string">
            <text:p text:style-name="P9">J592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6"><text:span text:style-name="T16">工作描述</text:span></text:p>
          </table:table-cell>
          <table:covered-table-cell/>
          <table:table-cell table:style-name="表格2.C1" table:number-columns-spanned="4" office:value-type="string">
            <text:p text:style-name="P9">分析影片主題，使用電腦軟體設計與製作影片所需影像，與拍攝影片結合為完整作品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16">基準級別</text:span></text:p>
          </table:table-cell>
          <table:covered-table-cell/>
          <table:table-cell table:style-name="表格2.C1" table:number-columns-spanned="4" office:value-type="string">
            <text:p text:style-name="P9">3</text:p>
          </table:table-cell>
          <table:covered-table-cell/>
          <table:covered-table-cell/>
          <table:covered-table-cell/>
        </table:table-row>
      </table:table>
      <text:p text:style-name="P1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3">工作職責</text:p>
            </table:table-cell>
            <table:table-cell table:style-name="表格3.A1" office:value-type="string">
              <text:p text:style-name="P26"><text:span text:style-name="T17">工作任務</text:span></text:p>
            </table:table-cell>
            <table:table-cell table:style-name="表格3.A1" office:value-type="string">
              <text:p text:style-name="P26"><text:span text:style-name="T17">工作產出</text:span></text:p>
            </table:table-cell>
            <table:table-cell table:style-name="表格3.A1" office:value-type="string">
              <text:p text:style-name="P28"><text:span text:style-name="T17">行為指標</text:span></text:p>
            </table:table-cell>
            <table:table-cell table:style-name="表格3.A1" office:value-type="string">
              <text:p text:style-name="P26"><text:span text:style-name="T17">職能級別</text:span></text:p>
            </table:table-cell>
            <table:table-cell table:style-name="表格3.A1" office:value-type="string">
              <text:p text:style-name="P26"><text:span text:style-name="T18">職能內涵<text:line-break/>（K=knowledge知識）</text:span></text:p>
            </table:table-cell>
            <table:table-cell table:style-name="表格3.A1" office:value-type="string">
              <text:p text:style-name="P26"><text:span text:style-name="T18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1">T1設計整體影片視覺效果</text:p>
          </table:table-cell>
          <table:table-cell table:style-name="表格3.B2" office:value-type="string">
            <text:p text:style-name="P21">T1.1分析劇本所需視覺效果</text:p>
          </table:table-cell>
          <table:table-cell table:style-name="表格3.C2" office:value-type="string">
            <text:p text:style-name="P21">O1.1.1視覺效果設計圖表</text:p>
          </table:table-cell>
          <table:table-cell table:style-name="表格3.D2" office:value-type="string">
            <text:p text:style-name="P29">P1.1.1拍攝前分析劇本。</text:p>
            <text:p text:style-name="P29">P1.1.2與導演或製片溝通想法。</text:p>
            <text:p text:style-name="P29">P1.1.3參考特效畫面，設計符合影片主題視覺效<text:soft-page-break/>果。</text:p>
          </table:table-cell>
          <table:table-cell table:style-name="表格3.E2" office:value-type="string">
            <text:p text:style-name="P19">3</text:p>
          </table:table-cell>
          <table:table-cell table:style-name="表格3.F2" office:value-type="string">
            <text:p text:style-name="P21">K01戲劇概念</text:p>
            <text:p text:style-name="P21">K05影像美學</text:p>
            <text:p text:style-name="P21">K07美術概念</text:p>
            <text:p text:style-name="P21"><text:soft-page-break/>K10視覺設計軟體知識</text:p>
          </table:table-cell>
          <table:table-cell table:style-name="表格3.G2" office:value-type="string">
            <text:p text:style-name="P21">S01劇本分析</text:p>
            <text:p text:style-name="P21">S10視覺設計軟體使用能力</text:p>
            <text:p text:style-name="P21">S04溝通能力</text:p>
            <text:p text:style-name="P21"><text:soft-page-break/>S08文字轉換畫面能力</text:p>
            <text:p text:style-name="P21">S1 1創造能力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1">T1.2設計拍攝已完成影片所需之視覺效果</text:p>
          </table:table-cell>
          <table:table-cell table:style-name="表格3.C3" office:value-type="string">
            <text:p text:style-name="P21">O1.2.1視覺效果設計圖表</text:p>
          </table:table-cell>
          <table:table-cell table:style-name="表格3.D3" office:value-type="string">
            <text:p text:style-name="P29">P1.2.1分析拍攝完成影片需要的視覺效果。</text:p>
            <text:p text:style-name="P29">P1.2.2規劃特效鏡頭拍攝計劃與技術。</text:p>
            <text:p text:style-name="P29">P1.2.3估算後製成本。</text:p>
          </table:table-cell>
          <table:table-cell table:style-name="表格3.E3" office:value-type="string">
            <text:p text:style-name="P19">4</text:p>
          </table:table-cell>
          <table:table-cell table:style-name="表格3.F3" office:value-type="string">
            <text:p text:style-name="P21">K01戲劇概念</text:p>
            <text:p text:style-name="P21">K05影像美學</text:p>
            <text:p text:style-name="P21">K07美術概念</text:p>
            <text:p text:style-name="P21">K10視覺設計軟體知識</text:p>
          </table:table-cell>
          <table:table-cell table:style-name="表格3.G3" office:value-type="string">
            <text:p text:style-name="P21">S10視覺設計軟體使用能力</text:p>
            <text:p text:style-name="P21">S04溝通能力</text:p>
            <text:p text:style-name="P21">S11創造能力</text:p>
          </table:table-cell>
        </table:table-row>
        <table:table-row table:style-name="表格3.1">
          <table:table-cell table:style-name="表格3.A4" table:number-rows-spanned="4" office:value-type="string">
            <text:p text:style-name="P21">T2製作2D視覺效果</text:p>
          </table:table-cell>
          <table:table-cell table:style-name="表格3.B4" office:value-type="string">
            <text:p text:style-name="P21">T2.1製作背景圖</text:p>
          </table:table-cell>
          <table:table-cell table:style-name="表格3.C4" office:value-type="string">
            <text:p text:style-name="P24">O2.1.1背景圖</text:p>
          </table:table-cell>
          <table:table-cell table:style-name="表格3.D4" office:value-type="string">
            <text:p text:style-name="P29">P2.1.1與導演、攝影師溝通方向。</text:p>
            <text:p text:style-name="P29">P2.1.2依主題來設計視覺風格及其搭配的背景。</text:p>
          </table:table-cell>
          <table:table-cell table:style-name="表格3.E4" office:value-type="string">
            <text:p text:style-name="P19">3</text:p>
          </table:table-cell>
          <table:table-cell table:style-name="表格3.F4" office:value-type="string">
            <text:p text:style-name="P21">K05影像美學</text:p>
            <text:p text:style-name="P21">K07美術概念</text:p>
            <text:p text:style-name="P21">K10視覺設計軟體知識</text:p>
          </table:table-cell>
          <table:table-cell table:style-name="表格3.G4" office:value-type="string">
            <text:p text:style-name="P21">S06創意思考</text:p>
            <text:p text:style-name="P21">S07美學傳達</text:p>
            <text:p text:style-name="P21">S04溝通能力</text:p>
            <text:p text:style-name="P21">S10視覺設計軟體使用能力</text:p>
            <text:p text:style-name="P21">S11創造能力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1">T2.2去背合成和Tracking追蹤</text:p>
          </table:table-cell>
          <table:table-cell table:style-name="表格3.C5" office:value-type="string">
            <text:p text:style-name="P24">O2.2.1合成後的影片</text:p>
          </table:table-cell>
          <table:table-cell table:style-name="表格3.D5" office:value-type="string">
            <text:p text:style-name="P29">P2.2.1去背。</text:p>
            <text:p text:style-name="P29">P2.2.2檢查相關的合成物是否與背景視覺融合。</text:p>
            <text:p text:style-name="P29">P2.2.3合成影片與影像追蹤。</text:p>
          </table:table-cell>
          <table:table-cell table:style-name="表格3.E5" office:value-type="string">
            <text:p text:style-name="P19">3</text:p>
          </table:table-cell>
          <table:table-cell table:style-name="表格3.F5" office:value-type="string">
            <text:p text:style-name="P21">K05影像美學</text:p>
            <text:p text:style-name="P21">K10視覺設計軟體知識</text:p>
            <text:p text:style-name="P21">K07美術概念</text:p>
          </table:table-cell>
          <table:table-cell table:style-name="表格3.G5" office:value-type="string">
            <text:p text:style-name="P21">S04溝通能力</text:p>
            <text:p text:style-name="P21">S06創意思考</text:p>
            <text:p text:style-name="P21">S07美學傳達</text:p>
            <text:p text:style-name="P21">S10視覺設計軟體使用能力</text:p>
            <text:p text:style-name="P21">S11創造能力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1">T2.3影片調光調色</text:p>
          </table:table-cell>
          <table:table-cell table:style-name="表格3.C6" office:value-type="string">
            <text:p text:style-name="P24">O2.3.1調整後的影片</text:p>
          </table:table-cell>
          <table:table-cell table:style-name="表格3.D6" office:value-type="string">
            <text:p text:style-name="P29">P2.3.1色彩校正合成物或實拍素材。</text:p>
          </table:table-cell>
          <table:table-cell table:style-name="表格3.E6" office:value-type="string">
            <text:p text:style-name="P19">4</text:p>
          </table:table-cell>
          <table:table-cell table:style-name="表格3.F6" office:value-type="string">
            <text:p text:style-name="P21">K05影像美學</text:p>
            <text:p text:style-name="P21">K07美術概念</text:p>
            <text:p text:style-name="P21">K10視覺設計軟體知識</text:p>
            <text:p text:style-name="P21"><text:soft-page-break/>K21燈光概念</text:p>
          </table:table-cell>
          <table:table-cell table:style-name="表格3.G6" office:value-type="string">
            <text:p text:style-name="P21">S04溝通能力</text:p>
            <text:p text:style-name="P21">S06創意思考</text:p>
            <text:p text:style-name="P21">S07美學傳達</text:p>
            <text:p text:style-name="P21"><text:soft-page-break/>S10視覺設計軟體使用能力</text:p>
            <text:p text:style-name="P21">S11創造能力</text:p>
            <text:p text:style-name="P21">S12色彩學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1">T2.4影片字體及片頭、尾設計</text:p>
          </table:table-cell>
          <table:table-cell table:style-name="表格3.C7" office:value-type="string">
            <text:p text:style-name="P24">O2.4.1設計完成字幕、片頭、片尾和特殊文字之檔案</text:p>
          </table:table-cell>
          <table:table-cell table:style-name="表格3.D7" office:value-type="string">
            <text:p text:style-name="P29">P2.4.1設計字幕、片頭、片尾和動態追蹤。</text:p>
          </table:table-cell>
          <table:table-cell table:style-name="表格3.E7" office:value-type="string">
            <text:p text:style-name="P19">4</text:p>
          </table:table-cell>
          <table:table-cell table:style-name="表格3.F7" office:value-type="string">
            <text:p text:style-name="P21">K05影像美學</text:p>
            <text:p text:style-name="P21">K07美術概念</text:p>
            <text:p text:style-name="P21">K10視覺設計軟體知識</text:p>
            <text:p text:style-name="P21">K22基礎動畫概念</text:p>
          </table:table-cell>
          <table:table-cell table:style-name="表格3.G7" office:value-type="string">
            <text:p text:style-name="P21">S04溝通能力</text:p>
            <text:p text:style-name="P21">S06創意思考</text:p>
            <text:p text:style-name="P21">S07美學傳達</text:p>
            <text:p text:style-name="P21">S10視覺設計軟體使用能力</text:p>
            <text:p text:style-name="P21">S11創造能力</text:p>
          </table:table-cell>
        </table:table-row>
        <table:table-row table:style-name="表格3.1">
          <table:table-cell table:style-name="表格3.A8" table:number-rows-spanned="4" office:value-type="string">
            <text:p text:style-name="P21">T3製作3D視覺效果</text:p>
          </table:table-cell>
          <table:table-cell table:style-name="表格3.B8" office:value-type="string">
            <text:p text:style-name="P21">T3.1建立模型</text:p>
          </table:table-cell>
          <table:table-cell table:style-name="表格3.C8" office:value-type="string">
            <text:p text:style-name="P24">O3.1.1模型檔</text:p>
          </table:table-cell>
          <table:table-cell table:style-name="表格3.D8" office:value-type="string">
            <text:p text:style-name="P29">P3.1.1溝通與確認製作方向。</text:p>
            <text:p text:style-name="P29">P3.1.2針對鏡頭角度進行調整。</text:p>
          </table:table-cell>
          <table:table-cell table:style-name="表格3.E8" office:value-type="string">
            <text:p text:style-name="P19">3</text:p>
          </table:table-cell>
          <table:table-cell table:style-name="表格3.F8" office:value-type="string">
            <text:p text:style-name="P21">K05影像美學</text:p>
            <text:p text:style-name="P21">K07美術概念</text:p>
            <text:p text:style-name="P21">K10視覺設計軟體知識</text:p>
            <text:p text:style-name="P21">K23空間概念</text:p>
          </table:table-cell>
          <table:table-cell table:style-name="表格3.G8" office:value-type="string">
            <text:p text:style-name="P21">S04溝通能力</text:p>
            <text:p text:style-name="P21">S06創意思考</text:p>
            <text:p text:style-name="P21">S07美學傳達</text:p>
            <text:p text:style-name="P21">S11創造能力</text:p>
            <text:p text:style-name="P21">S13觀察能力</text:p>
            <text:p text:style-name="P27"><text:span text:style-name="T14">S10視覺設計軟體使用能力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1">T3.2貼圖製作與材質設定</text:p>
          </table:table-cell>
          <table:table-cell table:style-name="表格3.C9" office:value-type="string">
            <text:p text:style-name="P24">O3.2.1材質設定之檔案</text:p>
          </table:table-cell>
          <table:table-cell table:style-name="表格3.D9" office:value-type="string">
            <text:p text:style-name="P29">P3.2.1溝通與確認製作方向。</text:p>
            <text:p text:style-name="P29">P3.2.2設定材質。</text:p>
            <text:p text:style-name="P29">P3.2.3貼材質圖。</text:p>
          </table:table-cell>
          <table:table-cell table:style-name="表格3.E9" office:value-type="string">
            <text:p text:style-name="P19">3</text:p>
          </table:table-cell>
          <table:table-cell table:style-name="表格3.F9" office:value-type="string">
            <text:p text:style-name="P21">K05影像美學</text:p>
            <text:p text:style-name="P21">K07美術概念</text:p>
            <text:p text:style-name="P21">K10視覺設計軟體知識</text:p>
          </table:table-cell>
          <table:table-cell table:style-name="表格3.G9" office:value-type="string">
            <text:p text:style-name="P21">S04溝通能力</text:p>
            <text:p text:style-name="P21">S06創意思考</text:p>
            <text:p text:style-name="P21">S07美學傳達</text:p>
            <text:p text:style-name="P21">S10視覺設計軟體使用能力</text:p>
            <text:p text:style-name="P21">S11創造能力</text:p>
            <text:p text:style-name="P21"><text:soft-page-break/>S13觀察能力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1">T3.3燈光設定</text:p>
          </table:table-cell>
          <table:table-cell table:style-name="表格3.C10" office:value-type="string">
            <text:p text:style-name="P24">O3.3.1影片光影效果設定之檔案</text:p>
          </table:table-cell>
          <table:table-cell table:style-name="表格3.D10" office:value-type="string">
            <text:p text:style-name="P29">P3.3.1溝通與確認製作方向。</text:p>
            <text:p text:style-name="P29">P3.3.2設定燈光參數。</text:p>
          </table:table-cell>
          <table:table-cell table:style-name="表格3.E10" office:value-type="string">
            <text:p text:style-name="P19">4</text:p>
          </table:table-cell>
          <table:table-cell table:style-name="表格3.F10" office:value-type="string">
            <text:p text:style-name="P21">K05影像美學</text:p>
            <text:p text:style-name="P21">K07美術概念</text:p>
            <text:p text:style-name="P21">K10視覺設計軟體知識</text:p>
            <text:p text:style-name="P21">K21燈光概念</text:p>
          </table:table-cell>
          <table:table-cell table:style-name="表格3.G10" office:value-type="string">
            <text:p text:style-name="P21">S04溝通能力</text:p>
            <text:p text:style-name="P21">S06創意思考</text:p>
            <text:p text:style-name="P21">S07美學傳達</text:p>
            <text:p text:style-name="P21">S10視覺設計軟體使用能力</text:p>
            <text:p text:style-name="P21">S11創造能力</text:p>
            <text:p text:style-name="P21">S13觀察能力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1">T3.4動畫設定</text:p>
          </table:table-cell>
          <table:table-cell table:style-name="表格3.C11" office:value-type="string">
            <text:p text:style-name="P24">O3.4.1物體或人物的動作設定之檔案</text:p>
          </table:table-cell>
          <table:table-cell table:style-name="表格3.D11" office:value-type="string">
            <text:p text:style-name="P29">P3.4.1溝通與確認製作方向。</text:p>
            <text:p text:style-name="P29">P3.4.2依照劇情設定動作。</text:p>
          </table:table-cell>
          <table:table-cell table:style-name="表格3.E11" office:value-type="string">
            <text:p text:style-name="P19">4</text:p>
          </table:table-cell>
          <table:table-cell table:style-name="表格3.F11" office:value-type="string">
            <text:p text:style-name="P21">K05影像美學</text:p>
            <text:p text:style-name="P21">K07美術概念</text:p>
            <text:p text:style-name="P21">K10視覺設計軟體知識</text:p>
            <text:p text:style-name="P21">K22基礎動畫概念</text:p>
          </table:table-cell>
          <table:table-cell table:style-name="表格3.G11" office:value-type="string">
            <text:p text:style-name="P21">S04溝通能力</text:p>
            <text:p text:style-name="P21">S06創意思考</text:p>
            <text:p text:style-name="P21">S07美學傳達</text:p>
            <text:p text:style-name="P21">S10視覺設計軟體使用能力</text:p>
            <text:p text:style-name="P21">S11創造能力</text:p>
            <text:p text:style-name="P21">S13觀察能力</text:p>
          </table:table-cell>
        </table:table-row>
      </table:table>
      <text:p text:style-name="P3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6"><text:span text:style-name="T17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1">A01主動積極</text:p>
            <text:p text:style-name="P21">A02自我管理</text:p>
            <text:p text:style-name="P21">A03自我提升</text:p>
            <text:p text:style-name="P21">A04壓力容忍</text:p>
            <text:p text:style-name="P21">A05謹慎細心</text:p>
            <text:p text:style-name="P21"><text:soft-page-break/>A06應對不明狀況</text:p>
            <text:p text:style-name="P21">A07積極求知</text:p>
            <text:p text:style-name="P21">A08溝通協調</text:p>
            <text:p text:style-name="P21">A09耐心</text:p>
            <text:p text:style-name="P21">A10專業倫理</text:p>
          </table:table-cell>
        </table:table-row>
      </table:table>
      <text:p text:style-name="P3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6"><text:span text:style-name="T19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159425431" text:style-name="WWNum1">
              <text:list-item>
                <text:p text:style-name="P3"><text:span text:style-name="T22">建議擔任此職類/職業之學歷/經歷/或能力條件：</text:span></text:p>
                <text:list>
                  <text:list-item>
                    <text:p text:style-name="P2"><text:span text:style-name="T21">視覺設計和影視相關科系畢業，或有實際視覺設計工作經驗一年以上。</text:span></text:p>
                  </text:list-item>
                </text:list>
              </text:list-item>
              <text:list-item>
                <text:p text:style-name="P5">基準更新紀錄：</text:p>
                <text:list>
                  <text:list-item>
                    <text:p text:style-name="P4">因應2017/05/25公告職能基準品質認證作業規範修訂版，將原「入門水準」內容移至「說明與補充事項」/【建議擔任此職類/職業之學歷/經歷/或能力條件】。</text:p>
                  </text:list-item>
                </text:list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8" style:layout-grid-base-height="0.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4</meta:editing-cycles>
    <meta:print-date>2020-09-25T05:43:00</meta:print-date>
    <meta:creation-date>2023-12-01T09:40:00</meta:creation-date>
    <dc:date>2023-12-06T07:15:00</dc:date>
    <meta:editing-duration>PT27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5" meta:paragraph-count="224" meta:word-count="1601" meta:character-count="2184" meta:non-whitespace-character-count="2181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