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4.2284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3.7986in"/>
    </style:style>
    <style:style style:name="Table10" style:family="table">
      <style:table-properties style:width="11.2083in" fo:margin-left="-0.5576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27" style:family="table-row">
      <style:table-row-properties style:min-row-height="0.1479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3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6" style:family="table-row">
      <style:table-row-properties style:min-row-height="0.0375in"/>
    </style:style>
    <style:style style:name="P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3" style:family="table-row">
      <style:table-row-properties style:min-row-height="0.2659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7" style:family="table-row">
      <style:table-row-properties style:min-row-height="0.2833in"/>
    </style:style>
    <style:style style:name="P5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8" style:family="table-row">
      <style:table-row-properties style:min-row-height="0.0638in"/>
    </style:style>
    <style:style style:name="P6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9" style:family="table-row">
      <style:table-row-properties style:min-row-height="0.2548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3.4451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90" style:family="table">
      <style:table-properties style:width="11.2597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30" style:family="table-row">
      <style:table-row-properties style:min-row-height="0.342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</style:style>
    <style:style style:name="T13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P15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P15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5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P16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P17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1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1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1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18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8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18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18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0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0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0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0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0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0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Row207" style:family="table-row">
      <style:table-row-properties style:min-row-height="0.3423in" style:use-optimal-row-height="false"/>
    </style:style>
    <style:style style:name="P208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P21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P22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4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4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4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4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4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Row247" style:family="table-row">
      <style:table-row-properties style:min-row-height="0.3423in" style:use-optimal-row-height="false"/>
    </style:style>
    <style:style style:name="P248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54" style:parent-style-name="預設段落字型" style:family="text">
      <style:text-properties style:font-name="微軟正黑體" style:font-name-asian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P25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P25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P26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61" style:parent-style-name="預設段落字型" style:family="text">
      <style:text-properties style:font-name="微軟正黑體" style:font-name-asian="微軟正黑體" fo:font-size="11pt" style:font-size-asian="11pt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7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3" style:family="table-row">
      <style:table-row-properties style:min-row-height="0.0486in" style:use-optimal-row-height="false"/>
    </style:style>
    <style:style style:name="P2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8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9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0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P30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0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P31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size="11pt" style:font-size-asian="11pt"/>
    </style:style>
    <style:style style:name="P31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1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3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T34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5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5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fo:font-size="11pt" style:font-size-asian="11pt"/>
    </style:style>
    <style:style style:name="P36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6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2" style:parent-style-name="預設段落字型" style:family="text">
      <style:text-properties style:font-name="微軟正黑體" style:font-name-asian="微軟正黑體" fo:font-size="11pt" style:font-size-asian="11pt"/>
    </style:style>
    <style:style style:name="P36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6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fo:font-size="11pt" style:font-size-asian="11pt"/>
    </style:style>
    <style:style style:name="P36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6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7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8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8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8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8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Row387" style:family="table-row">
      <style:table-row-properties style:use-optimal-row-height="false"/>
    </style:style>
    <style:style style:name="P388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P40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P41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P41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1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27" style:parent-style-name="預設段落字型" style:family="text">
      <style:text-properties style:font-name="微軟正黑體" style:font-name-asian="微軟正黑體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ableRow431" style:family="table-row">
      <style:table-row-properties style:use-optimal-row-height="false"/>
    </style:style>
    <style:style style:name="P432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T436" style:parent-style-name="預設段落字型" style:family="text">
      <style:text-properties style:font-name="微軟正黑體" style:font-name-asian="微軟正黑體" fo:font-size="11pt" style:font-size-asian="11pt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4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4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4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50" style:parent-style-name="預設段落字型" style:family="text">
      <style:text-properties style:font-name="微軟正黑體" style:font-name-asian="微軟正黑體" fo:font-size="11pt" style:font-size-asian="11pt"/>
    </style:style>
    <style:style style:name="P45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5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P45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5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5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59" style:parent-style-name="預設段落字型" style:family="text">
      <style:text-properties style:font-name="微軟正黑體" style:font-name-asian="微軟正黑體" fo:font-size="11pt" style:font-size-asian="11pt"/>
    </style:style>
    <style:style style:name="P46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6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6" style:parent-style-name="預設段落字型" style:family="text">
      <style:text-properties style:font-name="微軟正黑體" style:font-name-asian="微軟正黑體" fo:font-size="11pt" style:font-size-asian="11pt"/>
    </style:style>
    <style:style style:name="T467" style:parent-style-name="預設段落字型" style:family="text">
      <style:text-properties style:font-name="微軟正黑體" style:font-name-asian="微軟正黑體" fo:font-size="11pt" style:font-size-asian="11pt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7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T475" style:parent-style-name="預設段落字型" style:family="text">
      <style:text-properties style:font-name="微軟正黑體" style:font-name-asian="微軟正黑體" fo:font-size="11pt" style:font-size-asian="11pt"/>
    </style:style>
    <style:style style:name="T476" style:parent-style-name="預設段落字型" style:family="text">
      <style:text-properties style:font-name="微軟正黑體" style:font-name-asian="微軟正黑體" fo:font-size="11pt" style:font-size-asian="11pt"/>
    </style:style>
    <style:style style:name="P47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7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8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8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8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8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8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9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9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50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0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5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50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0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50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1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51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51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</style:style>
    <style:style style:name="T518" style:parent-style-name="預設段落字型" style:family="text">
      <style:text-properties style:font-name="微軟正黑體" style:font-name-asian="微軟正黑體" fo:font-size="11pt" style:font-size-asian="11pt"/>
    </style:style>
    <style:style style:name="T51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5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2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T52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53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3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33" style:parent-style-name="預設段落字型" style:family="text">
      <style:text-properties style:font-name="微軟正黑體" style:font-name-asian="微軟正黑體" fo:font-size="11pt" style:font-size-asian="11pt"/>
    </style:style>
    <style:style style:name="T534" style:parent-style-name="預設段落字型" style:family="text">
      <style:text-properties style:font-name="微軟正黑體" style:font-name-asian="微軟正黑體" fo:font-size="11pt" style:font-size-asian="11pt"/>
    </style:style>
    <style:style style:name="T535" style:parent-style-name="預設段落字型" style:family="text">
      <style:text-properties style:font-name="微軟正黑體" style:font-name-asian="微軟正黑體" fo:font-size="11pt" style:font-size-asian="11pt"/>
    </style:style>
    <style:style style:name="P536" style:parent-style-name="內文" style:family="paragraph">
      <style:paragraph-properties fo:widows="2" fo:orphans="2" style:snap-to-layout-grid="false" style:vertical-align="baseline" fo:line-height="0.2777in" fo:margin-left="0.475in" fo:text-indent="-0.4736in">
        <style:tab-stops/>
      </style:paragraph-properties>
      <style:text-properties fo:hyphenate="false"/>
    </style:style>
    <style:style style:name="T53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4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54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54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54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4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5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5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5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5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5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</style:style>
    <style:style style:name="T56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6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5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72" style:parent-style-name="預設段落字型" style:family="text">
      <style:text-properties style:font-name="微軟正黑體" style:font-name-asian="微軟正黑體" fo:font-size="11pt" style:font-size-asian="11pt"/>
    </style:style>
    <style:style style:name="T57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7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7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7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7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8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8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58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8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86" style:parent-style-name="預設段落字型" style:family="text">
      <style:text-properties style:font-name="微軟正黑體" style:font-name-asian="微軟正黑體" fo:font-size="11pt" style:font-size-asian="11pt"/>
    </style:style>
    <style:style style:name="T587" style:parent-style-name="預設段落字型" style:family="text">
      <style:text-properties style:font-name="微軟正黑體" style:font-name-asian="微軟正黑體" fo:font-size="11pt" style:font-size-asian="11pt"/>
    </style:style>
    <style:style style:name="T588" style:parent-style-name="預設段落字型" style:family="text">
      <style:text-properties style:font-name="微軟正黑體" style:font-name-asian="微軟正黑體" fo:font-size="11pt" style:font-size-asian="11pt"/>
    </style:style>
    <style:style style:name="P58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59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91" style:parent-style-name="預設段落字型" style:family="text">
      <style:text-properties style:font-name="微軟正黑體" style:font-name-asian="微軟正黑體" fo:font-size="11pt" style:font-size-asian="11pt"/>
    </style:style>
    <style:style style:name="P59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59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9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5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60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0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1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1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61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61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61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1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1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Row619" style:family="table-row">
      <style:table-row-properties style:use-optimal-row-height="false"/>
    </style:style>
    <style:style style:name="P620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6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623" style:parent-style-name="預設段落字型" style:family="text">
      <style:text-properties style:font-name="微軟正黑體" style:font-name-asian="微軟正黑體" fo:font-size="11pt" style:font-size-asian="11pt"/>
    </style:style>
    <style:style style:name="T62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2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628" style:parent-style-name="預設段落字型" style:family="text">
      <style:text-properties style:font-name="微軟正黑體" style:font-name-asian="微軟正黑體" fo:font-size="11pt" style:font-size-asian="11pt"/>
    </style:style>
    <style:style style:name="T62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30" style:parent-style-name="預設段落字型" style:family="text">
      <style:text-properties style:font-name="微軟正黑體" style:font-name-asian="微軟正黑體" fo:font-size="11pt" style:font-size-asian="11pt"/>
    </style:style>
    <style:style style:name="T63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3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63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3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3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38" style:parent-style-name="預設段落字型" style:family="text">
      <style:text-properties style:font-name="微軟正黑體" style:font-name-asian="微軟正黑體" fo:font-size="11pt" style:font-size-asian="11pt"/>
    </style:style>
    <style:style style:name="T639" style:parent-style-name="預設段落字型" style:family="text">
      <style:text-properties style:font-name="微軟正黑體" style:font-name-asian="微軟正黑體" fo:font-size="11pt" style:font-size-asian="11pt"/>
    </style:style>
    <style:style style:name="T640" style:parent-style-name="預設段落字型" style:family="text">
      <style:text-properties style:font-name="微軟正黑體" style:font-name-asian="微軟正黑體" fo:font-size="11pt" style:font-size-asian="11pt"/>
    </style:style>
    <style:style style:name="P64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64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4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45" style:parent-style-name="預設段落字型" style:family="text">
      <style:text-properties style:font-name="微軟正黑體" style:font-name-asian="微軟正黑體" fo:font-size="11pt" style:font-size-asian="11pt"/>
    </style:style>
    <style:style style:name="P64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64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4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4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50" style:parent-style-name="預設段落字型" style:family="text">
      <style:text-properties style:font-name="微軟正黑體" style:font-name-asian="微軟正黑體" fo:font-size="11pt" style:font-size-asian="11pt"/>
    </style:style>
    <style:style style:name="T651" style:parent-style-name="預設段落字型" style:family="text">
      <style:text-properties style:font-name="微軟正黑體" style:font-name-asian="微軟正黑體" fo:font-size="11pt" style:font-size-asian="11pt"/>
    </style:style>
    <style:style style:name="T652" style:parent-style-name="預設段落字型" style:family="text">
      <style:text-properties style:font-name="微軟正黑體" style:font-name-asian="微軟正黑體" fo:font-size="11pt" style:font-size-asian="11pt"/>
    </style:style>
    <style:style style:name="P65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65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5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5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66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63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66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66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66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669" style:parent-style-name="預設段落字型" style:family="text">
      <style:text-properties style:font-name="微軟正黑體" style:font-name-asian="微軟正黑體" fo:font-size="11pt" style:font-size-asian="11pt"/>
    </style:style>
    <style:style style:name="T67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7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72" style:parent-style-name="預設段落字型" style:family="text">
      <style:text-properties style:font-name="微軟正黑體" style:font-name-asian="微軟正黑體" fo:font-size="11pt" style:font-size-asian="11pt"/>
    </style:style>
    <style:style style:name="T67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6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6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Row676" style:family="table-row">
      <style:table-row-properties style:use-optimal-row-height="false"/>
    </style:style>
    <style:style style:name="P677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6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68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8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68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68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8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8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9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691" style:parent-style-name="預設段落字型" style:family="text">
      <style:text-properties style:font-name="微軟正黑體" style:font-name-asian="微軟正黑體" fo:font-size="11pt" style:font-size-asian="11pt"/>
    </style:style>
    <style:style style:name="T692" style:parent-style-name="預設段落字型" style:family="text">
      <style:text-properties style:font-name="微軟正黑體" style:font-name-asian="微軟正黑體" fo:font-size="11pt" style:font-size-asian="11pt"/>
    </style:style>
    <style:style style:name="T693" style:parent-style-name="預設段落字型" style:family="text">
      <style:text-properties style:font-name="微軟正黑體" style:font-name-asian="微軟正黑體" fo:font-size="11pt" style:font-size-asian="11pt"/>
    </style:style>
    <style:style style:name="T6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9" style:parent-style-name="預設段落字型" style:family="text">
      <style:text-properties style:font-name="微軟正黑體" style:font-name-asian="微軟正黑體" fo:font-size="11pt" style:font-size-asian="11pt"/>
    </style:style>
    <style:style style:name="P70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70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0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0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04" style:parent-style-name="預設段落字型" style:family="text">
      <style:text-properties style:font-name="微軟正黑體" style:font-name-asian="微軟正黑體" fo:font-size="11pt" style:font-size-asian="11pt"/>
    </style:style>
    <style:style style:name="T705" style:parent-style-name="預設段落字型" style:family="text">
      <style:text-properties style:font-name="微軟正黑體" style:font-name-asian="微軟正黑體" fo:font-size="11pt" style:font-size-asian="11pt"/>
    </style:style>
    <style:style style:name="T706" style:parent-style-name="預設段落字型" style:family="text">
      <style:text-properties style:font-name="微軟正黑體" style:font-name-asian="微軟正黑體" fo:font-size="11pt" style:font-size-asian="11pt"/>
    </style:style>
    <style:style style:name="P70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70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0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1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71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71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71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72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72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72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72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7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29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</style:style>
    <style:style style:name="T73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73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73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7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style:vertical-align="baseline" fo:line-height="0.2777in"/>
    </style:style>
    <style:style style:name="T7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7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4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45" style:parent-style-name="預設段落字型" style:family="text">
      <style:text-properties style:font-name="微軟正黑體" style:font-name-asian="微軟正黑體" fo:font-size="11pt" style:font-size-asian="11pt"/>
    </style:style>
    <style:style style:name="T746" style:parent-style-name="預設段落字型" style:family="text">
      <style:text-properties style:font-name="微軟正黑體" style:font-name-asian="微軟正黑體" fo:font-size="11pt" style:font-size-asian="11pt"/>
    </style:style>
    <style:style style:name="T747" style:parent-style-name="預設段落字型" style:family="text">
      <style:text-properties style:font-name="微軟正黑體" style:font-name-asian="微軟正黑體" fo:font-size="11pt" style:font-size-asian="11pt"/>
    </style:style>
    <style:style style:name="P74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74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5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51" style:parent-style-name="預設段落字型" style:family="text">
      <style:text-properties style:font-name="微軟正黑體" style:font-name-asian="微軟正黑體" fo:font-size="11pt" style:font-size-asian="11pt"/>
    </style:style>
    <style:style style:name="T752" style:parent-style-name="預設段落字型" style:family="text">
      <style:text-properties style:font-name="微軟正黑體" style:font-name-asian="微軟正黑體" fo:font-size="11pt" style:font-size-asian="11pt"/>
    </style:style>
    <style:style style:name="T753" style:parent-style-name="預設段落字型" style:family="text">
      <style:text-properties style:font-name="微軟正黑體" style:font-name-asian="微軟正黑體" fo:font-size="11pt" style:font-size-asian="11pt"/>
    </style:style>
    <style:style style:name="P754" style:parent-style-name="內文" style:family="paragraph">
      <style:paragraph-properties fo:widows="2" fo:orphans="2"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75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5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57" style:parent-style-name="預設段落字型" style:family="text">
      <style:text-properties style:font-name="微軟正黑體" style:font-name-asian="微軟正黑體" fo:font-size="11pt" style:font-size-asian="11pt"/>
    </style:style>
    <style:style style:name="P75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75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6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7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76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76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77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77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7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7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77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77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77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778" style:family="table-row">
      <style:table-row-properties style:use-optimal-row-height="false"/>
    </style:style>
    <style:style style:name="P779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7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782" style:parent-style-name="預設段落字型" style:family="text">
      <style:text-properties style:font-name="微軟正黑體" style:font-name-asian="微軟正黑體" fo:font-size="11pt" style:font-size-asian="11pt"/>
    </style:style>
    <style:style style:name="T783" style:parent-style-name="預設段落字型" style:family="text">
      <style:text-properties style:font-name="微軟正黑體" style:font-name-asian="微軟正黑體" fo:font-size="11pt" style:font-size-asian="11pt"/>
    </style:style>
    <style:style style:name="T784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7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7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9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97" style:parent-style-name="預設段落字型" style:family="text">
      <style:text-properties style:font-name="微軟正黑體" style:font-name-asian="微軟正黑體" fo:font-size="11pt" style:font-size-asian="11pt"/>
    </style:style>
    <style:style style:name="P798" style:parent-style-name="Textbody" style:family="paragraph">
      <style:paragraph-properties fo:margin-top="0in" fo:margin-bottom="0in"/>
    </style:style>
    <style:style style:name="T799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800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801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80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80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804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80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81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81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81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81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81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81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81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81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82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82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82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82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82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82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826" style:parent-style-name="內文" style:family="paragraph">
      <style:paragraph-properties fo:widows="2" fo:orphans="2" style:snap-to-layout-grid="false" style:vertical-align="baselin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828" style:family="table-column">
      <style:table-column-properties style:column-width="11.1875in"/>
    </style:style>
    <style:style style:name="Table827" style:family="table">
      <style:table-properties style:width="11.1875in" fo:margin-left="0in" table:align="center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ableRow837" style:family="table-row">
      <style:table-row-properties style:min-row-height="0.212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項目符號" style:family="paragraph">
      <style:paragraph-properties fo:keep-with-next="auto" fo:keep-together="auto" style:contextual-spacing="true" fo:margin-top="0in" fo:margin-bottom="0in" fo:line-height="0.2777in" fo:margin-left="0.25in" fo:text-indent="-0.25in">
        <style:tab-stops>
          <style:tab-stop style:type="left" style:position="0in"/>
        </style:tab-stops>
      </style:paragraph-properties>
    </style:style>
    <style:style style:name="T84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84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842" style:parent-style-name="項目符號" style:family="paragraph">
      <style:paragraph-properties fo:keep-with-next="auto" fo:keep-together="auto" style:contextual-spacing="true" fo:margin-top="0in" fo:margin-bottom="0in" fo:line-height="0.2777in" fo:margin-left="0.25in" fo:text-indent="-0.25in">
        <style:tab-stops>
          <style:tab-stop style:type="left" style:position="0in"/>
        </style:tab-stops>
      </style:paragraph-properties>
    </style:style>
    <style:style style:name="T84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844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84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84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847" style:parent-style-name="項目符號" style:family="paragraph">
      <style:paragraph-properties fo:keep-with-next="auto" fo:keep-together="auto" style:contextual-spacing="true" fo:margin-top="0in" fo:margin-bottom="0in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848" style:parent-style-name="項目符號" style:family="paragraph">
      <style:paragraph-properties fo:keep-with-next="auto" fo:keep-together="auto" style:contextual-spacing="true" fo:margin-top="0in" fo:margin-bottom="0in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849" style:parent-style-name="項目符號" style:family="paragraph">
      <style:paragraph-properties fo:keep-with-next="auto" fo:keep-together="auto" style:contextual-spacing="true" fo:margin-top="0in" fo:margin-bottom="0in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850" style:parent-style-name="項目符號" style:family="paragraph">
      <style:paragraph-properties fo:keep-with-next="auto" fo:keep-together="auto" style:contextual-spacing="true" fo:margin-top="0in" fo:margin-bottom="0in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851" style:parent-style-name="項目符號" style:family="paragraph">
      <style:paragraph-properties fo:keep-with-next="auto" fo:keep-together="auto" style:contextual-spacing="true" fo:margin-top="0in" fo:margin-bottom="0in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85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854" style:family="table-column">
      <style:table-column-properties style:column-width="11.1902in"/>
    </style:style>
    <style:style style:name="Table853" style:family="table">
      <style:table-properties style:width="11.1902in" fo:margin-left="0in" table:align="center"/>
    </style:style>
    <style:style style:name="TableRow855" style:family="table-row">
      <style:table-row-properties style:min-row-height="0.2881in"/>
    </style:style>
    <style:style style:name="TableCell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5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859" style:family="table-row">
      <style:table-row-properties style:min-row-height="0.302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862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863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865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866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867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P868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878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8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880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882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883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884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885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軟裝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<text:span text:style-name="T23">CAP</text:span><text:span text:style-name="T24">2171-</text:span><text:span text:style-name="T25">0</text:span><text:span text:style-name="T26">04v1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職能基準名稱</text:p>
            <text:p text:style-name="P30">（擇一填寫）</text:p>
          </table:table-cell>
          <table:covered-table-cell/>
          <table:table-cell table:style-name="TableCell31">
            <text:p text:style-name="P32"><text:span text:style-name="T33">職類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<text:span text:style-name="T40">職業</text:span></text:p>
          </table:table-cell>
          <table:table-cell table:style-name="TableCell41" table:number-columns-spanned="3">
            <text:p text:style-name="P42">軟裝設計人員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<text:span text:style-name="T46">所屬類別</text:span></text:p>
          </table:table-cell>
          <table:table-cell table:style-name="TableCell47">
            <text:p text:style-name="P48"><text:span text:style-name="T49">職類別</text:span></text:p>
          </table:table-cell>
          <table:table-cell table:style-name="TableCell50" table:number-columns-spanned="2">
            <text:p text:style-name="P51">建築與營造／建築規劃設計</text:p>
          </table:table-cell>
          <table:covered-table-cell/>
          <table:table-cell table:style-name="TableCell52">
            <text:p text:style-name="P53"><text:span text:style-name="T54">職類別代碼</text:span></text:p>
          </table:table-cell>
          <table:table-cell table:style-name="TableCell55">
            <text:p text:style-name="P56">CAP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職業別</text:p>
          </table:table-cell>
          <table:table-cell table:style-name="TableCell61" table:number-columns-spanned="2">
            <text:p text:style-name="P62">室內設計師</text:p>
          </table:table-cell>
          <table:covered-table-cell/>
          <table:table-cell table:style-name="TableCell63">
            <text:p text:style-name="P64"><text:span text:style-name="T65">職業別代碼</text:span></text:p>
          </table:table-cell>
          <table:table-cell table:style-name="TableCell66">
            <text:p text:style-name="P67">2171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行業別</text:p>
          </table:table-cell>
          <table:table-cell table:style-name="TableCell72" table:number-columns-spanned="2">
            <text:p text:style-name="P73">專業、科學及技術服務業／室內設計業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M7401</text:p>
          </table:table-cell>
        </table:table-row>
        <table:table-row table:style-name="TableRow79">
          <table:table-cell table:style-name="TableCell80" table:number-columns-spanned="2">
            <text:p text:style-name="P81">工作描述</text:p>
          </table:table-cell>
          <table:covered-table-cell/>
          <table:table-cell table:style-name="TableCell82" table:number-columns-spanned="4">
            <text:p text:style-name="P83">依客戶需求，提供軟裝設計建議（如家具、燈飾、紡織品、窗飾、綠植與配件選配等），管理和監督軟裝設計項目的施作品質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基準級別</text:p>
          </table:table-cell>
          <table:covered-table-cell/>
          <table:table-cell table:style-name="TableCell87" table:number-columns-spanned="4">
            <text:p text:style-name="P88">3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主要職責</text:span></text:p>
            </table:table-cell>
            <table:table-cell table:style-name="TableCell102">
              <text:p text:style-name="P103"><text:span text:style-name="T104">工作任務</text:span></text:p>
            </table:table-cell>
            <table:table-cell table:style-name="TableCell105">
              <text:p text:style-name="P106">工作產出</text:p>
            </table:table-cell>
            <table:table-cell table:style-name="TableCell107">
              <text:p text:style-name="P108">行為指標</text:p>
            </table:table-cell>
            <table:table-cell table:style-name="TableCell109">
              <text:p text:style-name="P110"><text:span text:style-name="T111">職能</text:span><text:span text:style-name="T112"><text:line-break/></text:span><text:span text:style-name="T113">級別</text:span></text:p>
            </table:table-cell>
            <table:table-cell table:style-name="TableCell114">
              <text:p text:style-name="P115"><text:span text:style-name="T116">職能內涵</text:span><text:span text:style-name="T117"><text:line-break/></text:span><text:span text:style-name="T118">（</text:span><text:span text:style-name="T119">K=knowledge</text:span><text:span text:style-name="T120">知識</text:span><text:span text:style-name="T121">）</text:span></text:p>
            </table:table-cell>
            <table:table-cell table:style-name="TableCell122">
              <text:p text:style-name="P123"><text:span text:style-name="T124">職能內涵</text:span><text:span text:style-name="T125"><text:line-break/></text:span><text:span text:style-name="T126">（</text:span><text:span text:style-name="T127">S=skills</text:span><text:span text:style-name="T128">技能</text:span><text:span text:style-name="T129">）</text:span></text:p>
            </table:table-cell>
          </table:table-row>
        </table:table-header-rows>
        <table:table-row table:style-name="TableRow130">
          <table:table-cell table:style-name="TableCell131" table:number-rows-spanned="4">
            <text:p text:style-name="P132"><text:span text:style-name="T133">T</text:span><text:span text:style-name="T134">1</text:span><text:span text:style-name="T135">軟裝趨勢與原則</text:span><text:span text:style-name="T136">及</text:span><text:span text:style-name="T137">軟裝設計規劃</text:span></text:p>
          </table:table-cell>
          <table:table-cell table:style-name="TableCell138">
            <text:p text:style-name="P139"><text:span text:style-name="T140">T1.1軟裝挑選原則制定</text:span></text:p>
          </table:table-cell>
          <table:table-cell table:style-name="TableCell141">
            <text:p text:style-name="P142"><text:span text:style-name="T143">O1.1.1軟裝趨勢與原則報告</text:span></text:p>
          </table:table-cell>
          <table:table-cell table:style-name="TableCell144">
            <text:p text:style-name="P145"><text:span text:style-name="T146">P1.1.1</text:span><text:span text:style-name="T147">蒐集年度設計</text:span><text:span text:style-name="T148">與</text:span><text:span text:style-name="T149">材料趨勢資料，完成重點彙整並提出原則草案。</text:span></text:p>
            <text:p text:style-name="P150"><text:span text:style-name="T151">P1.1.2</text:span><text:span text:style-name="T152">團隊與</text:span><text:span text:style-name="T153">客戶</text:span><text:span text:style-name="T154">討論，修訂原則並形成正式文件。</text:span></text:p>
            <text:p text:style-name="P155"><text:span text:style-name="T156">P1</text:span><text:span text:style-name="T157">.1.3</text:span><text:span text:style-name="T158">以案例方式</text:span><text:span text:style-name="T159">向</text:span><text:span text:style-name="T160">客戶</text:span><text:span text:style-name="T161">提出且驗證原則可行性，請</text:span><text:span text:style-name="T162">客戶</text:span><text:span text:style-name="T163">提出修正建議。</text:span></text:p>
            <text:p text:style-name="P164"><text:span text:style-name="T165">P</text:span><text:span text:style-name="T166">1.1.4</text:span><text:span text:style-name="T167">依品牌定位</text:span><text:span text:style-name="T168">、AI人工智能</text:span><text:span text:style-name="T169">與</text:span><text:span text:style-name="T170">環保節能</text:span><text:span text:style-name="T171">要求，制定選材優先序與淘汰標準。</text:span></text:p>
            <text:p text:style-name="P172"><text:span text:style-name="T173">P1</text:span><text:span text:style-name="T174">.1.5</text:span><text:span text:style-name="T175">依設計圖說編制軟裝施作計畫表，明確工程進度。</text:span>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K01天然材料應用知識</text:p>
            <text:p text:style-name="P180">K02風格設計邏輯</text:p>
            <text:p text:style-name="P181">K03多功能與模組化概念</text:p>
            <text:p text:style-name="P182">K04人體工學與全齡化空間配置</text:p>
            <text:p text:style-name="P183"><text:span text:style-name="T184">K05</text:span><text:span text:style-name="T185">環保</text:span><text:span text:style-name="T186">綠建材</text:span><text:span text:style-name="T187">及碳排知識</text:span></text:p>
            <text:p text:style-name="P188">K06室內裝修施工圖說繪製原則</text:p>
            <text:p text:style-name="P189">K07丈量及放樣工具應用知識</text:p>
          </table:table-cell>
          <table:table-cell table:style-name="TableCell190">
            <text:p text:style-name="P191"><text:span text:style-name="T192">S</text:span><text:span text:style-name="T193">01</text:span><text:span text:style-name="T194">溝通協調能力</text:span></text:p>
            <text:p text:style-name="P195"><text:span text:style-name="T196">S</text:span><text:span text:style-name="T197">02</text:span><text:span text:style-name="T198">成本分析</text:span></text:p>
            <text:p text:style-name="P199">S03趨勢分析能力</text:p>
            <text:p text:style-name="P200">S04原則制定與文件撰寫</text:p>
            <text:p text:style-name="P201">S05視覺故事呈現能力</text:p>
            <text:p text:style-name="P202">S06家具風格分析與建議能力</text:p>
            <text:p text:style-name="P203">S07空間氛圍營造與演示能力</text:p>
            <text:p text:style-name="P204">S08軟裝視覺整合與調性規劃</text:p>
            <text:p text:style-name="P205">S09軟裝設計圖說繪製</text:p>
            <text:p text:style-name="P206">S10資訊科技工具應用能力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T1.2空間應用與搭配</text:p>
          </table:table-cell>
          <table:table-cell table:style-name="TableCell211">
            <text:p text:style-name="P212"><text:span text:style-name="T213">O1.2.1家具配置圖與清單</text:span></text:p>
          </table:table-cell>
          <table:table-cell table:style-name="TableCell214">
            <text:p text:style-name="P215"><text:span text:style-name="T216">P</text:span><text:span text:style-name="T217">1.2.1</text:span><text:span text:style-name="T218">依實測尺寸與動線需求，完成家具配置草圖並取得客戶確認。</text:span></text:p>
            <text:p text:style-name="P219"><text:span text:style-name="T220">P1.2.2</text:span><text:span text:style-name="T221">建立家具與軟裝清單（含尺寸、材質、數量）。</text:span></text:p>
            <text:p text:style-name="P222"><text:span text:style-name="T223">P1.2.3</text:span><text:span text:style-name="T224">針對空間機能不足處提出替代或模組化建議方案。</text:span></text:p>
            <text:p text:style-name="P225"><text:span text:style-name="T226">P</text:span><text:span text:style-name="T227">1.2.4</text:span><text:span text:style-name="T228">依據相關</text:span><text:span text:style-name="T229">法規與人因工學，完成空間機能與配置的對應。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K08空間架構基本知識</text:p>
            <text:p text:style-name="P234">K09家具機能性認識</text:p>
            <text:p text:style-name="P235">K10燈光照明配置知識</text:p>
            <text:p text:style-name="P236">K11窗飾與布料功能性</text:p>
            <text:p text:style-name="P237">K12建築／裝修相關知識</text:p>
            <text:p text:style-name="P238"><text:span text:style-name="T239">K13勞工安全衛生相關法令</text:span></text:p>
          </table:table-cell>
          <table:table-cell table:style-name="TableCell240">
            <text:p text:style-name="P241">S11家具比例與空間尺度判斷</text:p>
            <text:p text:style-name="P242">S12材質搭配與陳列美感</text:p>
            <text:p text:style-name="P243">S13軟裝清單整合與說明能力</text:p>
            <text:p text:style-name="P244">S14敘事型提案簡報</text:p>
            <text:p text:style-name="P245">S15風格分析與轉譯</text:p>
            <text:p text:style-name="P246">S16色彩和諧統整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T1.3風格統整與提案</text:span></text:p>
          </table:table-cell>
          <table:table-cell table:style-name="TableCell252">
            <text:p text:style-name="P253"><text:span text:style-name="T254">O1.3.1軟裝提案簡報與<text:s/></text:span><text:span text:style-name="T255">Mood Board</text:span></text:p>
          </table:table-cell>
          <table:table-cell table:style-name="TableCell256">
            <text:p text:style-name="P257">P1.3.1建立多套風格情境<text:s/>Mood Board，並以色彩與材質邏輯說明。</text:p>
            <text:p text:style-name="P258">P1.3.2依預算與期程，提出分階段導入或替代方案。</text:p>
            <text:p text:style-name="P259">P1.3.3整合字體、配件、燈光氛圍等元素，形成一致的視覺敘事。</text:p>
            <text:p text:style-name="P260"><text:span text:style-name="T261">P</text:span><text:span text:style-name="T262">1.3.4</text:span><text:span text:style-name="T263">針對客戶回饋進行第二版提案修正，留下差異紀錄。</text:span>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K14空間風格分類與配色邏輯</text:p>
            <text:p text:style-name="P268">K15文化史概論</text:p>
            <text:p text:style-name="P269">K16藝術史概論</text:p>
            <text:p text:style-name="P270">K17色彩學概論</text:p>
          </table:table-cell>
          <table:table-cell table:style-name="TableCell271">
            <text:p text:style-name="P272">S17風格整合與敘事能力</text:p>
            <text:p text:style-name="P273">S18軟裝採購建議與預算掌控</text:p>
            <text:p text:style-name="P274"><text:span text:style-name="T275">S</text:span><text:span text:style-name="T276">1</text:span><text:span text:style-name="T277">9</text:span><text:span text:style-name="T278"><text:s/></text:span><text:span text:style-name="T279">Mood Board</text:span><text:span text:style-name="T280">彙整與表達</text:span><text:span text:style-name="T281">能</text:span><text:span text:style-name="T282">力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T1.</text:span><text:span text:style-name="T288">4</text:span><text:span text:style-name="T289">成本估算與訪價</text:span></text:p>
          </table:table-cell>
          <table:table-cell table:style-name="TableCell290">
            <text:p text:style-name="P291"><text:span text:style-name="T292">O</text:span><text:span text:style-name="T293">1.</text:span><text:span text:style-name="T294">4</text:span><text:span text:style-name="T295">.1</text:span><text:span text:style-name="T296">估價</text:span><text:span text:style-name="T297">表單</text:span></text:p>
          </table:table-cell>
          <table:table-cell table:style-name="TableCell298">
            <text:p text:style-name="P299"><text:span text:style-name="T300">P</text:span><text:span text:style-name="T301">1.4.1</text:span><text:span text:style-name="T302">根據客戶預算，合理分配資源，控制設計和實施成本</text:span><text:span text:style-name="T303">與交期。</text:span></text:p>
            <text:p text:style-name="P304"><text:span text:style-name="T305">P1.4.2</text:span><text:span text:style-name="T306">建立估價表</text:span><text:span text:style-name="T307">、</text:span><text:span text:style-name="T308">運費、安裝與保固條款等</text:span><text:span text:style-name="T309">相關</text:span><text:span text:style-name="T310">資訊。</text:span></text:p>
            <text:soft-page-break/>
            <text:p text:style-name="P311"><text:span text:style-name="T312">P1.4.3</text:span><text:span text:style-name="T313">針對超出預算項目提出降規或替代材質建議。</text:span></text:p>
            <text:p text:style-name="P314"><text:span text:style-name="T315">P1.4.4</text:span><text:span text:style-name="T316">與採購</text:span><text:span text:style-name="T317">與</text:span><text:span text:style-name="T318">法務確認契約條件及驗收方式。</text:span>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<text:span text:style-name="T323">K18採購發包與成本控制知</text:span><text:span text:style-name="T324">識</text:span></text:p>
          </table:table-cell>
          <table:table-cell table:style-name="TableCell325">
            <text:p text:style-name="P326"><text:span text:style-name="T327">S</text:span><text:span text:style-name="T328">01</text:span><text:span text:style-name="T329">溝通協調能力</text:span></text:p>
            <text:p text:style-name="P330"><text:span text:style-name="T331">S</text:span><text:span text:style-name="T332">02</text:span><text:span text:style-name="T333">成本分析</text:span></text:p>
            <text:p text:style-name="P334">S20軟裝規劃設計</text:p>
            <text:p text:style-name="P335"><text:span text:style-name="T336">S</text:span><text:span text:style-name="T337">21</text:span><text:span text:style-name="T338">規劃施工流程</text:span></text:p>
          </table:table-cell>
        </table:table-row>
        <table:table-row table:style-name="TableRow339">
          <table:table-cell table:style-name="TableCell340" table:number-rows-spanned="3">
            <text:p text:style-name="P341"><text:span text:style-name="T342">T</text:span><text:span text:style-name="T343">2</text:span><text:span text:style-name="T344">家具選配</text:span></text:p>
          </table:table-cell>
          <table:table-cell table:style-name="TableCell345">
            <text:p text:style-name="P346"><text:span text:style-name="T347">T</text:span><text:span text:style-name="T348">2</text:span><text:span text:style-name="T349">.1選配原則建立</text:span></text:p>
          </table:table-cell>
          <table:table-cell table:style-name="TableCell350">
            <text:p text:style-name="P351"><text:span text:style-name="T352">O</text:span><text:span text:style-name="T353">2</text:span><text:span text:style-name="T354">.1.1家具軟裝風格建議書</text:span></text:p>
          </table:table-cell>
          <table:table-cell table:style-name="TableCell355">
            <text:p text:style-name="P356"><text:span text:style-name="T357">P</text:span><text:span text:style-name="T358">2.1.1</text:span><text:span text:style-name="T359">依客戶風格設定與生活情境，擬定家具選配原則文件。</text:span></text:p>
            <text:p text:style-name="P360"><text:span text:style-name="T361">P2.1.2</text:span><text:span text:style-name="T362">盤點現有家具可再利用項目，提出整合或改造建議。</text:span></text:p>
            <text:p text:style-name="P363"><text:span text:style-name="T364">P2.1.3</text:span><text:span text:style-name="T365">以示意圖及材質樣本說明建議書內容，取得客戶簽認。</text:span></text:p>
            <text:p text:style-name="P366"><text:span text:style-name="T367">P2.1.4</text:span><text:span text:style-name="T368">建立選配決策（需求→篩選→溝通→定案）流程。</text:span>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K01天然材料應用知識</text:p>
            <text:p text:style-name="P373">K02風格設計邏輯</text:p>
            <text:p text:style-name="P374">K03多功能與模組化概念</text:p>
            <text:p text:style-name="P375"><text:span text:style-name="T376">K</text:span><text:span text:style-name="T377">04</text:span><text:span text:style-name="T378">人體工學與全齡化空間配置</text:span></text:p>
          </table:table-cell>
          <table:table-cell table:style-name="TableCell379">
            <text:p text:style-name="P380">S06家具風格分析與建議能力</text:p>
            <text:p text:style-name="P381">S07空間氛圍營造與演示能力</text:p>
            <text:p text:style-name="P382"><text:span text:style-name="T383">S</text:span><text:span text:style-name="T384">0</text:span><text:span text:style-name="T385">8</text:span><text:span text:style-name="T386">軟裝視覺整合與調性規劃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T2.2風格統整與提案</text:p>
          </table:table-cell>
          <table:table-cell table:style-name="TableCell391">
            <text:p text:style-name="P392"><text:span text:style-name="T393">O</text:span><text:span text:style-name="T394">2</text:span><text:span text:style-name="T395">.</text:span><text:span text:style-name="T396">2</text:span><text:span text:style-name="T397">.1</text:span><text:span text:style-name="T398">家具</text:span><text:span text:style-name="T399">提案</text:span><text:span text:style-name="T400">簡報</text:span><text:span text:style-name="T401">與</text:span><text:span text:style-name="T402"><text:s/></text:span><text:span text:style-name="T403">Mood Board</text:span></text:p>
          </table:table-cell>
          <table:table-cell table:style-name="TableCell404">
            <text:p text:style-name="P405"><text:span text:style-name="T406">P</text:span><text:span text:style-name="T407">2.2.1</text:span><text:span text:style-name="T408">結合家具實品照片與3D模擬圖，完整呈現風格一致性。</text:span></text:p>
            <text:p text:style-name="P409"><text:span text:style-name="T410">P2.2.2</text:span><text:span text:style-name="T411">將每件家具對應的功能、材質、品牌故事納入提案說明。</text:span></text:p>
            <text:p text:style-name="P412"><text:span text:style-name="T413">P2.2.3</text:span><text:span text:style-name="T414">針對預算與交期限制提出替代品牌或型號清單。</text:span></text:p>
            <text:p text:style-name="P415"><text:span text:style-name="T416">P2.2.4</text:span><text:span text:style-name="T417">蒐集客戶回饋並更新提案版本控制紀錄。</text:span>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K14空間風格分類與配色邏輯</text:p>
            <text:p text:style-name="P422">K15文化史概論</text:p>
          </table:table-cell>
          <table:table-cell table:style-name="TableCell423">
            <text:p text:style-name="P424">S17風格整合與敘事能力</text:p>
            <text:p text:style-name="P425">S18軟裝採購建議與預算掌控</text:p>
            <text:p text:style-name="P426"><text:span text:style-name="T427">S1</text:span><text:span text:style-name="T428">9</text:span><text:span text:style-name="T429"><text:s/></text:span><text:span text:style-name="T430">Mood Board彙整與表達能力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T2.</text:span><text:span text:style-name="T436">3</text:span><text:span text:style-name="T437">家具規劃</text:span><text:span text:style-name="T438">與搭配</text:span></text:p>
          </table:table-cell>
          <table:table-cell table:style-name="TableCell439">
            <text:p text:style-name="P440"><text:span text:style-name="T441">O</text:span><text:span text:style-name="T442">2</text:span><text:span text:style-name="T443">.</text:span><text:span text:style-name="T444">3</text:span><text:span text:style-name="T445">.1家具配置圖與清單</text:span></text:p>
          </table:table-cell>
          <table:table-cell table:style-name="TableCell446">
            <text:p text:style-name="P447"><text:span text:style-name="T448">P</text:span><text:span text:style-name="T449">2.3.1</text:span><text:span text:style-name="T450">依空間尺度繪製家具平／立面配置圖。</text:span></text:p>
            <text:p text:style-name="P451"><text:span text:style-name="T452">P2.3.2</text:span><text:span text:style-name="T453">評估</text:span><text:span text:style-name="T454">多功能</text:span><text:span text:style-name="T455">家具之使用情境與限制。</text:span></text:p>
            <text:soft-page-break/>
            <text:p text:style-name="P456"><text:span text:style-name="T457">P2.3.</text:span><text:span text:style-name="T458">3</text:span><text:span text:style-name="T459">編制最終大型家具清單（含規格書、保固資訊）。</text:span></text:p>
            <text:p text:style-name="P460"><text:span text:style-name="T461">P</text:span><text:span text:style-name="T462">2.</text:span><text:span text:style-name="T463">3</text:span><text:span text:style-name="T464">.</text:span><text:span text:style-name="T465">4</text:span><text:span text:style-name="T466">依主風格擇定</text:span><text:span text:style-name="T467">家具及配件</text:span><text:span text:style-name="T468">等重點件，並規劃材質對比。</text:span></text:p>
            <text:p text:style-name="P469"><text:span text:style-name="T470">P2.</text:span><text:span text:style-name="T471">3</text:span><text:span text:style-name="T472">.</text:span><text:span text:style-name="T473">5</text:span><text:span text:style-name="T474">以</text:span><text:span text:style-name="T475">人因工學及</text:span><text:span text:style-name="T476">動線流暢為原則，安排家具擺位。</text:span></text:p>
            <text:p text:style-name="P477"><text:span text:style-name="T478">P2.</text:span><text:span text:style-name="T479">3</text:span><text:span text:style-name="T480">.</text:span><text:span text:style-name="T481">6</text:span><text:span text:style-name="T482">彙整選品理由與保養建議，形成清單附件。</text:span>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K09家具機能性認識</text:p>
            <text:p text:style-name="P487">K10燈光照明配置知識</text:p>
            <text:p text:style-name="P488">K11窗飾與布料功能性</text:p>
            <text:soft-page-break/>
            <text:p text:style-name="P489">K19多功能家具應用知識</text:p>
            <text:p text:style-name="P490">K20收納運用知識</text:p>
            <text:p text:style-name="P491">K21空間互動動線規劃</text:p>
            <text:p text:style-name="P492">K22人體工學知識</text:p>
          </table:table-cell>
          <table:table-cell table:style-name="TableCell493">
            <text:p text:style-name="P494">S09軟裝設計圖說繪製</text:p>
            <text:p text:style-name="P495">S10資訊科技工具應用能力</text:p>
            <text:p text:style-name="P496"><text:span text:style-name="T497">S1</text:span><text:span text:style-name="T498">2</text:span><text:span text:style-name="T499">材質搭配與陳列美感</text:span></text:p>
            <text:soft-page-break/>
            <text:p text:style-name="P500"><text:span text:style-name="T501">S1</text:span><text:span text:style-name="T502">3</text:span><text:span text:style-name="T503">軟裝清單整合與說明能力</text:span></text:p>
            <text:p text:style-name="P504">S22空間尺度判斷與配置能力</text:p>
            <text:p text:style-name="P505"><text:span text:style-name="T506">S</text:span><text:span text:style-name="T507">23</text:span><text:span text:style-name="T508">家具結構與機能評估</text:span></text:p>
            <text:p text:style-name="P509"><text:span text:style-name="T510">S2</text:span><text:span text:style-name="T511">4</text:span><text:span text:style-name="T512">使用者情境模擬能力</text:span></text:p>
            <text:p text:style-name="P513">S25材質混搭與質感營造能力</text:p>
            <text:p text:style-name="P514">S26人體工學評估</text:p>
          </table:table-cell>
        </table:table-row>
        <text:soft-page-break/>
        <table:table-row table:style-name="TableRow515">
          <table:table-cell table:style-name="TableCell516">
            <text:p text:style-name="P517"><text:span text:style-name="T518">T3</text:span><text:span text:style-name="T519">燈飾</text:span><text:span text:style-name="T520">選配</text:span></text:p>
          </table:table-cell>
          <table:table-cell table:style-name="TableCell521">
            <text:p text:style-name="P522"><text:span text:style-name="T523">T3.1燈具照明設計</text:span></text:p>
          </table:table-cell>
          <table:table-cell table:style-name="TableCell524">
            <text:p text:style-name="P525"><text:span text:style-name="T526">O3.1.1燈</text:span><text:span text:style-name="T527">飾</text:span><text:span text:style-name="T528">配置圖</text:span></text:p>
          </table:table-cell>
          <table:table-cell table:style-name="TableCell529">
            <text:p text:style-name="P530"><text:span text:style-name="T531">P</text:span><text:span text:style-name="T532">3.1.1</text:span><text:span text:style-name="T533">依活動區域與功能，配置不同照度與色溫燈具</text:span><text:span text:style-name="T534">，並標註使用位置</text:span><text:span text:style-name="T535">。</text:span></text:p>
            <text:p text:style-name="P536"><text:span text:style-name="T537">P3.1.2</text:span><text:span text:style-name="T538">模擬光影效果並提出防眩、節能與維修方便性建議。</text:span>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<text:span text:style-name="T543">K05</text:span><text:span text:style-name="T544">環保綠建材及碳排知識</text:span></text:p>
            <text:p text:style-name="P545">K23燈具類型</text:p>
            <text:p text:style-name="P546">K24色溫與氣氛營造</text:p>
            <text:p text:style-name="P547"><text:span text:style-name="T548">K2</text:span><text:span text:style-name="T549">5</text:span><text:span text:style-name="T550">光影美學</text:span></text:p>
          </table:table-cell>
          <table:table-cell table:style-name="TableCell551">
            <text:p text:style-name="P552">S07空間氛圍營造與演示能力</text:p>
            <text:p text:style-name="P553">S27燈光設計</text:p>
            <text:p text:style-name="P554"><text:span text:style-name="T555">S</text:span><text:span text:style-name="T556">28</text:span><text:span text:style-name="T557">能耗與效率評估</text:span></text:p>
          </table:table-cell>
        </table:table-row>
        <table:table-row table:style-name="TableRow558">
          <table:table-cell table:style-name="TableCell559" table:number-rows-spanned="3">
            <text:p text:style-name="P560"><text:span text:style-name="T561">T4</text:span><text:span text:style-name="T562">織</text:span><text:span text:style-name="T563">品</text:span><text:span text:style-name="T564">布藝</text:span><text:span text:style-name="T565">、</text:span><text:span text:style-name="T566">窗飾</text:span><text:span text:style-name="T567">與</text:span><text:span text:style-name="T568">配件</text:span><text:span text:style-name="T569">選配</text:span></text:p>
          </table:table-cell>
          <table:table-cell table:style-name="TableCell570">
            <text:p text:style-name="P571"><text:span text:style-name="T572">T4.1</text:span><text:span text:style-name="T573">織品</text:span><text:span text:style-name="T574">布藝</text:span><text:span text:style-name="T575">選配</text:span></text:p>
          </table:table-cell>
          <table:table-cell table:style-name="TableCell576">
            <text:p text:style-name="P577"><text:span text:style-name="T578">O4.1.1</text:span><text:span text:style-name="T579">織品</text:span><text:span text:style-name="T580">布藝</text:span><text:span text:style-name="T581">配色與材質表</text:span></text:p>
          </table:table-cell>
          <table:table-cell table:style-name="TableCell582">
            <text:p text:style-name="P583"><text:span text:style-name="T584">P</text:span><text:span text:style-name="T585">4.1.1</text:span><text:span text:style-name="T586">依觸感、耐磨、抗菌</text:span><text:span text:style-name="T587">、防焰</text:span><text:span text:style-name="T588">等指標挑選布料並做手感測試紀錄。</text:span></text:p>
            <text:p text:style-name="P589"><text:span text:style-name="T590">P4.1.2</text:span><text:span text:style-name="T591">建立配色與圖樣組合，確保與主風格一致且具層次。</text:span></text:p>
            <text:p text:style-name="P592"><text:span text:style-name="T593">P4.1.3</text:span><text:span text:style-name="T594">提供清潔保養與更換週期建議，納入使用說明。</text:span>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K26織品材質特性</text:p>
            <text:p text:style-name="P599"><text:span text:style-name="T600">K</text:span><text:span text:style-name="T601">27</text:span><text:span text:style-name="T602">功能性布料材質</text:span><text:span text:style-name="T603">評估</text:span><text:span text:style-name="T604">（</text:span><text:span text:style-name="T605">如</text:span><text:span text:style-name="T606">防焰、</text:span><text:span text:style-name="T607">抗菌</text:span><text:span text:style-name="T608">、防蹣</text:span><text:span text:style-name="T609">及防敏布料</text:span><text:span text:style-name="T610">等</text:span><text:span text:style-name="T611">）</text:span></text:p>
          </table:table-cell>
          <table:table-cell table:style-name="TableCell612">
            <text:p text:style-name="P613">S29觸感與舒適度評估</text:p>
            <text:p text:style-name="P614">S30配色與圖樣搭配</text:p>
            <text:p text:style-name="P615"><text:span text:style-name="T616">S3</text:span><text:span text:style-name="T617">1</text:span><text:span text:style-name="T618">使用與清潔建議撰寫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T</text:span><text:span text:style-name="T624">4</text:span><text:span text:style-name="T625">.2窗簾與窗飾</text:span></text:p>
          </table:table-cell>
          <table:table-cell table:style-name="TableCell626">
            <text:p text:style-name="P627"><text:span text:style-name="T628">O</text:span><text:span text:style-name="T629">4</text:span><text:span text:style-name="T630">.2.1窗簾</text:span><text:span text:style-name="T631">建議</text:span><text:span text:style-name="T632">書</text:span></text:p>
          </table:table-cell>
          <table:table-cell table:style-name="TableCell633">
            <text:p text:style-name="P634"><text:span text:style-name="T635">P</text:span><text:span text:style-name="T636">4</text:span><text:span text:style-name="T637">.2.1</text:span><text:span text:style-name="T638">依遮光、隔音、節能需求選擇布料與機構，</text:span><text:span text:style-name="T639">提出建議</text:span><text:span text:style-name="T640">書。</text:span></text:p>
            <text:soft-page-break/>
            <text:p text:style-name="P641"><text:span text:style-name="T642">P</text:span><text:span text:style-name="T643">4</text:span><text:span text:style-name="T644">.2.2</text:span><text:span text:style-name="T645">規劃電動軌道、控制模組與APP場景設定流程。</text:span></text:p>
            <text:p text:style-name="P646"><text:span text:style-name="T647">P</text:span><text:span text:style-name="T648">4</text:span><text:span text:style-name="T649">.2.3</text:span><text:span text:style-name="T650">提供窗飾安裝細節（隱藏式軌道</text:span><text:span text:style-name="T651">／</text:span><text:span text:style-name="T652">預留線槽），並繪製施工節點。</text:span></text:p>
            <text:p text:style-name="P653"><text:span text:style-name="T654">P</text:span><text:span text:style-name="T655">4</text:span><text:span text:style-name="T656">.2.4</text:span><text:span text:style-name="T657">進行試運轉並記錄故障排除流程。</text:span>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<text:span text:style-name="T662">K05</text:span><text:span text:style-name="T663">環保綠建材及碳排知識</text:span></text:p>
            <text:p text:style-name="P664">K27功能性布料材質評估（如防焰、抗菌、防蹣及防敏布料等）</text:p>
            <text:soft-page-break/>
            <text:p text:style-name="P665">K28電動軌道與APP控制</text:p>
            <text:p text:style-name="P666">K29日照與遮光原理</text:p>
          </table:table-cell>
          <table:table-cell table:style-name="TableCell667">
            <text:p text:style-name="P668"><text:span text:style-name="T669">S</text:span><text:span text:style-name="T670">32</text:span><text:span text:style-name="T671">空間佈置</text:span><text:span text:style-name="T672">整合</text:span><text:span text:style-name="T673">能力</text:span></text:p>
            <text:p text:style-name="P674">S33布料規格與功能說明</text:p>
            <text:p text:style-name="P675">S34隱藏式安裝設計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T4.</text:span><text:span text:style-name="T681">3</text:span><text:span text:style-name="T682">裝飾配件佈置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P</text:span><text:span text:style-name="T688">4.</text:span><text:span text:style-name="T689">3</text:span><text:span text:style-name="T690">.1</text:span><text:span text:style-name="T691">針對空間重點視角設計配件</text:span><text:span text:style-name="T692">（</text:span><text:span text:style-name="T693">如</text:span><text:span text:style-name="T694">藝術品及</text:span><text:span text:style-name="T695">綠植</text:span><text:span text:style-name="T696">花藝</text:span><text:span text:style-name="T697">等</text:span><text:span text:style-name="T698">）</text:span><text:span text:style-name="T699">組合。</text:span></text:p>
            <text:p text:style-name="P700"><text:span text:style-name="T701">P4.</text:span><text:span text:style-name="T702">3</text:span><text:span text:style-name="T703">.2</text:span><text:span text:style-name="T704">規劃</text:span><text:span text:style-name="T705">配件</text:span><text:span text:style-name="T706">位置，確保更換彈性。</text:span></text:p>
            <text:p text:style-name="P707"><text:span text:style-name="T708">P4.</text:span><text:span text:style-name="T709">3</text:span><text:span text:style-name="T710">.</text:span><text:span text:style-name="T711">3</text:span><text:span text:style-name="T712">完成場佈清單，指引現場擺放。</text:span>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K14空間風格分類與配色邏輯</text:p>
            <text:p text:style-name="P717">K15文化史概論</text:p>
            <text:p text:style-name="P718"><text:span text:style-name="T719">K</text:span><text:span text:style-name="T720">30</text:span><text:span text:style-name="T721">異材質</text:span><text:span text:style-name="T722">運用</text:span><text:span text:style-name="T723">知識</text:span></text:p>
          </table:table-cell>
          <table:table-cell table:style-name="TableCell724">
            <text:p text:style-name="P725">S07空間氛圍營造與演示能力</text:p>
            <text:p text:style-name="P726">S08軟裝視覺整合與調性規劃</text:p>
          </table:table-cell>
        </table:table-row>
        <table:table-row table:style-name="TableRow727">
          <table:table-cell table:style-name="TableCell728" table:number-rows-spanned="2">
            <text:p text:style-name="P729"><text:span text:style-name="T730">T5</text:span><text:span text:style-name="T731">工作</text:span><text:span text:style-name="T732">執行與驗收</text:span></text:p>
          </table:table-cell>
          <table:table-cell table:style-name="TableCell733">
            <text:p text:style-name="P734">T5.1工作項目品質進度控管</text:p>
          </table:table-cell>
          <table:table-cell table:style-name="TableCell735">
            <text:p text:style-name="P736"><text:span text:style-name="T737">O5</text:span><text:span text:style-name="T738">.</text:span><text:span text:style-name="T739">1.1</text:span><text:span text:style-name="T740">品質檢核表</text:span></text:p>
          </table:table-cell>
          <table:table-cell table:style-name="TableCell741">
            <text:p text:style-name="P742"><text:span text:style-name="T743">P5</text:span><text:span text:style-name="T744">.1.1</text:span><text:span text:style-name="T745">管理和監督軟裝設計項目的施作，與供應商協調，確保設計理念與</text:span><text:span text:style-name="T746">客戶</text:span><text:span text:style-name="T747">需求的實現。</text:span></text:p>
            <text:p text:style-name="P748"><text:span text:style-name="T749">P5</text:span><text:span text:style-name="T750">.1.2</text:span><text:span text:style-name="T751">定期與</text:span><text:span text:style-name="T752">施作</text:span><text:span text:style-name="T753">團隊及供應商會議，確認材料到貨與安裝狀態。</text:span></text:p>
            <text:p text:style-name="P754"><text:span text:style-name="T755">P5</text:span><text:span text:style-name="T756">.1.3</text:span><text:span text:style-name="T757">建立品質檢核表（尺寸、顏色、功能），實地查驗並記錄。</text:span></text:p>
            <text:p text:style-name="P758"><text:span text:style-name="T759">P5</text:span><text:span text:style-name="T760">.1.4</text:span><text:span text:style-name="T761">對異常項目提出修正方案並追蹤完成情形。</text:span>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K15文化史概論</text:p>
            <text:p text:style-name="P766">K30異材質運用知識</text:p>
            <text:p text:style-name="P767">K31專案管理知識</text:p>
          </table:table-cell>
          <table:table-cell table:style-name="TableCell768">
            <text:p text:style-name="P769"><text:span text:style-name="T770">S</text:span><text:span text:style-name="T771">01</text:span><text:span text:style-name="T772">溝通協調能力</text:span></text:p>
            <text:p text:style-name="P773">S21規劃施工流程</text:p>
            <text:p text:style-name="P774"><text:span text:style-name="T775">S35</text:span><text:span text:style-name="T776">品質控管</text:span><text:span text:style-name="T777">能力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T5</text:span><text:span text:style-name="T783">.2</text:span><text:span text:style-name="T784">竣工查驗與結案</text:span></text:p>
          </table:table-cell>
          <table:table-cell table:style-name="TableCell785">
            <text:p text:style-name="P786"><text:span text:style-name="T787">O5</text:span><text:span text:style-name="T788">.</text:span><text:span text:style-name="T789">2</text:span><text:span text:style-name="T790">.1</text:span><text:span text:style-name="T791">驗收清冊</text:span></text:p>
          </table:table-cell>
          <table:table-cell table:style-name="TableCell792">
            <text:p text:style-name="P793"><text:span text:style-name="T794">P5.2</text:span><text:span text:style-name="T795">.</text:span><text:span text:style-name="T796">1</text:span><text:span text:style-name="T797">進行驗收會議，紀錄缺失並督導廠商改善。</text:span></text:p>
            <text:p text:style-name="P798"><text:span text:style-name="T799">P5</text:span><text:span text:style-name="T800">.2.</text:span><text:span text:style-name="T801">2</text:span><text:span text:style-name="T802">建立</text:span><text:span text:style-name="T803">驗收清冊，</text:span><text:span text:style-name="T804">完成點交</text:span><text:span text:style-name="T805">。</text:span>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K32顧客關係維護與管理</text:p>
            <text:p text:style-name="P810"><text:span text:style-name="T811">K</text:span><text:span text:style-name="T812">33</text:span><text:span text:style-name="T813">驗收相關</text:span><text:span text:style-name="T814">知</text:span><text:span text:style-name="T815">識</text:span></text:p>
          </table:table-cell>
          <table:table-cell table:style-name="TableCell816">
            <text:p text:style-name="P817"><text:span text:style-name="T818">S</text:span><text:span text:style-name="T819">01</text:span><text:span text:style-name="T820">溝通協調能力</text:span></text:p>
            <text:p text:style-name="P821"><text:span text:style-name="T822">S</text:span><text:span text:style-name="T823">3</text:span><text:span text:style-name="T824">6</text:span><text:span text:style-name="T825">文書作業與檔案管理能力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header-rows>
          <table:table-row table:style-name="TableRow829">
            <table:table-cell table:style-name="TableCell830">
              <text:p text:style-name="P831"><text:span text:style-name="T832">職能內涵</text:span><text:span text:style-name="T833">（</text:span><text:span text:style-name="T834">A=attitude</text:span><text:span text:style-name="T835">態度</text:span><text:span text:style-name="T836">）</text:span></text:p>
            </table:table-cell>
          </table:table-row>
        </table:table-header-rows>
        <table:table-row table:style-name="TableRow837">
          <table:table-cell table:style-name="TableCell838">
            <text:p text:style-name="P839"><text:span text:style-name="T840">A01</text:span><text:span text:style-name="T841">創意思維：勇於跨材質、跨風格嘗試以增加空間可能性。</text:span></text:p>
            <text:p text:style-name="P842"><text:span text:style-name="T843">A02</text:span><text:span text:style-name="T844">團隊協作：與設計師、</text:span><text:span text:style-name="T845">客戶</text:span><text:span text:style-name="T846">、廠商密切溝通以完成最佳呈現。</text:span></text:p>
            <text:p text:style-name="P847">A03持續學習：能夠展現自我提升的企圖心，利用且積極參與各種機會，學習任務所需的新知識與技能，並能有效應用在特定任務。</text:p>
            <text:p text:style-name="P848">A04追求卓越：會為自己設定具挑戰性的工作目標並全力以赴，願意主動投注心力達成或超越既定目標，不斷尋求突破。</text:p>
            <text:p text:style-name="P849">A05謹慎細心：對於任務的執行過程，能謹慎考量及處理所有細節，精確地檢視每個程序，並持續對其保持高度關注。</text:p>
            <text:p text:style-name="P850">A06主動積極：不需他人指示或要求能自動自發做事，面臨問題立即採取行動加以解決，且為達目標願意主動承擔額外責任。</text:p>
            <text:p text:style-name="P851">A07應對不確定性：當狀況不明或問題不夠具體的情況下，能在必要時採取行動，以有效釐清模糊不清的態勢。</text:p>
          </table:table-cell>
        </table:table-row>
      </table:table>
      <text:p text:style-name="P852"/>
      <table:table table:style-name="Table853">
        <table:table-columns>
          <table:table-column table:style-name="TableColumn854"/>
        </table:table-columns>
        <table:table-header-rows>
          <table:table-row table:style-name="TableRow855">
            <table:table-cell table:style-name="TableCell856">
              <text:p text:style-name="P857"><text:span text:style-name="T858">說明與補充事項</text:span></text:p>
            </table:table-cell>
          </table:table-row>
        </table:table-header-rows>
        <table:table-row table:style-name="TableRow859">
          <table:table-cell table:style-name="TableCell860">
            <text:list text:style-name="LFO11" text:continue-numbering="true">
              <text:list-item>
                <text:p text:style-name="P861">建議擔任此職類／職業之學歷／經驗／或能力條件：</text:p>
              </text:list-item>
            </text:list>
            <text:list text:style-name="LFO12" text:continue-numbering="true">
              <text:list-item>
                <text:p text:style-name="P862"><text:span text:style-name="T863">高中職以上</text:span><text:span text:style-name="T864">美術設計相關科系</text:span><text:span text:style-name="T865">畢業</text:span><text:span text:style-name="T866">；或2年以上相關工作經驗。</text:span></text:p>
              </text:list-item>
            </text:list>
            <text:list text:style-name="LFO11" text:continue-numbering="true">
              <text:list-item>
                <text:p text:style-name="P867">其他補充說明：</text:p>
                <text:list text:continue-numbering="true">
                  <text:list-item>
                    <text:p text:style-name="P868"><text:span text:style-name="T869">標註模式：如人工模式、人機協作模式</text:span><text:span text:style-name="T870">（</text:span><text:span text:style-name="T871">同時使用</text:span><text:span text:style-name="T872">Au</text:span><text:span text:style-name="T873">to labelling</text:span><text:span text:style-name="T874">及</text:span><text:span text:style-name="T875">人工優化</text:span><text:span text:style-name="T876">）</text:span><text:span text:style-name="T877">。</text:span></text:p>
                  </text:list-item>
                  <text:list-item>
                    <text:p text:style-name="P878"><text:span text:style-name="T879">家具：如：可移動式家具等。</text:span></text:p>
                  </text:list-item>
                  <text:list-item>
                    <text:p text:style-name="P880"><text:span text:style-name="T881">織品：如活動地毯、抱枕、沙發布、寢具、窗簾等。</text:span></text:p>
                  </text:list-item>
                  <text:list-item>
                    <text:p text:style-name="P882">燈飾：如立燈、桌燈等。</text:p>
                  </text:list-item>
                  <text:list-item>
                    <text:p text:style-name="P883">綠植：如盆栽、植生牆等。</text:p>
                  </text:list-item>
                  <text:list-item>
                    <text:p text:style-name="P884">配件：如雕塑品等。</text:p>
                  </text:list-item>
                </text:list>
              </text:list-item>
            </text:list>
          </table: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paragraph-properties style:contextual-spacing="true" fo:margin-left="0.2777in" fo:text-indent="-0.1388in">
        <style:tab-stops>
          <style:tab-stop style:type="left" style:position="0.3062in"/>
        </style:tab-stops>
      </style:paragraph-properties>
      <style:text-properties fo:hyphenate="false"/>
    </style:style>
    <style:style style:name="項目符號4" style:display-name="項目符號 4" style:family="paragraph" style:parent-style-name="清單4" style:list-style-name="LFO2">
      <style:paragraph-properties fo:keep-with-next="always" fo:keep-together="always" fo:widows="2" fo:orphans="2" style:contextual-spacing="false" fo:margin-top="0.0416in" fo:margin-bottom="0.0416in" fo:margin-left="0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uperHeading" style:display-name="SuperHeading" style:family="paragraph" style:default-outline-level="1">
      <style:paragraph-properties fo:keep-with-next="always" fo:keep-together="always" fo:border="0in none #FFFFFF" fo:padding="0.4305in" style:shadow="none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style:text-underline-color="#000000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letter-kerning="false" style:language-asian="en" style:country-asian="US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5.9062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WW_CharLFO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4" style:display-name="已輸入樣式 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5" style:display-name="已輸入樣式 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.0" style:display-name="已輸入樣式 1.0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6" style:display-name="已輸入樣式 1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" style:display-name="已輸入樣式 2">
      <text:list-level-style-bullet text:level="1" text:style-name="WW_CharLFO8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8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8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8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8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8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8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8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8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LVL1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2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3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4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5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6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7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8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9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2" style:display-name="已輸入樣式 22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5" style:display-name="已輸入樣式 1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Textbody" style:display-name="Text body" style:family="paragraph" style:parent-style-name="內文">
      <style:paragraph-properties fo:keep-with-next="always" fo:keep-together="always" fo:widows="2" fo:orphans="2" style:vertical-align="baselin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427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5-10-07T03:55:00Z</meta:creation-date>
    <dc:date>2025-10-07T03:55:00Z</dc:date>
    <meta:print-date>2025-07-27T13:59:00Z</meta:print-date>
    <meta:template xlink:href="Normal.dotm" xlink:type="simple"/>
    <meta:editing-cycles>2</meta:editing-cycles>
    <meta:editing-duration>PT60S</meta:editing-duration>
    <meta:document-statistic meta:page-count="6" meta:paragraph-count="254" meta:word-count="1841" meta:character-count="3815" meta:row-count="222" meta:non-whitespace-character-count="2228"/>
  </office:meta>
</office:document-meta>
</file>