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0.791cm"/>
    </style:style>
    <style:style style:name="表格1.E" style:family="table-column">
      <style:table-column-properties style:column-width="2.475cm"/>
    </style:style>
    <style:style style:name="表格1.F" style:family="table-column">
      <style:table-column-properties style:column-width="9.69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8.603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lr-tb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7">
      <style:paragraph-properties fo:line-height="0.706cm" fo:orphans="0" fo:widows="0" style:vertical-align="baseline" style:snap-to-layout-grid="false"/>
      <style:text-properties style:font-name="微軟正黑體1" fo:font-size="11pt" style:letter-kerning="true" style:font-name-asian="微軟正黑體2" style:font-size-asian="11pt" style:font-name-complex="Arial1"/>
    </style:style>
    <style:style style:name="P3" style:family="paragraph" style:parent-style-name="List_20_Paragraph">
      <style:paragraph-properties fo:line-height="0.706cm" fo:orphans="0" fo:widows="0" style:vertical-align="baseline" style:snap-to-layout-grid="false"/>
      <style:text-properties style:font-name="微軟正黑體1" fo:font-size="11pt" style:letter-kerning="true" style:font-name-asian="微軟正黑體2" style:font-size-asian="11pt" style:font-name-complex="Arial1" style:font-weight-complex="bold"/>
    </style:style>
    <style:style style:name="P4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style:font-name="微軟正黑體1" fo:font-size="11pt" style:letter-kerning="true" style:font-name-asian="微軟正黑體2" style:font-size-asian="11pt" style:font-weight-complex="bold"/>
    </style:style>
    <style:style style:name="P5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orphans="2" fo:widows="2" style:vertical-align="baseline" style:snap-to-layout-grid="false"/>
    </style:style>
    <style:style style:name="P8" style:family="paragraph" style:parent-style-name="Standard">
      <style:paragraph-properties fo:line-height="0.706cm" fo:orphans="2" fo:widows="2" style:vertical-align="baseline" style:snap-to-layout-grid="false"/>
      <style:text-properties style:font-name="微軟正黑體1" fo:font-size="11pt" style:letter-kerning="true" style:font-name-asian="微軟正黑體2" style:font-size-asian="11pt" style:font-name-complex="Arial1" style:font-weight-complex="bold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/>
    </style:style>
    <style:style style:name="P1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2" style:family="paragraph" style:parent-style-name="Standard">
      <style:paragraph-properties fo:line-height="0.706cm" fo:orphans="0" fo:widows="0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3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1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P15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P16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style:font-name="微軟正黑體1" fo:font-size="11pt" style:font-name-asian="微軟正黑體2" style:font-size-asian="11pt"/>
    </style:style>
    <style:style style:name="P17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1" fo:font-size="11pt" style:font-name-asian="微軟正黑體2" style:font-size-asian="11pt"/>
    </style:style>
    <style:style style:name="P18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1" fo:font-size="11pt" style:font-name-asian="微軟正黑體2" style:font-size-asian="11pt"/>
    </style:style>
    <style:style style:name="P19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1" fo:font-size="11pt" style:font-name-asian="微軟正黑體2" style:font-size-asian="11pt" style:font-name-complex="Arial1"/>
    </style:style>
    <style:style style:name="P20" style:family="paragraph" style:parent-style-name="Standard">
      <style:paragraph-properties fo:line-height="0.706cm" fo:orphans="0" fo:widows="0"/>
      <style:text-properties style:font-name="微軟正黑體1" fo:font-size="11pt" style:letter-kerning="false" style:font-name-asian="微軟正黑體2" style:font-size-asian="11pt" style:font-name-complex="Arial1"/>
    </style:style>
    <style:style style:name="P21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1" fo:font-size="11pt" style:letter-kerning="false" style:font-name-asian="微軟正黑體2" style:font-size-asian="11pt" style:font-name-complex="Arial1"/>
    </style:style>
    <style:style style:name="P22" style:family="paragraph" style:parent-style-name="Standard">
      <style:paragraph-properties fo:line-height="0.706cm" fo:orphans="0" fo:widows="0" style:snap-to-layout-grid="false"/>
      <style:text-properties style:font-name="微軟正黑體1" fo:font-size="11pt" style:letter-kerning="false" style:font-name-asian="微軟正黑體2" style:font-size-asian="11pt" style:font-name-complex="Arial1"/>
    </style:style>
    <style:style style:name="P23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P24" style:family="paragraph" style:parent-style-name="Standard">
      <style:paragraph-properties fo:margin-left="1.164cm" fo:margin-right="0cm" fo:line-height="0.706cm" fo:text-align="center" style:justify-single-word="false" fo:orphans="0" fo:widows="0" fo:text-indent="-1.164cm" style:auto-text-indent="false" style:vertical-align="baseline" style:snap-to-layout-grid="false"/>
      <style:text-properties style:font-name="微軟正黑體1" fo:font-size="11pt" fo:font-weight="bold" style:letter-kerning="true" style:font-name-asian="微軟正黑體2" style:font-size-asian="11pt" style:font-weight-asian="bold" style:font-name-complex="Arial1"/>
    </style:style>
    <style:style style:name="P25" style:family="paragraph" style:parent-style-name="Standard">
      <style:paragraph-properties fo:margin-left="1.164cm" fo:margin-right="0cm" fo:line-height="0.706cm" fo:orphans="0" fo:widows="0" fo:text-indent="-1.164cm" style:auto-text-indent="false" style:snap-to-layout-grid="false"/>
      <style:text-properties style:font-name="微軟正黑體1" fo:font-size="11pt" style:font-name-asian="微軟正黑體2" style:font-size-asian="11pt"/>
    </style:style>
    <style:style style:name="P26" style:family="paragraph" style:parent-style-name="Standard">
      <style:paragraph-properties fo:margin-left="1.164cm" fo:margin-right="0cm" fo:line-height="0.706cm" fo:orphans="0" fo:widows="0" fo:text-indent="-1.164cm" style:auto-text-indent="fals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27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style:font-name="微軟正黑體1" fo:font-size="11pt" style:letter-kerning="true" style:font-name-asian="微軟正黑體2" style:font-size-asian="11pt" style:font-name-complex="Arial1" style:font-weight-complex="bold"/>
    </style:style>
    <style:style style:name="P2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1" fo:font-size="11pt" style:font-name-asian="微軟正黑體2" style:font-size-asian="11pt"/>
    </style:style>
    <style:style style:name="P2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30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 style:font-name-complex="Arial1"/>
    </style:style>
    <style:style style:name="P31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 style:language-asian="zh" style:country-asian="TW" style:font-name-complex="Arial1"/>
    </style:style>
    <style:style style:name="P32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 style:language-asian="zh" style:country-asian="TW"/>
    </style:style>
    <style:style style:name="P33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1" fo:font-size="11pt" style:font-name-asian="微軟正黑體2" style:font-size-asian="11pt"/>
    </style:style>
    <style:style style:name="P3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1" fo:font-size="11pt" style:font-name-asian="微軟正黑體2" style:font-size-asian="11pt" style:language-asian="zh" style:country-asian="TW" style:font-name-complex="Arial1"/>
    </style:style>
    <style:style style:name="P3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1" fo:font-size="11pt" style:font-name-asian="微軟正黑體2" style:font-size-asian="11pt" style:language-asian="zh" style:country-asian="TW"/>
    </style:style>
    <style:style style:name="T1" style:family="text">
      <style:text-properties fo:color="#0000ff" loext:opacity="100%" style:font-name="微軟正黑體1" fo:font-weight="bold" style:letter-kerning="true" style:font-name-asian="微軟正黑體2" style:font-weight-asian="bold" style:font-name-complex="Arial1" style:font-size-complex="12pt" style:font-weight-complex="bold"/>
    </style:style>
    <style:style style:name="T2" style:family="text">
      <style:text-properties fo:color="#0000ff" loext:opacity="100%"/>
    </style:style>
    <style:style style:name="T3" style:family="text">
      <style:text-properties style:font-name="微軟正黑體1" fo:font-weight="bold" style:letter-kerning="true" style:font-name-asian="微軟正黑體2" style:font-weight-asian="bold" style:font-name-complex="Arial1" style:font-size-complex="12pt" style:font-weight-complex="bold"/>
    </style:style>
    <style:style style:name="T4" style:family="text">
      <style:text-properties style:font-name="微軟正黑體1" fo:font-size="11pt" fo:font-weight="bold" style:letter-kerning="true" style:font-name-asian="微軟正黑體2" style:font-size-asian="11pt" style:font-weight-asian="bold" style:font-name-complex="Arial1" style:font-weight-complex="bold"/>
    </style:style>
    <style:style style:name="T5" style:family="text">
      <style:text-properties style:font-name="微軟正黑體1" fo:font-size="11pt" fo:font-weight="bold" style:letter-kerning="false" style:font-name-asian="微軟正黑體2" style:font-size-asian="11pt" style:font-weight-asian="bold" style:font-name-complex="Arial1"/>
    </style:style>
    <style:style style:name="T6" style:family="text">
      <style:text-properties style:font-name="微軟正黑體1" fo:font-size="11pt" style:font-name-asian="微軟正黑體2" style:font-size-asian="11pt"/>
    </style:style>
    <style:style style:name="T7" style:family="text">
      <style:text-properties style:font-name="微軟正黑體1" fo:font-size="11pt" style:font-name-asian="微軟正黑體2" style:font-size-asian="11pt" style:font-name-complex="Arial1"/>
    </style:style>
    <style:style style:name="T8" style:family="text">
      <style:text-properties style:font-name="微軟正黑體1" fo:font-size="11pt" style:font-name-asian="微軟正黑體2" style:font-size-asian="11pt" style:language-asian="zh" style:country-asian="TW"/>
    </style:style>
    <style:style style:name="T9" style:family="text">
      <style:text-properties style:font-name="微軟正黑體1" fo:font-size="11pt" style:font-name-asian="微軟正黑體2" style:font-size-asian="11pt" style:language-asian="zh" style:country-asian="TW" style:font-name-complex="Arial1"/>
    </style:style>
    <style:style style:name="T10" style:family="text">
      <style:text-properties style:font-name="微軟正黑體1" fo:font-size="11pt" style:letter-kerning="false" style:font-name-asian="微軟正黑體2" style:font-size-asian="11pt" style:font-name-complex="Arial1"/>
    </style:style>
    <style:style style:name="T11" style:family="text">
      <style:text-properties style:font-name="微軟正黑體1" fo:font-size="11pt" style:letter-kerning="true" style:font-name-asian="微軟正黑體2" style:font-size-asian="11pt" style:font-name-complex="Arial1"/>
    </style:style>
    <style:style style:name="T12" style:family="text">
      <style:text-properties style:font-name="微軟正黑體1" fo:font-size="11pt" style:letter-kerning="true" style:font-name-asian="微軟正黑體2" style:font-size-asian="11pt" style:font-name-complex="Arial1" style:font-weight-complex="bold"/>
    </style:style>
    <style:style style:name="T13" style:family="text">
      <style:text-properties style:font-name="微軟正黑體1" fo:font-size="11pt" fo:letter-spacing="-0.007cm" style:font-name-asian="微軟正黑體2" style:font-size-asian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letter-kerning="true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style:font-name="微軟正黑體1" fo:font-size="11pt" style:font-name-asian="微軟正黑體2" style:font-size-asian="11pt" style:language-asian="zh" style:country-asian="TW" style:font-name-complex="Arial1"/>
    </style:style>
    <style:style style:name="T18" style:family="text">
      <style:text-properties fo:color="#000000" loext:opacity="100%" style:font-name="微軟正黑體1" fo:font-size="11pt" style:font-name-asian="微軟正黑體2" style:font-size-asian="11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text-underline-style="solid" style:text-underline-width="auto" style:text-underline-color="font-color" style:language-asian="zh" style:country-asian="TW"/>
    </style:style>
    <style:style style:name="T21" style:family="text">
      <style:text-properties fo:color="#000000" loext:opacity="100%" style:language-asian="zh" style:country-asian="TW" style:font-name-complex="Arial1"/>
    </style:style>
    <style:style style:name="T22" style:family="text">
      <style:text-properties fo:color="#000000" loext:opacity="100%" style:language-asian="zh" style:country-asian="TW"/>
    </style:style>
    <style:style style:name="T23" style:family="text">
      <style:text-properties fo:color="#343434" loext:opacity="100%" fo:background-color="#ffffff" loext:char-shading-value="0"/>
    </style:style>
    <style:style style:name="T24" style:family="text">
      <style:text-properties style:language-asian="zh" style:country-asian="TW"/>
    </style:style>
    <style:style style:name="T25" style:family="text">
      <style:text-properties style:language-asian="zh" style:country-asian="TW" style:font-name-complex="Arial1"/>
    </style:style>
    <style:style style:name="T26" style:family="text">
      <style:text-properties style:letter-kerning="false" style:font-name-complex="Arial1"/>
    </style:style>
    <style:style style:name="T27" style:family="text">
      <style:text-properties style:text-position="super 58%" style:font-name="微軟正黑體1" fo:font-size="11pt" style:font-name-asian="微軟正黑體2" style:font-size-asian="11pt" style:language-asian="zh" style:country-asian="TW" style:font-name-complex="Arial1"/>
    </style:style>
    <style:style style:name="T28" style:family="text">
      <style:text-properties style:text-position="super 58%" style:font-name-complex="Arial1"/>
    </style:style>
    <style:style style:name="T29" style:family="text">
      <style:text-properties style:text-position="super 58%" style:language-asian="zh" style:country-asian="TW"/>
    </style:style>
    <style:style style:name="T30" style:family="text">
      <style:text-properties style:text-position="super 58%" style:language-asian="zh" style:country-asian="TW" style:font-name-complex="Arial1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complex="Arial1"/>
    </style:style>
    <style:style style:name="T33" style:family="text">
      <style:text-properties style:text-underline-style="solid" style:text-underline-width="auto" style:text-underline-color="font-color" style:language-asian="zh" style:country-asian="TW"/>
    </style:style>
    <style:style style:name="T34" style:family="text">
      <style:text-properties style:font-name-complex="Arial1"/>
    </style:style>
    <style:style style:name="T35" style:family="text">
      <style:text-properties style:font-name-complex="Arial1"/>
    </style:style>
    <style:style style:name="T36" style:family="text">
      <style:text-properties fo:letter-spacing="-0.007cm"/>
    </style:style>
    <style:style style:name="T37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照明設計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9"><text:span text:style-name="T16">職能基準代碼</text:span></text:p>
          </table:table-cell>
          <table:covered-table-cell/>
          <table:table-cell table:style-name="表格1.C1" table:number-columns-spanned="4" office:value-type="string">
            <text:p text:style-name="P16">CAP2161-006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0">職能基準名稱</text:p>
            <text:p text:style-name="P10">（擇一填寫）</text:p>
          </table:table-cell>
          <table:covered-table-cell/>
          <table:table-cell table:style-name="表格1.A1" office:value-type="string">
            <text:p text:style-name="P9"><text:span text:style-name="T16">職類</text:span></text:p>
          </table:table-cell>
          <table:table-cell table:style-name="表格1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<text:span text:style-name="T16">職業</text:span></text:p>
          </table:table-cell>
          <table:table-cell table:style-name="表格1.D3" table:number-columns-spanned="3" office:value-type="string">
            <text:p text:style-name="P13"><text:span text:style-name="T2">照明設計助理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<text:span text:style-name="T16">所屬類別</text:span></text:p>
          </table:table-cell>
          <table:table-cell table:style-name="表格1.A1" office:value-type="string">
            <text:p text:style-name="P9"><text:span text:style-name="T16">職類別</text:span></text:p>
          </table:table-cell>
          <table:table-cell table:style-name="表格1.C4" table:number-columns-spanned="2" office:value-type="string">
            <text:p text:style-name="P21"><text:span text:style-name="T19">建築與營造／建築規劃設計</text:span></text:p>
          </table:table-cell>
          <table:covered-table-cell/>
          <table:table-cell table:style-name="表格1.A1" office:value-type="string">
            <text:p text:style-name="P9"><text:span text:style-name="T16">職類別代碼</text:span></text:p>
          </table:table-cell>
          <table:table-cell table:style-name="表格1.F4" office:value-type="string">
            <text:p text:style-name="P21"><text:span text:style-name="T19">CAP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0">職業別</text:p>
          </table:table-cell>
          <table:table-cell table:style-name="表格1.C5" table:number-columns-spanned="2" office:value-type="string">
            <text:p text:style-name="P19"><text:span text:style-name="T23">建築師</text:span></text:p>
          </table:table-cell>
          <table:covered-table-cell/>
          <table:table-cell table:style-name="表格1.A1" office:value-type="string">
            <text:p text:style-name="P9"><text:span text:style-name="T16">職業別代碼</text:span></text:p>
          </table:table-cell>
          <table:table-cell table:style-name="表格1.F5" office:value-type="string">
            <text:p text:style-name="P20"><text:span text:style-name="T19">2161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行業別</text:p>
          </table:table-cell>
          <table:table-cell table:style-name="表格1.C6" table:number-columns-spanned="2" office:value-type="string">
            <text:p text:style-name="P21">專業、科學及技術服務業/專門設計業</text:p>
          </table:table-cell>
          <table:covered-table-cell/>
          <table:table-cell table:style-name="表格1.A1" office:value-type="string">
            <text:p text:style-name="P9"><text:span text:style-name="T16">行業別代碼</text:span></text:p>
          </table:table-cell>
          <table:table-cell table:style-name="表格1.F6" office:value-type="string">
            <text:p text:style-name="P21">M7401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0">工作描述</text:p>
          </table:table-cell>
          <table:covered-table-cell/>
          <table:table-cell table:style-name="表格1.C7" table:number-columns-spanned="4" office:value-type="string">
            <text:p text:style-name="P22">協助製作照明相關設計文件及專案執行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基準級別</text:p>
          </table:table-cell>
          <table:covered-table-cell/>
          <table:table-cell table:style-name="表格1.C8" table:number-columns-spanned="4" office:value-type="string">
            <text:p text:style-name="P22">3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><text:span text:style-name="T16">主要職責</text:span></text:p>
            </table:table-cell>
            <table:table-cell table:style-name="表格2.A1" office:value-type="string">
              <text:p text:style-name="P9"><text:span text:style-name="T16">工作任務</text:span></text:p>
            </table:table-cell>
            <table:table-cell table:style-name="表格2.A1" office:value-type="string">
              <text:p text:style-name="P23">工作產出</text:p>
            </table:table-cell>
            <table:table-cell table:style-name="表格2.A1" office:value-type="string">
              <text:p text:style-name="P24"><text:span text:style-name="T16">行為指標</text:span></text:p>
            </table:table-cell>
            <table:table-cell table:style-name="表格2.A1" office:value-type="string">
              <text:p text:style-name="P9"><text:span text:style-name="T16">職能<text:line-break/>級別</text:span></text:p>
            </table:table-cell>
            <table:table-cell table:style-name="表格2.A1" office:value-type="string">
              <text:p text:style-name="P15"><text:span text:style-name="T16">職能內涵<text:line-break/>（K=knowledge知識）</text:span></text:p>
            </table:table-cell>
            <table:table-cell table:style-name="表格2.A1" office:value-type="string">
              <text:p text:style-name="P15"><text:span text:style-name="T16">職能內涵<text:line-break/>（S=skills技能）</text:span></text:p>
            </table:table-cell>
          </table:table-row>
        </table:table-header-rows>
        <table:table-row table:style-name="表格2.1">
          <table:table-cell table:style-name="表格2.A2" table:number-rows-spanned="5" office:value-type="string">
            <text:p text:style-name="P31">T1協助照明設計與施工圖繪製</text:p>
          </table:table-cell>
          <table:table-cell table:style-name="表格2.B2" office:value-type="string">
            <text:p text:style-name="P31">T1.1照明設計規劃協助及文件製作</text:p>
          </table:table-cell>
          <table:table-cell table:style-name="表格2.C2" office:value-type="string">
            <text:p text:style-name="P31">O1.1.1照明模擬效果圖</text:p>
          </table:table-cell>
          <table:table-cell table:style-name="表格2.D2" office:value-type="string">
            <text:p text:style-name="P25">P1.1.1依專案執行需求，蒐集照明設計相關資訊，提供予照明設計人員參考。</text:p>
            <text:p text:style-name="P25">P1.1.2依設計人員指示，協助環境空間的照明設計規劃及<text:span text:style-name="T26">製作照明相關設計文件</text:span>。</text:p>
            <text:p text:style-name="P25">P1.1.3繪製2D及3D模擬圖。</text:p>
            <text:p text:style-name="P25">P1.1.4協助進行<text:span text:style-name="T31">照明</text:span><text:span text:style-name="T32">計算</text:span><text:span text:style-name="T28">【註1】</text:span>。</text:p>
          </table:table-cell>
          <table:table-cell table:style-name="表格2.E2" office:value-type="string">
            <text:p text:style-name="P28">3</text:p>
          </table:table-cell>
          <table:table-cell table:style-name="表格2.F2" office:value-type="string">
            <text:p text:style-name="P31">K01照明專業知識</text:p>
            <text:p text:style-name="P31">K02照明設計概論</text:p>
            <text:p text:style-name="P31">K03燈具種類、規格形式概論</text:p>
            <text:p text:style-name="P31">K04面材反射、透光率知識</text:p>
            <text:p text:style-name="P30"><text:span text:style-name="T24">K05照明</text:span><text:span text:style-name="T33">相關規範</text:span><text:span text:style-name="T29">【註2】</text:span><text:span text:style-name="T24">概要</text:span></text:p>
            <text:p text:style-name="P31">K06電腦照度計算</text:p>
          </table:table-cell>
          <table:table-cell table:style-name="表格2.G2" office:value-type="string">
            <text:p text:style-name="P31">S01照明專業術語與應用</text:p>
            <text:p text:style-name="P31">S02照明設計與規劃</text:p>
            <text:p text:style-name="P31">S03燈具的選用與資訊比較</text:p>
            <text:p text:style-name="P31">S04專案設計文件製作</text:p>
            <text:p text:style-name="P31">S05資訊蒐集能力</text:p>
            <text:p text:style-name="P34">S06面材反射率資料查詢</text:p>
            <text:p text:style-name="P34">S07電腦輔助繪圖操作(2D&amp;3D)</text:p>
            <text:p text:style-name="P31">S08照明計算能力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31">T1.2施工圖繪圖</text:p>
          </table:table-cell>
          <table:table-cell table:style-name="表格2.C3" office:value-type="string">
            <text:p text:style-name="P33"><text:span text:style-name="T21">O1.2.1</text:span><text:span text:style-name="T20">燈具點位平面圖</text:span><text:span text:style-name="T30">【註3】</text:span></text:p>
            <text:p text:style-name="P34">O1.2.2工程圖組</text:p>
          </table:table-cell>
          <table:table-cell table:style-name="表格2.D3" office:value-type="string">
            <text:p text:style-name="P26">P1.2.1協助繪製各種照明設計圖說，包含平面圖、立面圖、剖面圖、及細部圖。</text:p>
            <text:p text:style-name="P26">P1.2.2協助繪製燈具安裝詳圖，展示燈具高度及架構、排列方式、與材質介面結合等資訊。</text:p>
            <text:p text:style-name="P26">P1.2.3協助繪製照明控制相關圖面，用以說明照明設備控制之方式與位置。</text:p>
            <text:p text:style-name="P26">P1.2.4協助製作燈具<text:span text:style-name="T34">及控制設備</text:span>規範，說明燈具設備相關規格及數量。</text:p>
          </table:table-cell>
          <table:table-cell table:style-name="表格2.E3" office:value-type="string">
            <text:p text:style-name="P29">3</text:p>
          </table:table-cell>
          <table:table-cell table:style-name="表格2.F3" office:value-type="string">
            <text:p text:style-name="P31">K01照明專業知識</text:p>
            <text:p text:style-name="P31">K02照明設計概論</text:p>
            <text:p text:style-name="P31">K03燈具種類、規格形式概論</text:p>
            <text:p text:style-name="P31">K04面材反射、透光率知識</text:p>
            <text:p text:style-name="P31">K05照明相關規範概要</text:p>
            <text:p text:style-name="P31">K07營建工程圖學</text:p>
            <text:p text:style-name="P31">K08電腦繪圖概論</text:p>
          </table:table-cell>
          <table:table-cell table:style-name="表格2.G3" office:value-type="string">
            <text:p text:style-name="P34">S01照明專業術語與應用</text:p>
            <text:p text:style-name="P34">S02照明設計與規劃</text:p>
            <text:p text:style-name="P34">S03燈具的選用與資訊比較</text:p>
            <text:p text:style-name="P34">S04專案設計文件製作</text:p>
            <text:p text:style-name="P34">S07電腦輔助繪圖操作(2D&amp;3D)</text:p>
            <text:p text:style-name="P34">S09識圖與讀圖</text:p>
            <text:p text:style-name="P34">S10工程圖組的繪製</text:p>
            <text:p text:style-name="P34">S11燈具點位平面圖繪製</text:p>
            <text:p text:style-name="P34">S12施工詳圖繪製</text:p>
            <text:p text:style-name="P35">S13燈具說明表製作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31">T1.3選用燈具和照明設備</text:p>
          </table:table-cell>
          <table:table-cell table:style-name="表格2.C4" office:value-type="string">
            <text:p text:style-name="P31"/>
          </table:table-cell>
          <table:table-cell table:style-name="表格2.D4" office:value-type="string">
            <text:p text:style-name="P25">P1.3.1選用具遮光板罩或具有良好防眩機制的燈具，以減少過分刺眼的眩光或光害現象產生。</text:p>
            <text:p text:style-name="P25">P1.3.2依空間需求、實用機能選擇合適的電壓、高光效、散熱佳的燈具。</text:p>
            <text:p text:style-name="P25">P1.3.3依照明需求選用合適的照明控制設備。</text:p>
            <text:p text:style-name="P25">P1.3.4依燈具的保養及維護問題、施工法選用合適的燈具。</text:p>
            <text:p text:style-name="P25">P1.3.5<text:span text:style-name="T26">蒐集照明設備品項、案例及供應商資訊，以提供照明燈具或設備之選用。</text:span></text:p>
          </table:table-cell>
          <table:table-cell table:style-name="表格2.E4" office:value-type="string">
            <text:p text:style-name="P28">3</text:p>
          </table:table-cell>
          <table:table-cell table:style-name="表格2.F4" office:value-type="string">
            <text:p text:style-name="P31">K01照明專業知識</text:p>
            <text:p text:style-name="P31">K03燈具種類、規格形式概論</text:p>
            <text:p text:style-name="P31">K09燈具的熱量及散熱方式</text:p>
            <text:p text:style-name="P31">K10裝修工程知識</text:p>
          </table:table-cell>
          <table:table-cell table:style-name="表格2.G4" office:value-type="string">
            <text:p text:style-name="P31">S01照明專業術語與應用</text:p>
            <text:p text:style-name="P31">S03燈具的選用與資訊比較</text:p>
            <text:p text:style-name="P31">S05資訊蒐集能力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31">T1.4製作燈具相關文件</text:p>
          </table:table-cell>
          <table:table-cell table:style-name="表格2.C5" office:value-type="string">
            <text:p text:style-name="P33"><text:span text:style-name="T25">O</text:span><text:span text:style-name="T24">1.4.</text:span><text:span text:style-name="T25">1燈具樣式表</text:span></text:p>
            <text:p text:style-name="P32">O1.4.2維護計畫說明書</text:p>
          </table:table-cell>
          <table:table-cell table:style-name="表格2.D5" office:value-type="string">
            <text:p text:style-name="P25">P1.4.1依設計人員指示製作<text:span text:style-name="T34">燈具樣式表及</text:span>維護計畫文件<text:span text:style-name="T34">。</text:span></text:p>
            <text:p text:style-name="P25">P1.4.2<text:span text:style-name="T26">蒐集照明設備品項、案例及供應商資訊，以提供照明燈具或設備之選用。</text:span></text:p>
          </table:table-cell>
          <table:table-cell table:style-name="表格2.E5" office:value-type="string">
            <text:p text:style-name="P28">3</text:p>
          </table:table-cell>
          <table:table-cell table:style-name="表格2.F5" office:value-type="string">
            <text:p text:style-name="P31">K01照明專業知識</text:p>
            <text:p text:style-name="P31">K02照明設計概論</text:p>
            <text:p text:style-name="P31">K03燈具種類、規格形式概論</text:p>
            <text:p text:style-name="P31">K05照明相關規範概要</text:p>
            <text:p text:style-name="P31">K09燈具的熱量及散熱方式</text:p>
            <text:p text:style-name="P32">K11國內外照明標準</text:p>
          </table:table-cell>
          <table:table-cell table:style-name="表格2.G5" office:value-type="string">
            <text:p text:style-name="P34">S01照明專業術語與應用</text:p>
            <text:p text:style-name="P34">S03燈具的選用與資訊比較</text:p>
            <text:p text:style-name="P34">S05資訊蒐集能力</text:p>
            <text:p text:style-name="P34">S06面材反射率資料查詢<text:bookmark text:name="_GoBack"/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31">T1.5出圖與轉檔</text:p>
          </table:table-cell>
          <table:table-cell table:style-name="表格2.C6" office:value-type="string">
            <text:p text:style-name="P31">O1.5.1工程圖紙</text:p>
            <text:p text:style-name="P31">O1.5.2轉檔檔案</text:p>
          </table:table-cell>
          <table:table-cell table:style-name="表格2.D6" office:value-type="string">
            <text:p text:style-name="P25">P1.<text:span text:style-name="T34">5</text:span>.1依正確比例協助進行工程圖組的出圖作業。</text:p>
            <text:p text:style-name="P25">P1.<text:span text:style-name="T34">5</text:span>.2依業主需求或施工單位，能正確操作轉檔作業。</text:p>
            <text:p text:style-name="P25">P1.5.3進行符合組織要求的圖檔管理作業。</text:p>
          </table:table-cell>
          <table:table-cell table:style-name="表格2.E6" office:value-type="string">
            <text:p text:style-name="P28">3</text:p>
          </table:table-cell>
          <table:table-cell table:style-name="表格2.F6" office:value-type="string">
            <text:p text:style-name="P31">K07營建工程圖學</text:p>
            <text:p text:style-name="P31">K08電腦繪圖概論</text:p>
            <text:p text:style-name="P31">K12出圖操作注意事項</text:p>
            <text:p text:style-name="P31">K13轉檔操作注意事項</text:p>
          </table:table-cell>
          <table:table-cell table:style-name="表格2.G6" office:value-type="string">
            <text:p text:style-name="P31">S07電腦輔助繪圖操作(2D&amp;3D)</text:p>
            <text:p text:style-name="P31">S14出圖操作</text:p>
            <text:p text:style-name="P31">S15轉檔操作</text:p>
            <text:p text:style-name="P31">S16圖庫建置與整理</text:p>
          </table:table-cell>
        </table:table-row>
        <table:table-row table:style-name="表格2.1">
          <table:table-cell table:style-name="表格2.A7" office:value-type="string">
            <text:p text:style-name="P31">T2照明施工驗收與問題解決</text:p>
          </table:table-cell>
          <table:table-cell table:style-name="表格2.B7" office:value-type="string">
            <text:p text:style-name="P33"><text:span text:style-name="T25">T2.1問題反</text:span><text:span text:style-name="T22">映</text:span><text:span text:style-name="T25">與協助解決</text:span></text:p>
          </table:table-cell>
          <table:table-cell table:style-name="表格2.C7" office:value-type="string">
            <text:p text:style-name="P33"><text:span text:style-name="T25">O2.1.1問題反</text:span><text:span text:style-name="T22">映</text:span><text:span text:style-name="T25">單</text:span></text:p>
            <text:p text:style-name="P31">O2.1.2驗收紀錄</text:p>
          </table:table-cell>
          <table:table-cell table:style-name="表格2.D7" office:value-type="string">
            <text:p text:style-name="P25">P2.1.1在工地現場紀錄問題並提出反<text:span text:style-name="T19">映</text:span>。</text:p>
            <text:p text:style-name="P25">P2.1.2協助設計人員進行驗收並完成紀錄。</text:p>
            <text:p text:style-name="P25">P2.1.3依設計人員的指示，協助解決施工與設計的相關簡易問題。</text:p>
            <text:p text:style-name="P25">P2.1.4協助確認燈具樣品及燈控系統樣品。</text:p>
            <text:p text:style-name="P25">P2.1.5配合設計人員進行照明設計及設備調校與驗收工作。</text:p>
          </table:table-cell>
          <table:table-cell table:style-name="表格2.E7" office:value-type="string">
            <text:p text:style-name="P28">3</text:p>
          </table:table-cell>
          <table:table-cell table:style-name="表格2.F7" office:value-type="string">
            <text:p text:style-name="P31">K14職業安全衛生法相關規範</text:p>
            <text:p text:style-name="P31">K15品質管理概論</text:p>
          </table:table-cell>
          <table:table-cell table:style-name="表格2.G7" office:value-type="string">
            <text:p text:style-name="P34">S17照明施工實務</text:p>
            <text:p text:style-name="P33"><text:span text:style-name="T25">S18問題反</text:span><text:span text:style-name="T19">映</text:span></text:p>
            <text:p text:style-name="P34">S19文書處理能力</text:p>
          </table:table-cell>
        </table:table-row>
      </table:table>
      <text:p text:style-name="P27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7"><text:span text:style-name="T15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8">A01主動積極：不需他人指示或要求能自動自發做事，面臨問題立即採取行動加以解決，且為達目標願意主動承擔額外責任。</text:p>
            <text:p text:style-name="P18">A02壓力容忍：<text:span text:style-name="T36">在高度緊張的情況或壓力下，冷靜且有效地應對及處理事務，如緊迫的時間、不友善的人、各類突發事件及危急狀況，能以適當的方式紓解自身壓力。</text:span></text:p>
            <text:p text:style-name="P18">A03自我管理：設立定義明確且實際可行的個人目標；對於及時完成任務展現高度進取、努力、承諾及負責任的行為。</text:p>
            <text:p text:style-name="P18">A04團隊意識：積極參與並支持團隊，能彼此鼓勵共同達成團隊目標。</text:p>
            <text:p text:style-name="P18">A05謹慎細心：對於任務的執行過程，能謹慎考量及處理所有細節，精確地檢視每個程序，並持續對其保持高度關注。</text:p>
            <text:p text:style-name="P18">A06持續學習：能夠展現自我提升的企圖心，利用且積極參與各種機會，學習任務所需的新知識與技能，並能有效應用在特定任務。</text:p>
          </table:table-cell>
        </table:table-row>
      </table:table>
      <text:p text:style-name="P8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397305433" text:style-name="WWNum13">
              <text:list-item>
                <text:p text:style-name="P5">建議擔任此職類／職業之學歷／經驗／或能力條件：</text:p>
              </text:list-item>
            </text:list>
            <text:list xml:id="list2606362322" text:style-name="WWNum127">
              <text:list-item>
                <text:p text:style-name="P2">高中職以上畢業<text:span text:style-name="T16">，且具一年以上空間設計相關工作經驗者；大專建築、空間設計、劇場燈光、產品設計相關科系以上畢業者。</text:span></text:p>
              </text:list-item>
            </text:list>
            <text:list xml:id="list163554981201236" text:continue-list="list1397305433" text:style-name="WWNum13">
              <text:list-item>
                <text:p text:style-name="P4"><text:span text:style-name="T14">其他補充說明：</text:span></text:p>
              </text:list-item>
            </text:list>
            <text:list xml:id="list163555795748409" text:continue-list="list2606362322" text:style-name="WWNum127">
              <text:list-item>
                <text:p text:style-name="P2">【註1】照明計算：建築物室內外、戶外景觀與環境光的照度計算，包含照度、角度、輝度、均齊度等。</text:p>
              </text:list-item>
              <text:list-item>
                <text:p text:style-name="P2">【註2】相關規範：包括建築技術規則、中華民國國家標準(CNS1212、CNS15015…等)、電氣法規…等。</text:p>
              </text:list-item>
              <text:list-item>
                <text:p text:style-name="P2">【註3】燈具點位平面圖：展示燈具配置方式、電氣線路位置方式…等。</text:p>
              </text:list-item>
            </text:list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1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1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1" fo:font-family="微軟正黑體" style:font-family-generic="roman" style:font-pitch="variable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6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0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1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3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4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6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7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8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9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0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4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5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49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0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1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2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53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54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55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56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1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2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4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44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4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3</meta:editing-cycles>
    <meta:print-date>2023-08-28T04:40:00</meta:print-date>
    <meta:creation-date>2023-10-09T17:39:00</meta:creation-date>
    <dc:date>2023-10-23T04:01:00</dc:date>
    <meta:editing-duration>PT45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2" meta:paragraph-count="154" meta:word-count="1972" meta:character-count="2371" meta:non-whitespace-character-count="2368"/>
    <meta:user-defined meta:name="AppVersion">16.0000</meta:user-defined>
    <meta:template xlink:type="simple" xlink:actuate="onRequest" xlink:title="Normal.dotm" xlink:href=""/>
  </office:meta>
</office:document-meta>
</file>