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1.933cm"/>
    </style:style>
    <style:style style:name="表格1.C" style:family="table-column">
      <style:table-column-properties style:column-width="1.651cm"/>
    </style:style>
    <style:style style:name="表格1.D" style:family="table-column">
      <style:table-column-properties style:column-width="10.791cm"/>
    </style:style>
    <style:style style:name="表格1.E" style:family="table-column">
      <style:table-column-properties style:column-width="2.81cm"/>
    </style:style>
    <style:style style:name="表格1.F" style:family="table-column">
      <style:table-column-properties style:column-width="9.35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64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7cm" fo:keep-together="auto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27">
      <style:paragraph-properties fo:line-height="0.706cm" fo:orphans="0" fo:widows="0" style:vertical-align="baseline" style:snap-to-layout-grid="false"/>
      <style:text-properties style:font-name="微軟正黑體1" fo:font-size="11pt" style:letter-kerning="true" style:font-name-asian="微軟正黑體2" style:font-size-asian="11pt" style:font-name-complex="Arial1"/>
    </style:style>
    <style:style style:name="P3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4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weight-complex="bold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706cm" fo:orphans="2" fo:widows="2" style:vertical-align="baseline" style:snap-to-layout-grid="false"/>
    </style:style>
    <style:style style:name="P7" style:family="paragraph" style:parent-style-name="Standard">
      <style:paragraph-properties fo:line-height="0.706cm" fo:orphans="2" fo:widows="2" style:vertical-align="baseline" style:snap-to-layout-grid="false"/>
      <style:text-properties style:font-name="微軟正黑體1" fo:font-size="11pt" style:letter-kerning="true" style:font-name-asian="微軟正黑體2" style:font-size-asian="11pt" style:font-name-complex="Arial1" style:font-weight-complex="bold"/>
    </style:style>
    <style:style style:name="P8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/>
    </style:style>
    <style:style style:name="P9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11" style:family="paragraph" style:parent-style-name="Standard">
      <style:paragraph-properties fo:line-height="0.706cm" fo:orphans="0" fo:widows="0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12" style:family="paragraph" style:parent-style-name="Standard">
      <style:paragraph-properties fo:line-height="0.706cm" fo:orphans="0" fo:widows="0" style:vertical-align="baseline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13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微軟正黑體1" fo:font-size="11pt" fo:font-weight="bold" style:letter-kerning="false" style:font-name-asian="微軟正黑體2" style:font-size-asian="11pt" style:font-weight-asian="bold" style:font-name-complex="Arial1"/>
    </style:style>
    <style:style style:name="P14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1" fo:font-size="11pt" fo:font-weight="bold" style:letter-kerning="false" style:font-name-asian="微軟正黑體2" style:font-size-asian="11pt" style:font-weight-asian="bold" style:font-name-complex="Arial1"/>
    </style:style>
    <style:style style:name="P15" style:family="paragraph" style:parent-style-name="Standard">
      <style:paragraph-properties fo:line-height="0.706cm" fo:text-align="justify" style:justify-single-word="false" fo:orphans="0" fo:widows="0"/>
      <style:text-properties style:font-name="微軟正黑體1" fo:font-size="11pt" style:font-name-asian="微軟正黑體2" style:font-size-asian="11pt"/>
    </style:style>
    <style:style style:name="P16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1" fo:font-size="11pt" style:font-name-asian="微軟正黑體2" style:font-size-asian="11pt"/>
    </style:style>
    <style:style style:name="P17" style:family="paragraph" style:parent-style-name="Standard">
      <style:paragraph-properties fo:line-height="0.706cm" fo:orphans="0" fo:widows="0" style:vertical-align="baseline" style:snap-to-layout-grid="false"/>
      <style:text-properties style:font-name="微軟正黑體1" fo:font-size="11pt" style:font-name-asian="微軟正黑體2" style:font-size-asian="11pt"/>
    </style:style>
    <style:style style:name="P18" style:family="paragraph" style:parent-style-name="Standard">
      <style:paragraph-properties fo:line-height="0.706cm" fo:orphans="0" fo:widows="0" style:vertical-align="baseline" style:snap-to-layout-grid="false"/>
      <style:text-properties style:font-name="微軟正黑體1" fo:font-size="11pt" style:letter-kerning="false" style:font-name-asian="微軟正黑體2" style:font-size-asian="11pt" style:font-name-complex="Arial1"/>
    </style:style>
    <style:style style:name="P19" style:family="paragraph" style:parent-style-name="Standard">
      <style:paragraph-properties fo:line-height="0.706cm" fo:orphans="0" fo:widows="0" style:snap-to-layout-grid="false"/>
      <style:text-properties style:font-name="微軟正黑體1" fo:font-size="11pt" style:letter-kerning="false" style:font-name-asian="微軟正黑體2" style:font-size-asian="11pt" style:font-name-complex="Arial1"/>
    </style:style>
    <style:style style:name="P20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1" fo:font-size="11pt" style:letter-kerning="false" style:font-name-asian="微軟正黑體2" style:font-size-asian="11pt" style:font-name-complex="Arial1"/>
    </style:style>
    <style:style style:name="P21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1" fo:font-size="11pt" style:letter-kerning="false" style:font-name-asian="微軟正黑體2" style:font-size-asian="11pt" style:font-name-complex="Arial1"/>
    </style:style>
    <style:style style:name="P22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1" fo:font-size="11pt" fo:font-weight="bold" style:letter-kerning="true" style:font-name-asian="微軟正黑體2" style:font-size-asian="11pt" style:font-weight-asian="bold" style:font-name-complex="Arial1"/>
    </style:style>
    <style:style style:name="P23" style:family="paragraph" style:parent-style-name="Standard">
      <style:paragraph-properties fo:margin-left="-0.169cm" fo:margin-right="-0.182cm" fo:line-height="0.706cm" fo:text-align="center" style:justify-single-word="false" fo:orphans="0" fo:widows="0" fo:text-indent="0cm" style:auto-text-indent="false" style:vertical-align="baseline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24" style:family="paragraph" style:parent-style-name="Standard">
      <style:paragraph-properties fo:margin-left="1.164cm" fo:margin-right="0cm" fo:line-height="0.706cm" fo:text-align="center" style:justify-single-word="false" fo:orphans="0" fo:widows="0" fo:text-indent="-1.164cm" style:auto-text-indent="false" style:vertical-align="baseline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/>
    </style:style>
    <style:style style:name="P25" style:family="paragraph" style:parent-style-name="Standard">
      <style:paragraph-properties fo:margin-left="1.164cm" fo:margin-right="0cm" fo:line-height="0.706cm" fo:orphans="0" fo:widows="0" fo:text-indent="-1.164cm" style:auto-text-indent="false" style:snap-to-layout-grid="false"/>
      <style:text-properties style:font-name="微軟正黑體1" fo:font-size="11pt" style:font-name-asian="微軟正黑體2" style:font-size-asian="11pt"/>
    </style:style>
    <style:style style:name="P26" style:family="paragraph" style:parent-style-name="Standard">
      <style:paragraph-properties fo:margin-left="1.161cm" fo:margin-right="0cm" fo:line-height="0.706cm" fo:orphans="0" fo:widows="0" fo:text-indent="-1.161cm" style:auto-text-indent="false" style:snap-to-layout-grid="false"/>
      <style:text-properties style:font-name="微軟正黑體1" fo:font-size="11pt" style:font-name-asian="微軟正黑體2" style:font-size-asian="11pt"/>
    </style:style>
    <style:style style:name="P27" style:family="paragraph" style:parent-style-name="Standard">
      <style:paragraph-properties fo:margin-left="1.207cm" fo:margin-right="0cm" fo:line-height="0.706cm" fo:orphans="0" fo:widows="0" fo:text-indent="-1.207cm" style:auto-text-indent="false" style:snap-to-layout-grid="false"/>
      <style:text-properties style:font-name="微軟正黑體1" fo:font-size="11pt" style:font-name-asian="微軟正黑體2" style:font-size-asian="11pt"/>
    </style:style>
    <style:style style:name="P28" style:family="paragraph" style:parent-style-name="Standard">
      <style:paragraph-properties fo:margin-left="1.203cm" fo:margin-right="0cm" fo:line-height="0.706cm" fo:orphans="0" fo:widows="0" fo:text-indent="-1.242cm" style:auto-text-indent="false" style:snap-to-layout-grid="false"/>
      <style:text-properties style:font-name="微軟正黑體1" fo:font-size="11pt" style:font-name-asian="微軟正黑體2" style:font-size-asian="11pt"/>
    </style:style>
    <style:style style:name="P29" style:family="paragraph" style:parent-style-name="Standard">
      <style:paragraph-properties fo:margin-left="-0.998cm" fo:margin-right="0cm" fo:line-height="0.706cm" fo:orphans="2" fo:widows="2" fo:text-indent="0cm" style:auto-text-indent="false" style:vertical-align="baseline" style:snap-to-layout-grid="false"/>
      <style:text-properties style:font-name="微軟正黑體1" fo:font-size="11pt" style:letter-kerning="true" style:font-name-asian="微軟正黑體2" style:font-size-asian="11pt" style:font-name-complex="Arial1" style:font-weight-complex="bold"/>
    </style:style>
    <style:style style:name="P30" style:family="paragraph" style:parent-style-name="Standard">
      <style:paragraph-properties fo:margin-left="2.321cm" fo:margin-right="0cm" fo:line-height="0.706cm" fo:orphans="0" fo:widows="0" fo:text-indent="-1.475cm" style:auto-text-indent="false" style:vertical-align="baseline" style:snap-to-layout-grid="false"/>
      <style:text-properties style:font-name="微軟正黑體1" fo:font-size="11pt" style:letter-kerning="true" style:font-name-asian="微軟正黑體2" style:font-size-asian="11pt" style:font-name-complex="Arial1"/>
    </style:style>
    <style:style style:name="P31" style:family="paragraph" style:parent-style-name="Standard">
      <style:paragraph-properties fo:margin-left="0.847cm" fo:margin-right="0cm" fo:line-height="0.706cm" fo:orphans="0" fo:widows="0" fo:text-indent="0cm" style:auto-text-indent="false" style:vertical-align="baseline" style:snap-to-layout-grid="false"/>
      <style:text-properties style:font-name="微軟正黑體1" fo:font-size="11pt" style:font-name-asian="微軟正黑體2" style:font-size-asian="11pt" style:font-name-complex="Arial1"/>
    </style:style>
    <style:style style:name="P32" style:family="paragraph" style:parent-style-name="Standard">
      <style:paragraph-properties fo:margin-left="2.305cm" fo:margin-right="0cm" fo:line-height="0.706cm" fo:orphans="0" fo:widows="0" fo:text-indent="-1.498cm" style:auto-text-indent="false" style:vertical-align="baseline" style:snap-to-layout-grid="false"/>
      <style:text-properties style:font-name="微軟正黑體1" fo:font-size="11pt" style:letter-kerning="true" style:font-name-asian="微軟正黑體2" style:font-size-asian="11pt" style:font-name-complex="Arial1"/>
    </style:style>
    <style:style style:name="P33" style:family="paragraph" style:parent-style-name="Standard">
      <style:paragraph-properties fo:margin-left="0cm" fo:margin-right="0cm" fo:line-height="0.706cm" fo:orphans="0" fo:widows="0" fo:text-indent="0.803cm" style:auto-text-indent="false" style:vertical-align="baseline" style:snap-to-layout-grid="false"/>
      <style:text-properties style:font-name="微軟正黑體1" fo:font-size="11pt" style:font-name-asian="微軟正黑體2" style:font-size-asian="11pt"/>
    </style:style>
    <style:style style:name="P3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1" fo:font-size="11pt" style:font-name-asian="微軟正黑體2" style:font-size-asian="11pt"/>
    </style:style>
    <style:style style:name="P35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1" fo:font-size="11pt" style:font-name-asian="微軟正黑體2" style:font-size-asian="11pt" style:font-name-complex="Arial1"/>
    </style:style>
    <style:style style:name="P36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1" fo:font-size="11pt" style:font-name-asian="微軟正黑體2" style:font-size-asian="11pt" style:language-asian="zh" style:country-asian="TW" style:font-name-complex="Arial1"/>
    </style:style>
    <style:style style:name="P37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1" fo:font-size="11pt" style:font-name-asian="微軟正黑體2" style:font-size-asian="11pt"/>
    </style:style>
    <style:style style:name="P38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1" fo:font-size="11pt" style:font-name-asian="微軟正黑體2" style:font-size-asian="11pt" style:font-name-complex="Arial1"/>
    </style:style>
    <style:style style:name="P39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1" fo:font-size="11pt" style:font-name-asian="微軟正黑體2" style:font-size-asian="11pt" style:language-asian="zh" style:country-asian="TW" style:font-name-complex="Arial1"/>
    </style:style>
    <style:style style:name="P40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1" fo:font-size="11pt" style:font-name-asian="微軟正黑體2" style:font-size-asian="11pt" style:language-asian="zh" style:country-asian="TW"/>
    </style:style>
    <style:style style:name="P41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1" fo:font-size="11pt" style:font-name-asian="微軟正黑體2" style:font-size-asian="11pt"/>
    </style:style>
    <style:style style:name="P42" style:family="paragraph" style:parent-style-name="Text_20_body_20__28_user_29_">
      <style:paragraph-properties fo:margin-left="0cm" fo:margin-right="-0.106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style:font-name="微軟正黑體1" fo:font-size="11pt" style:font-name-asian="微軟正黑體2" style:font-size-asian="11pt"/>
    </style:style>
    <style:style style:name="P43" style:family="paragraph" style:parent-style-name="Text_20_body_20__28_user_29_">
      <style:paragraph-properties fo:margin-left="0cm" fo:margin-right="-0.131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style:font-name="微軟正黑體1" fo:font-size="11pt" style:font-name-asian="微軟正黑體2" style:font-size-asian="11pt" style:language-asian="zh" style:country-asian="TW" style:font-name-complex="Arial1"/>
    </style:style>
    <style:style style:name="T1" style:family="text">
      <style:text-properties fo:color="#0000ff" loext:opacity="100%" style:font-name="微軟正黑體1" fo:font-weight="bold" style:letter-kerning="true" style:font-name-asian="微軟正黑體2" style:font-weight-asian="bold" style:font-name-complex="Arial1" style:font-size-complex="12pt" style:font-weight-complex="bold"/>
    </style:style>
    <style:style style:name="T2" style:family="text">
      <style:text-properties fo:color="#0000ff" loext:opacity="100%"/>
    </style:style>
    <style:style style:name="T3" style:family="text">
      <style:text-properties style:font-name="微軟正黑體1" fo:font-weight="bold" style:letter-kerning="true" style:font-name-asian="微軟正黑體2" style:font-weight-asian="bold" style:font-name-complex="Arial1" style:font-size-complex="12pt" style:font-weight-complex="bold"/>
    </style:style>
    <style:style style:name="T4" style:family="text">
      <style:text-properties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T5" style:family="text">
      <style:text-properties style:font-name="微軟正黑體1" fo:font-size="11pt" fo:font-weight="bold" style:letter-kerning="true" style:font-name-asian="微軟正黑體2" style:font-size-asian="11pt" style:font-weight-asian="bold" style:font-weight-complex="bold"/>
    </style:style>
    <style:style style:name="T6" style:family="text">
      <style:text-properties style:font-name="微軟正黑體1" fo:font-size="11pt" fo:font-weight="bold" style:letter-kerning="false" style:font-name-asian="微軟正黑體2" style:font-size-asian="11pt" style:font-weight-asian="bold" style:font-name-complex="Arial1"/>
    </style:style>
    <style:style style:name="T7" style:family="text">
      <style:text-properties style:font-name="微軟正黑體1" fo:font-size="11pt" style:font-name-asian="微軟正黑體2" style:font-size-asian="11pt"/>
    </style:style>
    <style:style style:name="T8" style:family="text">
      <style:text-properties style:font-name="微軟正黑體1" fo:font-size="11pt" style:font-name-asian="微軟正黑體2" style:font-size-asian="11pt" style:font-name-complex="Arial1"/>
    </style:style>
    <style:style style:name="T9" style:family="text">
      <style:text-properties style:font-name="微軟正黑體1" fo:font-size="11pt" style:font-name-asian="微軟正黑體2" style:font-size-asian="11pt" style:language-asian="zh" style:country-asian="TW" style:font-name-complex="Arial1"/>
    </style:style>
    <style:style style:name="T10" style:family="text">
      <style:text-properties style:font-name="微軟正黑體1" fo:font-size="11pt" style:letter-kerning="false" style:font-name-asian="微軟正黑體2" style:font-size-asian="11pt" style:font-name-complex="Arial1"/>
    </style:style>
    <style:style style:name="T11" style:family="text">
      <style:text-properties style:font-name="微軟正黑體1" fo:font-size="11pt" style:letter-kerning="true" style:font-name-asian="微軟正黑體2" style:font-size-asian="11pt" style:font-name-complex="Arial1" style:font-weight-complex="bold"/>
    </style:style>
    <style:style style:name="T12" style:family="text">
      <style:text-properties fo:font-weight="bold" style:letter-kerning="true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0" loext:opacity="100%" style:font-name="微軟正黑體1" fo:font-size="11pt" style:font-name-asian="微軟正黑體2" style:font-size-asian="11pt" style:language-asian="zh" style:country-asian="TW" style:font-name-complex="Arial1"/>
    </style:style>
    <style:style style:name="T16" style:family="text">
      <style:text-properties fo:color="#000000" loext:opacity="100%" style:font-name="微軟正黑體1" fo:font-size="11pt" style:font-name-asian="微軟正黑體2" style:font-size-asian="11pt" style:language-asian="zh" style:country-asian="TW"/>
    </style:style>
    <style:style style:name="T17" style:family="text">
      <style:text-properties fo:color="#000000" loext:opacity="100%" style:font-name="微軟正黑體1" fo:font-size="11pt" style:letter-kerning="false" style:font-name-asian="微軟正黑體2" style:font-size-asian="11pt" style:font-name-complex="Arial1"/>
    </style:style>
    <style:style style:name="T18" style:family="text">
      <style:text-properties fo:color="#000000" loext:opacity="100%" style:font-name="微軟正黑體1" fo:font-size="11pt" fo:font-weight="bold" style:letter-kerning="false" style:font-name-asian="微軟正黑體2" style:font-size-asian="11pt" style:font-weight-asian="bold" style:font-name-complex="Arial1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text-underline-style="solid" style:text-underline-width="auto" style:text-underline-color="font-color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-complex="Arial1"/>
    </style:style>
    <style:style style:name="T23" style:family="text">
      <style:text-properties fo:color="#000000" loext:opacity="100%" style:text-position="super 58%" style:font-name="微軟正黑體1" fo:font-size="11pt" style:font-name-asian="微軟正黑體2" style:font-size-asian="11pt" style:language-asian="zh" style:country-asian="TW" style:font-name-complex="Arial1"/>
    </style:style>
    <style:style style:name="T24" style:family="text">
      <style:text-properties fo:color="#000000" loext:opacity="100%" style:language-asian="zh" style:country-asian="TW"/>
    </style:style>
    <style:style style:name="T25" style:family="text">
      <style:text-properties style:language-asian="zh" style:country-asian="TW"/>
    </style:style>
    <style:style style:name="T26" style:family="text">
      <style:text-properties style:language-asian="zh" style:country-asian="TW" style:font-name-complex="Arial1"/>
    </style:style>
    <style:style style:name="T27" style:family="text">
      <style:text-properties style:language-asian="zh" style:country-asian="TW" style:font-name-complex="Arial1"/>
    </style:style>
    <style:style style:name="T28" style:family="text">
      <style:text-properties style:language-asian="zh" style:country-asian="TW"/>
    </style:style>
    <style:style style:name="T29" style:family="text">
      <style:text-properties style:text-position="super 58%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name-complex="Arial1"/>
    </style:style>
    <style:style style:name="T32" style:family="text">
      <style:text-properties style:font-name-complex="Arial1"/>
    </style:style>
    <style:style style:name="T33" style:family="text">
      <style:text-properties style:font-name-complex="Arial1"/>
    </style:style>
    <style:style style:name="T34" style:family="text">
      <style:text-properties style:letter-kerning="false"/>
    </style:style>
    <style:style style:name="T35" style:family="text">
      <style:text-properties style:letter-kerning="false" style:font-name-complex="Arial1"/>
    </style:style>
    <style:style style:name="T36" style:family="text">
      <style:text-properties fo:letter-spacing="-0.007cm"/>
    </style:style>
    <style:style style:name="T37" style:family="text">
      <style:text-properties style:letter-kerning="true" style:font-weight-complex="bold"/>
    </style:style>
    <style:style style:name="T38" style:family="text">
      <style:text-properties style:letter-kerning="true" style:font-name-complex="Arial1" style:font-weight-complex="bold"/>
    </style:style>
    <style:style style:name="T39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照明設計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8"><text:span text:style-name="T13">職能基準代碼</text:span></text:p>
          </table:table-cell>
          <table:covered-table-cell/>
          <table:table-cell table:style-name="表格1.C1" table:number-columns-spanned="4" office:value-type="string">
            <text:p text:style-name="P15"><text:span text:style-name="T19">CAP2161-007v1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9">職能基準名稱</text:p>
            <text:p text:style-name="P9">（擇一填寫）</text:p>
          </table:table-cell>
          <table:covered-table-cell/>
          <table:table-cell table:style-name="表格1.A1" office:value-type="string">
            <text:p text:style-name="P8"><text:span text:style-name="T13">職類</text:span></text:p>
          </table:table-cell>
          <table:table-cell table:style-name="表格1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"><text:span text:style-name="T13">職業</text:span></text:p>
          </table:table-cell>
          <table:table-cell table:style-name="表格1.D3" table:number-columns-spanned="3" office:value-type="string">
            <text:p text:style-name="P12"><text:span text:style-name="T2">照明設計人員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8"><text:span text:style-name="T13">所屬類別</text:span></text:p>
          </table:table-cell>
          <table:table-cell table:style-name="表格1.A1" office:value-type="string">
            <text:p text:style-name="P8"><text:span text:style-name="T13">職類別</text:span></text:p>
          </table:table-cell>
          <table:table-cell table:style-name="表格1.C4" table:number-columns-spanned="2" office:value-type="string">
            <text:p text:style-name="P20">建築與營造／建築規劃設計</text:p>
          </table:table-cell>
          <table:covered-table-cell/>
          <table:table-cell table:style-name="表格1.A1" office:value-type="string">
            <text:p text:style-name="P22"><text:span text:style-name="T13">職類別代碼</text:span></text:p>
          </table:table-cell>
          <table:table-cell table:style-name="表格1.F4" office:value-type="string">
            <text:p text:style-name="P20">CAP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9">職業別</text:p>
          </table:table-cell>
          <table:table-cell table:style-name="表格1.C5" table:number-columns-spanned="2" office:value-type="string">
            <text:p text:style-name="P20">建築師</text:p>
          </table:table-cell>
          <table:covered-table-cell/>
          <table:table-cell table:style-name="表格1.A1" office:value-type="string">
            <text:p text:style-name="P22"><text:span text:style-name="T13">職業別代碼</text:span></text:p>
          </table:table-cell>
          <table:table-cell table:style-name="表格1.F5" office:value-type="string">
            <text:p text:style-name="P20">2161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9">行業別</text:p>
          </table:table-cell>
          <table:table-cell table:style-name="表格1.C6" table:number-columns-spanned="2" office:value-type="string">
            <text:p text:style-name="P20">專業、科學及技術服務業/專門設計業</text:p>
          </table:table-cell>
          <table:covered-table-cell/>
          <table:table-cell table:style-name="表格1.A1" office:value-type="string">
            <text:p text:style-name="P22"><text:span text:style-name="T13">行業別代碼</text:span></text:p>
          </table:table-cell>
          <table:table-cell table:style-name="表格1.F6" office:value-type="string">
            <text:p text:style-name="P20">M7401</text:p>
          </table:table-cell>
        </table:table-row>
        <table:table-row table:style-name="表格1.7">
          <table:table-cell table:style-name="表格1.A1" table:number-columns-spanned="2" office:value-type="string">
            <text:p text:style-name="P9">工作描述</text:p>
          </table:table-cell>
          <table:covered-table-cell/>
          <table:table-cell table:style-name="表格1.C7" table:number-columns-spanned="4" office:value-type="string">
            <text:p text:style-name="P21">依據業主需求，配合相關設計單位，進行建築、景觀、室內外之環境照明規劃設計、監督施工及完工驗收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基準級別</text:p>
          </table:table-cell>
          <table:covered-table-cell/>
          <table:table-cell table:style-name="表格1.C8" table:number-columns-spanned="4" office:value-type="string">
            <text:p text:style-name="P19">4</text:p>
          </table:table-cell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8"><text:span text:style-name="T13">主要職責</text:span></text:p>
            </table:table-cell>
            <table:table-cell table:style-name="表格2.A1" office:value-type="string">
              <text:p text:style-name="P8"><text:span text:style-name="T13">工作任務</text:span></text:p>
            </table:table-cell>
            <table:table-cell table:style-name="表格2.A1" office:value-type="string">
              <text:p text:style-name="P23">工作產出</text:p>
            </table:table-cell>
            <table:table-cell table:style-name="表格2.A1" office:value-type="string">
              <text:p text:style-name="P24"><text:span text:style-name="T13">行為指標</text:span></text:p>
            </table:table-cell>
            <table:table-cell table:style-name="表格2.A1" office:value-type="string">
              <text:p text:style-name="P8"><text:span text:style-name="T13">職能<text:line-break/>級別</text:span></text:p>
            </table:table-cell>
            <table:table-cell table:style-name="表格2.A1" office:value-type="string">
              <text:p text:style-name="P14"><text:span text:style-name="T13">職能內涵<text:line-break/>（K=knowledge知識）</text:span></text:p>
            </table:table-cell>
            <table:table-cell table:style-name="表格2.A1" office:value-type="string">
              <text:p text:style-name="P14"><text:span text:style-name="T13">職能內涵<text:line-break/>（S=skills技能）</text:span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42"><text:span text:style-name="T26">T1</text:span><text:span text:style-name="T25">業主需求分析</text:span></text:p>
          </table:table-cell>
          <table:table-cell table:style-name="表格2.B2" office:value-type="string">
            <text:p text:style-name="P36">T1.1業主需求訪談</text:p>
          </table:table-cell>
          <table:table-cell table:style-name="表格2.C2" office:value-type="string">
            <text:p text:style-name="P36">O1.1.1會議紀錄</text:p>
          </table:table-cell>
          <table:table-cell table:style-name="表格2.D2" office:value-type="string">
            <text:p text:style-name="P26">P1.1.1進行<text:span text:style-name="T30">業主狀況</text:span><text:span text:style-name="T29">【註1】</text:span>訪談，瞭解其設計需求及喜好。</text:p>
            <text:p text:style-name="P27">P1.1.2配合相關設計單位或人員，進行照明設計相關討論與需求溝通並完成紀錄。</text:p>
          </table:table-cell>
          <table:table-cell table:style-name="表格2.E2" office:value-type="string">
            <text:p text:style-name="P34">4</text:p>
          </table:table-cell>
          <table:table-cell table:style-name="表格2.F2" office:value-type="string">
            <text:p text:style-name="P39">K01照明專業知識</text:p>
            <text:p text:style-name="P39">K02需求訪談注意事項</text:p>
            <text:p text:style-name="P39">K03營建工程圖學</text:p>
          </table:table-cell>
          <table:table-cell table:style-name="表格2.G2" office:value-type="string">
            <text:p text:style-name="P41"><text:span text:style-name="T26">S01</text:span><text:span text:style-name="T25">業主需求訪談能力</text:span></text:p>
            <text:p text:style-name="P39">S02照明專業術語與應用</text:p>
            <text:p text:style-name="P39">S03識圖與讀圖能力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7"><text:span text:style-name="T26">T1.2基地</text:span><text:span text:style-name="T25">現況分析</text:span></text:p>
          </table:table-cell>
          <table:table-cell table:style-name="表格2.C3" office:value-type="string">
            <text:p text:style-name="P36">O1.2.1需求清單</text:p>
          </table:table-cell>
          <table:table-cell table:style-name="表格2.D3" office:value-type="string">
            <text:p text:style-name="P25">P1.2.1瞭解<text:span text:style-name="T30">基地現況</text:span><text:span text:style-name="T29">【註2】</text:span>、建築物室內外概況、環境空間配置規劃等資訊，確認基地周圍環境的人文與自然性。</text:p>
            <text:p text:style-name="P25">P1.2.2分析工地建築物方位、日照方向、日照時間等資料內容。<text:bookmark text:name="_GoBack"/></text:p>
          </table:table-cell>
          <table:table-cell table:style-name="表格2.E3" office:value-type="string">
            <text:p text:style-name="P34">4</text:p>
          </table:table-cell>
          <table:table-cell table:style-name="表格2.F3" office:value-type="string">
            <text:p text:style-name="P39">K01照明專業知識</text:p>
            <text:p text:style-name="P39">K04建築景觀與室內基礎知識</text:p>
          </table:table-cell>
          <table:table-cell table:style-name="表格2.G3" office:value-type="string">
            <text:p text:style-name="P39">S02照明專業術語與應用</text:p>
            <text:p text:style-name="P39">S04工地現況分析</text:p>
          </table:table-cell>
        </table:table-row>
        <table:table-row table:style-name="表格2.1">
          <table:table-cell table:style-name="表格2.A4" table:number-rows-spanned="4" office:value-type="string">
            <text:p text:style-name="P43">T2照明設計規劃及簡<text:soft-page-break/>報</text:p>
          </table:table-cell>
          <table:table-cell table:style-name="表格2.B4" office:value-type="string">
            <text:p text:style-name="P36">T2.1照明設計規劃</text:p>
          </table:table-cell>
          <table:table-cell table:style-name="表格2.C4" office:value-type="string">
            <text:p text:style-name="P36">O2.1.1照明計畫書</text:p>
          </table:table-cell>
          <table:table-cell table:style-name="表格2.D4" office:value-type="string">
            <text:p text:style-name="P25">P2.1.1<text:span text:style-name="T19">考量空間構成元素、環境</text:span><text:span text:style-name="T20">氛圍</text:span><text:span text:style-name="T29">【註3】</text:span><text:span text:style-name="T19">及照明品質，進行照明設計規劃</text:span><text:span text:style-name="T22">。</text:span></text:p>
            <text:p text:style-name="P25"><text:soft-page-break/>P2.1.2照明規劃時考慮光源色溫、演色性、光學等相關技術問題。</text:p>
            <text:p text:style-name="P25">P2.1.3撰寫<text:span text:style-name="T32">照明計畫書。</text:span></text:p>
          </table:table-cell>
          <table:table-cell table:style-name="表格2.E4" office:value-type="string">
            <text:p text:style-name="P34">4</text:p>
          </table:table-cell>
          <table:table-cell table:style-name="表格2.F4" office:value-type="string">
            <text:p text:style-name="P39">K01照明專業知識</text:p>
            <text:p text:style-name="P39">K05照度計算注意事項</text:p>
            <text:p text:style-name="P39"><text:soft-page-break/>K06面材反射、透光率知識</text:p>
            <text:p text:style-name="P39">K07照明美學</text:p>
            <text:p text:style-name="P40"><text:span text:style-name="T32">K08照明設計與法規概論</text:span></text:p>
          </table:table-cell>
          <table:table-cell table:style-name="表格2.G4" office:value-type="string">
            <text:p text:style-name="P39">S02照明專業術語與應用</text:p>
            <text:p text:style-name="P39">S05計畫書撰寫能力</text:p>
            <text:p text:style-name="P39"><text:soft-page-break/>S06簡報製作與應用能力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36">T2.2燈具選用規劃</text:p>
          </table:table-cell>
          <table:table-cell table:style-name="表格2.C5" office:value-type="string">
            <text:p text:style-name="P36">O2.2.1燈具樣式表</text:p>
          </table:table-cell>
          <table:table-cell table:style-name="表格2.D5" office:value-type="string">
            <text:p text:style-name="P25">P2.2.1依空間及使用者需求提供合適的燈具及控制設備建議。</text:p>
            <text:p text:style-name="P28">P2.2.2依燈具的安裝、保養及維護事宜，提出維護計畫說明。</text:p>
            <text:p text:style-name="P25">P2.2.3依不同空間或使用機能及照明氛圍定義的目標，進行照度的規劃與照明目標設定，並執行<text:span text:style-name="T31">照明計算</text:span><text:span text:style-name="T29"> 【註4】</text:span>。</text:p>
          </table:table-cell>
          <table:table-cell table:style-name="表格2.E5" office:value-type="string">
            <text:p text:style-name="P34">4</text:p>
          </table:table-cell>
          <table:table-cell table:style-name="表格2.F5" office:value-type="string">
            <text:p text:style-name="P39">K01照明專業知識</text:p>
            <text:p text:style-name="P39">K08照明設計與法規概論</text:p>
            <text:p text:style-name="P40">K09國內外照明標準</text:p>
            <text:p text:style-name="P39">K10燈具規格與形式</text:p>
            <text:p text:style-name="P39">K11燈具的熱量及散熱方式</text:p>
            <text:p text:style-name="P38">K12施工估價注意事項</text:p>
          </table:table-cell>
          <table:table-cell table:style-name="表格2.G5" office:value-type="string">
            <text:p text:style-name="P39">S02照明專業術語與應用</text:p>
            <text:p text:style-name="P39">S07燈具的選用與資訊比較</text:p>
            <text:p text:style-name="P39">S08燈具的安全性與維護</text:p>
            <text:p text:style-name="P39">S09照明施工估價實務</text:p>
            <text:p text:style-name="P39">S10照明施工實務</text:p>
            <text:p text:style-name="P39">S11照明計算判讀能力</text:p>
            <text:p text:style-name="P39">S12資訊蒐集能力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36">T2.3照明效果模擬</text:p>
          </table:table-cell>
          <table:table-cell table:style-name="表格2.C6" office:value-type="string">
            <text:p text:style-name="P36">O2.3.1照明模擬效果圖</text:p>
          </table:table-cell>
          <table:table-cell table:style-name="表格2.D6" office:value-type="string">
            <text:p text:style-name="P25">P2.3.1檢核確認2D/3D視覺表現法模擬效果，視需要產出效果圖。</text:p>
          </table:table-cell>
          <table:table-cell table:style-name="表格2.E6" office:value-type="string">
            <text:p text:style-name="P34">3</text:p>
          </table:table-cell>
          <table:table-cell table:style-name="表格2.F6" office:value-type="string">
            <text:p text:style-name="P39">K01照明專業知識</text:p>
            <text:p text:style-name="P39">K08照明設計與法規概論</text:p>
            <text:p text:style-name="P39">K13電腦繪圖概論</text:p>
          </table:table-cell>
          <table:table-cell table:style-name="表格2.G6" office:value-type="string">
            <text:p text:style-name="P39">S02照明專業術語與應用</text:p>
            <text:p text:style-name="P39">S13照明設計與規劃</text:p>
            <text:p text:style-name="P39">S14電腦照明模擬軟體操作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36">T2.4照明簡報</text:p>
          </table:table-cell>
          <table:table-cell table:style-name="表格2.C7" office:value-type="string">
            <text:p text:style-name="P36">O2.4.1專案簡報</text:p>
          </table:table-cell>
          <table:table-cell table:style-name="表格2.D7" office:value-type="string">
            <text:p text:style-name="P25"><text:span text:style-name="T35">P2.4.1整合照明計畫書及設計文件、專案簡報資料，向業主說明照明設計。</text:span></text:p>
          </table:table-cell>
          <table:table-cell table:style-name="表格2.E7" office:value-type="string">
            <text:p text:style-name="P34">3</text:p>
          </table:table-cell>
          <table:table-cell table:style-name="表格2.F7" office:value-type="string">
            <text:p text:style-name="P39">K14專案簡報注意事項</text:p>
            <text:p text:style-name="P39">K15文書處理概論</text:p>
          </table:table-cell>
          <table:table-cell table:style-name="表格2.G7" office:value-type="string">
            <text:p text:style-name="P39">S05計畫書撰寫能力</text:p>
            <text:p text:style-name="P39">S06簡報製作與應用能力</text:p>
            <text:p text:style-name="P38">S<text:span text:style-name="T25">15</text:span>電腦文書處理</text:p>
          </table:table-cell>
        </table:table-row>
        <table:table-row table:style-name="表格2.1">
          <table:table-cell table:style-name="表格2.A8" table:number-rows-spanned="2" office:value-type="string">
            <text:p text:style-name="P36">T3照明設計繪圖</text:p>
          </table:table-cell>
          <table:table-cell table:style-name="表格2.B8" office:value-type="string">
            <text:p text:style-name="P36">T3.1施工圖繪製</text:p>
          </table:table-cell>
          <table:table-cell table:style-name="表格2.C8" office:value-type="string">
            <text:p text:style-name="P36">O3.1.1施工圖說</text:p>
            <text:p text:style-name="P36">O3.1.2燈具及控制設備規範</text:p>
          </table:table-cell>
          <table:table-cell table:style-name="表格2.D8" office:value-type="string">
            <text:p text:style-name="P25">P3.1.1依業主需求或工程需求，繪製各種照明設計圖說，包含平面圖、立面圖、剖面圖、及細部圖。</text:p>
            <text:p text:style-name="P25">P3.1.2繪製燈具安裝詳圖，展示燈具安裝高度及架構、排列方式、與安裝面材質介面結合<text:soft-page-break/>等資訊。</text:p>
            <text:p text:style-name="P25">P3.1.3繪製照明控制相關圖面，用以說明照明設備控制之方式與位置。</text:p>
            <text:p text:style-name="P25">P3.1.4製作燈具<text:span text:style-name="T32">及控制設備</text:span>規範，說明燈具設備相關規格及數量。</text:p>
          </table:table-cell>
          <table:table-cell table:style-name="表格2.E8" office:value-type="string">
            <text:p text:style-name="P34">4</text:p>
          </table:table-cell>
          <table:table-cell table:style-name="表格2.F8" office:value-type="string">
            <text:p text:style-name="P39">K01照明專業知識</text:p>
            <text:p text:style-name="P39">K03營建工程圖學</text:p>
            <text:p text:style-name="P39">K08照明設計與法規概論</text:p>
            <text:p text:style-name="P39">K13電腦繪圖概論</text:p>
            <text:p text:style-name="P39">K16成本分析概論</text:p>
          </table:table-cell>
          <table:table-cell table:style-name="表格2.G8" office:value-type="string">
            <text:p text:style-name="P39">S02照明專業術語與應用</text:p>
            <text:p text:style-name="P39">S03識圖與讀圖能力</text:p>
            <text:p text:style-name="P39">S13照明設計與規劃</text:p>
            <text:p text:style-name="P35"><text:span text:style-name="T24">S</text:span><text:span text:style-name="T25">16</text:span><text:span text:style-name="T24">電腦輔助繪圖操作(2D&amp;3D)</text:span></text:p>
            <text:p text:style-name="P35"><text:span text:style-name="T24">S</text:span><text:span text:style-name="T25">17</text:span><text:span text:style-name="T24">燈具點位平面圖繪製</text:span></text:p>
            <text:p text:style-name="P35"><text:soft-page-break/><text:span text:style-name="T24">S</text:span><text:span text:style-name="T25">18</text:span><text:span text:style-name="T24">施工詳圖繪製</text:span>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P36">T3.2出圖與轉檔</text:p>
          </table:table-cell>
          <table:table-cell table:style-name="表格2.C9" office:value-type="string">
            <text:p text:style-name="P36">O3.2.1工程圖紙</text:p>
          </table:table-cell>
          <table:table-cell table:style-name="表格2.D9" office:value-type="string">
            <text:p text:style-name="P25">P3.2.1依正確比例進行工程圖組的出圖作業。</text:p>
          </table:table-cell>
          <table:table-cell table:style-name="表格2.E9" office:value-type="string">
            <text:p text:style-name="P34">4</text:p>
          </table:table-cell>
          <table:table-cell table:style-name="表格2.F9" office:value-type="string">
            <text:p text:style-name="P39">K03營建工程圖學</text:p>
            <text:p text:style-name="P39">K13電腦繪圖概論</text:p>
            <text:p text:style-name="P39">K17出圖操作注意事項</text:p>
            <text:p text:style-name="P39">K18轉檔操作注意事項</text:p>
          </table:table-cell>
          <table:table-cell table:style-name="表格2.G9" office:value-type="string">
            <text:p text:style-name="P35"><text:span text:style-name="T24">S</text:span><text:span text:style-name="T25">16</text:span><text:span text:style-name="T24">電腦輔助繪圖操作(2D&amp;3D)</text:span></text:p>
            <text:p text:style-name="P39">S19出圖操作</text:p>
            <text:p text:style-name="P39">S20轉檔操作</text:p>
            <text:p text:style-name="P39">S21圖庫建置與整理</text:p>
          </table:table-cell>
        </table:table-row>
        <table:table-row table:style-name="表格2.1">
          <table:table-cell table:style-name="表格2.A10" table:number-rows-spanned="2" office:value-type="string">
            <text:p text:style-name="P36">T4照明施工驗收與問題解決</text:p>
          </table:table-cell>
          <table:table-cell table:style-name="表格2.B10" office:value-type="string">
            <text:p text:style-name="P36">T4.1照明施工與驗收</text:p>
          </table:table-cell>
          <table:table-cell table:style-name="表格2.C10" office:value-type="string">
            <text:p text:style-name="P36">O4.1.1驗收紀錄</text:p>
          </table:table-cell>
          <table:table-cell table:style-name="表格2.D10" office:value-type="string">
            <text:p text:style-name="P25">P4.1.1與相關設計團隊各協力單位，協商工作進度。</text:p>
            <text:p text:style-name="P25">P4.1.2視需要在工地現場督導照明施工作業，並進行進度控管。</text:p>
            <text:p text:style-name="P25">P4.1.3審查燈具及燈控系統樣品。</text:p>
            <text:p text:style-name="P25">P4.1.4配合相關設計單位與業主進行照明設計設備的調校與驗收工作。</text:p>
          </table:table-cell>
          <table:table-cell table:style-name="表格2.E10" office:value-type="string">
            <text:p text:style-name="P34">4</text:p>
          </table:table-cell>
          <table:table-cell table:style-name="表格2.F10" office:value-type="string">
            <text:p text:style-name="P39">K07照明美學</text:p>
            <text:p text:style-name="P39">K19職業安全衛生法相關規範</text:p>
            <text:p text:style-name="P39">K20施工進度控管注意事項</text:p>
            <text:p text:style-name="P39">K21驗收注意事項</text:p>
            <text:p text:style-name="P39">K22品質管理概論</text:p>
          </table:table-cell>
          <table:table-cell table:style-name="表格2.G10" office:value-type="string">
            <text:p text:style-name="P39">S10照明施工實務</text:p>
            <text:p text:style-name="P38">S22施工進度控管</text:p>
            <text:p text:style-name="P39">S23驗收操作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36">T4.2問題解決與改善</text:p>
          </table:table-cell>
          <table:table-cell table:style-name="表格2.C11" office:value-type="string">
            <text:p text:style-name="P36">O4.2.1缺失改善表</text:p>
          </table:table-cell>
          <table:table-cell table:style-name="表格2.D11" office:value-type="string">
            <text:p text:style-name="P25">P4.2.1在工地現場了解施工與設計的相關問題，並提出解決方案及改善措施。</text:p>
            <text:p text:style-name="P25">P4.2.2參與檢討會議進行工程問題檢討並提出改善建議。</text:p>
          </table:table-cell>
          <table:table-cell table:style-name="表格2.E11" office:value-type="string">
            <text:p text:style-name="P34">4</text:p>
          </table:table-cell>
          <table:table-cell table:style-name="表格2.F11" office:value-type="string">
            <text:p text:style-name="P39">K20施工進度控管注意事項</text:p>
            <text:p text:style-name="P39">K21驗收注意事項</text:p>
            <text:p text:style-name="P39">K22品質管理概論</text:p>
            <text:p text:style-name="P39">K23問題分析與案例實務</text:p>
          </table:table-cell>
          <table:table-cell table:style-name="表格2.G11" office:value-type="string">
            <text:p text:style-name="P39">S22施工進度控管</text:p>
            <text:p text:style-name="P39">S23驗收操作</text:p>
            <text:p text:style-name="P39">S24問題解決能力</text:p>
          </table:table-cell>
        </table:table-row>
      </table:table>
      <text:p text:style-name="P29"/>
      <table:table table:name="表格3" table:style-name="表格3">
        <table:table-column table:style-name="表格3.A"/>
        <table:table-header-rows>
          <text:soft-page-break/>
          <table:table-row table:style-name="表格3.1">
            <table:table-cell table:style-name="表格3.A1" office:value-type="string">
              <text:p text:style-name="P16"><text:span text:style-name="T12">職能內涵（A=attitude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7">A01追求卓越：會為自己設定具挑戰性的工作目標並全力以赴，願意主動投注心力達成或超越既定目標，不斷尋求突破。</text:p>
            <text:p text:style-name="P17">A02謹慎細心：對於任務的執行過程，能謹慎考量及處理所有細節，精確地檢視每個程序，並持續對其保持高度關注。</text:p>
            <text:p text:style-name="P17">A03團隊意識：積極參與並支持團隊，能彼此鼓勵共同達成團隊目標。</text:p>
            <text:p text:style-name="P17">A04主動積極：不需他人指示或要求能自動自發做事，面臨問題立即採取行動加以解決，且為達目標願意主動承擔額外責任。</text:p>
            <text:p text:style-name="P17">A05持續學習：能夠展現自我提升的企圖心，利用且積極參與各種機會，學習任務所需的新知識與技能，並能有效應用在特定任務。</text:p>
            <text:p text:style-name="P17">A06應對不確定性：當狀況不明或問題不夠具體的情況下，能在必要時採取行動，以有效釐清模糊不清的態勢。</text:p>
            <text:p text:style-name="P17">A07壓力容忍：<text:span text:style-name="T36">在高度緊張的情況或壓力下，冷靜且有效地應對及處理事務，如緊迫的時間、不友善的人、各類突發事件及危急狀況，能以適當的方式紓解自身壓力。</text:span></text:p>
          </table:table-cell>
        </table:table-row>
      </table:table>
      <text:p text:style-name="P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4">說明與補充事項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1011833609" text:style-name="WWNum13">
              <text:list-item>
                <text:p text:style-name="P3">建議擔任此職類／職業之學歷／經驗／或能力條件：</text:p>
              </text:list-item>
            </text:list>
            <text:list xml:id="list1894075441" text:style-name="WWNum127">
              <text:list-item>
                <text:p text:style-name="P2">高中職以上畢業<text:span text:style-name="T13">，且具三年以上空間設計相關工作經驗者；大專建築、空間設計、劇場燈光、產品設計相關科系以上畢業，且具一年以上空間設計相關工作經驗者。</text:span></text:p>
              </text:list-item>
            </text:list>
            <text:list xml:id="list163558487626621" text:continue-list="list1011833609" text:style-name="WWNum13">
              <text:list-item>
                <text:p text:style-name="P4">其他補充說明：</text:p>
              </text:list-item>
            </text:list>
            <text:p text:style-name="P30"><text:span text:style-name="T13">【註1】業主狀況：直接業主(如文化、職業、教育背景、家庭狀況、喜好色彩、生活情況、家庭組織、交通工具、基本閱歷…等)、複委託業主(如建築物或環境空間設計要求、設計理念、環境需求、區域文化…等)資訊。。</text:span></text:p>
            <text:p text:style-name="P31"><text:span text:style-name="T37">【註2】</text:span><text:span text:style-name="T34">基地現況：包括建築物(建物內外結構、相關設備位置、出線口位置、現況色彩、管路狀況…等)、營建區域、景觀環境、空間規劃…等現況。</text:span></text:p>
            <text:p text:style-name="P32"><text:span text:style-name="T13">【註3】氛圍：包含環境、空間、使用機能、照明品質陰影變化、整體照明與局部照明的分配比重及相關規範(如：包括建築技術規則、中華民國國家標準(CNS12112、CNS15015…等)、電氣法規…等)。</text:span></text:p>
            <text:p text:style-name="P33"><text:span text:style-name="T38">【註4】</text:span><text:span text:style-name="T32">照明計算：</text:span><text:span text:style-name="T35">建築物室內外、戶外景觀與環境光的照度計算，</text:span>包含照度、角度、輝度、均齊度等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1" fo:font-family="'Times New Roman'" style:font-family-generic="roman" style:font-pitch="variable" style:letter-kerning="fals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roman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language-asian="en" style:country-asian="US" style:font-size-complex="12pt"/>
    </style:style>
    <style:style style:name="List_20_Bullet_20_2" style:display-name="List Bullet 2" style:family="paragraph" style:parent-style-name="Standard" style:default-outline-level="" style:list-style-name="WWNum1">
      <style:paragraph-properties fo:margin-left="0.706cm" fo:margin-right="0cm" fo:margin-top="0cm" fo:margin-bottom="0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4" style:display-name="List Bullet 4" style:family="paragraph" style:parent-style-name="List_20_4" style:default-outline-level="" style:list-style-name="WWNum2">
      <style:paragraph-properties fo:margin-left="0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1" fo:font-family="'Times New Roman'" style:font-family-generic="roman" style:font-pitch="variable" style:letter-kerning="false" style:language-asian="en" style:country-asian="US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 style:list-style-name="WWNum3">
      <style:paragraph-properties fo:margin-left="1.829cm" fo:margin-right="0cm" fo:margin-top="0.106cm" fo:margin-bottom="0.106cm" style:contextual-spacing="true" fo:keep-together="always" fo:orphans="2" fo:widows="2" fo:text-indent="-0.63cm" style:auto-text-indent="false" fo:keep-with-next="always">
        <style:tab-stops/>
      </style:paragraph-properties>
      <style:text-properties style:font-name="Times New Roman1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padding="1.094cm" fo:border="none" style:shadow="none" fo:keep-with-next="always" style:writing-mode="lr-tb"/>
      <style:text-properties fo:color="#000000" loext:opacity="100%" style:font-name="Times New Roman1" fo:font-family="'Times New Roman'" style:font-family-generic="roman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language-asian="en" style:country-asian="US"/>
    </style:style>
    <style:style style:name="annotation_20_text" style:display-name="annotation text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letter-kerning="true" style:font-size-asian="12pt" style:language-asian="zh" style:country-asian="TW" style:font-weight-asian="bold" style:font-size-complex="11pt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.212cm" fo:margin-bottom="0.212cm" style:contextual-spacing="false" fo:keep-together="always" fo:orphans="2" fo:widows="2" fo:hyphenation-ladder-count="no-limit" fo:keep-with-next="always" style:vertical-align="baseline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>
      <style:text-properties style:font-name="Courier New" fo:font-family="'Courier New'" style:font-family-generic="roman" style:font-pitch="variable" fo:font-size="12pt" fo:font-weight="bold" style:letter-kerning="tru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9" style:display-name="ListLabel 249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>
      <style:text-properties style:font-name-asian="微軟正黑體2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style:num-prefix="S" style:num-format="1">
        <style:list-level-properties text:list-level-position-and-space-mode="label-alignment">
          <style:list-level-label-alignment text:label-followed-by="listtab" text:list-tab-stop-position="0.861cm" fo:text-indent="-0.861cm" fo:margin-left="0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5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66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ListLabel_20_6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4" style:num-prefix="T" style:num-format="1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5" style:num-prefix="T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0" style:num-prefix="T2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1" style:num-prefix="T1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2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3" style:num-prefix="T1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4" style:num-prefix="T1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5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6" style:num-prefix="T1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7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8" style:num-prefix="T1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9" style:num-prefix="T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0" style:num-prefix="T8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44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45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text:style-name="ListLabel_20_249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">
      <text:list-level-style-number text:level="1" text:style-name="ListLabel_20_250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51" style:num-prefix="T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52" style:num-prefix="T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53" style:num-prefix="T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54" style:num-prefix="T9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55" style:num-prefix="T1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">
      <text:list-level-style-number text:level="1" text:style-name="ListLabel_20_256" style:num-prefix="T1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341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342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343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344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345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346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總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1</meta:editing-cycles>
    <meta:print-date>2023-08-28T04:39:00</meta:print-date>
    <meta:creation-date>2023-10-09T17:16:00</meta:creation-date>
    <dc:date>2023-10-23T07:55:00</dc:date>
    <meta:editing-duration>PT58M</meta:editing-duration>
    <meta:generator>NDC_ODF_Application_Tools_/3.3.2$Windows_X86_64 LibreOffice_project/1c83f50314a572f826dc60cf827b7d4b71120510</meta:generator>
    <meta:document-statistic meta:table-count="4" meta:image-count="0" meta:object-count="0" meta:page-count="4" meta:paragraph-count="183" meta:word-count="2455" meta:character-count="2908" meta:non-whitespace-character-count="2904"/>
    <meta:user-defined meta:name="AppVersion">16.0000</meta:user-defined>
    <meta:template xlink:type="simple" xlink:actuate="onRequest" xlink:title="Normal.dotm" xlink:href=""/>
  </office:meta>
</office:document-meta>
</file>