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號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微軟正黑體" style:font-name-asian="微軟正黑體" style:font-name-complex="Arial" style:font-weight-complex="bold" fo:color="#0000FF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style:font-weight-complex="bold" fo:color="#000000" fo:font-size="12pt" style:font-size-asian="12pt" style:font-size-complex="12pt"/>
    </style:style>
    <style:style style:name="TableColumn11" style:family="table-column">
      <style:table-column-properties style:column-width="0.5347in" style:use-optimal-column-width="false"/>
    </style:style>
    <style:style style:name="TableColumn12" style:family="table-column">
      <style:table-column-properties style:column-width="1.102in" style:use-optimal-column-width="false"/>
    </style:style>
    <style:style style:name="TableColumn13" style:family="table-column">
      <style:table-column-properties style:column-width="0.6965in" style:use-optimal-column-width="false"/>
    </style:style>
    <style:style style:name="TableColumn14" style:family="table-column">
      <style:table-column-properties style:column-width="3.8847in" style:use-optimal-column-width="false"/>
    </style:style>
    <style:style style:name="TableColumn15" style:family="table-column">
      <style:table-column-properties style:column-width="1.1763in" style:use-optimal-column-width="false"/>
    </style:style>
    <style:style style:name="TableColumn16" style:family="table-column">
      <style:table-column-properties style:column-width="3.868in" style:use-optimal-column-width="false"/>
    </style:style>
    <style:style style:name="Table10" style:family="table">
      <style:table-properties style:width="11.2625in" fo:margin-left="-0.3972in" table:align="left"/>
    </style:style>
    <style:style style:name="TableRow17" style:family="table-row">
      <style:table-row-properties style:min-row-height="0.0784in"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3" style:family="table-row">
      <style:table-row-properties style:min-row-height="0.0784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/>
    </style:style>
    <style:style style:name="TableRow33" style:family="table-row">
      <style:table-row-properties style:min-row-height="0.0486in" style:use-optimal-row-height="false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9" style:family="table-row">
      <style:table-row-properties style:min-row-height="0.0784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style:snap-to-layout-grid="false" fo:line-height="0.2777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letter-kerning="false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2" fo:orphans="2" style:snap-to-layout-grid="false" fo:text-align="center" fo:line-height="0.2777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2" fo:orphans="2" style:snap-to-layout-grid="false" fo:text-align="justify" fo:line-height="0.2777in" fo:margin-left="0.0381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54" style:family="table-row">
      <style:table-row-properties style:min-row-height="0.0784in" style:use-optimal-row-height="false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2" fo:orphans="2" style:snap-to-layout-grid="false" fo:text-align="justify" fo:line-height="0.2777in" fo:margin-left="0.0381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2" fo:orphans="2" style:snap-to-layout-grid="false" fo:text-align="center" fo:line-height="0.2777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widows="2" fo:orphans="2" style:snap-to-layout-grid="false" fo:text-align="justify" fo:line-height="0.2777in" fo:margin-left="0.0381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67" style:family="table-row">
      <style:table-row-properties style:min-row-height="0.0784in" style:use-optimal-row-height="false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2" fo:orphans="2" style:snap-to-layout-grid="false" fo:text-align="justify" fo:line-height="0.2777in" fo:margin-left="0.0381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widows="2" fo:orphans="2" style:snap-to-layout-grid="false" fo:text-align="center" fo:line-height="0.2777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widows="2" fo:orphans="2" style:snap-to-layout-grid="false" fo:text-align="justify" fo:line-height="0.2777in" fo:margin-left="0.0381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81" style:family="table-row">
      <style:table-row-properties style:min-row-height="0.0784in" style:use-optimal-row-height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 fo:line-height="0.2777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87" style:family="table-row">
      <style:table-row-properties style:min-row-height="0.0784in" style:use-optimal-row-height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 fo:line-height="0.2777in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text-align="justify" fo:line-height="0.2777in"/>
    </style:style>
    <style:style style:name="T9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94" style:parent-style-name="Standarduser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96" style:family="table-column">
      <style:table-column-properties style:column-width="0.8659in" style:use-optimal-column-width="false"/>
    </style:style>
    <style:style style:name="TableColumn97" style:family="table-column">
      <style:table-column-properties style:column-width="0.8659in" style:use-optimal-column-width="false"/>
    </style:style>
    <style:style style:name="TableColumn98" style:family="table-column">
      <style:table-column-properties style:column-width="0.8659in" style:use-optimal-column-width="false"/>
    </style:style>
    <style:style style:name="TableColumn99" style:family="table-column">
      <style:table-column-properties style:column-width="3.4451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2.3625in" style:use-optimal-column-width="false"/>
    </style:style>
    <style:style style:name="TableColumn102" style:family="table-column">
      <style:table-column-properties style:column-width="2.3625in" style:use-optimal-column-width="false"/>
    </style:style>
    <style:style style:name="Table95" style:family="table">
      <style:table-properties style:width="11.2604in" fo:margin-left="-0.3972in" table:align="left"/>
    </style:style>
    <style:style style:name="TableRow103" style:family="table-row">
      <style:table-row-properties style:min-row-height="0.3979in" style:use-optimal-row-height="fals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18" style:family="table-row">
      <style:table-row-properties style:min-row-height="0.539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27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28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29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30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31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32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language-asian="zh" style:country-asian="HK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3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3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4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4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4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4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4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4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4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4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152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153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54" style:family="table-row">
      <style:table-row-properties style:min-row-height="0.539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P161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P162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65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66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67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68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181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182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183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84" style:family="table-row">
      <style:table-row-properties style:min-row-height="0.5395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P191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94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95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96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97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207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208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209" style:family="table-row">
      <style:table-row-properties style:min-row-height="0.5395in" style:use-optimal-row-height="false"/>
    </style:style>
    <style:style style:name="P210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user" style:family="paragraph">
      <style:paragraph-properties style:snap-to-layout-grid="false" fo:text-align="justify" fo:margin-bottom="0in" fo:line-height="0.2777in" fo:margin-right="-0.0736in"/>
      <style:text-properties style:font-name="微軟正黑體" style:font-name-asian="微軟正黑體" style:font-name-complex="Times New Roman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17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18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2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2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2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2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229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230" style:family="table-row">
      <style:table-row-properties style:min-row-height="0.5395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39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0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1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size="11pt" style:font-size-asian="11pt"/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T2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4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5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5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257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258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259" style:family="table-row">
      <style:table-row-properties style:min-row-height="0.5395in" style:use-optimal-row-height="false"/>
    </style:style>
    <style:style style:name="P260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P265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68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69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7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7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7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28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8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282" style:family="table-row">
      <style:table-row-properties style:min-row-height="0.5395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P289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2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3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4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fo:font-size="11pt" style:font-size-asian="11pt"/>
    </style:style>
    <style:style style:name="T296" style:parent-style-name="預設段落字型" style:family="text">
      <style:text-properties style:font-name="微軟正黑體" style:font-name-asian="微軟正黑體" fo:font-size="11pt" style:font-size-asian="11pt"/>
    </style:style>
    <style:style style:name="T297" style:parent-style-name="預設段落字型" style:family="text">
      <style:text-properties style:font-name="微軟正黑體" style:font-name-asian="微軟正黑體" fo:font-size="11pt" style:font-size-asian="11pt"/>
    </style:style>
    <style:style style:name="T298" style:parent-style-name="預設段落字型" style:family="text">
      <style:text-properties style:font-name="微軟正黑體" style:font-name-asian="微軟正黑體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0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0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308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309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310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311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P312" style:parent-style-name="Standard" style:family="paragraph">
      <style:paragraph-properties style:snap-to-layout-grid="false" fo:margin-left="0.9013in" fo:text-indent="0.3347in">
        <style:tab-stops/>
      </style:paragraph-properties>
      <style:text-properties style:font-name="微軟正黑體" style:font-name-asian="微軟正黑體" style:font-name-complex="Arial" fo:font-size="11pt" style:font-size-asian="11pt" fo:background-color="#FFFF00"/>
    </style:style>
    <style:style style:name="TableColumn314" style:family="table-column">
      <style:table-column-properties style:column-width="11.3208in" style:use-optimal-column-width="false"/>
    </style:style>
    <style:style style:name="Table313" style:family="table">
      <style:table-properties style:width="11.3208in" fo:margin-left="-0.3972in" table:align="left"/>
    </style:style>
    <style:style style:name="TableRow315" style:family="table-row">
      <style:table-row-properties style:min-row-height="0.0472in" style:use-optimal-row-height="false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17" style:parent-style-name="Standarduser" style:family="paragraph">
      <style:paragraph-properties fo:widows="2" fo:orphans="2" style:snap-to-layout-grid="false" fo:text-align="center" fo:line-height="0.2777in"/>
    </style:style>
    <style:style style:name="T3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321" style:family="table-row">
      <style:table-row-properties style:min-row-height="0.04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 style:language-asian="zh" style:country-asian="HK"/>
    </style:style>
    <style:style style:name="P324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 style:language-asian="zh" style:country-asian="HK"/>
    </style:style>
    <style:style style:name="P32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 style:language-asian="zh" style:country-asian="HK"/>
    </style:style>
    <style:style style:name="P32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 style:language-asian="zh" style:country-asian="HK"/>
    </style:style>
    <style:style style:name="P32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 style:language-asian="zh" style:country-asian="HK"/>
    </style:style>
    <style:style style:name="P328" style:parent-style-name="內文" style:family="paragraph">
      <style:paragraph-properties fo:widows="2" fo:orphans="2" style:snap-to-layout-grid="false" fo:text-align="justify"/>
    </style:style>
    <style:style style:name="T32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Row330" style:family="table-row">
      <style:table-row-properties style:min-row-height="0.0472in" style:use-optimal-row-height="false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332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333" style:family="table-row">
      <style:table-row-properties style:min-row-height="0.0472in" style:use-optimal-row-height="false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35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336" style:family="table-row">
      <style:table-row-properties style:min-row-height="1.6479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8" style:parent-style-name="清單段落" style:family="paragraph">
      <style:paragraph-properties fo:widows="2" fo:orphans="2" style:snap-to-layout-grid="false" fo:text-align="justify" fo:line-height="0.2777in" fo:text-indent="-0.334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39" style:parent-style-name="清單段落" style:family="paragraph">
      <style:paragraph-properties fo:widows="2" fo:orphans="2" style:snap-to-layout-grid="false" fo:text-align="justify" fo:line-height="0.2777in" fo:margin-left="0.6694in" fo:text-indent="-0.3347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340" style:parent-style-name="清單段落" style:family="paragraph">
      <style:paragraph-properties fo:widows="2" fo:orphans="2" style:snap-to-layout-grid="false" fo:text-align="justify" fo:line-height="0.2777in" fo:margin-left="0.6694in" fo:text-indent="-0.3347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341" style:parent-style-name="清單段落" style:family="paragraph">
      <style:paragraph-properties fo:widows="2" fo:orphans="2" style:snap-to-layout-grid="false" fo:text-align="justify" fo:line-height="0.2777in" fo:margin-left="0.6694in" fo:text-indent="-0.3347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8">淨零建築能效管理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職能基準代碼</text:span></text:p>
          </table:table-cell>
          <table:covered-table-cell/>
          <table:table-cell table:style-name="TableCell21" table:number-columns-spanned="4">
            <text:p text:style-name="P22">CAP3112-002v1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<text:span text:style-name="T26">職能基準名稱</text:span></text:p>
            <text:p text:style-name="P27"><text:span text:style-name="T28">(擇一填寫)</text:span></text:p>
          </table:table-cell>
          <table:covered-table-cell/>
          <table:table-cell table:style-name="TableCell29">
            <text:p text:style-name="P30">職類</text:p>
          </table:table-cell>
          <table:table-cell table:style-name="TableCell31" table:number-columns-spanned="3">
            <text:p text:style-name="P32">淨零建築能效管理人員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職業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<text:span text:style-name="T42">所屬類別</text:span></text:p>
          </table:table-cell>
          <table:table-cell table:style-name="TableCell43">
            <text:p text:style-name="P44"><text:span text:style-name="T45">職類別</text:span></text:p>
          </table:table-cell>
          <table:table-cell table:style-name="TableCell46" table:number-columns-spanned="2">
            <text:p text:style-name="P47">建築與營造／建築規劃設計</text:p>
          </table:table-cell>
          <table:covered-table-cell/>
          <table:table-cell table:style-name="TableCell48">
            <text:p text:style-name="P49"><text:span text:style-name="T50">職類別代碼</text:span></text:p>
          </table:table-cell>
          <table:table-cell table:style-name="TableCell51">
            <text:p text:style-name="P52"><text:span text:style-name="T53">CAP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職業別</text:span></text:p>
          </table:table-cell>
          <table:table-cell table:style-name="TableCell59" table:number-columns-spanned="2">
            <text:p text:style-name="P60">營建工程技術員</text:p>
          </table:table-cell>
          <table:covered-table-cell/>
          <table:table-cell table:style-name="TableCell61">
            <text:p text:style-name="P62"><text:span text:style-name="T63">職業別代碼</text:span></text:p>
          </table:table-cell>
          <table:table-cell table:style-name="TableCell64">
            <text:p text:style-name="P65"><text:span text:style-name="T66">3112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行業別</text:span></text:p>
          </table:table-cell>
          <table:table-cell table:style-name="TableCell72" table:number-columns-spanned="2">
            <text:p text:style-name="P73">專業、科學及技術服務業／建築、工程服務及技術檢測、分析服務業</text:p>
          </table:table-cell>
          <table:covered-table-cell/>
          <table:table-cell table:style-name="TableCell74">
            <text:p text:style-name="P75"><text:span text:style-name="T76">行業別代碼</text:span></text:p>
          </table:table-cell>
          <table:table-cell table:style-name="TableCell77">
            <text:p text:style-name="P78"><text:span text:style-name="T79">M711</text:span><text:span text:style-name="T80">1</text:span>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工作描述</text:span></text:p>
          </table:table-cell>
          <table:covered-table-cell/>
          <table:table-cell table:style-name="TableCell85" table:number-columns-spanned="4">
            <text:p text:style-name="P86">蒐集與分析能源使用情況，規劃節能計畫。執行日常巡檢、保養與管理。依據節能計畫，執行發包與督導設施維護。檢視節能成效，提出持續改善作法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基準級別</text:span></text:p>
          </table:table-cell>
          <table:covered-table-cell/>
          <table:table-cell table:style-name="TableCell91" table:number-columns-spanned="4">
            <text:p text:style-name="P92"><text:span text:style-name="T93">4</text:span></text:p>
          </table:table-cell>
          <table:covered-table-cell/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主要職責</text:p>
            </table:table-cell>
            <table:table-cell table:style-name="TableCell106">
              <text:p text:style-name="P107">工作任務</text:p>
            </table:table-cell>
            <table:table-cell table:style-name="TableCell108">
              <text:p text:style-name="P109">工作產出</text:p>
            </table:table-cell>
            <table:table-cell table:style-name="TableCell110">
              <text:p text:style-name="P111">行為指標</text:p>
            </table:table-cell>
            <table:table-cell table:style-name="TableCell112">
              <text:p text:style-name="P113">職能級別</text:p>
            </table:table-cell>
            <table:table-cell table:style-name="TableCell114">
              <text:p text:style-name="P115">職能內涵<text:line-break/>（K=knowledge知識）</text:p>
            </table:table-cell>
            <table:table-cell table:style-name="TableCell116">
              <text:p text:style-name="P117">職能內涵<text:line-break/>（S=skills技能）</text:p>
            </table:table-cell>
          </table:table-row>
        </table:table-header-rows>
        <table:table-row table:style-name="TableRow118">
          <table:table-cell table:style-name="TableCell119">
            <text:p text:style-name="P120">T1.<text:s/>規劃節能計畫</text:p>
          </table:table-cell>
          <table:table-cell table:style-name="TableCell121">
            <text:p text:style-name="P122">T1.1規劃節能計畫</text:p>
          </table:table-cell>
          <table:table-cell table:style-name="TableCell123">
            <text:p text:style-name="P124">O1.1.1節能計畫</text:p>
          </table:table-cell>
          <table:table-cell table:style-name="TableCell125">
            <text:p text:style-name="P126">P1.1.1確認企業組織節能目標，遵循企業組織節能減碳路徑。</text:p>
            <text:p text:style-name="P127">P1.1.2判斷須繼續使用、維護、維修、更換或翻新的設備。</text:p>
            <text:p text:style-name="P128">P1.1.3依據企業組織發展需求，評估電力使用量及未來擴充可能性。</text:p>
            <text:p text:style-name="P129">P1.1.4評估再生能源及新節能管理技術導入機會。</text:p>
            <text:p text:style-name="P130">P1.1.5分析財務投資效益，幫助管理階層理解節能投資可獲得節省電費的成效。</text:p>
            <text:soft-page-break/>
            <text:p text:style-name="P131">P1.1.6依據企業組織節能目標，制定節能計畫。</text:p>
            <text:p text:style-name="P132"><text:span text:style-name="T133">P1.1.7制定建物節能使用管理辦法，管理能源使用行為。</text:span>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K01 ESG概念</text:p>
            <text:p text:style-name="P138">K02溫室氣體盤查及碳管理相關知識</text:p>
            <text:p text:style-name="P139">K03我國淨零建築路徑規劃、法規、標準與獎補助措施</text:p>
            <text:p text:style-name="P140">K04綠建築標章與規範</text:p>
            <text:p text:style-name="P141">K05建築能效評估標準與分級制度</text:p>
            <text:p text:style-name="P142">K06契約容量概念</text:p>
            <text:p text:style-name="P143">K07節能計畫規劃方法</text:p>
            <text:soft-page-break/>
            <text:p text:style-name="P144">K08節能技術與方法，如：建築外殼、照明、空調、動力設備、水資源等</text:p>
            <text:p text:style-name="P145">K09再生能源利用</text:p>
            <text:p text:style-name="P146">K10節能設施管理新技術，如：AI自動控制、充電樁</text:p>
            <text:p text:style-name="P147">K11設施設備營運管理方法</text:p>
            <text:p text:style-name="P148"><text:span text:style-name="T149">K12節能使用管理辦法制定方法</text:span></text:p>
          </table:table-cell>
          <table:table-cell table:style-name="TableCell150">
            <text:p text:style-name="P151">S01溝通與協調技能</text:p>
            <text:p text:style-name="P152">S02問題分析解決</text:p>
            <text:p text:style-name="P153">S03計畫與組織</text:p>
          </table:table-cell>
        </table:table-row>
        <table:table-row table:style-name="TableRow154">
          <table:table-cell table:style-name="TableCell155">
            <text:p text:style-name="P156">T1規劃節能計畫</text:p>
          </table:table-cell>
          <table:table-cell table:style-name="TableCell157">
            <text:p text:style-name="P158">T1.2蒐集與分析能源使用情況</text:p>
          </table:table-cell>
          <table:table-cell table:style-name="TableCell159">
            <text:p text:style-name="P160">O1.2.1設備性能評估表</text:p>
            <text:p text:style-name="P161">O1.2.2用電分析表</text:p>
            <text:p text:style-name="P162">O1.2.3用電基準線</text:p>
          </table:table-cell>
          <table:table-cell table:style-name="TableCell163">
            <text:p text:style-name="P164">P1.2.1盤點設備，評估設備性能及使用狀況。</text:p>
            <text:p text:style-name="P165">P1.2.2蒐集建物用電資料，檢驗用電數據準確性。</text:p>
            <text:p text:style-name="P166">P1.2.3分析建物用電狀況，判斷耗能性質、來源與整體能源消耗關係，找出耗能熱點。</text:p>
            <text:p text:style-name="P167">P1.2.4計算耗電密度（EUI），分析耗能原因</text:p>
            <text:p text:style-name="P168">P1.2.5建立用電基準線，作為監控及評估用電的指標。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K13建築設備概念</text:p>
            <text:p text:style-name="P173">K14設備盤點與清單建立方法</text:p>
            <text:p text:style-name="P174">K15用電資料蒐集方法</text:p>
            <text:p text:style-name="P175">K16用電數據準確性檢驗方法</text:p>
            <text:p text:style-name="P176">K17電費單評估與計算用電方法</text:p>
            <text:p text:style-name="P177">K18耗電密度（EUI）計算方法</text:p>
            <text:p text:style-name="P178">K19用電基準線建立方法</text:p>
          </table:table-cell>
          <table:table-cell table:style-name="TableCell179">
            <text:p text:style-name="P180">S04資訊蒐集與分析技能</text:p>
            <text:p text:style-name="P181">S05設施管理與性能評估技能</text:p>
            <text:p text:style-name="P182">S06用電計算技能</text:p>
            <text:p text:style-name="P183">S07能源使用分析與解讀</text:p>
          </table:table-cell>
        </table:table-row>
        <table:table-row table:style-name="TableRow184">
          <table:table-cell table:style-name="TableCell185" table:number-rows-spanned="2">
            <text:p text:style-name="P186">T2執行巡檢、自主保養與管理</text:p>
          </table:table-cell>
          <table:table-cell table:style-name="TableCell187">
            <text:p text:style-name="P188">T2.1巡檢與保養</text:p>
          </table:table-cell>
          <table:table-cell table:style-name="TableCell189">
            <text:p text:style-name="P190">O2.1.1巡檢紀錄文件</text:p>
            <text:p text:style-name="P191">O2.1.2保養與維修紀錄</text:p>
          </table:table-cell>
          <table:table-cell table:style-name="TableCell192">
            <text:p text:style-name="P193">P2.1.1現場巡檢與抄表，檢視建築設施與設備使用狀態。</text:p>
            <text:p text:style-name="P194">P2.1.2檢視並確認儀表量測數據正確。</text:p>
            <text:p text:style-name="P195">P2.1.3依據自主保養計畫，執行自主保養工作。</text:p>
            <text:p text:style-name="P196">P2.1.4執行設備簡易維修及故障排除。</text:p>
            <text:p text:style-name="P197">P2.1.5預測設備健康程度，提出維修或更換預<text:soft-page-break/>警。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K20巡檢項目與要點</text:p>
            <text:p text:style-name="P202">K21儀表使用與校正方法</text:p>
            <text:p text:style-name="P203">K22建築履歷圖資資料使用方法，如：標準作業程序SOP、緊急作業程序EOP、維護作業程序MOP</text:p>
          </table:table-cell>
          <table:table-cell table:style-name="TableCell204">
            <text:p text:style-name="P205">S08儀表工具操作技能</text:p>
            <text:p text:style-name="P206">S09自主保養技能</text:p>
            <text:p text:style-name="P207">S10簡易維修與故障排除技能</text:p>
            <text:p text:style-name="P208">S11異常狀況處理技能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T2.2管理能源使用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P2.2.1使用能源管理系統，解讀介面訊號與數據意涵，管理水、電、空調使用狀況。</text:p>
            <text:p text:style-name="P217">P2.2.2依照使用需求量，調整參數設定，維護環境舒適。</text:p>
            <text:p text:style-name="P218">P2.2.3檢視用電情況及契約容量合理性，瞭解差距因素，提出改善。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K23能源管理系統使用方法</text:p>
            <text:p text:style-name="P223">K24自動控制</text:p>
            <text:p text:style-name="P224">K25介面訊號及數據意涵</text:p>
            <text:p text:style-name="P225">K26設施使用動態管理</text:p>
            <text:p text:style-name="P226">K27職業安全與健康(OSH)</text:p>
          </table:table-cell>
          <table:table-cell table:style-name="TableCell227">
            <text:p text:style-name="P228">S12資訊工具使用</text:p>
            <text:p text:style-name="P229">S13訊號數值判讀技能</text:p>
          </table:table-cell>
        </table:table-row>
        <table:table-row table:style-name="TableRow230">
          <table:table-cell table:style-name="TableCell231" table:number-rows-spanned="2">
            <text:p text:style-name="P232">T3執行發包與督導設施維護</text:p>
          </table:table-cell>
          <table:table-cell table:style-name="TableCell233">
            <text:p text:style-name="P234">T3.1遴選與發包</text:p>
          </table:table-cell>
          <table:table-cell table:style-name="TableCell235">
            <text:p text:style-name="P236">O3.1.1發包文件、合約與驗收文件</text:p>
          </table:table-cell>
          <table:table-cell table:style-name="TableCell237">
            <text:p text:style-name="P238">P3.1.1依據節能計畫，蒐尋節能材料與設備廠商。</text:p>
            <text:p text:style-name="P239">P3.1.2制定發包文件、合約與驗收文件，提交管理人員確認。</text:p>
            <text:p text:style-name="P240">P3.1.3彙整服務提供廠商提案與報價，安排遴選會議，遴選廠商。</text:p>
            <text:p text:style-name="P241"><text:span text:style-name="T242">P3.1.</text:span><text:span text:style-name="T243">4</text:span><text:span text:style-name="T244">與廠商簽訂合約，訂定施工規範，完成發包程序。</text:span>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K28採購辦法規範</text:p>
            <text:p text:style-name="P249">K29節能材料與設備</text:p>
            <text:p text:style-name="P250">K30發包文件制定方法</text:p>
            <text:p text:style-name="P251">K31合約制定方法</text:p>
            <text:p text:style-name="P252">K32驗收文件制定方法</text:p>
            <text:p text:style-name="P253">K33廠商遴選方法</text:p>
            <text:p text:style-name="P254">K34施工規範制定方法</text:p>
          </table:table-cell>
          <table:table-cell table:style-name="TableCell255">
            <text:p text:style-name="P256">S14發包規劃及洽商技能</text:p>
            <text:p text:style-name="P257">S15文件管理技能</text:p>
            <text:p text:style-name="P258">S16發包與管理技能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T3.2履約管理與系統測試</text:p>
          </table:table-cell>
          <table:table-cell table:style-name="TableCell263">
            <text:p text:style-name="P264">O3.2.1驗收文件</text:p>
            <text:p text:style-name="P265">O3.2.2設施維護與維修紀錄</text:p>
          </table:table-cell>
          <table:table-cell table:style-name="TableCell266">
            <text:p text:style-name="P267">P3.2.1依據發包文件，確認廠商按合約執行維護、維修或更換設備。</text:p>
            <text:p text:style-name="P268">P3.2.2確認施工人員遵守職業安全衛生規範。</text:p>
            <text:p text:style-name="P269">P3.3.3執行系統測試與驗證，確認系統運作正常。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K35設備維護方法，如：空調、水電、消防等設備</text:p>
            <text:p text:style-name="P274">K36施工品質管理</text:p>
            <text:p text:style-name="P275">K37工作安全與規範</text:p>
            <text:p text:style-name="P276">K38驗收標準與方法</text:p>
            <text:p text:style-name="P277">K39系統測試與驗證方法</text:p>
          </table:table-cell>
          <table:table-cell table:style-name="TableCell278">
            <text:p text:style-name="P279">S01溝通與協調技能</text:p>
            <text:p text:style-name="P280">S17監工與作業督導技能</text:p>
            <text:p text:style-name="P281">S18工程驗收技能</text:p>
          </table:table-cell>
        </table:table-row>
        <text:soft-page-break/>
        <table:table-row table:style-name="TableRow282">
          <table:table-cell table:style-name="TableCell283">
            <text:p text:style-name="P284">T4檢視成效與改善</text:p>
          </table:table-cell>
          <table:table-cell table:style-name="TableCell285">
            <text:p text:style-name="P286">T4.1檢視節能成效與持續改善</text:p>
          </table:table-cell>
          <table:table-cell table:style-name="TableCell287">
            <text:p text:style-name="P288">O4.1.1持續改善方案</text:p>
            <text:p text:style-name="P289">O4.1.2標章送審文件</text:p>
          </table:table-cell>
          <table:table-cell table:style-name="TableCell290">
            <text:p text:style-name="P291">P4.1.1蒐集並彙整能源使用、營運狀況與使用行為等資料。</text:p>
            <text:p text:style-name="P292">P4.1.2判讀用電基準線，分析用電使用情況，視需要滾動優化基準線。</text:p>
            <text:p text:style-name="P293">P4.1.3分析未達節能目標的原因，提出持續改善方案。</text:p>
            <text:p text:style-name="P294"><text:span text:style-name="T295">P4.</text:span><text:span text:style-name="T296">1</text:span><text:span text:style-name="T297">.</text:span><text:span text:style-name="T298">4</text:span><text:span text:style-name="T299">蒐集與準備資料，協助申請能效標章。</text:span>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K40用電基準線判讀方法</text:p>
            <text:p text:style-name="P304">K41節能持續改善方法</text:p>
            <text:p text:style-name="P305">K05建築能效評估標準與分級制度</text:p>
          </table:table-cell>
          <table:table-cell table:style-name="TableCell306">
            <text:p text:style-name="P307">S03計畫與組織</text:p>
            <text:p text:style-name="P308">S04資訊蒐集與分析技能</text:p>
            <text:p text:style-name="P309">S05設施管理與性能評估技能</text:p>
            <text:p text:style-name="P310">S15文件管理技能</text:p>
            <text:p text:style-name="P311">S19認證標章申請作業能力</text:p>
          </table:table-cell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header-rows>
          <table:table-row table:style-name="TableRow315">
            <table:table-cell table:style-name="TableCell316">
              <text:soft-page-break/>
              <text:p text:style-name="P317"><text:span text:style-name="T318">職能內涵（</text:span><text:span text:style-name="T319">A=attitude</text:span><text:span text:style-name="T320">態度）</text:span></text:p>
            </table:table-cell>
          </table:table-row>
          <table:table-row table:style-name="TableRow321">
            <table:table-cell table:style-name="TableCell322">
              <text:p text:style-name="P323">A01 環境保護意識：理解人類生存發展所面對的環境危機與挑戰，探究氣候變遷、資源耗竭及生物多樣性消失，對國家、組織及個人的影響，採取綠色、簡樸、永續的行動。</text:p>
              <text:p text:style-name="P324">A02 主動積極：不需他人指示或要求能自動自發做事，面臨問題立即採取行動加以解決，且為達目標願意主動承擔責任。</text:p>
              <text:p text:style-name="P325">A03 自我管理：設立定義明確且實際可行的個人目標；對於及時完成任務展現高度進取、努力、承諾及負責任的行為。</text:p>
              <text:p text:style-name="P326">A04 謹慎細心：對於任務的執行過程，能謹慎考量及處理所有細節，精確地檢視每個程序，並持續對其保持高度關注。</text:p>
              <text:p text:style-name="P327">A05 團隊意識：積極參與並支持團隊，能彼此鼓勵共同達成團隊目標。</text:p>
              <text:p text:style-name="P328"><text:span text:style-name="T329">A06 應對不明狀況：當狀況不明或問題不夠具體情況下，能在必要時採取行動，以有效釐清模糊不清的態勢，完成任務。</text:span></text:p>
            </table:table-cell>
          </table:table-row>
          <table:table-row table:style-name="TableRow330"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說明與補充事項</text:p>
            </table:table-cell>
          </table:table-row>
        </table:table-header-rows>
        <table:table-row table:style-name="TableRow336">
          <table:table-cell table:style-name="TableCell337">
            <text:list text:style-name="LFO4" text:continue-numbering="true">
              <text:list-item>
                <text:p text:style-name="P338">使用說明</text:p>
              </text:list-item>
            </text:list>
            <text:list text:style-name="LFO5" text:continue-numbering="true">
              <text:list-item>
                <text:p text:style-name="P339">需要具備此職能從業人員的工作場所經常位於商辦、飯店、商場、學校、醫院、機場車站、體育館、博物館，以及各類公共、公用建築工作。任職於總務、或工務、或營繕相關部門，負責管理能源使用。<text:s/></text:p>
              </text:list-item>
              <text:list-item>
                <text:p text:style-name="P340">倘若應用端應用此職能基準，仍須依循主管機關的相關法令與規範要求。<text:s/></text:p>
              </text:list-item>
              <text:list-item>
                <text:p text:style-name="P341"><text:span text:style-name="T342">此項職能基準範圍為跨職業適用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標號" style:display-name="標號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Textbodyuser" style:display-name="Text body (user)" style:family="paragraph" style:parent-style-name="內文">
      <style:paragraph-properties fo:margin-bottom="0.0972in" fo:line-height="115%"/>
      <style:text-properties style:font-name="Calibri" style:font-name-asian="新細明體" style:font-name-complex="F" fo:hyphenate="false"/>
    </style:style>
    <style:style style:name="Standarduser" style:display-name="Standard (user)" style:family="paragraph">
      <style:paragraph-properties fo:widows="0" fo:orphans="0"/>
      <style:text-properties style:font-name-complex="Tahoma" fo:hyphenate="false"/>
    </style:style>
    <style:style style:name="樣式2" style:display-name="樣式2" style:family="paragraph" style:parent-style-name="內文">
      <style:paragraph-properties style:snap-to-layout-grid="false" fo:text-align="justify" fo:line-height="0.2222in" fo:margin-left="0.4458in" fo:text-indent="-0.4458in">
        <style:tab-stops/>
      </style:paragraph-properties>
      <style:text-properties style:font-name="微軟正黑體" style:font-name-asian="微軟正黑體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標號字元1" style:display-name="標號 字元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計畫_標1" style:display-name="計畫_標1" style:family="paragraph" style:parent-style-name="標題1" style:default-outline-level="1">
      <style:paragraph-properties style:vertical-align="auto"/>
      <style:text-properties style:font-name="Arial" style:font-name-asian="標楷體" fo:font-size="16pt" style:font-size-asian="16pt" fo:hyphenate="true"/>
    </style:style>
    <style:style style:name="計畫_標1字元" style:display-name="計畫_標1 字元" style:family="text" style:parent-style-name="標題1字元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2pt" style:font-size-asian="12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 fo:font-size="12pt" style:font-size-asian="12pt" style:font-size-complex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224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ennyhsu (許佳娟)</meta:initial-creator>
    <dc:creator>莊雅惠</dc:creator>
    <meta:creation-date>2024-10-11T03:59:00Z</meta:creation-date>
    <dc:date>2024-10-11T03:59:00Z</dc:date>
    <meta:print-date>2024-04-17T08:2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3" meta:character-count="2969" meta:row-count="21" meta:non-whitespace-character-count="2531"/>
  </office:meta>
</office:document-meta>
</file>