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78">
      <text:list-level-style-bullet text:level="1" text:style-name="WW_CharLFO7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8375in" style:use-optimal-column-width="false"/>
    </style:style>
    <style:style style:name="TableColumn12" style:family="table-column">
      <style:table-column-properties style:column-width="1.4097in" style:use-optimal-column-width="false"/>
    </style:style>
    <style:style style:name="TableColumn13" style:family="table-column">
      <style:table-column-properties style:column-width="1.9618in" style:use-optimal-column-width="false"/>
    </style:style>
    <style:style style:name="TableColumn14" style:family="table-column">
      <style:table-column-properties style:column-width="0.7944in" style:use-optimal-column-width="false"/>
    </style:style>
    <style:style style:name="TableColumn15" style:family="table-column">
      <style:table-column-properties style:column-width="4.6944in" style:use-optimal-column-width="false"/>
    </style:style>
    <style:style style:name="TableColumn16" style:family="table-column">
      <style:table-column-properties style:column-width="1.5631in" style:use-optimal-column-width="false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ableRow30" style:family="table-row">
      <style:table-row-properties style:min-row-height="0.037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style:snap-to-layout-grid="false" fo:text-align="center" fo:line-height="0.2777in"/>
    </style:style>
    <style:style style:name="T3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 style:snap-to-layout-grid="false"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line-height="0.2777in"/>
    </style:style>
    <style:style style:name="T3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center" fo:line-height="0.2777in"/>
    </style:style>
    <style:style style:name="T4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2777in"/>
    </style:style>
    <style:style style:name="T4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4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ableRow50" style:family="table-row">
      <style:table-row-properties style:min-row-height="0.037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TableRow64" style:family="table-row">
      <style:table-row-properties style:min-row-height="0.03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fo:line-height="0.2777in"/>
    </style:style>
    <style:style style:name="T7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 fo:line-height="0.2777in"/>
    </style:style>
    <style:style style:name="T7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2" fo:orphans="2" style:snap-to-layout-grid="false" fo:line-height="0.2777in"/>
    </style:style>
    <style:style style:name="T8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TableRow93" style:family="table-row">
      <style:table-row-properties style:min-row-height="0.338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P10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 style:font-size-complex="12pt"/>
    </style:style>
    <style:style style:name="TableColumn108" style:family="table-column">
      <style:table-column-properties style:column-width="0.5388in" style:use-optimal-column-width="false"/>
    </style:style>
    <style:style style:name="TableColumn109" style:family="table-column">
      <style:table-column-properties style:column-width="0.8944in" style:use-optimal-column-width="false"/>
    </style:style>
    <style:style style:name="TableColumn110" style:family="table-column">
      <style:table-column-properties style:column-width="0.6937in" style:use-optimal-column-width="false"/>
    </style:style>
    <style:style style:name="TableColumn111" style:family="table-column">
      <style:table-column-properties style:column-width="3.8555in" style:use-optimal-column-width="false"/>
    </style:style>
    <style:style style:name="TableColumn112" style:family="table-column">
      <style:table-column-properties style:column-width="1.375in" style:use-optimal-column-width="false"/>
    </style:style>
    <style:style style:name="TableColumn113" style:family="table-column">
      <style:table-column-properties style:column-width="3.9034in" style:use-optimal-column-width="false"/>
    </style:style>
    <style:style style:name="Table107" style:family="table">
      <style:table-properties style:width="11.2611in" fo:margin-left="0in" table:align="center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user" style:family="paragraph">
      <style:paragraph-properties style:snap-to-layout-grid="false" fo:text-align="center" fo:line-height="0.2777in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user" style:family="paragraph">
      <style:paragraph-properties style:snap-to-layout-grid="false" fo:text-align="justify" fo:line-height="0.2777in"/>
    </style:style>
    <style:style style:name="T12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2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2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user" style:family="paragraph">
      <style:paragraph-properties style:snap-to-layout-grid="false" fo:text-align="center" fo:line-height="0.2777in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27" style:parent-style-name="Standarduser" style:family="paragraph">
      <style:paragraph-properties style:snap-to-layout-grid="false" fo:text-align="center" fo:line-height="0.2777in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Standarduser" style:family="paragraph">
      <style:paragraph-properties style:snap-to-layout-grid="false" fo:text-align="center" fo:line-height="0.2777in"/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34" style:family="table-row">
      <style:table-row-properties style:min-row-height="0.0138in" style:use-optimal-row-height="false"/>
    </style:style>
    <style:style style:name="P13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Standarduser" style:family="paragraph">
      <style:paragraph-properties style:snap-to-layout-grid="false" fo:text-align="center" fo:line-height="0.2777in"/>
    </style:style>
    <style:style style:name="T13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user" style:family="paragraph">
      <style:paragraph-properties style:snap-to-layout-grid="false" fo:text-align="justify" fo:line-height="0.2777in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 style:font-size-complex="12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Standarduser" style:family="paragraph">
      <style:paragraph-properties style:snap-to-layout-grid="false" fo:text-align="center" fo:line-height="0.2777in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Standarduser" style:family="paragraph">
      <style:paragraph-properties style:snap-to-layout-grid="false" fo:text-align="center" fo:line-height="0.2777in"/>
    </style:style>
    <style:style style:name="T1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user" style:family="paragraph">
      <style:paragraph-properties style:snap-to-layout-grid="false" fo:text-align="justify" fo:line-height="0.2777in"/>
    </style:style>
    <style:style style:name="T15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Standarduser" style:family="paragraph">
      <style:paragraph-properties style:snap-to-layout-grid="false" fo:text-align="center" fo:line-height="0.2777in"/>
    </style:style>
    <style:style style:name="T1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user" style:family="paragraph">
      <style:paragraph-properties style:snap-to-layout-grid="false" fo:text-align="justify" fo:line-height="0.2777in"/>
    </style:style>
    <style:style style:name="T15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8" style:family="table-row">
      <style:table-row-properties style:min-row-height="0.0138in" style:use-optimal-row-height="false"/>
    </style:style>
    <style:style style:name="P15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Standarduser" style:family="paragraph">
      <style:paragraph-properties style:snap-to-layout-grid="false" fo:text-align="center" fo:line-height="0.2777in"/>
    </style:style>
    <style:style style:name="T16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user" style:family="paragraph">
      <style:paragraph-properties style:snap-to-layout-grid="false" fo:text-align="justify" fo:line-height="0.2777in"/>
    </style:style>
    <style:style style:name="T16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Standarduser" style:family="paragraph">
      <style:paragraph-properties style:snap-to-layout-grid="false" fo:text-align="center" fo:line-height="0.2777in"/>
    </style:style>
    <style:style style:name="T1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user" style:family="paragraph">
      <style:paragraph-properties style:snap-to-layout-grid="false" fo:text-align="justify" fo:line-height="0.2777in"/>
    </style:style>
    <style:style style:name="T17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2" style:family="table-row">
      <style:table-row-properties style:min-row-height="0.0138in" style:use-optimal-row-height="false"/>
    </style:style>
    <style:style style:name="P17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Standarduser" style:family="paragraph">
      <style:paragraph-properties style:snap-to-layout-grid="false" fo:text-align="center" fo:line-height="0.2777in"/>
    </style:style>
    <style:style style:name="T1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user" style:family="paragraph">
      <style:paragraph-properties style:snap-to-layout-grid="false" fo:text-align="justify" fo:line-height="0.2777in"/>
    </style:style>
    <style:style style:name="T17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Standarduser" style:family="paragraph">
      <style:paragraph-properties style:snap-to-layout-grid="false" fo:text-align="center" fo:line-height="0.2777in"/>
    </style:style>
    <style:style style:name="T1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user" style:family="paragraph">
      <style:paragraph-properties style:snap-to-layout-grid="false" fo:text-align="justify" fo:line-height="0.2777in"/>
    </style:style>
    <style:style style:name="T18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Standarduser" style:family="paragraph">
      <style:paragraph-properties style:snap-to-layout-grid="false" fo:text-align="center" fo:line-height="0.2777in"/>
    </style:style>
    <style:style style:name="T1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WW" style:family="paragraph">
      <style:paragraph-properties style:snap-to-layout-grid="false" fo:line-height="0.2777in"/>
    </style:style>
    <style:style style:name="T19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9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Standarduser" style:family="paragraph">
      <style:paragraph-properties style:snap-to-layout-grid="false" fo:text-align="center" fo:line-height="0.2777in"/>
    </style:style>
    <style:style style:name="T1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user" style:family="paragraph">
      <style:paragraph-properties style:snap-to-layout-grid="false" fo:text-align="justify" fo:line-height="0.2777in"/>
    </style:style>
    <style:style style:name="T20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20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olumn204" style:family="table-column">
      <style:table-column-properties style:column-width="0.8652in" style:use-optimal-column-width="false"/>
    </style:style>
    <style:style style:name="TableColumn205" style:family="table-column">
      <style:table-column-properties style:column-width="0.8659in" style:use-optimal-column-width="false"/>
    </style:style>
    <style:style style:name="TableColumn206" style:family="table-column">
      <style:table-column-properties style:column-width="0.8659in" style:use-optimal-column-width="false"/>
    </style:style>
    <style:style style:name="TableColumn207" style:family="table-column">
      <style:table-column-properties style:column-width="3.4458in" style:use-optimal-column-width="false"/>
    </style:style>
    <style:style style:name="TableColumn208" style:family="table-column">
      <style:table-column-properties style:column-width="0.493in" style:use-optimal-column-width="false"/>
    </style:style>
    <style:style style:name="TableColumn209" style:family="table-column">
      <style:table-column-properties style:column-width="2.3625in" style:use-optimal-column-width="false"/>
    </style:style>
    <style:style style:name="TableColumn210" style:family="table-column">
      <style:table-column-properties style:column-width="2.3618in" style:use-optimal-column-width="false"/>
    </style:style>
    <style:style style:name="Table203" style:family="table">
      <style:table-properties style:width="11.2604in" fo:margin-left="0in" table:align="center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Standarduser" style:family="paragraph">
      <style:paragraph-properties style:snap-to-layout-grid="false" fo:text-align="center" fo:line-height="0.2777in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Standarduser" style:family="paragraph">
      <style:paragraph-properties style:snap-to-layout-grid="false" fo:text-align="center" fo:line-height="0.2777in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Standarduser" style:family="paragraph">
      <style:paragraph-properties style:snap-to-layout-grid="false" fo:text-align="center" fo:line-height="0.2777in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Standarduser" style:family="paragraph">
      <style:paragraph-properties style:snap-to-layout-grid="false" fo:text-align="center" fo:line-height="0.2777in" fo:margin-left="0.4736in" fo:text-indent="-0.4736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Standarduser" style:family="paragraph">
      <style:paragraph-properties style:snap-to-layout-grid="false" fo:text-align="center" fo:line-height="0.2777in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Standarduser" style:family="paragraph">
      <style:paragraph-properties style:snap-to-layout-grid="false" fo:text-align="center" fo:line-height="0.2777in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Standarduser" style:family="paragraph">
      <style:paragraph-properties style:snap-to-layout-grid="false" fo:text-align="center" fo:line-height="0.2777in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ableRow235" style:family="table-row">
      <style:table-row-properties style:min-row-height="3.6111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4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41" style:parent-style-name="StandardWW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Standarduser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fo:font-size="11pt" style:font-size-asian="11pt"/>
    </style:style>
    <style:style style:name="P244" style:parent-style-name="Standarduser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47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48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49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50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51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52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5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5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5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6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6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6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6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6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6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6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6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6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275" style:family="table-row">
      <style:table-row-properties style:min-row-height="3.9368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8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8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8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87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88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89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90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91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92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93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94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95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96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3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3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3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3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3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39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40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41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42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4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5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51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olumn353" style:family="table-column">
      <style:table-column-properties style:column-width="11.2597in" style:use-optimal-column-width="false"/>
    </style:style>
    <style:style style:name="Table352" style:family="table">
      <style:table-properties style:width="11.2597in" fo:margin-left="0in" table:align="center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6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6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6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6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6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6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6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6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6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6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70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olumn372" style:family="table-column">
      <style:table-column-properties style:column-width="11.2597in" style:use-optimal-column-width="false"/>
    </style:style>
    <style:style style:name="Table371" style:family="table">
      <style:table-properties style:width="11.2597in" fo:margin-left="0in" table: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5" style:parent-style-name="Standarduser" style:family="paragraph">
      <style:paragraph-properties style:snap-to-layout-grid="false" fo:text-align="center" fo:line-height="0.2777in"/>
    </style:style>
    <style:style style:name="T3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377" style:family="table-row">
      <style:table-row-properties style:min-row-height="0.3951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list-style-name="LFO78" style:family="paragraph">
      <style:paragraph-properties style:snap-to-layout-grid="false" fo:line-height="0.2777in"/>
    </style:style>
    <style:style style:name="T3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 style:font-size-complex="10pt"/>
    </style:style>
    <style:style style:name="P381" style:parent-style-name="StandardWW" style:family="paragraph">
      <style:paragraph-properties style:snap-to-layout-grid="false" fo:line-height="0.2777in"/>
    </style:style>
    <style:style style:name="T382" style:parent-style-name="預設段落字型" style:family="text">
      <style:text-properties style:font-name="微軟正黑體" style:font-name-asian="微軟正黑體" style:font-name-complex="Arial" fo:font-size="11pt" style:font-size-asian="11pt" style:font-size-complex="10pt"/>
    </style:style>
    <style:style style:name="P383" style:parent-style-name="清單段落" style:list-style-name="WWNum39" style:family="paragraph">
      <style:paragraph-properties style:snap-to-layout-grid="false" fo:line-height="0.2777in"/>
    </style:style>
    <style:style style:name="T384" style:parent-style-name="預設段落字型" style:family="text">
      <style:text-properties style:font-name="微軟正黑體" style:font-name-asian="微軟正黑體" style:font-name-complex="Arial" fo:font-size="11pt" style:font-size-asian="11pt" style:font-size-complex="10pt"/>
    </style:style>
    <style:style style:name="P385" style:parent-style-name="清單段落" style:list-style-name="WWNum39" style:family="paragraph">
      <style:paragraph-properties style:snap-to-layout-grid="false" fo:line-height="0.2777in"/>
    </style:style>
    <style:style style:name="T386" style:parent-style-name="預設段落字型" style:family="text">
      <style:text-properties style:font-name="微軟正黑體" style:font-name-asian="微軟正黑體" style:font-name-complex="Arial" fo:font-size="11pt" style:font-size-asian="11pt" style:font-size-complex="10pt"/>
    </style:style>
    <style:style style:name="P387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智慧綠建築綜合佈線人才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<text:span text:style-name="T33">V5</text:span></text:p>
          </table:table-cell>
          <table:table-cell table:style-name="TableCell34">
            <text:p text:style-name="P35"><text:span text:style-name="T36">CAP3513-001v5</text:span></text:p>
          </table:table-cell>
          <table:table-cell table:style-name="TableCell37">
            <text:p text:style-name="P38"><text:span text:style-name="T39">智慧綠建築綜合佈線</text:span><text:span text:style-name="T40">人才</text:span></text:p>
          </table:table-cell>
          <table:table-cell table:style-name="TableCell41">
            <text:p text:style-name="P42"><text:span text:style-name="T43">最新版本</text:span></text:p>
          </table:table-cell>
          <table:table-cell table:style-name="TableCell44">
            <text:p text:style-name="P45"><text:span text:style-name="T46">略</text:span><text:span text:style-name="T47">。</text:span></text:p>
          </table:table-cell>
          <table:table-cell table:style-name="TableCell48">
            <text:p text:style-name="P49">2025/12/23</text:p>
          </table:table-cell>
        </table:table-row>
        <table:table-row table:style-name="TableRow50">
          <table:table-cell table:style-name="TableCell51">
            <text:p text:style-name="P52">V4</text:p>
          </table:table-cell>
          <table:table-cell table:style-name="TableCell53">
            <text:p text:style-name="P54">CAP3513-001v4</text:p>
          </table:table-cell>
          <table:table-cell table:style-name="TableCell55">
            <text:p text:style-name="P56">智慧綠建築綜合佈線人才</text:p>
          </table:table-cell>
          <table:table-cell table:style-name="TableCell57">
            <text:p text:style-name="P58">歷史版本</text:p>
          </table:table-cell>
          <table:table-cell table:style-name="TableCell59">
            <text:p text:style-name="P60"><text:span text:style-name="T61">已被《CAP3513-001v5》取代</text:span></text:p>
          </table:table-cell>
          <table:table-cell table:style-name="TableCell62">
            <text:p text:style-name="P63">2022/12/30</text:p>
          </table:table-cell>
        </table:table-row>
        <table:table-row table:style-name="TableRow64">
          <table:table-cell table:style-name="TableCell65">
            <text:p text:style-name="P66">V3</text:p>
          </table:table-cell>
          <table:table-cell table:style-name="TableCell67">
            <text:p text:style-name="P68">CAP3513-001v3</text:p>
          </table:table-cell>
          <table:table-cell table:style-name="TableCell69">
            <text:p text:style-name="P70"><text:span text:style-name="T71">智慧綠建築綜合佈線</text:span></text:p>
          </table:table-cell>
          <table:table-cell table:style-name="TableCell72">
            <text:p text:style-name="P73">歷史版本</text:p>
          </table:table-cell>
          <table:table-cell table:style-name="TableCell74">
            <text:p text:style-name="P75"><text:span text:style-name="T76">已被《CAP3513-001v4》取代</text:span></text:p>
          </table:table-cell>
          <table:table-cell table:style-name="TableCell77">
            <text:p text:style-name="P78">2019/12/04</text:p>
          </table:table-cell>
        </table:table-row>
        <table:table-row table:style-name="TableRow79">
          <table:table-cell table:style-name="TableCell80">
            <text:p text:style-name="P81">V2</text:p>
          </table:table-cell>
          <table:table-cell table:style-name="TableCell82">
            <text:p text:style-name="P83">CAP3513-001v2</text:p>
          </table:table-cell>
          <table:table-cell table:style-name="TableCell84">
            <text:p text:style-name="P85"><text:span text:style-name="T86">智慧綠建築綜合佈線</text:span></text:p>
          </table:table-cell>
          <table:table-cell table:style-name="TableCell87">
            <text:p text:style-name="P88">歷史版本</text:p>
          </table:table-cell>
          <table:table-cell table:style-name="TableCell89">
            <text:p text:style-name="P90">已被《CAP3513-001v3》取代</text:p>
          </table:table-cell>
          <table:table-cell table:style-name="TableCell91">
            <text:p text:style-name="P92">2016/12/31</text:p>
          </table:table-cell>
        </table:table-row>
        <table:table-row table:style-name="TableRow93">
          <table:table-cell table:style-name="TableCell94">
            <text:p text:style-name="P95">V1</text:p>
          </table:table-cell>
          <table:table-cell table:style-name="TableCell96">
            <text:p text:style-name="P97">CAP3513-001v1</text:p>
          </table:table-cell>
          <table:table-cell table:style-name="TableCell98">
            <text:p text:style-name="P99">智慧綠建築產業綜合佈線</text:p>
          </table:table-cell>
          <table:table-cell table:style-name="TableCell100">
            <text:p text:style-name="P101">歷史版本</text:p>
          </table:table-cell>
          <table:table-cell table:style-name="TableCell102">
            <text:p text:style-name="P103">已被《CAP3513-001v2》取代</text:p>
          </table:table-cell>
          <table:table-cell table:style-name="TableCell104">
            <text:p text:style-name="P105">2012/12/31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<text:span text:style-name="T117">職能基準代碼</text:span></text:p>
          </table:table-cell>
          <table:covered-table-cell/>
          <table:table-cell table:style-name="TableCell118" table:number-columns-spanned="4">
            <text:p text:style-name="P119"><text:span text:style-name="T120">CAP3513-001</text:span><text:span text:style-name="T121">v</text:span><text:span text:style-name="T122">5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<text:span text:style-name="T126">職能基準名稱</text:span></text:p>
            <text:p text:style-name="P127"><text:span text:style-name="T128">（擇一填寫）</text:span></text:p>
          </table:table-cell>
          <table:covered-table-cell/>
          <table:table-cell table:style-name="TableCell129">
            <text:p text:style-name="P130"><text:span text:style-name="T131">職類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<text:span text:style-name="T138">職業</text:span></text:p>
          </table:table-cell>
          <table:table-cell table:style-name="TableCell139" table:number-columns-spanned="3">
            <text:p text:style-name="P140"><text:span text:style-name="T141">智慧綠建築綜合佈線人才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rows-spanned="3">
            <text:p text:style-name="P144"><text:span text:style-name="T145">所屬類別</text:span></text:p>
          </table:table-cell>
          <table:table-cell table:style-name="TableCell146">
            <text:p text:style-name="P147"><text:span text:style-name="T148">職類別</text:span></text:p>
          </table:table-cell>
          <table:table-cell table:style-name="TableCell149" table:number-columns-spanned="2">
            <text:p text:style-name="P150"><text:span text:style-name="T151">建築與營造／建築規劃設計</text:span></text:p>
          </table:table-cell>
          <table:covered-table-cell/>
          <table:table-cell table:style-name="TableCell152">
            <text:p text:style-name="P153"><text:span text:style-name="T154">職類別代碼</text:span></text:p>
          </table:table-cell>
          <table:table-cell table:style-name="TableCell155">
            <text:p text:style-name="P156"><text:span text:style-name="T157">CAP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職業別</text:span></text:p>
          </table:table-cell>
          <table:table-cell table:style-name="TableCell163" table:number-columns-spanned="2">
            <text:p text:style-name="P164"><text:span text:style-name="T165">電腦網路及系統技術員</text:span></text:p>
          </table:table-cell>
          <table:covered-table-cell/>
          <table:table-cell table:style-name="TableCell166">
            <text:p text:style-name="P167"><text:span text:style-name="T168">職業別代碼</text:span></text:p>
          </table:table-cell>
          <table:table-cell table:style-name="TableCell169">
            <text:p text:style-name="P170"><text:span text:style-name="T171">3513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行業別</text:span></text:p>
          </table:table-cell>
          <table:table-cell table:style-name="TableCell177" table:number-columns-spanned="2">
            <text:p text:style-name="P178"><text:span text:style-name="T179">出版影音及資通訊業／電信業</text:span></text:p>
          </table:table-cell>
          <table:covered-table-cell/>
          <table:table-cell table:style-name="TableCell180">
            <text:p text:style-name="P181"><text:span text:style-name="T182">行業別代碼</text:span></text:p>
          </table:table-cell>
          <table:table-cell table:style-name="TableCell183">
            <text:p text:style-name="P184"><text:span text:style-name="T185">J6109</text:span></text:p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工作描述</text:span></text:p>
          </table:table-cell>
          <table:covered-table-cell/>
          <table:table-cell table:style-name="TableCell190" table:number-columns-spanned="4">
            <text:p text:style-name="P191"><text:span text:style-name="T192">掌握智慧建築市場與法規動態，能依據客戶需求來</text:span><text:span text:style-name="T193">設定通訊系統及</text:span><text:span text:style-name="T194">擬訂終端配線規劃策略，並評估智慧建築電信網路及終端設備系統之兼容性，達到後續維護之便利性。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基準級別</text:span></text:p>
          </table:table-cell>
          <table:covered-table-cell/>
          <table:table-cell table:style-name="TableCell199" table:number-columns-spanned="4">
            <text:p text:style-name="P200"><text:span text:style-name="T201">4</text:span></text:p>
          </table:table-cell>
          <table:covered-table-cell/>
          <table:covered-table-cell/>
          <table:covered-table-cell/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>
              <text:soft-page-break/>
              <text:p text:style-name="P213"><text:span text:style-name="T214">主要職責</text:span></text:p>
            </table:table-cell>
            <table:table-cell table:style-name="TableCell215">
              <text:p text:style-name="P216"><text:span text:style-name="T217">工作任務</text:span></text:p>
            </table:table-cell>
            <table:table-cell table:style-name="TableCell218">
              <text:p text:style-name="P219"><text:span text:style-name="T220">工作產出</text:span></text:p>
            </table:table-cell>
            <table:table-cell table:style-name="TableCell221">
              <text:p text:style-name="P222"><text:span text:style-name="T223">行為指標</text:span></text:p>
            </table:table-cell>
            <table:table-cell table:style-name="TableCell224">
              <text:p text:style-name="P225"><text:span text:style-name="T226">職能級別</text:span></text:p>
            </table:table-cell>
            <table:table-cell table:style-name="TableCell227">
              <text:p text:style-name="P228"><text:span text:style-name="T229">職能內涵</text:span><text:span text:style-name="T230"><text:line-break/>（K=knowledge知識）</text:span></text:p>
            </table:table-cell>
            <table:table-cell table:style-name="TableCell231">
              <text:p text:style-name="P232"><text:span text:style-name="T233">職能內涵</text:span><text:span text:style-name="T234"><text:line-break/>（S=skills技能）</text:span></text:p>
            </table:table-cell>
          </table:table-row>
        </table:table-header-rows>
        <table:table-row table:style-name="TableRow235">
          <table:table-cell table:style-name="TableCell236">
            <text:p text:style-name="P237">T1網路通訊系統規劃</text:p>
          </table:table-cell>
          <table:table-cell table:style-name="TableCell238">
            <text:p text:style-name="P239">T1.1確認業主需求</text:p>
            <text:p text:style-name="P240">T1.2確認整體網路系統配置</text:p>
            <text:p text:style-name="P241"/>
          </table:table-cell>
          <table:table-cell table:style-name="TableCell242">
            <text:p text:style-name="P243">O1.1.1需求規劃表</text:p>
            <text:p text:style-name="P244">O1.1.2估價單</text:p>
          </table:table-cell>
          <table:table-cell table:style-name="TableCell245">
            <text:p text:style-name="P246">P1.1.1採用適當的方法來有效掌握資訊的來源及需求。</text:p>
            <text:p text:style-name="P247">P1.1.2能適當地分析網路工程的應用需求。</text:p>
            <text:p text:style-name="P248">P1.1.3能正確掌握相關限制條件及可能發生的問題。</text:p>
            <text:p text:style-name="P249">P1.1.4能明確的溝通、評估與分析各需求所對應的規格。</text:p>
            <text:p text:style-name="P250">P1.1.5設定網路工程專案目的與目標，以明確符合業主要求的預算、品質和期限。</text:p>
            <text:p text:style-name="P251">P1.1.6需求規劃明確列出規格性能及評估的基準，如網路系統的效率要求、延展性要求、可靠度基準及安全政策等。</text:p>
            <text:p text:style-name="P252">P1.1.7完成估價。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K01網路架構</text:p>
            <text:p text:style-name="P257">K02通訊協定</text:p>
            <text:p text:style-name="P258">K03通訊技術</text:p>
            <text:p text:style-name="P259">K04網路運作環境</text:p>
            <text:p text:style-name="P260">K05網路標準</text:p>
            <text:p text:style-name="P261">K06硬體標準</text:p>
            <text:p text:style-name="P262">K07軟體標準</text:p>
            <text:p text:style-name="P263">K08中介軟體</text:p>
            <text:p text:style-name="P264">K09系統整合</text:p>
            <text:p text:style-name="P265">K10網路系統效能</text:p>
            <text:p text:style-name="P266">K11網路可靠度</text:p>
            <text:p text:style-name="P267">K12網路安全</text:p>
            <text:p text:style-name="P268">K13感知設備連網配線</text:p>
          </table:table-cell>
          <table:table-cell table:style-name="TableCell269">
            <text:p text:style-name="P270">S01溝通與表達能力</text:p>
            <text:p text:style-name="P271">S02業務提案能力</text:p>
            <text:p text:style-name="P272">S03系統架構評估</text:p>
            <text:p text:style-name="P273">S04掌握技術發展趨勢與市場產品規格能力</text:p>
            <text:p text:style-name="P274">S05判讀產品標準規範能力</text:p>
          </table:table-cell>
        </table:table-row>
        <text:soft-page-break/>
        <table:table-row table:style-name="TableRow275">
          <table:table-cell table:style-name="TableCell276">
            <text:p text:style-name="P277">T2網路通訊系統設計</text:p>
          </table:table-cell>
          <table:table-cell table:style-name="TableCell278">
            <text:p text:style-name="P279">T2.1技術及產品的評估</text:p>
            <text:p text:style-name="P280">T2.2網路系統的設計</text:p>
            <text:p text:style-name="P281">T2.3網路工程計畫的研擬（便於後續改建或擴建）</text:p>
          </table:table-cell>
          <table:table-cell table:style-name="TableCell282">
            <text:p text:style-name="P283">O2.1.1網路工程計畫書（包含如產品規格、配置、管理及預算等說明）</text:p>
            <text:p text:style-name="P284"/>
          </table:table-cell>
          <table:table-cell table:style-name="TableCell285">
            <text:p text:style-name="P286">P2.1.1瞭解技術標準與趨勢。</text:p>
            <text:p text:style-name="P287">P2.1.2瞭解廠商的產品、架構和樣式。</text:p>
            <text:p text:style-name="P288">P2.1.3瞭解各網路系統導入案例。</text:p>
            <text:p text:style-name="P289">P2.1.4明確列出符合需求規劃表功能的網路架構。</text:p>
            <text:p text:style-name="P290">P2.1.5網路可靠度方案。</text:p>
            <text:p text:style-name="P291">P2.1.6網路安全方案。</text:p>
            <text:p text:style-name="P292">P2.1.7可供選擇的不同設計方案。</text:p>
            <text:p text:style-name="P293">P2.1.8網路工程計畫須考量技術資源與人力資源。</text:p>
            <text:p text:style-name="P294">P2.1.9網路工程計畫須經過相關人員及組織的瞭解與認可。</text:p>
            <text:p text:style-name="P295">P2.1.10評估網路工程計畫的可行性和效益。</text:p>
            <text:p text:style-name="P296">P2.1.11評估建築物內部無線通訊網路更替，訊號引入之設備間傳輸線與天線，並提供模組化系統設計。</text:p>
          </table:table-cell>
          <table:table-cell table:style-name="TableCell297">
            <text:p text:style-name="P298">4</text:p>
          </table:table-cell>
          <table:table-cell table:style-name="TableCell299">
            <text:p text:style-name="P300">K01網路架構</text:p>
            <text:p text:style-name="P301">K02通訊協定</text:p>
            <text:p text:style-name="P302">K03通訊技術</text:p>
            <text:p text:style-name="P303">K04網路運作環境</text:p>
            <text:p text:style-name="P304">K05網路標準</text:p>
            <text:p text:style-name="P305">K06硬體標準</text:p>
            <text:p text:style-name="P306">K07軟體標準</text:p>
            <text:p text:style-name="P307">K08中介軟體</text:p>
            <text:p text:style-name="P308">K09系統整合</text:p>
            <text:p text:style-name="P309">K10網路系統效能</text:p>
            <text:p text:style-name="P310">K11網路可靠度</text:p>
            <text:p text:style-name="P311">K12網路安全</text:p>
            <text:p text:style-name="P312">K13感知設備連網配線</text:p>
            <text:p text:style-name="P313">K16通訊相容技術</text:p>
            <text:p text:style-name="P314">K17無線網路技術（ZigBee、Z-wave、LiFi、Bluetooth、Long Range、LTE、LTE-M、NB-IoT、Wi-Fi等）</text:p>
          </table:table-cell>
          <table:table-cell table:style-name="TableCell315">
            <text:p text:style-name="P316">S03系統架構評估</text:p>
            <text:p text:style-name="P317">S06資訊處理分析</text:p>
            <text:p text:style-name="P318">S07現場踏勘與量測技術</text:p>
            <text:p text:style-name="P319">S08電腦繪圖能力</text:p>
            <text:p text:style-name="P320">S09系統規劃與整合應用能力</text:p>
            <text:p text:style-name="P321">S10計劃書撰寫</text:p>
            <text:p text:style-name="P322">S11通訊相容工程</text:p>
            <text:p text:style-name="P323">S12模組化系統設計</text:p>
            <text:p text:style-name="P324">S13無線通訊技術能力</text:p>
          </table:table-cell>
        </table:table-row>
        <table:table-row table:style-name="TableRow325">
          <table:table-cell table:style-name="TableCell326">
            <text:p text:style-name="P327">T3網路工程測試</text:p>
          </table:table-cell>
          <table:table-cell table:style-name="TableCell328">
            <text:p text:style-name="P329">T3.1測試規劃</text:p>
            <text:p text:style-name="P330">T3.2進行測試</text:p>
            <text:soft-page-break/>
            <text:p text:style-name="P331">T3.3測試結果分析評估</text:p>
          </table:table-cell>
          <table:table-cell table:style-name="TableCell332">
            <text:p text:style-name="P333">O3.1.1專案管理計畫書</text:p>
            <text:p text:style-name="P334">O3.1.2測<text:soft-page-break/>試計劃書</text:p>
            <text:p text:style-name="P335">O3.1.3測試報告書</text:p>
            <text:p text:style-name="P336">O3.1.4協助智慧建築認證評估報告書</text:p>
          </table:table-cell>
          <table:table-cell table:style-name="TableCell337">
            <text:p text:style-name="P338">P3.1.1測試計畫須考慮成本、人員及時間。</text:p>
            <text:p text:style-name="P339">P3.1.2測試計畫須包括使用及安全測試。</text:p>
            <text:p text:style-name="P340">P3.1.3依照測試計畫進行測試。</text:p>
            <text:p text:style-name="P341">P3.1.4正確評估測試所遭遇的問題並製作測試報<text:soft-page-break/>告書。</text:p>
            <text:p text:style-name="P342">P3.1.5確認測試報告書已經過使用單位驗收。</text:p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>K14測試工具或軟體</text:p>
            <text:p text:style-name="P347">K15流量分析</text:p>
          </table:table-cell>
          <table:table-cell table:style-name="TableCell348">
            <text:p text:style-name="P349">S01溝通與表達能力</text:p>
            <text:p text:style-name="P350">S07現場踏勘與量測技術</text:p>
          </table:table-cell>
        </table:table-row>
      </table:table>
      <text:p text:style-name="P351"/>
      <table:table table:style-name="Table352">
        <table:table-columns>
          <table:table-column table:style-name="TableColumn353"/>
        </table:table-columns>
        <table:table-header-rows>
          <table:table-row table:style-name="TableRow354">
            <table:table-cell table:style-name="TableCell355">
              <text:p text:style-name="P356">職能內涵（A=attitude態度）</text:p>
            </table:table-cell>
          </table:table-row>
        </table:table-header-rows>
        <table:table-row table:style-name="TableRow357">
          <table:table-cell table:style-name="TableCell358">
            <text:p text:style-name="P359">A01顧客導向</text:p>
            <text:p text:style-name="P360">A02團隊合作</text:p>
            <text:p text:style-name="P361">A03主動積極</text:p>
            <text:p text:style-name="P362">A04策略性思考</text:p>
            <text:p text:style-name="P363">A05分析推理</text:p>
            <text:p text:style-name="P364">A06創新</text:p>
            <text:p text:style-name="P365">A07問題分析與解決</text:p>
            <text:p text:style-name="P366">A08溝通協調</text:p>
            <text:p text:style-name="P367">A09品質導向</text:p>
            <text:p text:style-name="P368">A10成果導向</text:p>
            <text:p text:style-name="P369">A11時間管理</text:p>
          </table:table-cell>
        </table:table-row>
      </table:table>
      <text:p text:style-name="P370"/>
      <table:table table:style-name="Table371">
        <table:table-columns>
          <table:table-column table:style-name="TableColumn372"/>
        </table:table-columns>
        <table:table-header-rows>
          <table:table-row table:style-name="TableRow373">
            <table:table-cell table:style-name="TableCell374">
              <text:soft-page-break/>
              <text:p text:style-name="P375"><text:span text:style-name="T376">說明與補充事項</text:span></text:p>
            </table:table-cell>
          </table:table-row>
        </table:table-header-rows>
        <table:table-row table:style-name="TableRow377">
          <table:table-cell table:style-name="TableCell378">
            <text:list text:style-name="LFO78" text:continue-numbering="true">
              <text:list-item>
                <text:p text:style-name="P379"><text:span text:style-name="T380">其他補充說明</text:span></text:p>
              </text:list-item>
            </text:list>
            <text:p text:style-name="P381"><text:span text:style-name="T382">基準更新紀錄</text:span></text:p>
            <text:list text:style-name="WWNum39" text:continue-numbering="true">
              <text:list-item>
                <text:p text:style-name="P383"><text:span text:style-name="T384">新增無線網路技術等知識與技能。</text:span></text:p>
              </text:list-item>
            </text:list>
            <text:list text:style-name="WWNum39" text:continue-numbering="true">
              <text:list-item>
                <text:p text:style-name="P385"><text:span text:style-name="T386">強化需求目標導向。</text:span></text:p>
              </text:list-item>
            </text:list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user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user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WW">
      <style:text-properties style:font-name="Calibri Light" style:font-name-asian="Calibri Light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user" style:display-name="Internet link (user)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fo:font-weight="bold" style:font-weight-asian="bold" fo:font-style="normal" style:font-style-asian="normal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fo:font-weight="bold" style:font-weight-asian="bold" fo:font-style="normal" style:font-style-asian="normal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aa" style:display-name="WWNum2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aa" style:display-name="WWNum3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aa" style:display-name="WWNum4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aa" style:display-name="WWNum5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aa" style:display-name="WWNum6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aa" style:display-name="WWNum7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aa" style:display-name="WWNum8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aa" style:display-name="WWNum9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aa" style:display-name="WWNum10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aa" style:display-name="WWNum11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aa" style:display-name="WWNum12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3aa" style:display-name="WWNum13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4aa" style:display-name="WWNum14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7a" style:display-name="WWNum17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18a" style:display-name="WWNum18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number text:level="2" text:style-name="WW_CharLFO55LVL2" style:num-suffix="." style:num-format="1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5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5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5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5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6LVL1" style:family="text">
      <style:text-properties fo:font-weight="bold" style:font-weight-asian="bold" fo:font-style="normal" style:font-style-asian="normal"/>
    </style:style>
    <text:list-style style:name="WWNum19a" style:display-name="WWNum19a">
      <text:list-level-style-number text:level="1" text:style-name="WW_CharLFO5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bullet>
      <text:list-level-style-bullet text:level="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bullet>
      <text:list-level-style-bullet text:level="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bullet>
      <text:list-level-style-bullet text:level="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bullet>
      <text:list-level-style-bullet text:level="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bullet>
      <text:list-level-style-bullet text:level="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bullet>
      <text:list-level-style-bullet text:level="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bullet>
      <text:list-level-style-bullet text:level="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bullet>
      <text:list-level-style-bullet text:level="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3" style:display-name="WWNum2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6" style:display-name="WWNum26">
      <text:list-level-style-bullet text:level="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bullet>
      <text:list-level-style-bullet text:level="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bullet>
      <text:list-level-style-bullet text:level="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bullet>
      <text:list-level-style-bullet text:level="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bullet>
      <text:list-level-style-bullet text:level="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bullet>
      <text:list-level-style-bullet text:level="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bullet>
      <text:list-level-style-bullet text:level="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bullet>
      <text:list-level-style-bullet text:level="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bullet>
      <text:list-level-style-bullet text:level="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1a" style:display-name="WWNum31a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2a" style:display-name="WWNum32a">
      <text:list-level-style-bullet text:level="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4" style:display-name="WWNum34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5" style:display-name="WWNum35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6" style:display-name="WWNum36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7" style:display-name="WWNum37">
      <text:list-level-style-bullet text:level="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8" style:display-name="WWNum38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6LVL1" style:family="text">
      <style:text-properties style:font-name="微軟正黑體" style:font-name-asian="微軟正黑體"/>
    </style:style>
    <text:list-style style:name="WWNum39" style:display-name="WWNum39">
      <text:list-level-style-bullet text:level="1" text:style-name="WW_CharLFO76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微軟正黑體"/>
      </text:list-level-style-bullet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8LVL1" style:family="text">
      <style:text-properties style:font-name="Wingdings"/>
    </style:style>
    <style:style style:name="WW_CharLFO78LVL2" style:family="text">
      <style:text-properties style:font-name="Wingdings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8">
      <text:list-level-style-bullet text:level="1" text:style-name="WW_CharLFO7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3937in" fo:margin-bottom="0.3229in" fo:margin-right="0.3937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7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張婷毓</dc:creator>
    <meta:creation-date>2025-12-23T08:30:00Z</meta:creation-date>
    <dc:date>2025-12-23T08:30:00Z</dc:date>
    <meta:print-date>2018-11-29T01:44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83" meta:word-count="929" meta:character-count="2020" meta:row-count="159" meta:non-whitespace-character-count="1274"/>
  </office:meta>
</office:document-meta>
</file>