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312in" style:use-optimal-column-width="false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2.24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4.3569in" style:use-optimal-column-width="false"/>
    </style:style>
    <style:style style:name="TableColumn16" style:family="table-column">
      <style:table-column-properties style:column-width="1.5493in" style:use-optimal-column-width="false"/>
    </style:style>
    <style:style style:name="Table10" style:family="table">
      <style:table-properties style:width="11.1659in" fo:margin-left="-0.5381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true" style:font-size-complex="11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true" style:font-size-complex="11pt"/>
    </style:style>
    <style:style style:name="TableRow72" style:family="table-row">
      <style:table-row-properties style:min-row-height="0.220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98" style:parent-style-name="Standarduser" style:family="paragraph">
      <style:paragraph-properties style:snap-to-layout-grid="false" fo:text-align="center"/>
    </style:style>
    <style:style style:name="TableColumn100" style:family="table-column">
      <style:table-column-properties style:column-width="0.5347in" style:use-optimal-column-width="false"/>
    </style:style>
    <style:style style:name="TableColumn101" style:family="table-column">
      <style:table-column-properties style:column-width="0.8895in" style:use-optimal-column-width="false"/>
    </style:style>
    <style:style style:name="TableColumn102" style:family="table-column">
      <style:table-column-properties style:column-width="0.6902in" style:use-optimal-column-width="false"/>
    </style:style>
    <style:style style:name="TableColumn103" style:family="table-column">
      <style:table-column-properties style:column-width="3.8506in" style:use-optimal-column-width="false"/>
    </style:style>
    <style:style style:name="TableColumn104" style:family="table-column">
      <style:table-column-properties style:column-width="1.1659in" style:use-optimal-column-width="false"/>
    </style:style>
    <style:style style:name="TableColumn105" style:family="table-column">
      <style:table-column-properties style:column-width="4.059in" style:use-optimal-column-width="false"/>
    </style:style>
    <style:style style:name="Table99" style:family="table">
      <style:table-properties style:width="11.1902in" fo:margin-left="-0.5312in" table:align="left"/>
    </style:style>
    <style:style style:name="TableRow106" style:family="table-row">
      <style:table-row-properties style:min-row-height="0.2819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4" style:family="table-row">
      <style:table-row-properties style:min-row-height="0.2819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8" style:parent-style-name="Standarduser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2819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fo:font-size="11pt" style:font-size-asian="11pt" style:font-size-complex="11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3" style:family="table-row">
      <style:table-row-properties style:min-row-height="0.281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6" style:family="table-row">
      <style:table-row-properties style:min-row-height="0.2819in"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83" style:family="table-row">
      <style:table-row-properties style:min-row-height="0.2819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90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92" style:family="table-column">
      <style:table-column-properties style:column-width="0.8659in" style:use-optimal-column-width="false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8659in" style:use-optimal-column-width="false"/>
    </style:style>
    <style:style style:name="TableColumn195" style:family="table-column">
      <style:table-column-properties style:column-width="3.4458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2.3625in" style:use-optimal-column-width="false"/>
    </style:style>
    <style:style style:name="TableColumn198" style:family="table-column">
      <style:table-column-properties style:column-width="2.3618in" style:use-optimal-column-width="false"/>
    </style:style>
    <style:style style:name="Table191" style:family="table">
      <style:table-properties style:width="11.2597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31" style:family="table-row">
      <style:table-row-properties style:min-row-height="0.539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P256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P259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P262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P265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style:snap-to-layout-grid="false" style:vertical-align="auto" fo:line-height="0.2777in" fo:margin-left="0.2291in" fo:text-indent="-0.2291in">
        <style:tab-stops/>
      </style:paragraph-properties>
      <style:text-properties fo:hyphenate="true"/>
    </style:style>
    <style:style style:name="T26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P275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P28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4" style:family="table-row">
      <style:table-row-properties style:min-row-height="0.539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微軟正黑體" style:font-name-asian="微軟正黑體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P297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P309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size="11pt" style:font-size-asian="11pt"/>
    </style:style>
    <style:style style:name="P312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fo:font-size="11pt" style:font-size-asian="11pt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P315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P318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 style:vertical-align="auto" fo:line-height="0.2777in" fo:margin-left="0.2291in" fo:text-indent="-0.2291in">
        <style:tab-stops/>
      </style:paragraph-properties>
      <style:text-properties fo:hyphenate="true"/>
    </style:style>
    <style:style style:name="T32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324" style:parent-style-name="Standard" style:family="paragraph">
      <style:paragraph-properties style:snap-to-layout-grid="false" style:vertical-align="auto" fo:line-height="0.2777in" fo:margin-left="0.2291in" fo:text-indent="-0.2291in">
        <style:tab-stops/>
      </style:paragraph-properties>
      <style:text-properties fo:hyphenate="true"/>
    </style:style>
    <style:style style:name="T32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P33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P334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P337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P340" style:parent-style-name="Standarduser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43" style:family="table-row">
      <style:table-row-properties style:min-row-height="0.539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justify" fo:margin-left="-0.0298in" fo:text-indent="-0.0069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微軟正黑體" style:font-name-asian="微軟正黑體" fo:font-size="11pt" style:font-size-asian="11pt"/>
    </style:style>
    <style:style style:name="T355" style:parent-style-name="預設段落字型" style:family="text">
      <style:text-properties style:font-name="微軟正黑體" style:font-name-asian="微軟正黑體" fo:font-size="11pt" style:font-size-asian="11pt"/>
    </style:style>
    <style:style style:name="P356" style:parent-style-name="Standarduser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微軟正黑體" style:font-name-asian="微軟正黑體" fo:font-size="11pt" style:font-size-asian="11pt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/>
    </style:style>
    <style:style style:name="P363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P382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P388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38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P395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P39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P40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P407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0" style:family="table-row">
      <style:table-row-properties style:min-row-height="0.539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P425" style:parent-style-name="Standarduser" style:family="paragraph">
      <style:paragraph-properties style:snap-to-layout-grid="false" fo:line-height="0.2777in" fo:margin-left="0.4888in" fo:text-indent="-0.488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P428" style:parent-style-name="Standarduser" style:family="paragraph">
      <style:paragraph-properties style:snap-to-layout-grid="false" fo:line-height="0.2777in" fo:margin-left="0.4888in" fo:text-indent="-0.4888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P431" style:parent-style-name="Standarduser" style:family="paragraph">
      <style:paragraph-properties style:snap-to-layout-grid="false" fo:line-height="0.2777in" fo:margin-left="0.4888in" fo:text-indent="-0.4888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P434" style:parent-style-name="Standarduser" style:family="paragraph">
      <style:paragraph-properties style:snap-to-layout-grid="false" fo:line-height="0.2777in" fo:margin-left="0.4888in" fo:text-indent="-0.4888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P444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P447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T450" style:parent-style-name="預設段落字型" style:family="text">
      <style:text-properties style:font-name="微軟正黑體" style:font-name-asian="微軟正黑體" fo:font-size="11pt" style:font-size-asian="11pt"/>
    </style:style>
    <style:style style:name="T451" style:parent-style-name="預設段落字型" style:family="text">
      <style:text-properties style:font-name="微軟正黑體" style:font-name-asian="微軟正黑體" fo:font-size="11pt" style:font-size-asian="11pt"/>
    </style:style>
    <style:style style:name="T452" style:parent-style-name="預設段落字型" style:family="text">
      <style:text-properties style:font-name="微軟正黑體" style:font-name-asian="微軟正黑體" fo:font-size="11pt" style:font-size-asian="11pt"/>
    </style:style>
    <style:style style:name="P453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P459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6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6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62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6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65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6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6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P472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P475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font-size="11pt" style:font-size-asian="11pt"/>
    </style:style>
    <style:style style:name="T477" style:parent-style-name="預設段落字型" style:family="text">
      <style:text-properties style:font-name="微軟正黑體" style:font-name-asian="微軟正黑體" fo:font-size="11pt" style:font-size-asian="11pt"/>
    </style:style>
    <style:style style:name="P47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fo:font-size="11pt" style:font-size-asian="11pt"/>
    </style:style>
    <style:style style:name="T480" style:parent-style-name="預設段落字型" style:family="text">
      <style:text-properties style:font-name="微軟正黑體" style:font-name-asian="微軟正黑體" fo:font-size="11pt" style:font-size-asian="11pt"/>
    </style:style>
    <style:style style:name="P48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fo:font-size="11pt" style:font-size-asian="11pt"/>
    </style:style>
    <style:style style:name="T483" style:parent-style-name="預設段落字型" style:family="text">
      <style:text-properties style:font-name="微軟正黑體" style:font-name-asian="微軟正黑體" fo:font-size="11pt" style:font-size-asian="11pt"/>
    </style:style>
    <style:style style:name="P484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87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8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90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49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493" style:family="table-row">
      <style:table-row-properties style:min-row-height="0.5395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fo:font-size="11pt" style:font-size-asian="11pt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/>
    </style:style>
    <style:style style:name="T500" style:parent-style-name="預設段落字型" style:family="text">
      <style:text-properties style:font-name="微軟正黑體" style:font-name-asian="微軟正黑體" fo:font-size="11pt" style:font-size-asian="11pt"/>
    </style:style>
    <style:style style:name="T501" style:parent-style-name="預設段落字型" style:family="text">
      <style:text-properties style:font-name="微軟正黑體" style:font-name-asian="微軟正黑體" fo:font-size="11pt" style:font-size-asian="11pt"/>
    </style:style>
    <style:style style:name="P502" style:parent-style-name="Standarduser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fo:font-size="11pt" style:font-size-asian="11pt"/>
    </style:style>
    <style:style style:name="T508" style:parent-style-name="預設段落字型" style:family="text">
      <style:text-properties style:font-name="微軟正黑體" style:font-name-asian="微軟正黑體" fo:font-size="11pt" style:font-size-asian="11pt"/>
    </style:style>
    <style:style style:name="P509" style:parent-style-name="Standarduser" style:family="paragraph">
      <style:paragraph-properties style:snap-to-layout-grid="false" fo:line-height="0.2777in" fo:margin-left="0.4888in" fo:text-indent="-0.4888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font-size="11pt" style:font-size-asian="11pt"/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user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T518" style:parent-style-name="預設段落字型" style:family="text">
      <style:text-properties style:font-name="微軟正黑體" style:font-name-asian="微軟正黑體" fo:font-size="11pt" style:font-size-asian="11pt"/>
    </style:style>
    <style:style style:name="P519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fo:font-size="11pt" style:font-size-asian="11pt"/>
    </style:style>
    <style:style style:name="T521" style:parent-style-name="預設段落字型" style:family="text">
      <style:text-properties style:font-name="微軟正黑體" style:font-name-asian="微軟正黑體" fo:font-size="11pt" style:font-size-asian="11pt"/>
    </style:style>
    <style:style style:name="P522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font-size="11pt" style:font-size-asian="11pt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527" style:parent-style-name="預設段落字型" style:family="text">
      <style:text-properties style:font-name="微軟正黑體" style:font-name-asian="微軟正黑體" fo:font-size="11pt" style:font-size-asian="11pt"/>
    </style:style>
    <style:style style:name="P52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fo:font-size="11pt" style:font-size-asian="11pt"/>
    </style:style>
    <style:style style:name="T530" style:parent-style-name="預設段落字型" style:family="text">
      <style:text-properties style:font-name="微軟正黑體" style:font-name-asian="微軟正黑體" fo:font-size="11pt" style:font-size-asian="11pt"/>
    </style:style>
    <style:style style:name="T531" style:parent-style-name="預設段落字型" style:family="text">
      <style:text-properties style:font-name="微軟正黑體" style:font-name-asian="微軟正黑體" fo:font-size="11pt" style:font-size-asian="11pt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T533" style:parent-style-name="預設段落字型" style:family="text">
      <style:text-properties style:font-name="微軟正黑體" style:font-name-asian="微軟正黑體" fo:font-size="11pt" style:font-size-asian="11pt"/>
    </style:style>
    <style:style style:name="P534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53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53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size="11pt" style:font-size-asian="11pt"/>
    </style:style>
    <style:style style:name="T540" style:parent-style-name="預設段落字型" style:family="text">
      <style:text-properties style:font-name="微軟正黑體" style:font-name-asian="微軟正黑體" fo:font-size="11pt" style:font-size-asian="11pt"/>
    </style:style>
    <style:style style:name="P54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fo:font-size="11pt" style:font-size-asian="11pt"/>
    </style:style>
    <style:style style:name="T543" style:parent-style-name="預設段落字型" style:family="text">
      <style:text-properties style:font-name="微軟正黑體" style:font-name-asian="微軟正黑體" fo:font-size="11pt" style:font-size-asian="11pt"/>
    </style:style>
    <style:style style:name="P544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fo:font-size="11pt" style:font-size-asian="11pt"/>
    </style:style>
    <style:style style:name="T546" style:parent-style-name="預設段落字型" style:family="text">
      <style:text-properties style:font-name="微軟正黑體" style:font-name-asian="微軟正黑體" fo:font-size="11pt" style:font-size-asian="11pt"/>
    </style:style>
    <style:style style:name="P547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fo:font-size="11pt" style:font-size-asian="11pt"/>
    </style:style>
    <style:style style:name="T549" style:parent-style-name="預設段落字型" style:family="text">
      <style:text-properties style:font-name="微軟正黑體" style:font-name-asian="微軟正黑體" fo:font-size="11pt" style:font-size-asian="11pt"/>
    </style:style>
    <style:style style:name="P550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fo:font-size="11pt" style:font-size-asian="11pt"/>
    </style:style>
    <style:style style:name="T552" style:parent-style-name="預設段落字型" style:family="text">
      <style:text-properties style:font-name="微軟正黑體" style:font-name-asian="微軟正黑體" fo:font-size="11pt" style:font-size-asian="11pt"/>
    </style:style>
    <style:style style:name="P553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user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微軟正黑體" style:font-name-asian="微軟正黑體" fo:font-size="11pt" style:font-size-asian="11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微軟正黑體" style:font-name-asian="微軟正黑體" fo:font-size="11pt" style:font-size-asian="11pt"/>
    </style:style>
    <style:style style:name="T5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微軟正黑體" style:font-name-asian="微軟正黑體" fo:font-size="11pt" style:font-size-asian="11pt"/>
    </style:style>
    <style:style style:name="T56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fo:font-size="11pt" style:font-size-asian="11pt"/>
    </style:style>
    <style:style style:name="T5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fo:font-size="11pt" style:font-size-asian="11pt"/>
    </style:style>
    <style:style style:name="T579" style:parent-style-name="預設段落字型" style:family="text">
      <style:text-properties style:font-name="微軟正黑體" style:font-name-asian="微軟正黑體" fo:font-size="11pt" style:font-size-asian="11pt"/>
    </style:style>
    <style:style style:name="P580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fo:font-size="11pt" style:font-size-asian="11pt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P583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fo:font-size="11pt" style:font-size-asian="11pt"/>
    </style:style>
    <style:style style:name="T585" style:parent-style-name="預設段落字型" style:family="text">
      <style:text-properties style:font-name="微軟正黑體" style:font-name-asian="微軟正黑體" fo:font-size="11pt" style:font-size-asian="11pt"/>
    </style:style>
    <style:style style:name="P586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size="11pt" style:font-size-asian="11pt"/>
    </style:style>
    <style:style style:name="T588" style:parent-style-name="預設段落字型" style:family="text">
      <style:text-properties style:font-name="微軟正黑體" style:font-name-asian="微軟正黑體" fo:font-size="11pt" style:font-size-asian="11pt"/>
    </style:style>
    <style:style style:name="P589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59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59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fo:font-size="11pt" style:font-size-asian="11pt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P596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fo:font-size="11pt" style:font-size-asian="11pt"/>
    </style:style>
    <style:style style:name="T598" style:parent-style-name="預設段落字型" style:family="text">
      <style:text-properties style:font-name="微軟正黑體" style:font-name-asian="微軟正黑體" fo:font-size="11pt" style:font-size-asian="11pt"/>
    </style:style>
    <style:style style:name="P599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font-size="11pt" style:font-size-asian="11pt"/>
    </style:style>
    <style:style style:name="T601" style:parent-style-name="預設段落字型" style:family="text">
      <style:text-properties style:font-name="微軟正黑體" style:font-name-asian="微軟正黑體" fo:font-size="11pt" style:font-size-asian="11pt"/>
    </style:style>
    <style:style style:name="P602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fo:font-size="11pt" style:font-size-asian="11pt"/>
    </style:style>
    <style:style style:name="T604" style:parent-style-name="預設段落字型" style:family="text">
      <style:text-properties style:font-name="微軟正黑體" style:font-name-asian="微軟正黑體" fo:font-size="11pt" style:font-size-asian="11pt"/>
    </style:style>
    <style:style style:name="P605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fo:font-size="11pt" style:font-size-asian="11pt"/>
    </style:style>
    <style:style style:name="T60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微軟正黑體" style:font-name-asian="微軟正黑體" fo:font-size="11pt" style:font-size-asian="11pt"/>
    </style:style>
    <style:style style:name="T612" style:parent-style-name="預設段落字型" style:family="text">
      <style:text-properties style:font-name="微軟正黑體" style:font-name-asian="微軟正黑體" fo:font-size="11pt" style:font-size-asian="11pt"/>
    </style:style>
    <style:style style:name="T61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style:snap-to-layout-grid="false"/>
    </style:style>
    <style:style style:name="T616" style:parent-style-name="預設段落字型" style:family="text">
      <style:text-properties style:font-name="微軟正黑體" style:font-name-asian="微軟正黑體" fo:font-size="11pt" style:font-size-asian="11pt"/>
    </style:style>
    <style:style style:name="T617" style:parent-style-name="預設段落字型" style:family="text">
      <style:text-properties style:font-name="微軟正黑體" style:font-name-asian="微軟正黑體" fo:font-size="11pt" style:font-size-asian="11pt"/>
    </style:style>
    <style:style style:name="T618" style:parent-style-name="預設段落字型" style:family="text">
      <style:text-properties style:font-name="微軟正黑體" style:font-name-asian="微軟正黑體" fo:font-size="11pt" style:font-size-asian="11pt"/>
    </style:style>
    <style:style style:name="P619" style:parent-style-name="Standarduser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T6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fo:font-size="11pt" style:font-size-asian="11pt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user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fo:font-size="11pt" style:font-size-asian="11pt"/>
    </style:style>
    <style:style style:name="T632" style:parent-style-name="預設段落字型" style:family="text">
      <style:text-properties style:font-name="微軟正黑體" style:font-name-asian="微軟正黑體" fo:font-size="11pt" style:font-size-asian="11pt"/>
    </style:style>
    <style:style style:name="P633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fo:font-size="11pt" style:font-size-asian="11pt"/>
    </style:style>
    <style:style style:name="T635" style:parent-style-name="預設段落字型" style:family="text">
      <style:text-properties style:font-name="微軟正黑體" style:font-name-asian="微軟正黑體" fo:font-size="11pt" style:font-size-asian="11pt"/>
    </style:style>
    <style:style style:name="P636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font-size="11pt" style:font-size-asian="11pt"/>
    </style:style>
    <style:style style:name="T638" style:parent-style-name="預設段落字型" style:family="text">
      <style:text-properties style:font-name="微軟正黑體" style:font-name-asian="微軟正黑體" fo:font-size="11pt" style:font-size-asian="11pt"/>
    </style:style>
    <style:style style:name="P639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fo:font-size="11pt" style:font-size-asian="11pt"/>
    </style:style>
    <style:style style:name="T641" style:parent-style-name="預設段落字型" style:family="text">
      <style:text-properties style:font-name="微軟正黑體" style:font-name-asian="微軟正黑體" fo:font-size="11pt" style:font-size-asian="11pt"/>
    </style:style>
    <style:style style:name="P642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64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64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fo:font-size="11pt" style:font-size-asian="11pt"/>
    </style:style>
    <style:style style:name="T648" style:parent-style-name="預設段落字型" style:family="text">
      <style:text-properties style:font-name="微軟正黑體" style:font-name-asian="微軟正黑體" fo:font-size="11pt" style:font-size-asian="11pt"/>
    </style:style>
    <style:style style:name="P649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fo:font-size="11pt" style:font-size-asian="11pt"/>
    </style:style>
    <style:style style:name="T651" style:parent-style-name="預設段落字型" style:family="text">
      <style:text-properties style:font-name="微軟正黑體" style:font-name-asian="微軟正黑體" fo:font-size="11pt" style:font-size-asian="11pt"/>
    </style:style>
    <style:style style:name="P652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fo:font-size="11pt" style:font-size-asian="11pt"/>
    </style:style>
    <style:style style:name="T654" style:parent-style-name="預設段落字型" style:family="text">
      <style:text-properties style:font-name="微軟正黑體" style:font-name-asian="微軟正黑體" fo:font-size="11pt" style:font-size-asian="11pt"/>
    </style:style>
    <style:style style:name="P655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fo:font-size="11pt" style:font-size-asian="11pt"/>
    </style:style>
    <style:style style:name="T657" style:parent-style-name="預設段落字型" style:family="text">
      <style:text-properties style:font-name="微軟正黑體" style:font-name-asian="微軟正黑體" fo:font-size="11pt" style:font-size-asian="11pt"/>
    </style:style>
    <style:style style:name="P658" style:parent-style-name="Standard" style:family="paragraph">
      <style:paragraph-properties style:snap-to-layout-grid="false" style:vertical-align="auto" fo:line-height="0.2777in" fo:margin-left="0.0652in">
        <style:tab-stops/>
      </style:paragraph-properties>
      <style:text-properties fo:hyphenate="true"/>
    </style:style>
    <style:style style:name="T65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66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user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微軟正黑體" style:font-name-asian="微軟正黑體" fo:font-size="11pt" style:font-size-asian="11pt"/>
    </style:style>
    <style:style style:name="T66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user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微軟正黑體" style:font-name-asian="微軟正黑體" fo:font-size="11pt" style:font-size-asian="11pt"/>
    </style:style>
    <style:style style:name="T6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style:snap-to-layout-grid="false" fo:text-align="justify" fo:margin-left="0.5222in" fo:text-indent="-0.5222in">
        <style:tab-stops/>
      </style:paragraph-properties>
    </style:style>
    <style:style style:name="T672" style:parent-style-name="預設段落字型" style:family="text">
      <style:text-properties style:font-name="微軟正黑體" style:font-name-asian="微軟正黑體" fo:font-size="11pt" style:font-size-asian="11pt"/>
    </style:style>
    <style:style style:name="T67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user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fo:font-size="11pt" style:font-size-asian="11pt"/>
    </style:style>
    <style:style style:name="T680" style:parent-style-name="預設段落字型" style:family="text">
      <style:text-properties style:font-name="微軟正黑體" style:font-name-asian="微軟正黑體" fo:font-size="11pt" style:font-size-asian="11pt"/>
    </style:style>
    <style:style style:name="P681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fo:font-size="11pt" style:font-size-asian="11pt"/>
    </style:style>
    <style:style style:name="T683" style:parent-style-name="預設段落字型" style:family="text">
      <style:text-properties style:font-name="微軟正黑體" style:font-name-asian="微軟正黑體" fo:font-size="11pt" style:font-size-asian="11pt"/>
    </style:style>
    <style:style style:name="P684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fo:font-size="11pt" style:font-size-asian="11pt"/>
    </style:style>
    <style:style style:name="T686" style:parent-style-name="預設段落字型" style:family="text">
      <style:text-properties style:font-name="微軟正黑體" style:font-name-asian="微軟正黑體" fo:font-size="11pt" style:font-size-asian="11pt"/>
    </style:style>
    <style:style style:name="P687" style:parent-style-name="Standarduser" style:family="paragraph">
      <style:paragraph-properties style:snap-to-layout-grid="false" fo:line-height="0.2777in" fo:margin-left="0.0006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fo:font-size="11pt" style:font-size-asian="11pt"/>
    </style:style>
    <style:style style:name="T689" style:parent-style-name="預設段落字型" style:family="text">
      <style:text-properties style:font-name="微軟正黑體" style:font-name-asian="微軟正黑體" fo:font-size="11pt" style:font-size-asian="11pt"/>
    </style:style>
    <style:style style:name="P690" style:parent-style-name="Standard" style:family="paragraph">
      <style:paragraph-properties style:snap-to-layout-grid="false" style:vertical-align="auto" fo:line-height="0.2777in" fo:margin-left="0.0006in">
        <style:tab-stops/>
      </style:paragraph-properties>
      <style:text-properties fo:hyphenate="true"/>
    </style:style>
    <style:style style:name="T69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69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fo:font-size="11pt" style:font-size-asian="11pt"/>
    </style:style>
    <style:style style:name="T696" style:parent-style-name="預設段落字型" style:family="text">
      <style:text-properties style:font-name="微軟正黑體" style:font-name-asian="微軟正黑體" fo:font-size="11pt" style:font-size-asian="11pt"/>
    </style:style>
    <style:style style:name="P697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698" style:parent-style-name="預設段落字型" style:family="text">
      <style:text-properties style:font-name="微軟正黑體" style:font-name-asian="微軟正黑體" fo:font-size="11pt" style:font-size-asian="11pt"/>
    </style:style>
    <style:style style:name="T699" style:parent-style-name="預設段落字型" style:family="text">
      <style:text-properties style:font-name="微軟正黑體" style:font-name-asian="微軟正黑體" fo:font-size="11pt" style:font-size-asian="11pt"/>
    </style:style>
    <style:style style:name="P700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fo:font-size="11pt" style:font-size-asian="11pt"/>
    </style:style>
    <style:style style:name="T702" style:parent-style-name="預設段落字型" style:family="text">
      <style:text-properties style:font-name="微軟正黑體" style:font-name-asian="微軟正黑體" fo:font-size="11pt" style:font-size-asian="11pt"/>
    </style:style>
    <style:style style:name="P703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fo:font-size="11pt" style:font-size-asian="11pt"/>
    </style:style>
    <style:style style:name="T705" style:parent-style-name="預設段落字型" style:family="text">
      <style:text-properties style:font-name="微軟正黑體" style:font-name-asian="微軟正黑體" fo:font-size="11pt" style:font-size-asian="11pt"/>
    </style:style>
    <style:style style:name="P706" style:parent-style-name="Standarduser" style:family="paragraph">
      <style:paragraph-properties style:snap-to-layout-grid="false" fo:line-height="0.2777in" fo:margin-left="0.0381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fo:font-size="11pt" style:font-size-asian="11pt"/>
    </style:style>
    <style:style style:name="T708" style:parent-style-name="預設段落字型" style:family="text">
      <style:text-properties style:font-name="微軟正黑體" style:font-name-asian="微軟正黑體" fo:font-size="11pt" style:font-size-asian="11pt"/>
    </style:style>
    <style:style style:name="P709" style:parent-style-name="Standarduser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11" style:family="table-column">
      <style:table-column-properties style:column-width="11.1875in" style:use-optimal-column-width="false"/>
    </style:style>
    <style:style style:name="Table710" style:family="table">
      <style:table-properties style:width="11.1875in" fo:margin-left="0in" table:align="center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Standarduser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18" style:family="table-row">
      <style:table-row-properties style:min-row-height="0.2125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21" style:parent-style-name="預設段落字型" style:family="text">
      <style:text-properties style:font-name="微軟正黑體" style:font-name-asian="微軟正黑體" fo:font-size="11pt" style:font-size-asian="11pt"/>
    </style:style>
    <style:style style:name="T722" style:parent-style-name="預設段落字型" style:family="text">
      <style:text-properties style:font-name="微軟正黑體" style:font-name-asian="微軟正黑體" fo:font-size="11pt" style:font-size-asian="11pt"/>
    </style:style>
    <style:style style:name="P723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24" style:parent-style-name="預設段落字型" style:family="text">
      <style:text-properties style:font-name="微軟正黑體" style:font-name-asian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size="11pt" style:font-size-asian="11pt"/>
    </style:style>
    <style:style style:name="P726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27" style:parent-style-name="預設段落字型" style:family="text">
      <style:text-properties style:font-name="微軟正黑體" style:font-name-asian="微軟正黑體" fo:font-size="11pt" style:font-size-asian="11pt"/>
    </style:style>
    <style:style style:name="T728" style:parent-style-name="預設段落字型" style:family="text">
      <style:text-properties style:font-name="微軟正黑體" style:font-name-asian="微軟正黑體" fo:font-size="11pt" style:font-size-asian="11pt"/>
    </style:style>
    <style:style style:name="P729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30" style:parent-style-name="預設段落字型" style:family="text">
      <style:text-properties style:font-name="微軟正黑體" style:font-name-asian="微軟正黑體" fo:font-size="11pt" style:font-size-asian="11pt"/>
    </style:style>
    <style:style style:name="T731" style:parent-style-name="預設段落字型" style:family="text">
      <style:text-properties style:font-name="微軟正黑體" style:font-name-asian="微軟正黑體" fo:font-size="11pt" style:font-size-asian="11pt"/>
    </style:style>
    <style:style style:name="P732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33" style:parent-style-name="預設段落字型" style:family="text">
      <style:text-properties style:font-name="微軟正黑體" style:font-name-asian="微軟正黑體" fo:font-size="11pt" style:font-size-asian="11pt"/>
    </style:style>
    <style:style style:name="T734" style:parent-style-name="預設段落字型" style:family="text">
      <style:text-properties style:font-name="微軟正黑體" style:font-name-asian="微軟正黑體" fo:font-size="11pt" style:font-size-asian="11pt"/>
    </style:style>
    <style:style style:name="P735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36" style:parent-style-name="預設段落字型" style:family="text">
      <style:text-properties style:font-name="微軟正黑體" style:font-name-asian="微軟正黑體" fo:font-size="11pt" style:font-size-asian="11pt"/>
    </style:style>
    <style:style style:name="T737" style:parent-style-name="預設段落字型" style:family="text">
      <style:text-properties style:font-name="微軟正黑體" style:font-name-asian="微軟正黑體" fo:font-size="11pt" style:font-size-asian="11pt"/>
    </style:style>
    <style:style style:name="P738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39" style:parent-style-name="預設段落字型" style:family="text">
      <style:text-properties style:font-name="微軟正黑體" style:font-name-asian="微軟正黑體" fo:font-size="11pt" style:font-size-asian="11pt"/>
    </style:style>
    <style:style style:name="T740" style:parent-style-name="預設段落字型" style:family="text">
      <style:text-properties style:font-name="微軟正黑體" style:font-name-asian="微軟正黑體" fo:font-size="11pt" style:font-size-asian="11pt"/>
    </style:style>
    <style:style style:name="P741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42" style:parent-style-name="預設段落字型" style:family="text">
      <style:text-properties style:font-name="微軟正黑體" style:font-name-asian="微軟正黑體" fo:font-size="11pt" style:font-size-asian="11pt"/>
    </style:style>
    <style:style style:name="T743" style:parent-style-name="預設段落字型" style:family="text">
      <style:text-properties style:font-name="微軟正黑體" style:font-name-asian="微軟正黑體" fo:font-size="11pt" style:font-size-asian="11pt"/>
    </style:style>
    <style:style style:name="P744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45" style:parent-style-name="預設段落字型" style:family="text">
      <style:text-properties style:font-name="微軟正黑體" style:font-name-asian="微軟正黑體" fo:font-size="11pt" style:font-size-asian="11pt"/>
    </style:style>
    <style:style style:name="T746" style:parent-style-name="預設段落字型" style:family="text">
      <style:text-properties style:font-name="微軟正黑體" style:font-name-asian="微軟正黑體" fo:font-size="11pt" style:font-size-asian="11pt"/>
    </style:style>
    <style:style style:name="P747" style:parent-style-name="Standarduser" style:family="paragraph">
      <style:paragraph-properties style:snap-to-layout-grid="false">
        <style:tab-stops>
          <style:tab-stop style:type="left" style:position="3.3854in"/>
        </style:tab-stops>
      </style:paragraph-properties>
    </style:style>
    <style:style style:name="T748" style:parent-style-name="預設段落字型" style:family="text">
      <style:text-properties style:font-name="微軟正黑體" style:font-name-asian="微軟正黑體" fo:font-size="11pt" style:font-size-asian="11pt"/>
    </style:style>
    <style:style style:name="T749" style:parent-style-name="預設段落字型" style:family="text">
      <style:text-properties style:font-name="微軟正黑體" style:font-name-asian="微軟正黑體" fo:font-size="11pt" style:font-size-asian="11pt"/>
    </style:style>
    <style:style style:name="P750" style:parent-style-name="Standarduser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微軟正黑體" style:font-name-asian="微軟正黑體" fo:font-size="11pt" style:font-size-asian="11pt"/>
    </style:style>
    <style:style style:name="T752" style:parent-style-name="預設段落字型" style:family="text">
      <style:text-properties style:font-name="微軟正黑體" style:font-name-asian="微軟正黑體" fo:font-size="11pt" style:font-size-asian="11pt"/>
    </style:style>
    <style:style style:name="P753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55" style:family="table-column">
      <style:table-column-properties style:column-width="11.1902in" style:use-optimal-column-width="false"/>
    </style:style>
    <style:style style:name="Table754" style:family="table">
      <style:table-properties style:width="11.1902in" fo:margin-left="0in" table: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Row760" style:family="table-row">
      <style:table-row-properties style:min-row-height="1.6708in" style:use-optimal-row-height="false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/>
    </style:style>
    <style:style style:name="T76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T76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fo:font-size="11pt" style:font-size-asian="11pt"/>
    </style:style>
    <style:style style:name="P770" style:parent-style-name="Standard" style:family="paragraph">
      <style:paragraph-properties style:snap-to-layout-grid="false"/>
    </style:style>
    <style:style style:name="T771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772" style:parent-style-name="Standard" style:family="paragraph">
      <style:paragraph-properties style:snap-to-layout-grid="false"/>
    </style:style>
    <style:style style:name="T77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774" style:parent-style-name="Standard" style:family="paragraph">
      <style:paragraph-properties style:snap-to-layout-grid="false"/>
    </style:style>
    <style:style style:name="T77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778" style:parent-style-name="Standard" style:family="paragraph">
      <style:paragraph-properties style:snap-to-layout-grid="false"/>
    </style:style>
    <style:style style:name="T7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780" style:parent-style-name="Standard" style:family="paragraph">
      <style:paragraph-properties style:snap-to-layout-grid="false"/>
    </style:style>
    <style:style style:name="T781" style:parent-style-name="預設段落字型" style:family="text">
      <style:text-properties style:font-name="微軟正黑體" style:font-name-asian="微軟正黑體" style:font-name-complex="F" style:font-weight-complex="bold" style:letter-kerning="true" fo:font-size="11pt" style:font-size-asian="11pt"/>
    </style:style>
    <style:style style:name="T782" style:parent-style-name="預設段落字型" style:family="text">
      <style:text-properties style:font-name="微軟正黑體" style:font-name-asian="微軟正黑體" style:font-name-complex="F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P784" style:parent-style-name="Standarduser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智慧綠建築安全監控人才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CAP2171-001v</text:span><text:span text:style-name="T44">4</text:span></text:p>
          </table:table-cell>
          <table:table-cell table:style-name="TableCell45">
            <text:p text:style-name="P46"><text:span text:style-name="T47">智慧綠建築安全監控人才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2024/12/31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CAP2171-001v3</text:p>
          </table:table-cell>
          <table:table-cell table:style-name="TableCell61">
            <text:p text:style-name="P62">智慧綠建築安全監控人才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<text:span text:style-name="T67">已被《CAP2171-001v</text:span><text:span text:style-name="T68">4</text:span><text:span text:style-name="T69">》取代</text:span></text:p>
          </table:table-cell>
          <table:table-cell table:style-name="TableCell70">
            <text:p text:style-name="P71">2022/01/05</text:p>
          </table:table-cell>
        </table:table-row>
        <table:table-row table:style-name="TableRow72">
          <table:table-cell table:style-name="TableCell73">
            <text:p text:style-name="P74">V2</text:p>
          </table:table-cell>
          <table:table-cell table:style-name="TableCell75">
            <text:p text:style-name="P76">CAP2171-001v2</text:p>
          </table:table-cell>
          <table:table-cell table:style-name="TableCell77">
            <text:p text:style-name="P78">智慧綠建築安全監控人才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已被《CAP2171-001v3》取代</text:p>
          </table:table-cell>
          <table:table-cell table:style-name="TableCell83">
            <text:p text:style-name="P84">2019/01/17</text:p>
          </table:table-cell>
        </table:table-row>
        <table:table-row table:style-name="TableRow85">
          <table:table-cell table:style-name="TableCell86">
            <text:p text:style-name="P87">V1</text:p>
          </table:table-cell>
          <table:table-cell table:style-name="TableCell88">
            <text:p text:style-name="P89">CAP2171-001</text:p>
          </table:table-cell>
          <table:table-cell table:style-name="TableCell90">
            <text:p text:style-name="P91">智慧綠建築安全監控</text:p>
          </table:table-cell>
          <table:table-cell table:style-name="TableCell92">
            <text:p text:style-name="P93">歷史版本</text:p>
          </table:table-cell>
          <table:table-cell table:style-name="TableCell94">
            <text:p text:style-name="P95">已被《CAP2171-001v2》取代</text:p>
          </table:table-cell>
          <table:table-cell table:style-name="TableCell96">
            <text:p text:style-name="P97">2015/12/3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職能基準代碼</text:span></text:p>
          </table:table-cell>
          <table:covered-table-cell/>
          <table:table-cell table:style-name="TableCell110" table:number-columns-spanned="4">
            <text:p text:style-name="P111"><text:span text:style-name="T112">CAP2171-001v</text:span><text:span text:style-name="T113">4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職能基準名稱</text:span></text:p>
            <text:p text:style-name="P118"><text:span text:style-name="T119">(</text:span><text:span text:style-name="T120">擇一填寫</text:span><text:span text:style-name="T121">)</text:span></text:p>
          </table:table-cell>
          <table:covered-table-cell/>
          <table:table-cell table:style-name="TableCell122">
            <text:p text:style-name="P123"><text:span text:style-name="T124">職類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<text:span text:style-name="T130">職業</text:span></text:p>
          </table:table-cell>
          <table:table-cell table:style-name="TableCell131" table:number-columns-spanned="3">
            <text:p text:style-name="P132"><text:span text:style-name="T133">智慧綠建築安全監控人才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所屬類別</text:span></text:p>
          </table:table-cell>
          <table:table-cell table:style-name="TableCell138">
            <text:p text:style-name="P139"><text:span text:style-name="T140">職類別</text:span></text:p>
          </table:table-cell>
          <table:table-cell table:style-name="TableCell141" table:number-columns-spanned="2">
            <text:p text:style-name="P142"><text:span text:style-name="T143">建築與營造／建築規劃設計</text:span></text:p>
          </table:table-cell>
          <table:covered-table-cell/>
          <table:table-cell table:style-name="TableCell144">
            <text:p text:style-name="P145"><text:span text:style-name="T146">職類別代碼</text:span></text:p>
          </table:table-cell>
          <table:table-cell table:style-name="TableCell147">
            <text:p text:style-name="P148"><text:span text:style-name="T149">CAP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職業別</text:span></text:p>
          </table:table-cell>
          <table:table-cell table:style-name="TableCell154" table:number-columns-spanned="2">
            <text:p text:style-name="P155"><text:span text:style-name="T156">室內設計師</text:span></text:p>
          </table:table-cell>
          <table:covered-table-cell/>
          <table:table-cell table:style-name="TableCell157">
            <text:p text:style-name="P158"><text:span text:style-name="T159">職業別代碼</text:span></text:p>
          </table:table-cell>
          <table:table-cell table:style-name="TableCell160">
            <text:p text:style-name="P161"><text:span text:style-name="T162">2171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行業別</text:span></text:p>
          </table:table-cell>
          <table:table-cell table:style-name="TableCell167" table:number-columns-spanned="2">
            <text:p text:style-name="P168"><text:span text:style-name="T169">營建工程業／專門營造業</text:span></text:p>
          </table:table-cell>
          <table:covered-table-cell/>
          <table:table-cell table:style-name="TableCell170">
            <text:p text:style-name="P171"><text:span text:style-name="T172">行業別代碼</text:span></text:p>
          </table:table-cell>
          <table:table-cell table:style-name="TableCell173">
            <text:p text:style-name="P174"><text:span text:style-name="T175">F4331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工作描述</text:span></text:p>
          </table:table-cell>
          <table:covered-table-cell/>
          <table:table-cell table:style-name="TableCell180" table:number-columns-spanned="4">
            <text:p text:style-name="P181"><text:span text:style-name="T182">從事智慧建築物內部設備有關監控系統與設施之規劃設計與整合、管理及計劃書與報告書等撰寫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基準級別</text:span></text:p>
          </table:table-cell>
          <table:covered-table-cell/>
          <table:table-cell table:style-name="TableCell187" table:number-columns-spanned="4">
            <text:p text:style-name="P188"><text:span text:style-name="T189">4</text:span></text:p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主要職責</text:span></text:p>
            </table:table-cell>
            <table:table-cell table:style-name="TableCell203">
              <text:p text:style-name="P204"><text:span text:style-name="T205">工作任務</text:span></text:p>
            </table:table-cell>
            <table:table-cell table:style-name="TableCell206">
              <text:p text:style-name="P207"><text:span text:style-name="T208">工作產出</text:span></text:p>
            </table:table-cell>
            <table:table-cell table:style-name="TableCell209">
              <text:p text:style-name="P210"><text:span text:style-name="T211">行為指標</text:span></text:p>
            </table:table-cell>
            <table:table-cell table:style-name="TableCell212">
              <text:p text:style-name="P213"><text:span text:style-name="T214">職能</text:span><text:span text:style-name="T215"><text:line-break/></text:span><text:span text:style-name="T216">級別</text:span></text:p>
            </table:table-cell>
            <table:table-cell table:style-name="TableCell217">
              <text:p text:style-name="P218"><text:span text:style-name="T219">職能內涵</text:span><text:span text:style-name="T220"><text:line-break/></text:span><text:span text:style-name="T221">（</text:span><text:span text:style-name="T222">K=knowledge</text:span><text:span text:style-name="T223">知識）</text:span></text:p>
            </table:table-cell>
            <table:table-cell table:style-name="TableCell224">
              <text:p text:style-name="P225"><text:span text:style-name="T226">職能內涵</text:span><text:span text:style-name="T227"><text:line-break/></text:span><text:span text:style-name="T228">（</text:span><text:span text:style-name="T229">S=skills</text:span><text:span text:style-name="T230">技能）</text:span></text:p>
            </table:table-cell>
          </table:table-row>
        </table:table-header-rows>
        <table:table-row table:style-name="TableRow231">
          <table:table-cell table:style-name="TableCell232" table:number-rows-spanned="2">
            <text:p text:style-name="P233"><text:span text:style-name="T234">T1</text:span><text:span text:style-name="T235">產品規格與標準規範需求評估</text:span></text:p>
          </table:table-cell>
          <table:table-cell table:style-name="TableCell236">
            <text:p text:style-name="P237"><text:span text:style-name="T238">T1.1</text:span><text:span text:style-name="T239">評估智慧建築安全監控系統相關之市場需求及標準</text:span><text:soft-page-break/><text:span text:style-name="T240">規範並訂定產品規格</text:span></text:p>
          </table:table-cell>
          <table:table-cell table:style-name="TableCell241">
            <text:p text:style-name="P242"><text:span text:style-name="T243">O1.1.1</text:span><text:span text:style-name="T244">智慧建築安全監控系統產品規格說明書</text:span></text:p>
          </table:table-cell>
          <table:table-cell table:style-name="TableCell245">
            <text:p text:style-name="P246"><text:span text:style-name="T247">P1.1.1</text:span><text:span text:style-name="T248">將智慧建築安全監控相關技術、產品、市場、標準規範等，轉換為符合需求之規格。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K01</text:span><text:span text:style-name="T255">智慧建築設備管理</text:span></text:p>
            <text:p text:style-name="P256"><text:span text:style-name="T257">K02</text:span><text:span text:style-name="T258">建築法令規章</text:span></text:p>
            <text:p text:style-name="P259"><text:span text:style-name="T260">K03</text:span><text:span text:style-name="T261">智慧建築指標</text:span></text:p>
            <text:p text:style-name="P262"><text:span text:style-name="T263">K04</text:span><text:span text:style-name="T264">通訊技術</text:span></text:p>
            <text:p text:style-name="P265"><text:span text:style-name="T266">K05</text:span><text:span text:style-name="T267">電子設備安全</text:span></text:p>
            <text:soft-page-break/>
            <text:p text:style-name="P268"><text:span text:style-name="T269">K06</text:span><text:span text:style-name="T270">網路資安管理</text:span></text:p>
          </table:table-cell>
          <table:table-cell table:style-name="TableCell271">
            <text:p text:style-name="P272"><text:span text:style-name="T273">S01</text:span><text:span text:style-name="T274">技術內涵分析能力</text:span></text:p>
            <text:p text:style-name="P275"><text:span text:style-name="T276">S02</text:span><text:span text:style-name="T277">基本設備需求分析</text:span></text:p>
            <text:p text:style-name="P278"><text:span text:style-name="T279">S03</text:span><text:span text:style-name="T280">掌握科技與市場發展資訊能力</text:span></text:p>
            <text:p text:style-name="P281"><text:span text:style-name="T282">S04</text:span><text:span text:style-name="T283">判讀產品標準規範能力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T1.2</text:span><text:span text:style-name="T288">溝通系統設備所需規格，進行技術分析及可行評估</text:span></text:p>
          </table:table-cell>
          <table:table-cell table:style-name="TableCell289">
            <text:p text:style-name="P290"><text:span text:style-name="T291">O1.2.1</text:span><text:span text:style-name="T292">智慧建築安全監控系統設備規格書與可行性評估報告</text:span></text:p>
          </table:table-cell>
          <table:table-cell table:style-name="TableCell293">
            <text:p text:style-name="P294"><text:span text:style-name="T295">P1.2.1</text:span><text:span text:style-name="T296">有效掌握公司自有技術能力，以及設備供應商及其他合作技術廠商資訊，進行智慧建築安全監控配套可行性評估，選用最佳方案。</text:span></text:p>
            <text:p text:style-name="P297"><text:span text:style-name="T298">P1.2.2<text:s/></text:span><text:span text:style-name="T299">搭載</text:span><text:span text:style-name="T300">AI</text:span><text:span text:style-name="T301">技術數據分析、辨識等方案可行性評估。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K01</text:span><text:span text:style-name="T308">智慧建築設備管理</text:span></text:p>
            <text:p text:style-name="P309"><text:span text:style-name="T310">K02</text:span><text:span text:style-name="T311">建築法令規章</text:span></text:p>
            <text:p text:style-name="P312"><text:span text:style-name="T313">K03</text:span><text:span text:style-name="T314">智慧建築指標</text:span></text:p>
            <text:p text:style-name="P315"><text:span text:style-name="T316">K04</text:span><text:span text:style-name="T317">通訊技術</text:span></text:p>
            <text:p text:style-name="P318"><text:span text:style-name="T319">K05</text:span><text:span text:style-name="T320">電子設備安全</text:span></text:p>
            <text:p text:style-name="P321"><text:span text:style-name="T322">K06</text:span><text:span text:style-name="T323">網路資安管理</text:span></text:p>
            <text:p text:style-name="P324"><text:span text:style-name="T325">K13 AI</text:span><text:span text:style-name="T326">系統設計</text:span></text:p>
          </table:table-cell>
          <table:table-cell table:style-name="TableCell327">
            <text:p text:style-name="P328"><text:span text:style-name="T329">S01</text:span><text:span text:style-name="T330">技術內涵分析能力</text:span></text:p>
            <text:p text:style-name="P331"><text:span text:style-name="T332">S02</text:span><text:span text:style-name="T333">基本設備需求分析</text:span></text:p>
            <text:p text:style-name="P334"><text:span text:style-name="T335">S03</text:span><text:span text:style-name="T336">掌握科技與市場發展資訊能力</text:span></text:p>
            <text:p text:style-name="P337"><text:span text:style-name="T338">S04</text:span><text:span text:style-name="T339">判讀產品標準規範能力</text:span></text:p>
            <text:p text:style-name="P340"><text:span text:style-name="T341">S13AI</text:span><text:span text:style-name="T342">系統設計評估能力</text:span></text:p>
          </table:table-cell>
        </table:table-row>
        <table:table-row table:style-name="TableRow343">
          <table:table-cell table:style-name="TableCell344" table:number-rows-spanned="3">
            <text:p text:style-name="P345"><text:span text:style-name="T346">T2</text:span><text:span text:style-name="T347">規劃監控系統工程設計及產品設計開發</text:span></text:p>
          </table:table-cell>
          <table:table-cell table:style-name="TableCell348">
            <text:p text:style-name="P349"><text:span text:style-name="T350">T2.1</text:span><text:span text:style-name="T351">技術及產品的評估</text:span></text:p>
          </table:table-cell>
          <table:table-cell table:style-name="TableCell352">
            <text:p text:style-name="P353"><text:span text:style-name="T354">O2.1.1</text:span><text:span text:style-name="T355">工程計畫書</text:span></text:p>
            <text:p text:style-name="P356"><text:span text:style-name="T357">O2.1.2</text:span><text:span text:style-name="T358">概算評估報告</text:span></text:p>
          </table:table-cell>
          <table:table-cell table:style-name="TableCell359">
            <text:p text:style-name="P360"><text:span text:style-name="T361">P2.1.1</text:span><text:span text:style-name="T362">瞭解技術標準、安控系統導入案例與趨勢</text:span></text:p>
            <text:p text:style-name="P363"><text:span text:style-name="T364">P2.1.2</text:span><text:span text:style-name="T365">瞭解廠商的產品、架構和樣式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K01</text:span><text:span text:style-name="T372">智慧建築設備管理</text:span></text:p>
            <text:p text:style-name="P373"><text:span text:style-name="T374">K07</text:span><text:span text:style-name="T375">智慧建築安全監控產品應用</text:span></text:p>
            <text:p text:style-name="P376"><text:span text:style-name="T377">K08</text:span><text:span text:style-name="T378">智慧建築安全監控技術現況與趨勢</text:span><text:span text:style-name="T379">(</text:span><text:span text:style-name="T380">雲端監控、</text:span><text:span text:style-name="T381">IoT)</text:span></text:p>
            <text:p text:style-name="P382"><text:span text:style-name="T383">K09</text:span><text:span text:style-name="T384">智慧建築安全監控各子設備</text:span><text:span text:style-name="T385">(</text:span><text:span text:style-name="T386">防盜、防災、門禁及求救等</text:span><text:span text:style-name="T387">)</text:span></text:p>
            <text:p text:style-name="P388"><text:span text:style-name="T389">K10</text:span><text:span text:style-name="T390">影像監視及辨識分析系統設計</text:span></text:p>
          </table:table-cell>
          <table:table-cell table:style-name="TableCell391">
            <text:p text:style-name="P392"><text:span text:style-name="T393">S02</text:span><text:span text:style-name="T394">基本設備需求分析</text:span></text:p>
            <text:p text:style-name="P395"><text:span text:style-name="T396">S05</text:span><text:span text:style-name="T397">智慧建築安全監控系統架構評估</text:span></text:p>
            <text:p text:style-name="P398"><text:span text:style-name="T399">S06</text:span><text:span text:style-name="T400">現場踏勘與量測技術</text:span></text:p>
            <text:p text:style-name="P401"><text:span text:style-name="T402">S07</text:span><text:span text:style-name="T403">電腦繪圖能力</text:span></text:p>
            <text:p text:style-name="P404"><text:span text:style-name="T405">S08</text:span><text:span text:style-name="T406">智慧建築監控系統規劃與產品應用能力</text:span></text:p>
            <text:p text:style-name="P407"><text:span text:style-name="T408">S09</text:span><text:span text:style-name="T409">計畫及預算書撰寫</text:span></text:p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<text:span text:style-name="T413">T2.2</text:span><text:span text:style-name="T414">智慧建築安全監控設備的設計及</text:span><text:soft-page-break/><text:span text:style-name="T415">開發</text:span></text:p>
          </table:table-cell>
          <table:table-cell table:style-name="TableCell416">
            <text:p text:style-name="P417"><text:span text:style-name="T418">O2.2.1</text:span><text:span text:style-name="T419">智慧建築安全監控設備設計、</text:span><text:soft-page-break/><text:span text:style-name="T420">配置圖</text:span></text:p>
          </table:table-cell>
          <table:table-cell table:style-name="TableCell421">
            <text:p text:style-name="P422"><text:span text:style-name="T423">P2.2.1</text:span><text:span text:style-name="T424">明確列出符合需求規劃表功能的安控系統架構。</text:span></text:p>
            <text:p text:style-name="P425"><text:span text:style-name="T426">P2.2.2</text:span><text:span text:style-name="T427">網路資安方案。</text:span></text:p>
            <text:p text:style-name="P428"><text:span text:style-name="T429">P2.2.3</text:span><text:span text:style-name="T430">可供選擇的不同設計方案。</text:span></text:p>
            <text:soft-page-break/>
            <text:p text:style-name="P431"><text:span text:style-name="T432">P2.2.4</text:span><text:span text:style-name="T433">區塊鏈設計及應用方案</text:span></text:p>
            <text:p text:style-name="P434"><text:span text:style-name="T435">P2.2.5</text:span><text:span text:style-name="T436">電動車充電消防管理方案規劃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K01</text:span><text:span text:style-name="T443">智慧建築設備管理</text:span></text:p>
            <text:p text:style-name="P444"><text:span text:style-name="T445">K07</text:span><text:span text:style-name="T446">智慧建築安全監控產品應用</text:span></text:p>
            <text:p text:style-name="P447"><text:span text:style-name="T448">K08</text:span><text:span text:style-name="T449">智慧建築安全監控技術現況與趨勢</text:span><text:span text:style-name="T450">(</text:span><text:span text:style-name="T451">雲端監控、</text:span><text:span text:style-name="T452">IoT)</text:span></text:p>
            <text:soft-page-break/>
            <text:p text:style-name="P453"><text:span text:style-name="T454">K09</text:span><text:span text:style-name="T455">智慧建築安全監控各子設備</text:span><text:span text:style-name="T456">(</text:span><text:span text:style-name="T457">防盜、防災、門禁及求救等</text:span><text:span text:style-name="T458">)</text:span></text:p>
            <text:p text:style-name="P459"><text:span text:style-name="T460">K10</text:span><text:span text:style-name="T461">影像監視及辨識分析系統設計</text:span></text:p>
            <text:p text:style-name="P462"><text:span text:style-name="T463">K14</text:span><text:span text:style-name="T464">區塊鏈概念</text:span></text:p>
            <text:p text:style-name="P465"><text:span text:style-name="T466">K15</text:span><text:span text:style-name="T467">充電樁消防管理</text:span></text:p>
          </table:table-cell>
          <table:table-cell table:style-name="TableCell468">
            <text:p text:style-name="P469"><text:span text:style-name="T470">S02</text:span><text:span text:style-name="T471">基本設備需求分析</text:span></text:p>
            <text:p text:style-name="P472"><text:span text:style-name="T473">S05</text:span><text:span text:style-name="T474">智慧建築安全監控系統架構評估</text:span></text:p>
            <text:p text:style-name="P475"><text:span text:style-name="T476">S06</text:span><text:span text:style-name="T477">現場踏勘與量測技術</text:span></text:p>
            <text:soft-page-break/>
            <text:p text:style-name="P478"><text:span text:style-name="T479">S07</text:span><text:span text:style-name="T480">電腦繪圖能力</text:span></text:p>
            <text:p text:style-name="P481"><text:span text:style-name="T482">S08</text:span><text:span text:style-name="T483">智慧建築監控系統規劃與產品應用能力</text:span></text:p>
            <text:p text:style-name="P484"><text:span text:style-name="T485">S09</text:span><text:span text:style-name="T486">計畫及預算書撰寫</text:span></text:p>
            <text:p text:style-name="P487"><text:span text:style-name="T488">S14</text:span><text:span text:style-name="T489">區塊鏈應用能力</text:span></text:p>
            <text:p text:style-name="P490"><text:span text:style-name="T491">S15</text:span><text:span text:style-name="T492">充電樁消防規劃能力</text:span></text:p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><text:span text:style-name="T496">T2.3</text:span><text:span text:style-name="T497">智慧建築安全監控設備配置與管理</text:span></text:p>
          </table:table-cell>
          <table:table-cell table:style-name="TableCell498">
            <text:p text:style-name="P499"><text:span text:style-name="T500">O2.3.1</text:span><text:span text:style-name="T501">安全監控設備管理</text:span></text:p>
            <text:p text:style-name="P502"><text:span text:style-name="T503">O2.3.2</text:span><text:span text:style-name="T504">工程造價費用評估</text:span></text:p>
          </table:table-cell>
          <table:table-cell table:style-name="TableCell505">
            <text:p text:style-name="P506"><text:span text:style-name="T507">P2.3.1</text:span><text:span text:style-name="T508">評估安控系統工程計畫的可行性和效益。</text:span></text:p>
            <text:p text:style-name="P509"><text:span text:style-name="T510">P2.3.2</text:span><text:span text:style-name="T511">擬定智慧建築安全監控設備配置與評估。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K01</text:span><text:span text:style-name="T518">智慧建築設備管理</text:span></text:p>
            <text:p text:style-name="P519"><text:span text:style-name="T520">K07</text:span><text:span text:style-name="T521">智慧建築安全監控產品應用</text:span></text:p>
            <text:p text:style-name="P522"><text:span text:style-name="T523">K08</text:span><text:span text:style-name="T524">智慧建築安全監控技術現況與趨勢</text:span><text:span text:style-name="T525">(</text:span><text:span text:style-name="T526">雲端監控、</text:span><text:span text:style-name="T527">IoT)</text:span></text:p>
            <text:p text:style-name="P528"><text:span text:style-name="T529">K09</text:span><text:span text:style-name="T530">智慧建築安全監控各子設備</text:span><text:span text:style-name="T531">(</text:span><text:span text:style-name="T532">防盜、防災、門禁及求救等</text:span><text:span text:style-name="T533">)</text:span></text:p>
            <text:p text:style-name="P534"><text:span text:style-name="T535">K10</text:span><text:span text:style-name="T536">影像監視及辨識分析系統設計</text:span></text:p>
          </table:table-cell>
          <table:table-cell table:style-name="TableCell537">
            <text:p text:style-name="P538"><text:span text:style-name="T539">S02</text:span><text:span text:style-name="T540">基本設備需求分析</text:span></text:p>
            <text:p text:style-name="P541"><text:span text:style-name="T542">S05</text:span><text:span text:style-name="T543">智慧建築安全監控系統架構評估</text:span></text:p>
            <text:p text:style-name="P544"><text:span text:style-name="T545">S06</text:span><text:span text:style-name="T546">現場踏勘與量測技術</text:span></text:p>
            <text:p text:style-name="P547"><text:span text:style-name="T548">S07</text:span><text:span text:style-name="T549">電腦繪圖能力</text:span></text:p>
            <text:p text:style-name="P550"><text:span text:style-name="T551">S08</text:span><text:span text:style-name="T552">智慧建築監控系統規劃與產品應用能力</text:span></text:p>
            <text:p text:style-name="P553"><text:span text:style-name="T554">S09</text:span><text:span text:style-name="T555">計畫及預算書撰寫</text:span></text:p>
          </table:table-cell>
        </table:table-row>
        <table:table-row table:style-name="TableRow556">
          <table:table-cell table:style-name="TableCell557" table:number-rows-spanned="3">
            <text:p text:style-name="P558"><text:span text:style-name="T559">T3</text:span><text:span text:style-name="T560">專案管理</text:span></text:p>
          </table:table-cell>
          <table:table-cell table:style-name="TableCell561">
            <text:p text:style-name="P562"><text:span text:style-name="T563">T3.1</text:span><text:span text:style-name="T564">專案管理規劃與分析</text:span></text:p>
          </table:table-cell>
          <table:table-cell table:style-name="TableCell565">
            <text:p text:style-name="P566"><text:span text:style-name="T567">O3.1.1</text:span><text:span text:style-name="T568">專案管理計畫書</text:span></text:p>
          </table:table-cell>
          <table:table-cell table:style-name="TableCell569">
            <text:p text:style-name="P570"><text:span text:style-name="T571">P3.1.1</text:span><text:span text:style-name="T572">能夠進行專案管理規劃與分析，包含時程、執行範圍與成本效益等。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K01</text:span><text:span text:style-name="T579">智慧建築設備管理</text:span></text:p>
            <text:p text:style-name="P580"><text:span text:style-name="T581">K02</text:span><text:span text:style-name="T582">建築法令規章</text:span></text:p>
            <text:p text:style-name="P583"><text:span text:style-name="T584">K03</text:span><text:span text:style-name="T585">智慧建築指標</text:span></text:p>
            <text:p text:style-name="P586"><text:span text:style-name="T587">K11</text:span><text:span text:style-name="T588">智慧建築標章認證制度與程序</text:span></text:p>
            <text:p text:style-name="P589"><text:span text:style-name="T590">K12</text:span><text:span text:style-name="T591">智慧建築標章導入案例</text:span></text:p>
          </table:table-cell>
          <table:table-cell table:style-name="TableCell592">
            <text:p text:style-name="P593"><text:span text:style-name="T594">S04</text:span><text:span text:style-name="T595">判讀產品標準規範能力</text:span></text:p>
            <text:p text:style-name="P596"><text:span text:style-name="T597">S09</text:span><text:span text:style-name="T598">計畫書撰寫</text:span></text:p>
            <text:p text:style-name="P599"><text:span text:style-name="T600">S10</text:span><text:span text:style-name="T601">專案管理能力</text:span></text:p>
            <text:p text:style-name="P602"><text:span text:style-name="T603">S11</text:span><text:span text:style-name="T604">智慧建築標章評估作業能力</text:span></text:p>
            <text:p text:style-name="P605"><text:span text:style-name="T606">S12</text:span><text:span text:style-name="T607">驗收管理</text:span></text:p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<text:span text:style-name="T611">T3.2</text:span><text:span text:style-name="T612">專案溝通與整</text:span><text:soft-page-break/><text:span text:style-name="T613">合管理</text:span></text:p>
          </table:table-cell>
          <table:table-cell table:style-name="TableCell614">
            <text:p text:style-name="P615"><text:span text:style-name="T616">O3.2.1</text:span><text:span text:style-name="T617">協助認證目</text:span><text:soft-page-break/><text:span text:style-name="T618">標與策略報告書</text:span></text:p>
            <text:p text:style-name="P619"><text:span text:style-name="T620">O3.2.2</text:span><text:span text:style-name="T621">協助認證評估報告書</text:span></text:p>
          </table:table-cell>
          <table:table-cell table:style-name="TableCell622">
            <text:p text:style-name="P623"><text:span text:style-name="T624">P3.2.1</text:span><text:span text:style-name="T625">能夠利用各種專案管理技巧，確保專案成功執行。</text:span>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><text:span text:style-name="T631">K01</text:span><text:span text:style-name="T632">智慧建築設備管理</text:span></text:p>
            <text:p text:style-name="P633"><text:span text:style-name="T634">K02</text:span><text:span text:style-name="T635">建築法令規章</text:span></text:p>
            <text:soft-page-break/>
            <text:p text:style-name="P636"><text:span text:style-name="T637">K03</text:span><text:span text:style-name="T638">智慧建築指標</text:span></text:p>
            <text:p text:style-name="P639"><text:span text:style-name="T640">K11</text:span><text:span text:style-name="T641">智慧建築標章認證制度與程序</text:span></text:p>
            <text:p text:style-name="P642"><text:span text:style-name="T643">K12</text:span><text:span text:style-name="T644">智慧建築標章導入案例</text:span></text:p>
          </table:table-cell>
          <table:table-cell table:style-name="TableCell645">
            <text:p text:style-name="P646"><text:span text:style-name="T647">S04</text:span><text:span text:style-name="T648">判讀產品標準規範能力</text:span></text:p>
            <text:p text:style-name="P649"><text:span text:style-name="T650">S09</text:span><text:span text:style-name="T651">計畫書撰寫</text:span></text:p>
            <text:soft-page-break/>
            <text:p text:style-name="P652"><text:span text:style-name="T653">S10</text:span><text:span text:style-name="T654">專案管理能力</text:span></text:p>
            <text:p text:style-name="P655"><text:span text:style-name="T656">S11</text:span><text:span text:style-name="T657">智慧建築標章評估作業能力</text:span></text:p>
            <text:p text:style-name="P658"><text:span text:style-name="T659">S12</text:span><text:span text:style-name="T660">驗收管理</text:span></text:p>
          </table:table-cell>
        </table:table-row>
        <table:table-row table:style-name="TableRow661">
          <table:covered-table-cell>
            <text:p text:style-name="內文"/>
          </table:covered-table-cell>
          <table:table-cell table:style-name="TableCell662">
            <text:p text:style-name="P663"><text:span text:style-name="T664">T3.3</text:span><text:span text:style-name="T665">規劃專案時程</text:span></text:p>
          </table:table-cell>
          <table:table-cell table:style-name="TableCell666">
            <text:p text:style-name="P667"><text:span text:style-name="T668">O3.3.1</text:span><text:span text:style-name="T669">專案進度報告書</text:span></text:p>
          </table:table-cell>
          <table:table-cell table:style-name="TableCell670">
            <text:p text:style-name="P671"><text:span text:style-name="T672">P3.3.1</text:span><text:span text:style-name="T673">能夠依據客戶需求，輔導專案執行團隊正確執行認證所需工作，並協助完成智慧建築標章認證評估作業。</text:span></text:p>
          </table:table-cell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P678"><text:span text:style-name="T679">K01</text:span><text:span text:style-name="T680">智慧建築設備管理</text:span></text:p>
            <text:p text:style-name="P681"><text:span text:style-name="T682">K02</text:span><text:span text:style-name="T683">建築法令規章</text:span></text:p>
            <text:p text:style-name="P684"><text:span text:style-name="T685">K03</text:span><text:span text:style-name="T686">智慧建築指標</text:span></text:p>
            <text:p text:style-name="P687"><text:span text:style-name="T688">K11</text:span><text:span text:style-name="T689">智慧建築標章認證制度與程序</text:span></text:p>
            <text:p text:style-name="P690"><text:span text:style-name="T691">K12</text:span><text:span text:style-name="T692">智慧建築標章導入案例</text:span></text:p>
          </table:table-cell>
          <table:table-cell table:style-name="TableCell693">
            <text:p text:style-name="P694"><text:span text:style-name="T695">S04</text:span><text:span text:style-name="T696">判讀產品標準規範能力</text:span></text:p>
            <text:p text:style-name="P697"><text:span text:style-name="T698">S09</text:span><text:span text:style-name="T699">計畫書撰寫</text:span></text:p>
            <text:p text:style-name="P700"><text:span text:style-name="T701">S10</text:span><text:span text:style-name="T702">專案管理能力</text:span></text:p>
            <text:p text:style-name="P703"><text:span text:style-name="T704">S11</text:span><text:span text:style-name="T705">智慧建築標章評估作業能力</text:span></text:p>
            <text:p text:style-name="P706"><text:span text:style-name="T707">S12</text:span><text:span text:style-name="T708">驗收管理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<text:span text:style-name="T715">職能內涵（</text:span><text:span text:style-name="T716">A=attitude</text:span><text:span text:style-name="T717">態度）</text:span></text:p>
            </table:table-cell>
          </table:table-row>
        </table:table-header-rows>
        <table:table-row table:style-name="TableRow718">
          <table:table-cell table:style-name="TableCell719">
            <text:p text:style-name="P720"><text:span text:style-name="T721">A01</text:span><text:span text:style-name="T722">顧客導向</text:span></text:p>
            <text:p text:style-name="P723"><text:span text:style-name="T724">A02</text:span><text:span text:style-name="T725">團隊合作</text:span></text:p>
            <text:p text:style-name="P726"><text:span text:style-name="T727">A03</text:span><text:span text:style-name="T728">主動積極</text:span></text:p>
            <text:p text:style-name="P729"><text:span text:style-name="T730">A04</text:span><text:span text:style-name="T731">策略性思考</text:span></text:p>
            <text:p text:style-name="P732"><text:span text:style-name="T733">A05</text:span><text:span text:style-name="T734">分析推理</text:span></text:p>
            <text:p text:style-name="P735"><text:span text:style-name="T736">A06</text:span><text:span text:style-name="T737">創新</text:span></text:p>
            <text:p text:style-name="P738"><text:span text:style-name="T739">A07</text:span><text:span text:style-name="T740">問題分析與解決</text:span></text:p>
            <text:p text:style-name="P741"><text:span text:style-name="T742">A08</text:span><text:span text:style-name="T743">溝通協調</text:span></text:p>
            <text:p text:style-name="P744"><text:span text:style-name="T745">A09</text:span><text:span text:style-name="T746">品質導向</text:span></text:p>
            <text:soft-page-break/>
            <text:p text:style-name="P747"><text:span text:style-name="T748">A10</text:span><text:span text:style-name="T749">成果導向</text:span></text:p>
            <text:p text:style-name="P750"><text:span text:style-name="T751">A11</text:span><text:span text:style-name="T752">時間管理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<text:span text:style-name="T759">說明與補充事項</text:span></text:p>
            </table:table-cell>
          </table:table-row>
        </table:table-header-rows>
        <table:table-row table:style-name="TableRow760">
          <table:table-cell table:style-name="TableCell761">
            <text:list text:style-name="WWNum134" text:continue-numbering="true">
              <text:list-item>
                <text:p text:style-name="P762"><text:span text:style-name="T763">建議擔任此職類</text:span><text:span text:style-name="T764">/</text:span><text:span text:style-name="T765">職業之學歷</text:span><text:span text:style-name="T766">/</text:span><text:span text:style-name="T767">經歷</text:span><text:span text:style-name="T768">/</text:span><text:span text:style-name="T769">或能力條件：</text:span></text:p>
                <text:list text:continue-numbering="true">
                  <text:list-item>
                    <text:p text:style-name="P770"><text:span text:style-name="T771">大專（含）以上學歷</text:span></text:p>
                  </text:list-item>
                  <text:list-item>
                    <text:p text:style-name="P772"><text:span text:style-name="T773">建築土木、自動控制（電控）、電子、機械、電機、資訊工程或相關科系</text:span></text:p>
                  </text:list-item>
                  <text:list-item>
                    <text:p text:style-name="P774"><text:span text:style-name="T775">具備</text:span><text:span text:style-name="T776">3</text:span><text:span text:style-name="T777">年以上安全監控專業領域實務工作經驗</text:span></text:p>
                  </text:list-item>
                </text:list>
              </text:list-item>
              <text:list-item>
                <text:p text:style-name="P778"><text:span text:style-name="T779">其他補充說明：</text:span></text:p>
                <text:list text:continue-numbering="true">
                  <text:list-item>
                    <text:p text:style-name="P780"><text:span text:style-name="T781">倘若應用端應用此職能基準，仍須依循</text:span><text:span text:style-name="T782">主管機關對於所轄產業之相關法令規範要求</text:span><text:span text:style-name="T783">。</text:span></text:p>
                  </text:list-item>
                </text:list>
              </text:list-item>
            </text:list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6" style:display-name="ListLabel 4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7" style:display-name="ListLabel 4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8" style:display-name="ListLabel 4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9" style:display-name="ListLabel 4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0" style:display-name="ListLabel 4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1" style:display-name="ListLabel 4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2" style:display-name="ListLabel 4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3" style:display-name="ListLabel 4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4" style:display-name="ListLabel 4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5" style:display-name="ListLabel 4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6" style:display-name="ListLabel 4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7" style:display-name="ListLabel 4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8" style:display-name="ListLabel 4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9" style:display-name="ListLabel 4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0" style:display-name="ListLabel 4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1" style:display-name="ListLabel 4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2" style:display-name="ListLabel 4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3" style:display-name="ListLabel 4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4" style:display-name="ListLabel 4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5" style:display-name="ListLabel 4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6" style:display-name="ListLabel 4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7" style:display-name="ListLabel 4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8" style:display-name="ListLabel 4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9" style:display-name="ListLabel 4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0" style:display-name="ListLabel 4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1" style:display-name="ListLabel 4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2" style:display-name="ListLabel 4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3" style:display-name="ListLabel 4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4" style:display-name="ListLabel 4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5" style:display-name="ListLabel 4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6" style:display-name="ListLabel 4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7" style:display-name="ListLabel 4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8" style:display-name="ListLabel 4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9" style:display-name="ListLabel 4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0" style:display-name="ListLabel 4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1" style:display-name="ListLabel 4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2" style:display-name="ListLabel 4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3" style:display-name="ListLabel 4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4" style:display-name="ListLabel 4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5" style:display-name="ListLabel 4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6" style:display-name="ListLabel 4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7" style:display-name="ListLabel 4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8" style:display-name="ListLabel 4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9" style:display-name="ListLabel 4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0" style:display-name="ListLabel 4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1" style:display-name="ListLabel 4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2" style:display-name="ListLabel 4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3" style:display-name="ListLabel 4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4" style:display-name="ListLabel 4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5" style:display-name="ListLabel 4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6" style:display-name="ListLabel 4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7" style:display-name="ListLabel 4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8" style:display-name="ListLabel 4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9" style:display-name="ListLabel 49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0" style:display-name="ListLabel 50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1" style:display-name="ListLabel 50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2" style:display-name="ListLabel 50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3" style:display-name="ListLabel 50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4" style:display-name="ListLabel 50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5" style:display-name="ListLabel 50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6" style:display-name="ListLabel 50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7" style:display-name="ListLabel 50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8" style:display-name="ListLabel 508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18" style:display-name="ListLabel 518" style:family="text">
      <style:text-properties style:use-window-font-color="true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>
      <style:text-properties style:font-name-asian="新細明體"/>
    </style:style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>
      <style:text-properties style:font-name-asian="新細明體"/>
    </style:style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>
      <style:text-properties style:font-name-asian="新細明體"/>
    </style:style>
    <style:style style:name="ListLabel561" style:display-name="ListLabel 561" style:family="text"/>
    <style:style style:name="ListLabel562" style:display-name="ListLabel 562" style:family="text">
      <style:text-properties style:use-window-font-color="true" fo:font-size="8pt" style:font-size-asian="8pt"/>
    </style:style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>
      <style:text-properties style:font-name-asian="新細明體"/>
    </style:style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>
      <style:text-properties style:font-name-asian="新細明體"/>
    </style:style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>
      <style:text-properties style:font-name-asian="新細明體"/>
    </style:style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>
      <style:text-properties style:font-name-asian="新細明體"/>
    </style:style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>
      <style:text-properties style:font-name-asian="新細明體"/>
    </style:style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>
      <style:text-properties style:font-name-asian="新細明體"/>
    </style:style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>
      <style:text-properties style:font-name-asian="新細明體"/>
    </style:style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>
      <style:text-properties style:font-name-asian="新細明體"/>
    </style:style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>
      <style:text-properties style:font-name-asian="新細明體"/>
    </style:style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>
      <style:text-properties style:font-name-asian="新細明體"/>
    </style:style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>
      <style:text-properties style:font-name-asian="新細明體"/>
    </style:style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>
      <style:text-properties style:font-name-asian="新細明體"/>
    </style:style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>
      <style:text-properties style:font-name-asian="新細明體"/>
    </style:style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>
      <style:text-properties style:font-name-asian="新細明體"/>
    </style:style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>
      <style:text-properties style:font-name-asian="新細明體"/>
    </style:style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>
      <style:text-properties style:font-name-asian="新細明體"/>
    </style:style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>
      <style:text-properties style:font-name-asian="新細明體"/>
    </style:style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>
      <style:text-properties style:font-name-asian="新細明體"/>
    </style:style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>
      <style:text-properties style:font-name-asian="新細明體"/>
    </style:style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>
      <style:text-properties style:font-name-asian="新細明體"/>
    </style:style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>
      <style:text-properties style:font-name-asian="新細明體"/>
    </style:style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>
      <style:text-properties style:font-name-asian="新細明體"/>
    </style:style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>
      <style:text-properties style:font-name-asian="新細明體"/>
    </style:style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>
      <style:text-properties style:font-name-asian="新細明體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>
      <style:text-properties style:font-name-asian="新細明體"/>
    </style:style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>
      <style:text-properties style:font-name-asian="新細明體"/>
    </style:style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-asian="新細明體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-asian="新細明體"/>
    </style:style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>
      <style:text-properties style:font-name-asian="新細明體"/>
    </style:style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>
      <style:text-properties style:font-name-asian="新細明體"/>
    </style:style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>
      <style:text-properties style:font-name-asian="新細明體"/>
    </style:style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>
      <style:text-properties style:font-name-asian="新細明體"/>
    </style:style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>
      <style:text-properties style:font-name-asian="新細明體"/>
    </style:style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>
      <style:text-properties style:font-name-asian="新細明體"/>
    </style:style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>
      <style:text-properties style:font-name-asian="新細明體"/>
    </style:style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-asian="新細明體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>
      <style:text-properties style:font-name-asian="新細明體"/>
    </style:style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>
      <style:text-properties style:font-name-asian="新細明體"/>
    </style:style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>
      <style:text-properties style:font-name-asian="新細明體"/>
    </style:style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>
      <style:text-properties style:font-name-asian="新細明體"/>
    </style:style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>
      <style:text-properties style:font-name-asian="新細明體"/>
    </style:style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>
      <style:text-properties style:font-name-asian="新細明體"/>
    </style:style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>
      <style:text-properties style:font-name-asian="新細明體"/>
    </style:style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>
      <style:text-properties style:font-name-asian="新細明體"/>
    </style:style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-asian="新細明體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>
      <style:text-properties style:font-name-asian="新細明體"/>
    </style:style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>
      <style:text-properties style:font-name-asian="新細明體"/>
    </style:style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>
      <style:text-properties style:font-name-asian="新細明體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>
      <style:text-properties style:font-name-asian="新細明體"/>
    </style:style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>
      <style:text-properties style:font-name-asian="新細明體"/>
    </style:style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>
      <style:text-properties style:font-name-asian="新細明體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>
      <style:text-properties style:font-name-asian="新細明體"/>
    </style:style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>
      <style:text-properties style:font-name-asian="新細明體"/>
    </style:style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>
      <style:text-properties style:font-name-asian="新細明體"/>
    </style:style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>
      <style:text-properties style:font-name-asian="新細明體"/>
    </style:style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>
      <style:text-properties style:font-name-asian="新細明體"/>
    </style:style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>
      <style:text-properties style:font-name-asian="新細明體"/>
    </style:style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>
      <style:text-properties style:font-name-asian="新細明體"/>
    </style:style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>
      <style:text-properties style:font-name-asian="新細明體"/>
    </style:style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>
      <style:text-properties style:font-name-asian="新細明體"/>
    </style:style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>
      <style:text-properties style:font-name-asian="新細明體"/>
    </style:style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>
      <style:text-properties style:font-name-asian="新細明體"/>
    </style:style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>
      <style:text-properties style:font-name-asian="新細明體"/>
    </style:style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>
      <style:text-properties style:font-name-asian="新細明體"/>
    </style:style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>
      <style:text-properties style:font-name-asian="新細明體"/>
    </style:style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>
      <style:text-properties style:font-name-asian="新細明體"/>
    </style:style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>
      <style:text-properties style:font-name-asian="新細明體"/>
    </style:style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>
      <style:text-properties style:font-name-asian="新細明體"/>
    </style:style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>
      <style:text-properties style:font-name-asian="新細明體"/>
    </style:style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>
      <style:text-properties style:font-name-asian="新細明體"/>
    </style:style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>
      <style:text-properties style:font-name-asian="新細明體"/>
    </style:style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>
      <style:text-properties style:font-name-asian="新細明體"/>
    </style:style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>
      <style:text-properties style:font-name-asian="新細明體"/>
    </style:style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>
      <style:text-properties style:font-name-asian="新細明體"/>
    </style:style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>
      <style:text-properties style:font-name-asian="新細明體"/>
    </style:style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>
      <style:text-properties style:font-name-asian="新細明體"/>
    </style:style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>
      <style:text-properties style:font-name-asian="新細明體"/>
    </style:style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>
      <style:text-properties style:font-name-asian="新細明體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>
      <style:text-properties style:font-name-asian="新細明體"/>
    </style:style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>
      <style:text-properties style:font-name-asian="新細明體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>
      <style:text-properties style:font-name-asian="新細明體"/>
    </style:style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>
      <style:text-properties style:font-name-asian="新細明體"/>
    </style:style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>
      <style:text-properties style:font-name-asian="新細明體"/>
    </style:style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>
      <style:text-properties style:font-name-asian="新細明體"/>
    </style:style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>
      <style:text-properties style:font-name-asian="新細明體"/>
    </style:style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>
      <style:text-properties style:font-name-asian="新細明體"/>
    </style:style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>
      <style:text-properties style:font-name-asian="新細明體"/>
    </style:style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>
      <style:text-properties style:font-name-asian="新細明體"/>
    </style:style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>
      <style:text-properties style:font-name-asian="新細明體"/>
    </style:style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>
      <style:text-properties style:font-name-asian="新細明體"/>
    </style:style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>
      <style:text-properties style:font-name-asian="新細明體"/>
    </style:style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>
      <style:text-properties style:font-name-asian="新細明體"/>
    </style:style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>
      <style:text-properties style:font-name-asian="新細明體"/>
    </style:style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>
      <style:text-properties style:font-name-asian="新細明體"/>
    </style:style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>
      <style:text-properties style:font-name-asian="新細明體"/>
    </style:style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>
      <style:text-properties style:font-name-asian="新細明體"/>
    </style:style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>
      <style:text-properties style:font-name-asian="新細明體"/>
    </style:style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>
      <style:text-properties style:font-name-asian="新細明體"/>
    </style:style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>
      <style:text-properties style:font-name-asian="新細明體"/>
    </style:style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>
      <style:text-properties style:font-name-asian="新細明體"/>
    </style:style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-asian="新細明體"/>
    </style:style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>
      <style:text-properties style:font-name-asian="新細明體"/>
    </style:style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>
      <style:text-properties style:font-name-asian="新細明體"/>
    </style:style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-asian="新細明體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>
      <style:text-properties style:font-name-asian="新細明體"/>
    </style:style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>
      <style:text-properties style:font-name-asian="新細明體"/>
    </style:style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>
      <style:text-properties style:font-name-asian="新細明體"/>
    </style:style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>
      <style:text-properties style:font-name-asian="新細明體"/>
    </style:style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>
      <style:text-properties style:font-name-asian="新細明體"/>
    </style:style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-asian="新細明體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>
      <style:text-properties style:font-name-asian="新細明體"/>
    </style:style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>
      <style:text-properties style:font-name-asian="新細明體"/>
    </style:style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-asian="新細明體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>
      <style:text-properties style:font-name-asian="新細明體"/>
    </style:style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>
      <style:text-properties style:font-name-asian="新細明體"/>
    </style:style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style:font-name-asian="新細明體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>
      <style:text-properties style:font-name-asian="新細明體"/>
    </style:style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>
      <style:text-properties style:font-name-asian="新細明體"/>
    </style:style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-asian="新細明體"/>
    </style:style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>
      <style:text-properties style:font-name-asian="新細明體"/>
    </style:style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>
      <style:text-properties style:font-name-asian="新細明體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>
      <style:text-properties style:font-name-asian="新細明體"/>
    </style:style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>
      <style:text-properties style:font-name-asian="新細明體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>
      <style:text-properties style:font-name-asian="新細明體"/>
    </style:style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>
      <style:text-properties style:font-name-asian="新細明體"/>
    </style:style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>
      <style:text-properties style:font-name-asian="新細明體"/>
    </style:style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>
      <style:text-properties style:font-name-asian="新細明體"/>
    </style:style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>
      <style:text-properties style:font-name-asian="新細明體"/>
    </style:style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>
      <style:text-properties style:font-name-asian="新細明體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>
      <style:text-properties style:font-name-asian="新細明體"/>
    </style:style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>
      <style:text-properties style:font-name-asian="新細明體"/>
    </style:style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>
      <style:text-properties style:font-name-asian="新細明體"/>
    </style:style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>
      <style:text-properties style:font-name-asian="新細明體"/>
    </style:style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>
      <style:text-properties style:font-name-asian="新細明體"/>
    </style:style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>
      <style:text-properties style:font-name-asian="新細明體"/>
    </style:style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>
      <style:text-properties style:font-name-asian="新細明體"/>
    </style:style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>
      <style:text-properties style:font-name-asian="新細明體"/>
    </style:style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>
      <style:text-properties style:font-name-asian="新細明體"/>
    </style:style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>
      <style:text-properties style:font-name-asian="新細明體"/>
    </style:style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>
      <style:text-properties style:font-name-asian="新細明體"/>
    </style:style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>
      <style:text-properties style:font-name-asian="新細明體"/>
    </style:style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>
      <style:text-properties style:font-name-asian="新細明體"/>
    </style:style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>
      <style:text-properties style:font-name-asian="新細明體"/>
    </style:style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>
      <style:text-properties style:font-name-asian="新細明體"/>
    </style:style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>
      <style:text-properties style:font-name-asian="新細明體"/>
    </style:style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>
      <style:text-properties style:font-name-asian="新細明體"/>
    </style:style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>
      <style:text-properties style:font-name-asian="新細明體"/>
    </style:style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>
      <style:text-properties style:font-name-asian="新細明體"/>
    </style:style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>
      <style:text-properties style:font-name-asian="新細明體"/>
    </style:style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>
      <style:text-properties style:font-name-asian="新細明體"/>
    </style:style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>
      <style:text-properties style:font-name-asian="新細明體"/>
    </style:style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>
      <style:text-properties style:font-name-asian="新細明體"/>
    </style:style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>
      <style:text-properties style:font-name-asian="新細明體"/>
    </style:style>
    <style:style style:name="ListLabel1128" style:display-name="ListLabel 1128" style:family="text"/>
    <style:style style:name="ListLabel1129" style:display-name="ListLabel 1129" style:family="text">
      <style:text-properties style:use-window-font-color="true"/>
    </style:style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>
      <style:text-properties style:use-window-font-color="true"/>
    </style:style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>
      <style:text-properties style:font-name-asian="新細明體"/>
    </style:style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>
      <style:text-properties style:font-name-asian="新細明體"/>
    </style:style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>
      <style:text-properties style:font-name-asian="新細明體"/>
    </style:style>
    <style:style style:name="ListLabel1155" style:display-name="ListLabel 1155" style:family="text"/>
    <style:style style:name="ListLabel1156" style:display-name="ListLabel 11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>
      <style:text-properties style:font-name-asian="新細明體"/>
    </style:style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>
      <style:text-properties style:font-name-asian="新細明體"/>
    </style:style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>
      <style:text-properties style:font-name-asian="新細明體"/>
    </style:style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>
      <style:text-properties style:font-name-asian="新細明體"/>
    </style:style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>
      <style:text-properties style:font-name-asian="新細明體"/>
    </style:style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>
      <style:text-properties style:font-name-asian="新細明體"/>
    </style:style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>
      <style:text-properties style:font-name-asian="新細明體"/>
    </style:style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>
      <style:text-properties style:font-name-asian="新細明體"/>
    </style:style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>
      <style:text-properties style:font-name-asian="新細明體"/>
    </style:style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>
      <style:text-properties style:font-name-asian="新細明體"/>
    </style:style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>
      <style:text-properties style:font-name-asian="新細明體"/>
    </style:style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>
      <style:text-properties style:font-name-asian="新細明體"/>
    </style:style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>
      <style:text-properties style:font-name-asian="新細明體"/>
    </style:style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>
      <style:text-properties style:font-name-asian="新細明體"/>
    </style:style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>
      <style:text-properties style:font-name-asian="新細明體"/>
    </style:style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>
      <style:text-properties style:font-name-asian="新細明體"/>
    </style:style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>
      <style:text-properties style:font-name-asian="新細明體"/>
    </style:style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>
      <style:text-properties style:font-name-asian="新細明體"/>
    </style:style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>
      <style:text-properties style:font-name-asian="新細明體"/>
    </style:style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>
      <style:text-properties style:font-name-asian="新細明體"/>
    </style:style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>
      <style:text-properties style:font-name-asian="新細明體"/>
    </style:style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>
      <style:text-properties style:font-name-asian="新細明體"/>
    </style:style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>
      <style:text-properties style:font-name-asian="新細明體"/>
    </style:style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>
      <style:text-properties style:font-name-asian="新細明體"/>
    </style:style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>
      <style:text-properties style:font-name-asian="新細明體"/>
    </style:style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>
      <style:text-properties style:font-name-asian="新細明體"/>
    </style:style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>
      <style:text-properties style:font-name-asian="新細明體"/>
    </style:style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>
      <style:text-properties style:font-name-asian="新細明體"/>
    </style:style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>
      <style:text-properties style:font-name-asian="新細明體"/>
    </style:style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>
      <style:text-properties style:font-name-asian="新細明體"/>
    </style:style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>
      <style:text-properties style:font-name-asian="新細明體"/>
    </style:style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>
      <style:text-properties style:font-name-asian="新細明體"/>
    </style:style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>
      <style:text-properties style:font-name-asian="新細明體"/>
    </style:style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>
      <style:text-properties style:font-name-asian="新細明體"/>
    </style:style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>
      <style:text-properties style:font-name-asian="新細明體"/>
    </style:style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>
      <style:text-properties style:font-name-asian="新細明體"/>
    </style:style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>
      <style:text-properties style:font-name-asian="新細明體"/>
    </style:style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>
      <style:text-properties style:font-name-asian="新細明體"/>
    </style:style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>
      <style:text-properties style:font-name-asian="新細明體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>
      <style:text-properties style:font-name-asian="新細明體"/>
    </style:style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>
      <style:text-properties style:font-name-asian="新細明體"/>
    </style:style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>
      <style:text-properties style:font-name-asian="新細明體"/>
    </style:style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>
      <style:text-properties style:font-name-asian="新細明體"/>
    </style:style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>
      <style:text-properties style:font-name-asian="新細明體"/>
    </style:style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>
      <style:text-properties style:font-name-asian="新細明體"/>
    </style:style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>
      <style:text-properties style:font-name-asian="新細明體"/>
    </style:style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>
      <style:text-properties style:font-name-asian="新細明體"/>
    </style:style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>
      <style:text-properties style:font-name-asian="新細明體"/>
    </style:style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>
      <style:text-properties style:font-name-asian="新細明體"/>
    </style:style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>
      <style:text-properties style:font-name-asian="新細明體"/>
    </style:style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>
      <style:text-properties style:font-name-asian="新細明體"/>
    </style:style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>
      <style:text-properties style:font-name-asian="新細明體"/>
    </style:style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>
      <style:text-properties style:font-name-asian="新細明體"/>
    </style:style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>
      <style:text-properties style:font-name-asian="新細明體"/>
    </style:style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>
      <style:text-properties style:font-name-asian="新細明體"/>
    </style:style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>
      <style:text-properties style:font-name-asian="新細明體"/>
    </style:style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>
      <style:text-properties style:font-name-asian="新細明體"/>
    </style:style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>
      <style:text-properties style:font-name-asian="新細明體"/>
    </style:style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>
      <style:text-properties style:font-name-asian="新細明體"/>
    </style:style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>
      <style:text-properties style:font-name-asian="新細明體"/>
    </style:style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>
      <style:text-properties style:font-name-asian="新細明體"/>
    </style:style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>
      <style:text-properties style:font-name-asian="新細明體"/>
    </style:style>
    <style:style style:name="ListLabel1413" style:display-name="ListLabel 1413" style:family="text"/>
    <style:style style:name="ListLabel1414" style:display-name="ListLabel 1414" style:family="text"/>
    <style:style style:name="ListLabel1415" style:display-name="ListLabel 1415" style:family="text">
      <style:text-properties style:font-name-asian="新細明體"/>
    </style:style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>
      <style:text-properties style:font-name-asian="新細明體"/>
    </style:style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>
      <style:text-properties style:font-name-asian="新細明體"/>
    </style:style>
    <style:style style:name="ListLabel1422" style:display-name="ListLabel 1422" style:family="text"/>
    <style:style style:name="ListLabel1423" style:display-name="ListLabel 1423" style:family="text"/>
    <style:style style:name="ListLabel1424" style:display-name="ListLabel 1424" style:family="text">
      <style:text-properties style:font-name-asian="新細明體"/>
    </style:style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>
      <style:text-properties style:font-name-asian="新細明體"/>
    </style:style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>
      <style:text-properties style:font-name-asian="新細明體"/>
    </style:style>
    <style:style style:name="ListLabel1431" style:display-name="ListLabel 1431" style:family="text"/>
    <style:style style:name="ListLabel1432" style:display-name="ListLabel 1432" style:family="text"/>
    <style:style style:name="ListLabel1433" style:display-name="ListLabel 1433" style:family="text">
      <style:text-properties style:font-name-asian="新細明體"/>
    </style:style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>
      <style:text-properties style:font-name-asian="新細明體"/>
    </style:style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>
      <style:text-properties style:font-name-asian="新細明體"/>
    </style:style>
    <style:style style:name="ListLabel1440" style:display-name="ListLabel 1440" style:family="text"/>
    <style:style style:name="ListLabel1441" style:display-name="ListLabel 1441" style:family="text"/>
    <style:style style:name="ListLabel1442" style:display-name="ListLabel 1442" style:family="text">
      <style:text-properties style:font-name-asian="新細明體"/>
    </style:style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>
      <style:text-properties style:font-name-asian="新細明體"/>
    </style:style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>
      <style:text-properties style:font-name-asian="新細明體"/>
    </style:style>
    <style:style style:name="ListLabel1449" style:display-name="ListLabel 1449" style:family="text"/>
    <style:style style:name="ListLabel1450" style:display-name="ListLabel 1450" style:family="text"/>
    <style:style style:name="ListLabel1451" style:display-name="ListLabel 1451" style:family="text">
      <style:text-properties style:font-name-asian="新細明體"/>
    </style:style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>
      <style:text-properties style:font-name-asian="新細明體"/>
    </style:style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>
      <style:text-properties style:font-name-asian="新細明體"/>
    </style:style>
    <style:style style:name="ListLabel1458" style:display-name="ListLabel 1458" style:family="text"/>
    <style:style style:name="ListLabel1459" style:display-name="ListLabel 1459" style:family="text"/>
    <style:style style:name="ListLabel1460" style:display-name="ListLabel 1460" style:family="text">
      <style:text-properties style:font-name-asian="新細明體"/>
    </style:style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>
      <style:text-properties style:font-name-asian="新細明體"/>
    </style:style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>
      <style:text-properties style:font-name-asian="新細明體"/>
    </style:style>
    <style:style style:name="ListLabel1467" style:display-name="ListLabel 1467" style:family="text"/>
    <style:style style:name="ListLabel1468" style:display-name="ListLabel 1468" style:family="text"/>
    <style:style style:name="ListLabel1469" style:display-name="ListLabel 1469" style:family="text">
      <style:text-properties style:font-name-asian="新細明體"/>
    </style:style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>
      <style:text-properties style:font-name-asian="新細明體"/>
    </style:style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>
      <style:text-properties style:font-name-asian="新細明體"/>
    </style:style>
    <style:style style:name="ListLabel1476" style:display-name="ListLabel 1476" style:family="text"/>
    <style:style style:name="ListLabel1477" style:display-name="ListLabel 1477" style:family="text"/>
    <style:style style:name="ListLabel1478" style:display-name="ListLabel 1478" style:family="text">
      <style:text-properties style:font-name-asian="新細明體"/>
    </style:style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/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/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/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/>
    <style:style style:name="ListLabel1523" style:display-name="ListLabel 1523" style:family="text"/>
    <style:style style:name="ListLabel1524" style:display-name="ListLabel 1524" style:family="text"/>
    <style:style style:name="ListLabel1525" style:display-name="ListLabel 152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26" style:display-name="ListLabel 1526" style:family="text"/>
    <style:style style:name="ListLabel1527" style:display-name="ListLabel 1527" style:family="text"/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/>
    <style:style style:name="ListLabel1532" style:display-name="ListLabel 1532" style:family="text"/>
    <style:style style:name="ListLabel1533" style:display-name="ListLabel 1533" style:family="text"/>
    <style:style style:name="ListLabel1534" style:display-name="ListLabel 1534" style:family="text"/>
    <style:style style:name="ListLabel1535" style:display-name="ListLabel 1535" style:family="text"/>
    <style:style style:name="ListLabel1536" style:display-name="ListLabel 1536" style:family="text"/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/>
    <style:style style:name="ListLabel1541" style:display-name="ListLabel 1541" style:family="text"/>
    <style:style style:name="ListLabel1542" style:display-name="ListLabel 1542" style:family="text"/>
    <style:style style:name="ListLabel1543" style:display-name="ListLabel 1543" style:family="text"/>
    <style:style style:name="ListLabel1544" style:display-name="ListLabel 1544" style:family="text"/>
    <style:style style:name="ListLabel1545" style:display-name="ListLabel 1545" style:family="text"/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/>
    <style:style style:name="ListLabel1550" style:display-name="ListLabel 1550" style:family="text"/>
    <style:style style:name="ListLabel1551" style:display-name="ListLabel 1551" style:family="text"/>
    <style:style style:name="ListLabel1552" style:display-name="ListLabel 1552" style:family="text"/>
    <style:style style:name="ListLabel1553" style:display-name="ListLabel 1553" style:family="text"/>
    <style:style style:name="ListLabel1554" style:display-name="ListLabel 1554" style:family="text"/>
    <style:style style:name="ListLabel1555" style:display-name="ListLabel 1555" style:family="text"/>
    <style:style style:name="ListLabel1556" style:display-name="ListLabel 1556" style:family="text"/>
    <style:style style:name="ListLabel1557" style:display-name="ListLabel 1557" style:family="text"/>
    <style:style style:name="ListLabel1558" style:display-name="ListLabel 1558" style:family="text"/>
    <style:style style:name="ListLabel1559" style:display-name="ListLabel 1559" style:family="text"/>
    <style:style style:name="ListLabel1560" style:display-name="ListLabel 1560" style:family="text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1" style:display-name="WWNum2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1" style:display-name="WWNum2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Wingdings"/>
    </style:style>
    <text:list-style style:name="WWNum9a" style:display-name="WWNum9a">
      <text:list-level-style-bullet text:level="1" text:style-name="WW_CharLFO14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Wingdings"/>
    </style:style>
    <text:list-style style:name="WWNum10a" style:display-name="WWNum10a">
      <text:list-level-style-bullet text:level="1" text:style-name="WW_CharLFO14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Wingdings"/>
    </style:style>
    <text:list-style style:name="WWNum11a" style:display-name="WWNum11a">
      <text:list-level-style-bullet text:level="1" text:style-name="WW_CharLFO14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14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15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51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1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1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1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1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1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1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1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1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5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5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5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5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5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5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5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5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5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54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family="text">
      <style:text-properties style:font-name="Wingdings" style:use-window-font-color="true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20a" style:display-name="WWNum20a">
      <text:list-level-style-number text:level="1" text:style-name="WW_CharLFO15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text:list-style style:name="WWNum21a" style:display-name="WWNum21a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57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58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9LVL2" style:family="text">
      <style:text-properties style:font-name-asian="新細明體"/>
    </style:style>
    <style:style style:name="WW_CharLFO159LVL5" style:family="text">
      <style:text-properties style:font-name-asian="新細明體"/>
    </style:style>
    <style:style style:name="WW_CharLFO159LVL8" style:family="text">
      <style:text-properties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0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1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61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62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6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64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65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66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67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3a" style:display-name="WWNum33a">
      <text:list-level-style-number text:level="1" text:style-name="WW_CharLFO168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4a" style:display-name="WWNum34a">
      <text:list-level-style-number text:level="1" text:style-name="WW_CharLFO169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70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6a" style:display-name="WWNum36a">
      <text:list-level-style-number text:level="1" text:style-name="WW_CharLFO171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2LVL2" style:family="text">
      <style:text-properties style:font-name-asian="新細明體"/>
    </style:style>
    <style:style style:name="WW_CharLFO172LVL5" style:family="text">
      <style:text-properties style:font-name-asian="新細明體"/>
    </style:style>
    <style:style style:name="WW_CharLFO172LVL8" style:family="text">
      <style:text-properties style:font-name-asian="新細明體"/>
    </style: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3LVL2" style:family="text">
      <style:text-properties style:font-name-asian="新細明體"/>
    </style:style>
    <style:style style:name="WW_CharLFO173LVL5" style:family="text">
      <style:text-properties style:font-name-asian="新細明體"/>
    </style:style>
    <style:style style:name="WW_CharLFO173LVL8" style:family="text">
      <style:text-properties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2" style:family="text">
      <style:text-properties style:font-name-asian="新細明體"/>
    </style:style>
    <style:style style:name="WW_CharLFO174LVL5" style:family="text">
      <style:text-properties style:font-name-asian="新細明體"/>
    </style:style>
    <style:style style:name="WW_CharLFO174LVL8" style:family="text">
      <style:text-properties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2" style:family="text">
      <style:text-properties style:font-name-asian="新細明體"/>
    </style:style>
    <style:style style:name="WW_CharLFO175LVL5" style:family="text">
      <style:text-properties style:font-name-asian="新細明體"/>
    </style:style>
    <style:style style:name="WW_CharLFO175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6LVL2" style:family="text">
      <style:text-properties style:font-name-asian="新細明體"/>
    </style:style>
    <style:style style:name="WW_CharLFO176LVL5" style:family="text">
      <style:text-properties style:font-name-asian="新細明體"/>
    </style:style>
    <style:style style:name="WW_CharLFO176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2" style:family="text">
      <style:text-properties style:font-name-asian="新細明體"/>
    </style:style>
    <style:style style:name="WW_CharLFO177LVL5" style:family="text">
      <style:text-properties style:font-name-asian="新細明體"/>
    </style:style>
    <style:style style:name="WW_CharLFO177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8LVL2" style:family="text">
      <style:text-properties style:font-name-asian="新細明體"/>
    </style:style>
    <style:style style:name="WW_CharLFO178LVL5" style:family="text">
      <style:text-properties style:font-name-asian="新細明體"/>
    </style:style>
    <style:style style:name="WW_CharLFO178LVL8" style:family="text">
      <style:text-properties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9LVL2" style:family="text">
      <style:text-properties style:font-name-asian="新細明體"/>
    </style:style>
    <style:style style:name="WW_CharLFO179LVL5" style:family="text">
      <style:text-properties style:font-name-asian="新細明體"/>
    </style:style>
    <style:style style:name="WW_CharLFO179LVL8" style:family="text">
      <style:text-properties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0LVL2" style:family="text">
      <style:text-properties style:font-name-asian="新細明體"/>
    </style:style>
    <style:style style:name="WW_CharLFO180LVL5" style:family="text">
      <style:text-properties style:font-name-asian="新細明體"/>
    </style:style>
    <style:style style:name="WW_CharLFO180LVL8" style:family="text">
      <style:text-properties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1LVL2" style:family="text">
      <style:text-properties style:font-name-asian="新細明體"/>
    </style:style>
    <style:style style:name="WW_CharLFO181LVL5" style:family="text">
      <style:text-properties style:font-name-asian="新細明體"/>
    </style:style>
    <style:style style:name="WW_CharLFO181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2LVL2" style:family="text">
      <style:text-properties style:font-name-asian="新細明體"/>
    </style:style>
    <style:style style:name="WW_CharLFO182LVL5" style:family="text">
      <style:text-properties style:font-name-asian="新細明體"/>
    </style:style>
    <style:style style:name="WW_CharLFO182LVL8" style:family="text">
      <style:text-properties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3LVL2" style:family="text">
      <style:text-properties style:font-name-asian="新細明體"/>
    </style:style>
    <style:style style:name="WW_CharLFO183LVL5" style:family="text">
      <style:text-properties style:font-name-asian="新細明體"/>
    </style:style>
    <style:style style:name="WW_CharLFO183LVL8" style:family="text">
      <style:text-properties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2" style:family="text">
      <style:text-properties style:font-name-asian="新細明體"/>
    </style:style>
    <style:style style:name="WW_CharLFO184LVL5" style:family="text">
      <style:text-properties style:font-name-asian="新細明體"/>
    </style:style>
    <style:style style:name="WW_CharLFO184LVL8" style:family="text">
      <style:text-properties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5LVL2" style:family="text">
      <style:text-properties style:font-name-asian="新細明體"/>
    </style:style>
    <style:style style:name="WW_CharLFO185LVL5" style:family="text">
      <style:text-properties style:font-name-asian="新細明體"/>
    </style:style>
    <style:style style:name="WW_CharLFO185LVL8" style:family="text">
      <style:text-properties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6LVL2" style:family="text">
      <style:text-properties style:font-name-asian="新細明體"/>
    </style:style>
    <style:style style:name="WW_CharLFO186LVL5" style:family="text">
      <style:text-properties style:font-name-asian="新細明體"/>
    </style:style>
    <style:style style:name="WW_CharLFO186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7LVL2" style:family="text">
      <style:text-properties style:font-name-asian="新細明體"/>
    </style:style>
    <style:style style:name="WW_CharLFO187LVL5" style:family="text">
      <style:text-properties style:font-name-asian="新細明體"/>
    </style:style>
    <style:style style:name="WW_CharLFO187LVL8" style:family="text">
      <style:text-properties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8LVL2" style:family="text">
      <style:text-properties style:font-name-asian="新細明體"/>
    </style:style>
    <style:style style:name="WW_CharLFO188LVL5" style:family="text">
      <style:text-properties style:font-name-asian="新細明體"/>
    </style:style>
    <style:style style:name="WW_CharLFO188LVL8" style:family="text">
      <style:text-properties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2" style:family="text">
      <style:text-properties style:font-name-asian="新細明體"/>
    </style:style>
    <style:style style:name="WW_CharLFO189LVL5" style:family="text">
      <style:text-properties style:font-name-asian="新細明體"/>
    </style:style>
    <style:style style:name="WW_CharLFO189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0LVL2" style:family="text">
      <style:text-properties style:font-name-asian="新細明體"/>
    </style:style>
    <style:style style:name="WW_CharLFO190LVL5" style:family="text">
      <style:text-properties style:font-name-asian="新細明體"/>
    </style:style>
    <style:style style:name="WW_CharLFO190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2" style:family="text">
      <style:text-properties style:font-name-asian="新細明體"/>
    </style:style>
    <style:style style:name="WW_CharLFO191LVL5" style:family="text">
      <style:text-properties style:font-name-asian="新細明體"/>
    </style:style>
    <style:style style:name="WW_CharLFO191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2" style:family="text">
      <style:text-properties style:font-name-asian="新細明體"/>
    </style:style>
    <style:style style:name="WW_CharLFO192LVL5" style:family="text">
      <style:text-properties style:font-name-asian="新細明體"/>
    </style:style>
    <style:style style:name="WW_CharLFO192LVL8" style:family="text">
      <style:text-properties style:font-name-asian="新細明體"/>
    </style:style>
    <text:list-style style:name="WWNum57a" style:display-name="WWNum5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2" style:family="text">
      <style:text-properties style:font-name-asian="新細明體"/>
    </style:style>
    <style:style style:name="WW_CharLFO193LVL5" style:family="text">
      <style:text-properties style:font-name-asian="新細明體"/>
    </style:style>
    <style:style style:name="WW_CharLFO193LVL8" style:family="text">
      <style:text-properties style:font-name-asian="新細明體"/>
    </style:style>
    <text:list-style style:name="WWNum58a" style:display-name="WWNum5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2" style:family="text">
      <style:text-properties style:font-name-asian="新細明體"/>
    </style:style>
    <style:style style:name="WW_CharLFO194LVL5" style:family="text">
      <style:text-properties style:font-name-asian="新細明體"/>
    </style:style>
    <style:style style:name="WW_CharLFO194LVL8" style:family="text">
      <style:text-properties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5LVL2" style:family="text">
      <style:text-properties style:font-name-asian="新細明體"/>
    </style:style>
    <style:style style:name="WW_CharLFO195LVL5" style:family="text">
      <style:text-properties style:font-name-asian="新細明體"/>
    </style:style>
    <style:style style:name="WW_CharLFO195LVL8" style:family="text">
      <style:text-properties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6LVL2" style:family="text">
      <style:text-properties style:font-name-asian="新細明體"/>
    </style:style>
    <style:style style:name="WW_CharLFO196LVL5" style:family="text">
      <style:text-properties style:font-name-asian="新細明體"/>
    </style:style>
    <style:style style:name="WW_CharLFO196LVL8" style:family="text">
      <style:text-properties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7LVL2" style:family="text">
      <style:text-properties style:font-name-asian="新細明體"/>
    </style:style>
    <style:style style:name="WW_CharLFO197LVL5" style:family="text">
      <style:text-properties style:font-name-asian="新細明體"/>
    </style:style>
    <style:style style:name="WW_CharLFO197LVL8" style:family="text">
      <style:text-properties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2" style:family="text">
      <style:text-properties style:font-name-asian="新細明體"/>
    </style:style>
    <style:style style:name="WW_CharLFO198LVL5" style:family="text">
      <style:text-properties style:font-name-asian="新細明體"/>
    </style:style>
    <style:style style:name="WW_CharLFO198LVL8" style:family="text">
      <style:text-properties style:font-name-asian="新細明體"/>
    </style:style>
    <text:list-style style:name="WWNum63a" style:display-name="WWNum6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9LVL2" style:family="text">
      <style:text-properties style:font-name-asian="新細明體"/>
    </style:style>
    <style:style style:name="WW_CharLFO199LVL5" style:family="text">
      <style:text-properties style:font-name-asian="新細明體"/>
    </style:style>
    <style:style style:name="WW_CharLFO199LVL8" style:family="text">
      <style:text-properties style:font-name-asian="新細明體"/>
    </style: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0LVL2" style:family="text">
      <style:text-properties style:font-name-asian="新細明體"/>
    </style:style>
    <style:style style:name="WW_CharLFO200LVL5" style:family="text">
      <style:text-properties style:font-name-asian="新細明體"/>
    </style:style>
    <style:style style:name="WW_CharLFO200LVL8" style:family="text">
      <style:text-properties style:font-name-asian="新細明體"/>
    </style: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1LVL2" style:family="text">
      <style:text-properties style:font-name-asian="新細明體"/>
    </style:style>
    <style:style style:name="WW_CharLFO201LVL5" style:family="text">
      <style:text-properties style:font-name-asian="新細明體"/>
    </style:style>
    <style:style style:name="WW_CharLFO201LVL8" style:family="text">
      <style:text-properties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2" style:family="text">
      <style:text-properties style:font-name-asian="新細明體"/>
    </style:style>
    <style:style style:name="WW_CharLFO202LVL5" style:family="text">
      <style:text-properties style:font-name-asian="新細明體"/>
    </style:style>
    <style:style style:name="WW_CharLFO202LVL8" style:family="text">
      <style:text-properties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2" style:family="text">
      <style:text-properties style:font-name-asian="新細明體"/>
    </style:style>
    <style:style style:name="WW_CharLFO203LVL5" style:family="text">
      <style:text-properties style:font-name-asian="新細明體"/>
    </style:style>
    <style:style style:name="WW_CharLFO203LVL8" style:family="text">
      <style:text-properties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2" style:family="text">
      <style:text-properties style:font-name-asian="新細明體"/>
    </style:style>
    <style:style style:name="WW_CharLFO204LVL5" style:family="text">
      <style:text-properties style:font-name-asian="新細明體"/>
    </style:style>
    <style:style style:name="WW_CharLFO204LVL8" style:family="text">
      <style:text-properties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2" style:family="text">
      <style:text-properties style:font-name-asian="新細明體"/>
    </style:style>
    <style:style style:name="WW_CharLFO205LVL5" style:family="text">
      <style:text-properties style:font-name-asian="新細明體"/>
    </style:style>
    <style:style style:name="WW_CharLFO205LVL8" style:family="text">
      <style:text-properties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6LVL2" style:family="text">
      <style:text-properties style:font-name-asian="新細明體"/>
    </style:style>
    <style:style style:name="WW_CharLFO206LVL5" style:family="text">
      <style:text-properties style:font-name-asian="新細明體"/>
    </style:style>
    <style:style style:name="WW_CharLFO206LVL8" style:family="text">
      <style:text-properties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2" style:family="text">
      <style:text-properties style:font-name-asian="新細明體"/>
    </style:style>
    <style:style style:name="WW_CharLFO207LVL5" style:family="text">
      <style:text-properties style:font-name-asian="新細明體"/>
    </style:style>
    <style:style style:name="WW_CharLFO207LVL8" style:family="text">
      <style:text-properties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2" style:family="text">
      <style:text-properties style:font-name-asian="新細明體"/>
    </style:style>
    <style:style style:name="WW_CharLFO208LVL5" style:family="text">
      <style:text-properties style:font-name-asian="新細明體"/>
    </style:style>
    <style:style style:name="WW_CharLFO208LVL8" style:family="text">
      <style:text-properties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9LVL2" style:family="text">
      <style:text-properties style:font-name-asian="新細明體"/>
    </style:style>
    <style:style style:name="WW_CharLFO209LVL5" style:family="text">
      <style:text-properties style:font-name-asian="新細明體"/>
    </style:style>
    <style:style style:name="WW_CharLFO209LVL8" style:family="text">
      <style:text-properties style:font-name-asian="新細明體"/>
    </style: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2" style:family="text">
      <style:text-properties style:font-name-asian="新細明體"/>
    </style:style>
    <style:style style:name="WW_CharLFO210LVL5" style:family="text">
      <style:text-properties style:font-name-asian="新細明體"/>
    </style:style>
    <style:style style:name="WW_CharLFO210LVL8" style:family="text">
      <style:text-properties style:font-name-asian="新細明體"/>
    </style: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2" style:family="text">
      <style:text-properties style:font-name-asian="新細明體"/>
    </style:style>
    <style:style style:name="WW_CharLFO211LVL5" style:family="text">
      <style:text-properties style:font-name-asian="新細明體"/>
    </style:style>
    <style:style style:name="WW_CharLFO211LVL8" style:family="text">
      <style:text-properties style:font-name-asian="新細明體"/>
    </style:style>
    <text:list-style style:name="WWNum76a" style:display-name="WWNum7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2" style:family="text">
      <style:text-properties style:font-name-asian="新細明體"/>
    </style:style>
    <style:style style:name="WW_CharLFO212LVL5" style:family="text">
      <style:text-properties style:font-name-asian="新細明體"/>
    </style:style>
    <style:style style:name="WW_CharLFO212LVL8" style:family="text">
      <style:text-properties style:font-name-asian="新細明體"/>
    </style:style>
    <text:list-style style:name="WWNum77a" style:display-name="WWNum7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2" style:family="text">
      <style:text-properties style:font-name-asian="新細明體"/>
    </style:style>
    <style:style style:name="WW_CharLFO213LVL5" style:family="text">
      <style:text-properties style:font-name-asian="新細明體"/>
    </style:style>
    <style:style style:name="WW_CharLFO213LVL8" style:family="text">
      <style:text-properties style:font-name-asian="新細明體"/>
    </style:style>
    <text:list-style style:name="WWNum78a" style:display-name="WWNum7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4LVL2" style:family="text">
      <style:text-properties style:font-name-asian="新細明體"/>
    </style:style>
    <style:style style:name="WW_CharLFO214LVL5" style:family="text">
      <style:text-properties style:font-name-asian="新細明體"/>
    </style:style>
    <style:style style:name="WW_CharLFO214LVL8" style:family="text">
      <style:text-properties style:font-name-asian="新細明體"/>
    </style:style>
    <text:list-style style:name="WWNum79a" style:display-name="WWNum7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2" style:family="text">
      <style:text-properties style:font-name-asian="新細明體"/>
    </style:style>
    <style:style style:name="WW_CharLFO215LVL5" style:family="text">
      <style:text-properties style:font-name-asian="新細明體"/>
    </style:style>
    <style:style style:name="WW_CharLFO215LVL8" style:family="text">
      <style:text-properties style:font-name-asian="新細明體"/>
    </style:style>
    <text:list-style style:name="WWNum80a" style:display-name="WWNum8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2" style:family="text">
      <style:text-properties style:font-name-asian="新細明體"/>
    </style:style>
    <style:style style:name="WW_CharLFO216LVL5" style:family="text">
      <style:text-properties style:font-name-asian="新細明體"/>
    </style:style>
    <style:style style:name="WW_CharLFO216LVL8" style:family="text">
      <style:text-properties style:font-name-asian="新細明體"/>
    </style:style>
    <text:list-style style:name="WWNum81a" style:display-name="WWNum8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7LVL2" style:family="text">
      <style:text-properties style:font-name-asian="新細明體"/>
    </style:style>
    <style:style style:name="WW_CharLFO217LVL5" style:family="text">
      <style:text-properties style:font-name-asian="新細明體"/>
    </style:style>
    <style:style style:name="WW_CharLFO217LVL8" style:family="text">
      <style:text-properties style:font-name-asian="新細明體"/>
    </style:style>
    <text:list-style style:name="WWNum82a" style:display-name="WWNum8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8LVL2" style:family="text">
      <style:text-properties style:font-name-asian="新細明體"/>
    </style:style>
    <style:style style:name="WW_CharLFO218LVL5" style:family="text">
      <style:text-properties style:font-name-asian="新細明體"/>
    </style:style>
    <style:style style:name="WW_CharLFO218LVL8" style:family="text">
      <style:text-properties style:font-name-asian="新細明體"/>
    </style:style>
    <text:list-style style:name="WWNum83a" style:display-name="WWNum8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2" style:family="text">
      <style:text-properties style:font-name-asian="新細明體"/>
    </style:style>
    <style:style style:name="WW_CharLFO219LVL5" style:family="text">
      <style:text-properties style:font-name-asian="新細明體"/>
    </style:style>
    <style:style style:name="WW_CharLFO219LVL8" style:family="text">
      <style:text-properties style:font-name-asian="新細明體"/>
    </style:style>
    <text:list-style style:name="WWNum84a" style:display-name="WWNum8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2" style:family="text">
      <style:text-properties style:font-name-asian="新細明體"/>
    </style:style>
    <style:style style:name="WW_CharLFO220LVL5" style:family="text">
      <style:text-properties style:font-name-asian="新細明體"/>
    </style:style>
    <style:style style:name="WW_CharLFO220LVL8" style:family="text">
      <style:text-properties style:font-name-asian="新細明體"/>
    </style:style>
    <text:list-style style:name="WWNum85a" style:display-name="WWNum8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1LVL2" style:family="text">
      <style:text-properties style:font-name-asian="新細明體"/>
    </style:style>
    <style:style style:name="WW_CharLFO221LVL5" style:family="text">
      <style:text-properties style:font-name-asian="新細明體"/>
    </style:style>
    <style:style style:name="WW_CharLFO221LVL8" style:family="text">
      <style:text-properties style:font-name-asian="新細明體"/>
    </style:style>
    <text:list-style style:name="WWNum86a" style:display-name="WWNum8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2LVL2" style:family="text">
      <style:text-properties style:font-name-asian="新細明體"/>
    </style:style>
    <style:style style:name="WW_CharLFO222LVL5" style:family="text">
      <style:text-properties style:font-name-asian="新細明體"/>
    </style:style>
    <style:style style:name="WW_CharLFO222LVL8" style:family="text">
      <style:text-properties style:font-name-asian="新細明體"/>
    </style:style>
    <text:list-style style:name="WWNum87a" style:display-name="WWNum8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3LVL1" style:family="text">
      <style:text-properties style:font-name="Wingdings" style:use-window-font-color="true"/>
    </style:style>
    <style:style style:name="WW_CharLFO223LVL2" style:family="text">
      <style:text-properties style:font-name="Wingdings"/>
    </style:style>
    <style:style style:name="WW_CharLFO223LVL3" style:family="text">
      <style:text-properties style:font-name="Wingdings"/>
    </style:style>
    <style:style style:name="WW_CharLFO223LVL4" style:family="text">
      <style:text-properties style:font-name="Wingdings"/>
    </style:style>
    <style:style style:name="WW_CharLFO223LVL5" style:family="text">
      <style:text-properties style:font-name="Wingdings"/>
    </style:style>
    <style:style style:name="WW_CharLFO223LVL6" style:family="text">
      <style:text-properties style:font-name="Wingdings"/>
    </style:style>
    <style:style style:name="WW_CharLFO223LVL7" style:family="text">
      <style:text-properties style:font-name="Wingdings"/>
    </style:style>
    <style:style style:name="WW_CharLFO223LVL8" style:family="text">
      <style:text-properties style:font-name="Wingdings"/>
    </style:style>
    <style:style style:name="WW_CharLFO223LVL9" style:family="text">
      <style:text-properties style:font-name="Wingdings"/>
    </style:style>
    <text:list-style style:name="WWNum88a" style:display-name="WWNum88a">
      <text:list-level-style-bullet text:level="1" text:style-name="WW_CharLFO223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3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3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3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3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3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3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3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3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4LVL1" style:family="text">
      <style:text-properties style:font-name="Wingdings" style:use-window-font-color="true"/>
    </style:style>
    <style:style style:name="WW_CharLFO224LVL2" style:family="text">
      <style:text-properties style:font-name="Wingdings"/>
    </style:style>
    <style:style style:name="WW_CharLFO224LVL3" style:family="text">
      <style:text-properties style:font-name="Wingdings"/>
    </style:style>
    <style:style style:name="WW_CharLFO224LVL4" style:family="text">
      <style:text-properties style:font-name="Wingdings"/>
    </style:style>
    <style:style style:name="WW_CharLFO224LVL5" style:family="text">
      <style:text-properties style:font-name="Wingdings"/>
    </style:style>
    <style:style style:name="WW_CharLFO224LVL6" style:family="text">
      <style:text-properties style:font-name="Wingdings"/>
    </style:style>
    <style:style style:name="WW_CharLFO224LVL7" style:family="text">
      <style:text-properties style:font-name="Wingdings"/>
    </style:style>
    <style:style style:name="WW_CharLFO224LVL8" style:family="text">
      <style:text-properties style:font-name="Wingdings"/>
    </style:style>
    <style:style style:name="WW_CharLFO224LVL9" style:family="text">
      <style:text-properties style:font-name="Wingdings"/>
    </style:style>
    <text:list-style style:name="WWNum89a" style:display-name="WWNum89a">
      <text:list-level-style-bullet text:level="1" text:style-name="WW_CharLFO224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224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225LVL2" style:family="text">
      <style:text-properties style:font-name-asian="新細明體"/>
    </style:style>
    <style:style style:name="WW_CharLFO225LVL5" style:family="text">
      <style:text-properties style:font-name-asian="新細明體"/>
    </style:style>
    <style:style style:name="WW_CharLFO225LVL8" style:family="text">
      <style:text-properties style:font-name-asian="新細明體"/>
    </style:style>
    <text:list-style style:name="WWNum90a" style:display-name="WWNum9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1a" style:display-name="WWNum91a">
      <text:list-level-style-number text:level="1" text:style-name="WW_CharLFO226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2a" style:display-name="WWNum92a">
      <text:list-level-style-number text:level="1" text:style-name="WW_CharLFO227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3a" style:display-name="WWNum93a">
      <text:list-level-style-number text:level="1" text:style-name="WW_CharLFO228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4a" style:display-name="WWNum94a">
      <text:list-level-style-number text:level="1" text:style-name="WW_CharLFO229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5a" style:display-name="WWNum95a">
      <text:list-level-style-number text:level="1" text:style-name="WW_CharLFO230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6a" style:display-name="WWNum96a">
      <text:list-level-style-number text:level="1" text:style-name="WW_CharLFO231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7a" style:display-name="WWNum97a">
      <text:list-level-style-number text:level="1" text:style-name="WW_CharLFO232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8a" style:display-name="WWNum98a">
      <text:list-level-style-number text:level="1" text:style-name="WW_CharLFO233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4LVL2" style:family="text">
      <style:text-properties style:font-name-asian="新細明體"/>
    </style:style>
    <style:style style:name="WW_CharLFO234LVL5" style:family="text">
      <style:text-properties style:font-name-asian="新細明體"/>
    </style:style>
    <style:style style:name="WW_CharLFO234LVL8" style:family="text">
      <style:text-properties style:font-name-asian="新細明體"/>
    </style:style>
    <text:list-style style:name="WWNum99a" style:display-name="WWNum9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5LVL2" style:family="text">
      <style:text-properties style:font-name-asian="新細明體"/>
    </style:style>
    <style:style style:name="WW_CharLFO235LVL5" style:family="text">
      <style:text-properties style:font-name-asian="新細明體"/>
    </style:style>
    <style:style style:name="WW_CharLFO235LVL8" style:family="text">
      <style:text-properties style:font-name-asian="新細明體"/>
    </style:style>
    <text:list-style style:name="WWNum100a" style:display-name="WWNum10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6LVL2" style:family="text">
      <style:text-properties style:font-name-asian="新細明體"/>
    </style:style>
    <style:style style:name="WW_CharLFO236LVL5" style:family="text">
      <style:text-properties style:font-name-asian="新細明體"/>
    </style:style>
    <style:style style:name="WW_CharLFO236LVL8" style:family="text">
      <style:text-properties style:font-name-asian="新細明體"/>
    </style:style>
    <text:list-style style:name="WWNum101a" style:display-name="WWNum10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7LVL2" style:family="text">
      <style:text-properties style:font-name-asian="新細明體"/>
    </style:style>
    <style:style style:name="WW_CharLFO237LVL5" style:family="text">
      <style:text-properties style:font-name-asian="新細明體"/>
    </style:style>
    <style:style style:name="WW_CharLFO237LVL8" style:family="text">
      <style:text-properties style:font-name-asian="新細明體"/>
    </style:style>
    <text:list-style style:name="WWNum102a" style:display-name="WWNum10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2" style:family="text">
      <style:text-properties style:font-name-asian="新細明體"/>
    </style:style>
    <style:style style:name="WW_CharLFO238LVL5" style:family="text">
      <style:text-properties style:font-name-asian="新細明體"/>
    </style:style>
    <style:style style:name="WW_CharLFO238LVL8" style:family="text">
      <style:text-properties style:font-name-asian="新細明體"/>
    </style:style>
    <text:list-style style:name="WWNum103a" style:display-name="WWNum10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9LVL2" style:family="text">
      <style:text-properties style:font-name-asian="新細明體"/>
    </style:style>
    <style:style style:name="WW_CharLFO239LVL5" style:family="text">
      <style:text-properties style:font-name-asian="新細明體"/>
    </style:style>
    <style:style style:name="WW_CharLFO239LVL8" style:family="text">
      <style:text-properties style:font-name-asian="新細明體"/>
    </style:style>
    <text:list-style style:name="WWNum104a" style:display-name="WWNum10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0LVL2" style:family="text">
      <style:text-properties style:font-name-asian="新細明體"/>
    </style:style>
    <style:style style:name="WW_CharLFO240LVL5" style:family="text">
      <style:text-properties style:font-name-asian="新細明體"/>
    </style:style>
    <style:style style:name="WW_CharLFO240LVL8" style:family="text">
      <style:text-properties style:font-name-asian="新細明體"/>
    </style:style>
    <text:list-style style:name="WWNum105a" style:display-name="WWNum10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1LVL2" style:family="text">
      <style:text-properties style:font-name-asian="新細明體"/>
    </style:style>
    <style:style style:name="WW_CharLFO241LVL5" style:family="text">
      <style:text-properties style:font-name-asian="新細明體"/>
    </style:style>
    <style:style style:name="WW_CharLFO241LVL8" style:family="text">
      <style:text-properties style:font-name-asian="新細明體"/>
    </style:style>
    <text:list-style style:name="WWNum106a" style:display-name="WWNum10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2" style:family="text">
      <style:text-properties style:font-name-asian="新細明體"/>
    </style:style>
    <style:style style:name="WW_CharLFO242LVL5" style:family="text">
      <style:text-properties style:font-name-asian="新細明體"/>
    </style:style>
    <style:style style:name="WW_CharLFO242LVL8" style:family="text">
      <style:text-properties style:font-name-asian="新細明體"/>
    </style:style>
    <text:list-style style:name="WWNum107a" style:display-name="WWNum10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2" style:family="text">
      <style:text-properties style:font-name-asian="新細明體"/>
    </style:style>
    <style:style style:name="WW_CharLFO243LVL5" style:family="text">
      <style:text-properties style:font-name-asian="新細明體"/>
    </style:style>
    <style:style style:name="WW_CharLFO243LVL8" style:family="text">
      <style:text-properties style:font-name-asian="新細明體"/>
    </style:style>
    <text:list-style style:name="WWNum108a" style:display-name="WWNum10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4LVL2" style:family="text">
      <style:text-properties style:font-name-asian="新細明體"/>
    </style:style>
    <style:style style:name="WW_CharLFO244LVL5" style:family="text">
      <style:text-properties style:font-name-asian="新細明體"/>
    </style:style>
    <style:style style:name="WW_CharLFO244LVL8" style:family="text">
      <style:text-properties style:font-name-asian="新細明體"/>
    </style:style>
    <text:list-style style:name="WWNum109a" style:display-name="WWNum10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2" style:family="text">
      <style:text-properties style:font-name-asian="新細明體"/>
    </style:style>
    <style:style style:name="WW_CharLFO245LVL5" style:family="text">
      <style:text-properties style:font-name-asian="新細明體"/>
    </style:style>
    <style:style style:name="WW_CharLFO245LVL8" style:family="text">
      <style:text-properties style:font-name-asian="新細明體"/>
    </style:style>
    <text:list-style style:name="WWNum110a" style:display-name="WWNum1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6LVL2" style:family="text">
      <style:text-properties style:font-name-asian="新細明體"/>
    </style:style>
    <style:style style:name="WW_CharLFO246LVL5" style:family="text">
      <style:text-properties style:font-name-asian="新細明體"/>
    </style:style>
    <style:style style:name="WW_CharLFO246LVL8" style:family="text">
      <style:text-properties style:font-name-asian="新細明體"/>
    </style:style>
    <text:list-style style:name="WWNum111a" style:display-name="WWNum1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7LVL2" style:family="text">
      <style:text-properties style:font-name-asian="新細明體"/>
    </style:style>
    <style:style style:name="WW_CharLFO247LVL5" style:family="text">
      <style:text-properties style:font-name-asian="新細明體"/>
    </style:style>
    <style:style style:name="WW_CharLFO247LVL8" style:family="text">
      <style:text-properties style:font-name-asian="新細明體"/>
    </style:style>
    <text:list-style style:name="WWNum112a" style:display-name="WWNum1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8LVL2" style:family="text">
      <style:text-properties style:font-name-asian="新細明體"/>
    </style:style>
    <style:style style:name="WW_CharLFO248LVL5" style:family="text">
      <style:text-properties style:font-name-asian="新細明體"/>
    </style:style>
    <style:style style:name="WW_CharLFO248LVL8" style:family="text">
      <style:text-properties style:font-name-asian="新細明體"/>
    </style:style>
    <text:list-style style:name="WWNum113a" style:display-name="WWNum1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2" style:family="text">
      <style:text-properties style:font-name-asian="新細明體"/>
    </style:style>
    <style:style style:name="WW_CharLFO249LVL5" style:family="text">
      <style:text-properties style:font-name-asian="新細明體"/>
    </style:style>
    <style:style style:name="WW_CharLFO249LVL8" style:family="text">
      <style:text-properties style:font-name-asian="新細明體"/>
    </style:style>
    <text:list-style style:name="WWNum114a" style:display-name="WWNum1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0LVL2" style:family="text">
      <style:text-properties style:font-name-asian="新細明體"/>
    </style:style>
    <style:style style:name="WW_CharLFO250LVL5" style:family="text">
      <style:text-properties style:font-name-asian="新細明體"/>
    </style:style>
    <style:style style:name="WW_CharLFO250LVL8" style:family="text">
      <style:text-properties style:font-name-asian="新細明體"/>
    </style:style>
    <text:list-style style:name="WWNum115a" style:display-name="WWNum1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1LVL2" style:family="text">
      <style:text-properties style:font-name-asian="新細明體"/>
    </style:style>
    <style:style style:name="WW_CharLFO251LVL5" style:family="text">
      <style:text-properties style:font-name-asian="新細明體"/>
    </style:style>
    <style:style style:name="WW_CharLFO251LVL8" style:family="text">
      <style:text-properties style:font-name-asian="新細明體"/>
    </style:style>
    <text:list-style style:name="WWNum116a" style:display-name="WWNum1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2LVL2" style:family="text">
      <style:text-properties style:font-name-asian="新細明體"/>
    </style:style>
    <style:style style:name="WW_CharLFO252LVL5" style:family="text">
      <style:text-properties style:font-name-asian="新細明體"/>
    </style:style>
    <style:style style:name="WW_CharLFO252LVL8" style:family="text">
      <style:text-properties style:font-name-asian="新細明體"/>
    </style:style>
    <text:list-style style:name="WWNum117a" style:display-name="WWNum11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2" style:family="text">
      <style:text-properties style:font-name-asian="新細明體"/>
    </style:style>
    <style:style style:name="WW_CharLFO253LVL5" style:family="text">
      <style:text-properties style:font-name-asian="新細明體"/>
    </style:style>
    <style:style style:name="WW_CharLFO253LVL8" style:family="text">
      <style:text-properties style:font-name-asian="新細明體"/>
    </style:style>
    <text:list-style style:name="WWNum118a" style:display-name="WWNum1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2" style:family="text">
      <style:text-properties style:font-name-asian="新細明體"/>
    </style:style>
    <style:style style:name="WW_CharLFO254LVL5" style:family="text">
      <style:text-properties style:font-name-asian="新細明體"/>
    </style:style>
    <style:style style:name="WW_CharLFO254LVL8" style:family="text">
      <style:text-properties style:font-name-asian="新細明體"/>
    </style:style>
    <text:list-style style:name="WWNum119a" style:display-name="WWNum1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5LVL2" style:family="text">
      <style:text-properties style:font-name-asian="新細明體"/>
    </style:style>
    <style:style style:name="WW_CharLFO255LVL5" style:family="text">
      <style:text-properties style:font-name-asian="新細明體"/>
    </style:style>
    <style:style style:name="WW_CharLFO255LVL8" style:family="text">
      <style:text-properties style:font-name-asian="新細明體"/>
    </style:style>
    <text:list-style style:name="WWNum120a" style:display-name="WWNum1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2" style:family="text">
      <style:text-properties style:font-name-asian="新細明體"/>
    </style:style>
    <style:style style:name="WW_CharLFO256LVL5" style:family="text">
      <style:text-properties style:font-name-asian="新細明體"/>
    </style:style>
    <style:style style:name="WW_CharLFO256LVL8" style:family="text">
      <style:text-properties style:font-name-asian="新細明體"/>
    </style:style>
    <text:list-style style:name="WWNum121a" style:display-name="WWNum12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7LVL2" style:family="text">
      <style:text-properties style:font-name-asian="新細明體"/>
    </style:style>
    <style:style style:name="WW_CharLFO257LVL5" style:family="text">
      <style:text-properties style:font-name-asian="新細明體"/>
    </style:style>
    <style:style style:name="WW_CharLFO257LVL8" style:family="text">
      <style:text-properties style:font-name-asian="新細明體"/>
    </style:style>
    <text:list-style style:name="WWNum122a" style:display-name="WWNum1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2" style:family="text">
      <style:text-properties style:font-name-asian="新細明體"/>
    </style:style>
    <style:style style:name="WW_CharLFO258LVL5" style:family="text">
      <style:text-properties style:font-name-asian="新細明體"/>
    </style:style>
    <style:style style:name="WW_CharLFO258LVL8" style:family="text">
      <style:text-properties style:font-name-asian="新細明體"/>
    </style:style>
    <text:list-style style:name="WWNum123a" style:display-name="WWNum1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9LVL2" style:family="text">
      <style:text-properties style:font-name-asian="新細明體"/>
    </style:style>
    <style:style style:name="WW_CharLFO259LVL5" style:family="text">
      <style:text-properties style:font-name-asian="新細明體"/>
    </style:style>
    <style:style style:name="WW_CharLFO259LVL8" style:family="text">
      <style:text-properties style:font-name-asian="新細明體"/>
    </style:style>
    <text:list-style style:name="WWNum124a" style:display-name="WWNum1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0LVL2" style:family="text">
      <style:text-properties style:font-name-asian="新細明體"/>
    </style:style>
    <style:style style:name="WW_CharLFO260LVL5" style:family="text">
      <style:text-properties style:font-name-asian="新細明體"/>
    </style:style>
    <style:style style:name="WW_CharLFO260LVL8" style:family="text">
      <style:text-properties style:font-name-asian="新細明體"/>
    </style:style>
    <text:list-style style:name="WWNum125a" style:display-name="WWNum1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1LVL2" style:family="text">
      <style:text-properties style:font-name-asian="新細明體"/>
    </style:style>
    <style:style style:name="WW_CharLFO261LVL5" style:family="text">
      <style:text-properties style:font-name-asian="新細明體"/>
    </style:style>
    <style:style style:name="WW_CharLFO261LVL8" style:family="text">
      <style:text-properties style:font-name-asian="新細明體"/>
    </style:style>
    <text:list-style style:name="WWNum126" style:display-name="WWNum1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8" style:display-name="WWNum128">
      <text:list-level-style-number text:level="1" text:style-name="WW_CharLFO2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9" style:display-name="WWNum129">
      <text:list-level-style-number text:level="1" text:style-name="WW_CharLFO26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0" style:display-name="WWNum130">
      <text:list-level-style-number text:level="1" text:style-name="WW_CharLFO2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1" style:display-name="WWNum131">
      <text:list-level-style-number text:level="1" text:style-name="WW_CharLFO26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2" style:display-name="WWNum132">
      <text:list-level-style-number text:level="1" text:style-name="WW_CharLFO26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8LVL1" style:family="text">
      <style:text-properties style:font-name="Wingdings"/>
    </style:style>
    <style:style style:name="WW_CharLFO268LVL2" style:family="text">
      <style:text-properties style:font-name="Wingdings"/>
    </style:style>
    <style:style style:name="WW_CharLFO268LVL3" style:family="text">
      <style:text-properties style:font-name="Wingdings"/>
    </style:style>
    <style:style style:name="WW_CharLFO268LVL4" style:family="text">
      <style:text-properties style:font-name="Wingdings"/>
    </style:style>
    <style:style style:name="WW_CharLFO268LVL5" style:family="text">
      <style:text-properties style:font-name="Wingdings"/>
    </style:style>
    <style:style style:name="WW_CharLFO268LVL6" style:family="text">
      <style:text-properties style:font-name="Wingdings"/>
    </style:style>
    <style:style style:name="WW_CharLFO268LVL7" style:family="text">
      <style:text-properties style:font-name="Wingdings"/>
    </style:style>
    <style:style style:name="WW_CharLFO268LVL8" style:family="text">
      <style:text-properties style:font-name="Wingdings"/>
    </style:style>
    <style:style style:name="WW_CharLFO268LVL9" style:family="text">
      <style:text-properties style:font-name="Wingdings"/>
    </style:style>
    <text:list-style style:name="WWNum133" style:display-name="WWNum133">
      <text:list-level-style-bullet text:level="1" text:style-name="WW_CharLFO2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9LVL1" style:family="text">
      <style:text-properties style:font-name="Wingdings"/>
    </style:style>
    <style:style style:name="WW_CharLFO269LVL2" style:family="text">
      <style:text-properties style:font-name="Wingdings"/>
    </style:style>
    <style:style style:name="WW_CharLFO269LVL3" style:family="text">
      <style:text-properties style:font-name="Wingdings"/>
    </style:style>
    <style:style style:name="WW_CharLFO269LVL4" style:family="text">
      <style:text-properties style:font-name="Wingdings"/>
    </style:style>
    <style:style style:name="WW_CharLFO269LVL5" style:family="text">
      <style:text-properties style:font-name="Wingdings"/>
    </style:style>
    <style:style style:name="WW_CharLFO269LVL6" style:family="text">
      <style:text-properties style:font-name="Wingdings"/>
    </style:style>
    <style:style style:name="WW_CharLFO269LVL7" style:family="text">
      <style:text-properties style:font-name="Wingdings"/>
    </style:style>
    <style:style style:name="WW_CharLFO269LVL8" style:family="text">
      <style:text-properties style:font-name="Wingdings"/>
    </style:style>
    <style:style style:name="WW_CharLFO269LVL9" style:family="text">
      <style:text-properties style:font-name="Wingdings"/>
    </style:style>
    <text:list-style style:name="WWNum134" style:display-name="WWNum134">
      <text:list-level-style-bullet text:level="1" text:style-name="WW_CharLFO26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0LVL1" style:family="text">
      <style:text-properties style:font-name="Wingdings"/>
    </style:style>
    <text:list-style style:name="WWNum135" style:display-name="WWNum135">
      <text:list-level-style-bullet text:level="1" text:style-name="WW_CharLFO270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31T06:08:00Z</meta:creation-date>
    <dc:date>2024-12-31T06:08:00Z</dc:date>
    <meta:print-date>2020-11-12T03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5" meta:character-count="2916" meta:row-count="20" meta:non-whitespace-character-count="2486"/>
  </office:meta>
</office:document-meta>
</file>