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cm"/>
    </style:style>
    <style:style style:name="表格2.E" style:family="table-column">
      <style:table-column-properties style:column-width="2.766cm"/>
    </style:style>
    <style:style style:name="表格2.F" style:family="table-column">
      <style:table-column-properties style:column-width="9.63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4.36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5.699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4.5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1" fo:padding="0cm" fo:border="none" style:shadow="none" style:join-border="false"/>
    </style:style>
    <style:style style:name="P3" style:family="paragraph" style:parent-style-name="Standard">
      <style:paragraph-properties fo:line-height="0.706cm" fo:text-align="center" style:justify-single-word="false" fo:orphans="2" fo:widows="2" fo:padding="0cm" fo:border="none" style:shadow="none" style:join-border="false"/>
    </style:style>
    <style:style style:name="P4" style:family="paragraph" style:parent-style-name="Standard">
      <style:paragraph-properties fo:margin-left="1.203cm" fo:line-height="0.706cm" fo:text-align="center" style:justify-single-word="false" fo:orphans="2" fo:widows="2" fo:text-indent="-1.203cm" style:auto-text-indent="false" fo:padding="0cm" fo:border="none" style:shadow="none" style:join-border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7" style:family="paragraph" style:parent-style-name="Standard" style:list-style-name="WWNum4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8" style:family="paragraph" style:parent-style-name="Standard" style:list-style-name="WWNum2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9" style:family="paragraph" style:parent-style-name="Standard">
      <style:paragraph-properties fo:line-height="0.706cm" fo:text-align="justify" style:justify-single-word="false" fo:padding="0cm" fo:border="none" style:shadow="none" style:join-border="false"/>
    </style:style>
    <style:style style:name="P10" style:family="paragraph" style:parent-style-name="Standard">
      <style:paragraph-properties fo:line-height="0.706cm" fo:orphans="2" fo:widows="2" fo:padding="0cm" fo:border="none" style:shadow="none" style:join-border="false"/>
    </style:style>
    <style:style style:name="P11" style:family="paragraph" style:parent-style-name="Standard">
      <style:paragraph-properties fo:margin-left="1.203cm" fo:line-height="0.706cm" fo:orphans="2" fo:widows="2" fo:text-indent="-1.203cm" style:auto-text-indent="false" fo:padding="0cm" fo:border="none" style:shadow="none" style:join-border="false"/>
    </style:style>
    <style:style style:name="P12" style:family="paragraph" style:parent-style-name="Standard" style:list-style-name="WWNum5">
      <style:paragraph-properties fo:line-height="0.706cm" fo:orphans="2" fo:widows="2" fo:padding="0cm" fo:border="none" style:shadow="none" style:join-border="false"/>
    </style:style>
    <style:style style:name="P13" style:family="paragraph" style:parent-style-name="Standard" style:list-style-name="WWNum3">
      <style:paragraph-properties fo:line-height="0.706cm" fo:orphans="2" fo:widows="2" fo:padding="0cm" fo:border="none" style:shadow="none" style:join-border="false"/>
    </style:style>
    <style:style style:name="P14" style:family="paragraph" style:parent-style-name="Standard">
      <style:paragraph-properties fo:line-height="0.706cm" fo:padding="0cm" fo:border="none" style:shadow="none" style:join-border="false"/>
    </style:style>
    <style:style style:name="P15" style:family="paragraph" style:parent-style-name="Standard">
      <style:paragraph-properties fo:margin-left="1.203cm" fo:line-height="0.706cm" fo:text-indent="-1.203cm" style:auto-text-indent="false" fo:padding="0cm" fo:border="none" style:shadow="none" style:join-border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18" style:family="paragraph" style:parent-style-name="Standard">
      <style:paragraph-properties fo:line-height="0.706cm" fo:orphans="2" fo:widows="2" fo:padding="0cm" fo:border="none" style:shadow="none" style:join-border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19" style:family="paragraph" style:parent-style-name="Standard">
      <style:paragraph-properties fo:line-height="0.706cm" fo:padding="0cm" fo:border="none" style:shadow="none" style:join-border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20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21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2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3" style:family="text">
      <style:text-properties fo:color="#3333ff" loext:opacity="100%" style:font-name="微軟正黑體" fo:font-size="11pt" style:font-name-asian="微軟正黑體1" style:font-size-asian="11pt" style:font-name-complex="微軟正黑體1" style:font-size-complex="11pt"/>
    </style:style>
    <style:style style:name="T4" style:family="text">
      <style:text-properties style:font-name="微軟正黑體" fo:font-weight="bold" style:font-name-asian="微軟正黑體1" style:font-weight-asian="bold" style:font-name-complex="微軟正黑體1"/>
    </style:style>
    <style:style style:name="T5" style:family="text">
      <style:text-properties style:font-name="微軟正黑體" style:font-name-asian="微軟正黑體1" style:font-name-complex="微軟正黑體1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8" style:family="text">
      <style:text-properties style:font-name="微軟正黑體" fo:font-size="11pt" style:font-name-asian="微軟正黑體1" style:font-size-asian="11pt" style:font-name-complex="微軟正黑體1" style:font-size-complex="11pt" fo:background-color="#ffff00"/>
    </style:style>
    <style:style style:name="T9" style:family="text">
      <style:text-properties style:font-name="微軟正黑體" fo:font-size="11pt" style:font-name-asian="微軟正黑體1" style:font-size-asian="11pt" style:font-name-complex="微軟正黑體1" style:font-size-complex="11pt" fo:background-color="#ffffff"/>
    </style:style>
    <style:style style:name="T10" style:family="text">
      <style:text-properties style:font-name="微軟正黑體" fo:font-size="11pt" style:font-name-asian="SimSun" style:font-size-asian="11pt" style:language-asian="zh" style:country-asian="CN" style:font-name-complex="微軟正黑體1" style:font-size-complex="11pt"/>
    </style:style>
    <style:style style:name="T11" style:family="text">
      <style:text-properties style:font-name="微軟正黑體" fo:font-size="11pt" style:font-name-asian="SimSun" style:font-size-asian="11pt" style:font-name-complex="微軟正黑體1" style:font-size-complex="11pt"/>
    </style:style>
    <style:style style:name="T1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size-complex="11pt"/>
    </style:style>
    <style:style style:name="T13" style:family="text">
      <style:text-properties style:text-position="super 58%" style:font-name="微軟正黑體" fo:font-size="11pt" style:font-name-asian="微軟正黑體1" style:font-size-asian="11pt" style:font-name-complex="微軟正黑體1" style:font-size-complex="11pt"/>
    </style:style>
    <style:style style:name="T14" style:family="text">
      <style:text-properties style:text-position="super 58%" style:font-name="微軟正黑體" fo:font-size="11pt" style:font-name-asian="SimSun" style:font-size-asian="11pt" style:font-name-complex="微軟正黑體1" style:font-size-complex="11pt"/>
    </style:style>
    <style:style style:name="T15" style:family="text">
      <style:text-properties style:text-line-through-style="solid" style:text-line-through-type="single" style:font-name="微軟正黑體" fo:font-size="11pt" style:font-name-asian="微軟正黑體1" style:font-size-asian="11pt" style:font-name-complex="微軟正黑體1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T19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20" style:family="text">
      <style:text-properties fo:color="#00000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<text:span text:style-name="T1">景觀園藝植栽設計規劃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6"><text:span text:style-name="T6">版本</text:span><text:span text:style-name="T6"/></text:p>
          </table:table-cell>
          <table:table-cell table:style-name="表格1.A1" office:value-type="string">
            <text:p text:style-name="P3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3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3" loext:marker-style-name="T6"><text:span text:style-name="T6">狀態</text:span><text:span text:style-name="T6"/></text:p>
          </table:table-cell>
          <table:table-cell table:style-name="表格1.A1" office:value-type="string">
            <text:p text:style-name="P1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3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V3</text:span><text:span text:style-name="T7"/></text:p>
          </table:table-cell>
          <table:table-cell table:style-name="表格1.A2" office:value-type="string">
            <text:p text:style-name="P6" loext:marker-style-name="T7"><text:span text:style-name="T7">CAP2161-005v3</text:span><text:span text:style-name="T7"/></text:p>
          </table:table-cell>
          <table:table-cell table:style-name="表格1.A2" office:value-type="string">
            <text:p text:style-name="P10" loext:marker-style-name="T7"><text:span text:style-name="T7">景觀園藝植栽設計規劃人員</text:span><text:span text:style-name="T7"/></text:p>
          </table:table-cell>
          <table:table-cell table:style-name="表格1.A2" office:value-type="string">
            <text:p text:style-name="P3" loext:marker-style-name="T7"><text:span text:style-name="T7">最新版本</text:span><text:span text:style-name="T7"/></text:p>
          </table:table-cell>
          <table:table-cell table:style-name="表格1.A2" office:value-type="string">
            <text:p text:style-name="P6" loext:marker-style-name="T7"><text:span text:style-name="T7">略</text:span><text:span text:style-name="T7"/></text:p>
          </table:table-cell>
          <table:table-cell table:style-name="表格1.A2" office:value-type="string">
            <text:p text:style-name="P3" loext:marker-style-name="T10"><text:span text:style-name="T10">2023/12/15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V2</text:span><text:span text:style-name="T7"/></text:p>
          </table:table-cell>
          <table:table-cell table:style-name="表格1.A2" office:value-type="string">
            <text:p text:style-name="P6" loext:marker-style-name="T7"><text:span text:style-name="T7">CAP2161-005v2</text:span><text:span text:style-name="T7"/></text:p>
          </table:table-cell>
          <table:table-cell table:style-name="表格1.A2" office:value-type="string">
            <text:p text:style-name="P10" loext:marker-style-name="T7"><text:span text:style-name="T7">景觀園藝植栽設計規劃人員</text:span><text:span text:style-name="T7"/></text:p>
          </table:table-cell>
          <table:table-cell table:style-name="表格1.A2" office:value-type="string">
            <text:p text:style-name="P3" loext:marker-style-name="T7"><text:span text:style-name="T7">歷史版本</text:span><text:span text:style-name="T7"/></text:p>
          </table:table-cell>
          <table:table-cell table:style-name="表格1.A2" office:value-type="string">
            <text:p text:style-name="P6" loext:marker-style-name="T7"><text:span text:style-name="T7">已被《CAP2161-005v3》取代</text:span><text:span text:style-name="T7"/></text:p>
          </table:table-cell>
          <table:table-cell table:style-name="表格1.A2" office:value-type="string">
            <text:p text:style-name="P3" loext:marker-style-name="T7"><text:span text:style-name="T7">2020/</text:span><text:bookmark text:name="_GoBack"/><text:span text:style-name="T7">12/31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><text:span text:style-name="T7">V1</text:span><text:span text:style-name="T7"/></text:p>
          </table:table-cell>
          <table:table-cell table:style-name="表格1.B4" office:value-type="string">
            <text:p text:style-name="P6" loext:marker-style-name="T7"><text:span text:style-name="T7">CAP2161-005v1</text:span><text:span text:style-name="T7"/></text:p>
          </table:table-cell>
          <table:table-cell table:style-name="表格1.C4" office:value-type="string">
            <text:p text:style-name="P10" loext:marker-style-name="T7"><text:span text:style-name="T7">景觀園藝設計規劃人員</text:span><text:span text:style-name="T7"/></text:p>
          </table:table-cell>
          <table:table-cell table:style-name="表格1.D4" office:value-type="string">
            <text:p text:style-name="P3" loext:marker-style-name="T7"><text:span text:style-name="T7">歷史版本</text:span><text:span text:style-name="T7"/></text:p>
          </table:table-cell>
          <table:table-cell table:style-name="表格1.E4" office:value-type="string">
            <text:p text:style-name="P6" loext:marker-style-name="T7"><text:span text:style-name="T7">已被《CAP2161-005v2》取代</text:span><text:span text:style-name="T7"/></text:p>
          </table:table-cell>
          <table:table-cell table:style-name="表格1.F4" office:value-type="string">
            <text:p text:style-name="P3" loext:marker-style-name="T7"><text:span text:style-name="T7">2017/12/31</text:span><text:span text:style-name="T7"/></text:p>
          </table:table-cell>
        </table:table-row>
      </table:table>
      <text:p text:style-name="P17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 loext:marker-style-name="T7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CAP2161-005v3</text:span><text:span text:style-name="T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7"><text:span text:style-name="T6">職能基準名稱</text:span><text:span text:style-name="T6"/></text:p>
            <text:p text:style-name="P1" loext:marker-style-name="T7"><text:span text:style-name="T6">(擇一填寫)</text:span><text:span text:style-name="T6"/></text:p>
          </table:table-cell>
          <table:covered-table-cell/>
          <table:table-cell table:style-name="表格2.A1" office:value-type="string">
            <text:p text:style-name="P3" loext:marker-style-name="T7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18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3" loext:marker-style-name="T7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6" loext:marker-style-name="T3"><text:span text:style-name="T2">景觀園藝植栽設計規劃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" loext:marker-style-name="T7"><text:span text:style-name="T6">所屬類別</text:span><text:span text:style-name="T6"/></text:p>
          </table:table-cell>
          <table:table-cell table:style-name="表格2.A1" office:value-type="string">
            <text:p text:style-name="P3" loext:marker-style-name="T7"><text:span text:style-name="T6">職類別</text:span><text:span text:style-name="T6"/></text:p>
          </table:table-cell>
          <table:table-cell table:style-name="表格2.C4" table:number-columns-spanned="2" office:value-type="string">
            <text:p text:style-name="P6" loext:marker-style-name="T7"><text:span text:style-name="T7">建築與營造／建築規劃設計</text:span><text:span text:style-name="T7"/></text:p>
          </table:table-cell>
          <table:covered-table-cell/>
          <table:table-cell table:style-name="表格2.A1" office:value-type="string">
            <text:p text:style-name="P3" loext:marker-style-name="T7"><text:span text:style-name="T6">職類別代碼</text:span><text:span text:style-name="T6"/></text:p>
          </table:table-cell>
          <table:table-cell table:style-name="表格2.F4" office:value-type="string">
            <text:p text:style-name="P6" loext:marker-style-name="T7"><text:span text:style-name="T7">CAP<text:tab/></text:span><text:span text:style-name="T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7"><text:span text:style-name="T6">職業別</text:span><text:span text:style-name="T6"/></text:p>
          </table:table-cell>
          <table:table-cell table:style-name="表格2.C5" table:number-columns-spanned="2" office:value-type="string">
            <text:p text:style-name="P6" loext:marker-style-name="T7"><text:span text:style-name="T7">建築師</text:span><text:span text:style-name="T7"/></text:p>
          </table:table-cell>
          <table:covered-table-cell/>
          <table:table-cell table:style-name="表格2.A1" office:value-type="string">
            <text:p text:style-name="P3" loext:marker-style-name="T7"><text:span text:style-name="T6">職業別代碼</text:span><text:span text:style-name="T6"/></text:p>
          </table:table-cell>
          <table:table-cell table:style-name="表格2.F5" office:value-type="string">
            <text:p text:style-name="P6" loext:marker-style-name="T7"><text:span text:style-name="T7">2161</text:span><text:span text:style-name="T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7"><text:span text:style-name="T6">行業別</text:span><text:span text:style-name="T6"/></text:p>
          </table:table-cell>
          <table:table-cell table:style-name="表格2.C6" table:number-columns-spanned="2" office:value-type="string">
            <text:p text:style-name="P6" loext:marker-style-name="T7"><text:span text:style-name="T7">專業、科學及技術服務業／建築、工程服務及技術檢測、分析服務業</text:span><text:span text:style-name="T7"/></text:p>
          </table:table-cell>
          <table:covered-table-cell/>
          <table:table-cell table:style-name="表格2.A1" office:value-type="string">
            <text:p text:style-name="P3" loext:marker-style-name="T7"><text:span text:style-name="T6">行業別代碼</text:span><text:span text:style-name="T6"/></text:p>
          </table:table-cell>
          <table:table-cell table:style-name="表格2.F6" office:value-type="string">
            <text:p text:style-name="P6" loext:marker-style-name="T7"><text:span text:style-name="T7">M7111</text:span><text:span text:style-name="T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" loext:marker-style-name="T7"><text:span text:style-name="T6">工作描述</text:span><text:span text:style-name="T6"/></text:p>
          </table:table-cell>
          <table:covered-table-cell/>
          <table:table-cell table:style-name="表格2.C7" table:number-columns-spanned="4" office:value-type="string">
            <text:p text:style-name="P6" loext:marker-style-name="T7"><text:span text:style-name="T7">規劃及設計景觀園藝植栽工程、製作施工圖及計畫書，並預估經費。</text:span><text:span text:style-name="T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 loext:marker-style-name="T7"><text:span text:style-name="T6">基準級別</text:span><text:span text:style-name="T6"/></text:p>
          </table:table-cell>
          <table:covered-table-cell/>
          <table:table-cell table:style-name="表格2.C8" table:number-columns-spanned="4" office:value-type="string">
            <text:p text:style-name="P9" loext:marker-style-name="T7"><text:span text:style-name="T7">4</text:span><text:span text:style-name="T7"/></text:p>
          </table:table-cell>
          <table:covered-table-cell/>
          <table:covered-table-cell/>
          <table:covered-table-cell/>
        </table:table-row>
      </table:table>
      <text:p text:style-name="P21" loext:marker-style-name="T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3" loext:marker-style-name="T7"><text:span text:style-name="T6">主要職責</text:span><text:span text:style-name="T6"/></text:p>
            </table:table-cell>
            <table:table-cell table:style-name="表格3.A1" office:value-type="string">
              <text:p text:style-name="P3" loext:marker-style-name="T7"><text:span text:style-name="T6">工作任務</text:span><text:span text:style-name="T6"/></text:p>
            </table:table-cell>
            <table:table-cell table:style-name="表格3.A1" office:value-type="string">
              <text:p text:style-name="P1" loext:marker-style-name="T7"><text:span text:style-name="T6">工作產出</text:span><text:span text:style-name="T6"/></text:p>
            </table:table-cell>
            <table:table-cell table:style-name="表格3.A1" office:value-type="string">
              <text:p text:style-name="P4" loext:marker-style-name="T7"><text:span text:style-name="T6">行為指標</text:span><text:span text:style-name="T6"/></text:p>
            </table:table-cell>
            <table:table-cell table:style-name="表格3.E1" office:value-type="string">
              <text:p text:style-name="P1" loext:marker-style-name="T7"><text:span text:style-name="T6">職能級別</text:span><text:span text:style-name="T6"/></text:p>
            </table:table-cell>
            <table:table-cell table:style-name="表格3.A1" office:value-type="string">
              <text:p text:style-name="P1" loext:marker-style-name="T7"><text:span text:style-name="T6">職能內涵<text:line-break/>(K=knowledge知識)</text:span><text:span text:style-name="T6"/></text:p>
            </table:table-cell>
            <table:table-cell table:style-name="表格3.A1" office:value-type="string">
              <text:p text:style-name="P1" loext:marker-style-name="T7"><text:span text:style-name="T6">職能內涵<text:line-break/>(S=skills技能)</text:span><text:span text:style-name="T6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4" loext:marker-style-name="T7"><text:span text:style-name="T7">T1確認業主需求及景觀設計環境</text:span><text:span text:style-name="T7"/></text:p>
          </table:table-cell>
          <table:table-cell table:style-name="表格3.B2" office:value-type="string">
            <text:p text:style-name="P14" loext:marker-style-name="T7"><text:span text:style-name="T7">T1.1確認業主需求</text:span><text:span text:style-name="T7"/></text:p>
          </table:table-cell>
          <table:table-cell table:style-name="表格3.C2" office:value-type="string">
            <text:p text:style-name="P14" loext:marker-style-name="T7"><text:span text:style-name="T7">O1.1.1業主需求調查表</text:span><text:span text:style-name="T7"/></text:p>
          </table:table-cell>
          <table:table-cell table:style-name="表格3.D2" office:value-type="string">
            <text:p text:style-name="P11" loext:marker-style-name="T7"><text:span text:style-name="T7">P1.1.1確認業主需求及預算範圍，提供</text:span><text:span text:style-name="T12">相關資訊</text:span><text:span text:style-name="T13">【註1】</text:span><text:span text:style-name="T7">。</text:span></text:p>
            <text:p text:style-name="P11" loext:marker-style-name="T7"><text:span text:style-name="T7">P1.1.2針對業主需求，提供景觀設計對策及規劃建議。</text:span><text:span text:style-name="T7"/></text:p>
          </table:table-cell>
          <table:table-cell table:style-name="表格3.E2" office:value-type="string">
            <text:p text:style-name="P1" loext:marker-style-name="T7"><text:span text:style-name="T7">4</text:span><text:span text:style-name="T7"/></text:p>
          </table:table-cell>
          <table:table-cell table:style-name="表格3.F2" office:value-type="string">
            <text:p text:style-name="P9" loext:marker-style-name="T7"><text:span text:style-name="T7">K01</text:span><text:span text:style-name="T12">植栽環境</text:span><text:span text:style-name="T13">【註2】</text:span></text:p>
            <text:p text:style-name="P9" loext:marker-style-name="T13"><text:span text:style-name="T7">K02</text:span><text:span text:style-name="T12">景觀相關工程</text:span><text:span text:style-name="T13">【註3】</text:span><text:span text:style-name="T7">及</text:span><text:span text:style-name="T12">相關法規</text:span><text:span text:style-name="T13">【註4】</text:span></text:p>
            <text:p text:style-name="P9" loext:marker-style-name="T13"><text:span text:style-name="T7">K03</text:span><text:span text:style-name="T12">植物學</text:span><text:span text:style-name="T13">【註5】</text:span></text:p>
            <text:p text:style-name="P16" loext:marker-style-name="T7"><text:span text:style-name="T7">K04景觀設計原則</text:span><text:span text:style-name="T7"/></text:p>
            <text:p text:style-name="P16" loext:marker-style-name="T13"><text:span text:style-name="T7">K05各類</text:span><text:span text:style-name="T12">景觀材料</text:span><text:span text:style-name="T13">【註6】</text:span></text:p>
            <text:p text:style-name="P16" loext:marker-style-name="T7"><text:span text:style-name="T7">K06園藝資材種類、特性及用途</text:span><text:span text:style-name="T7"/></text:p>
            <text:p text:style-name="P16" loext:marker-style-name="T7"><text:span text:style-name="T7">K07</text:span><text:span text:style-name="T12">園藝作物栽培方法</text:span><text:span text:style-name="T13">【註7】</text:span></text:p>
          </table:table-cell>
          <table:table-cell table:style-name="表格3.G2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9" loext:marker-style-name="T7"><text:span text:style-name="T7">S03解讀分析</text:span><text:span text:style-name="T7"/></text:p>
            <text:p text:style-name="P9" loext:marker-style-name="T7"><text:span text:style-name="T7">S04文書撰寫</text:span><text:span text:style-name="T7"/></text:p>
            <text:p text:style-name="P9" loext:marker-style-name="T7"><text:span text:style-name="T7">S05成本估算</text:span><text:span text:style-name="T7"/></text:p>
            <text:p text:style-name="P9" loext:marker-style-name="T7"><text:span text:style-name="T7">S06問題解決</text:span><text:span text:style-name="T7"/></text:p>
            <text:p text:style-name="P9" loext:marker-style-name="T7"><text:span text:style-name="T7">S07簡報能力</text:span><text:span text:style-name="T7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4" loext:marker-style-name="T8"><text:span text:style-name="T7">T1.2勘查場地</text:span><text:span text:style-name="T8"/></text:p>
          </table:table-cell>
          <table:table-cell table:style-name="表格3.C3" office:value-type="string">
            <text:p text:style-name="P14" loext:marker-style-name="T8"><text:span text:style-name="T7">O1.2.1工程丈量圖</text:span><text:span text:style-name="T8"/></text:p>
            <text:p text:style-name="P14" loext:marker-style-name="T7"><text:span text:style-name="T7">O1.2.2植栽建議清單</text:span><text:span text:style-name="T7"/></text:p>
          </table:table-cell>
          <table:table-cell table:style-name="表格3.D3" office:value-type="string">
            <text:p text:style-name="P15" loext:marker-style-name="T7"><text:span text:style-name="T7">P1.2.1進行基地環境調查、丈量。</text:span><text:span text:style-name="T7"/></text:p>
            <text:p text:style-name="P15" loext:marker-style-name="T7"><text:span text:style-name="T7">P1.2.2依現場境境調查及丈量結果，進行工程分析，評估施工限制，制定解決方案。</text:span><text:span text:style-name="T7"/></text:p>
            <text:p text:style-name="P15" loext:marker-style-name="T15"><text:span text:style-name="T7">P1.2.3依據環境條件，進行常態化差異植生指標(NDVI)分析，計算出最佳綠覆率，提供植栽建議清單供業主挑選。</text:span><text:span text:style-name="T15"/></text:p>
          </table:table-cell>
          <table:table-cell table:style-name="表格3.E3" office:value-type="string">
            <text:p text:style-name="P5" loext:marker-style-name="T7"><text:span text:style-name="T7">4</text:span><text:span text:style-name="T7"/></text:p>
          </table:table-cell>
          <table:table-cell table:style-name="表格3.F3" office:value-type="string">
            <text:p text:style-name="P9" loext:marker-style-name="T7"><text:span text:style-name="T7">K01植栽環境</text:span><text:span text:style-name="T7"/></text:p>
            <text:p text:style-name="P16" loext:marker-style-name="T7"><text:span text:style-name="T7">K02景觀相關工程及相關法規</text:span><text:span text:style-name="T7"/></text:p>
            <text:p text:style-name="P9" loext:marker-style-name="T13"><text:span text:style-name="T7">K03植物學</text:span><text:span text:style-name="T13"/></text:p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07園藝作物栽培方法</text:span><text:span text:style-name="T7"/></text:p>
            <text:p text:style-name="P16" loext:marker-style-name="T7"><text:span text:style-name="T7">K08工程測量</text:span><text:span text:style-name="T7"/></text:p>
            <text:p text:style-name="P16" loext:marker-style-name="T7"><text:span text:style-name="T7">K09植栽材料特性及選用原則</text:span><text:span text:style-name="T7"/></text:p>
            <text:p text:style-name="P16" loext:marker-style-name="T7"><text:span text:style-name="T7">K10環境基地調查分析資料</text:span><text:span text:style-name="T7"/></text:p>
            <text:p text:style-name="P16" loext:marker-style-name="T7"><text:span text:style-name="T7">K11土壤性質與改良</text:span><text:span text:style-name="T7"/></text:p>
            <text:p text:style-name="P16" loext:marker-style-name="T7"><text:span text:style-name="T7">K12工料分析及數量計算</text:span><text:span text:style-name="T7"/></text:p>
          </table:table-cell>
          <table:table-cell table:style-name="表格3.G3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9" loext:marker-style-name="T7"><text:span text:style-name="T7">S03解讀分析</text:span><text:span text:style-name="T7"/></text:p>
            <text:p text:style-name="P9" loext:marker-style-name="T7"><text:span text:style-name="T7">S04文書撰寫</text:span><text:span text:style-name="T7"/></text:p>
            <text:p text:style-name="P9" loext:marker-style-name="T7"><text:span text:style-name="T7">S05成本估算</text:span><text:span text:style-name="T7"/></text:p>
            <text:p text:style-name="P9" loext:marker-style-name="T7"><text:span text:style-name="T7">S06問題解決</text:span><text:span text:style-name="T7"/></text:p>
            <text:p text:style-name="P16" loext:marker-style-name="T7"><text:span text:style-name="T7">S08工程計算</text:span><text:span text:style-name="T7"/></text:p>
            <text:p text:style-name="P16" loext:marker-style-name="T7"><text:span text:style-name="T7">S09植物辨別</text:span><text:span text:style-name="T7"/></text:p>
            <text:p text:style-name="P9" loext:marker-style-name="T7"><text:span text:style-name="T7">S10運用複層植栽設計</text:span><text:span text:style-name="T7"/></text:p>
            <text:p text:style-name="P9" loext:marker-style-name="T7"><text:span text:style-name="T7">S11測量能力</text:span><text:span text:style-name="T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4" loext:marker-style-name="T7"><text:span text:style-name="T7">T1.3確定設計概念</text:span><text:span text:style-name="T7"/></text:p>
          </table:table-cell>
          <table:table-cell table:style-name="表格3.C4" office:value-type="string">
            <text:p text:style-name="P19" loext:marker-style-name="T7"/>
          </table:table-cell>
          <table:table-cell table:style-name="表格3.D4" office:value-type="string">
            <text:p text:style-name="P11" loext:marker-style-name="T11"><text:span text:style-name="T7">P1.3.1確認業主所選植栽項目、尺寸、基座與數量。</text:span><text:span text:style-name="T11"/></text:p>
            <text:p text:style-name="P11" loext:marker-style-name="T7"><text:span text:style-name="T7">P1.3.2依業主所選植栽及景觀設計需求，向業主說明設計概念。</text:span><text:span text:style-name="T7"/></text:p>
          </table:table-cell>
          <table:table-cell table:style-name="表格3.E4" office:value-type="string">
            <text:p text:style-name="P5" loext:marker-style-name="T7"><text:span text:style-name="T7">3</text:span><text:span text:style-name="T7"/></text:p>
          </table:table-cell>
          <table:table-cell table:style-name="表格3.F4" office:value-type="string">
            <text:p text:style-name="P9" loext:marker-style-name="T7"><text:span text:style-name="T7">K01植栽環境</text:span><text:span text:style-name="T7"/></text:p>
            <text:p text:style-name="P16" loext:marker-style-name="T7"><text:span text:style-name="T7">K02景觀相關工程及相關法規</text:span><text:span text:style-name="T7"/></text:p>
            <text:p text:style-name="P9" loext:marker-style-name="T13"><text:span text:style-name="T7">K03植物學</text:span><text:span text:style-name="T13"/></text:p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07園藝作物栽培方法</text:span><text:span text:style-name="T7"/></text:p>
            <text:p text:style-name="P16" loext:marker-style-name="T7"><text:span text:style-name="T7">K08工程測量</text:span><text:span text:style-name="T7"/></text:p>
            <text:p text:style-name="P16" loext:marker-style-name="T7"><text:span text:style-name="T7">K09植栽材料特性及選用原則</text:span><text:span text:style-name="T7"/></text:p>
            <text:p text:style-name="P16" loext:marker-style-name="T7"><text:span text:style-name="T7">K12工料分析及數量計算</text:span><text:span text:style-name="T7"/></text:p>
          </table:table-cell>
          <table:table-cell table:style-name="表格3.G4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9" loext:marker-style-name="T7"><text:span text:style-name="T7">S05成本估算</text:span><text:span text:style-name="T7"/></text:p>
            <text:p text:style-name="P9" loext:marker-style-name="T7"><text:span text:style-name="T7">S06問題解決</text:span><text:span text:style-name="T7"/></text:p>
            <text:p text:style-name="P9" loext:marker-style-name="T7"><text:span text:style-name="T7">S08工程計算</text:span><text:span text:style-name="T7"/></text:p>
            <text:p text:style-name="P16" loext:marker-style-name="T7"><text:span text:style-name="T7">S09植物辨別</text:span><text:span text:style-name="T7"/></text:p>
            <text:p text:style-name="P16" loext:marker-style-name="T7"><text:span text:style-name="T7">S10運用複層植栽設計</text:span><text:span text:style-name="T7"/></text:p>
          </table:table-cell>
        </table:table-row>
        <table:table-row table:style-name="表格3.5">
          <table:table-cell table:style-name="表格3.A5" table:number-rows-spanned="3" office:value-type="string">
            <text:p text:style-name="P14" loext:marker-style-name="T7"><text:span text:style-name="T7">T2景觀設計</text:span><text:span text:style-name="T7"/></text:p>
          </table:table-cell>
          <table:table-cell table:style-name="表格3.B5" office:value-type="string">
            <text:p text:style-name="P14" loext:marker-style-name="T7"><text:span text:style-name="T7">T2.1擬定規劃草案</text:span><text:span text:style-name="T7"/></text:p>
          </table:table-cell>
          <table:table-cell table:style-name="表格3.C5" office:value-type="string">
            <text:p text:style-name="P14" loext:marker-style-name="T7"><text:span text:style-name="T7">O2.1.1規劃草案</text:span><text:span text:style-name="T7"/></text:p>
            <text:p text:style-name="P14" loext:marker-style-name="T7"><text:span text:style-name="T7">O2.1.2設計平面圖</text:span><text:span text:style-name="T7"/></text:p>
            <text:p text:style-name="P14" loext:marker-style-name="T7"><text:span text:style-name="T7">O2.1.3景觀設計3D模型或彩繪透視套圖</text:span><text:span text:style-name="T7"/></text:p>
          </table:table-cell>
          <table:table-cell table:style-name="表格3.D5" office:value-type="string">
            <text:p text:style-name="P11" loext:marker-style-name="T7"><text:span text:style-name="T7">P2.1.1依據與業主確認之設計概念，擬定規劃草案。</text:span><text:span text:style-name="T7"/></text:p>
            <text:p text:style-name="P11" loext:marker-style-name="T7"><text:span text:style-name="T7">P2.1.2運用工程圖、示意圖像、3D模擬或模型，完成平面圖、3D模型、施工草圖及彩繪透視套圖等呈現景觀設計特色及施工內容。</text:span><text:span text:style-name="T7"/></text:p>
          </table:table-cell>
          <table:table-cell table:style-name="表格3.E5" office:value-type="string">
            <text:p text:style-name="P1" loext:marker-style-name="T7"><text:span text:style-name="T7">4</text:span><text:span text:style-name="T7"/></text:p>
          </table:table-cell>
          <table:table-cell table:style-name="表格3.F5" office:value-type="string">
            <text:p text:style-name="P16" loext:marker-style-name="T7"><text:span text:style-name="T7">K02景觀相關工程及相關法規</text:span><text:span text:style-name="T7"/></text:p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08工程測量</text:span><text:span text:style-name="T7"/></text:p>
            <text:p text:style-name="P9" loext:marker-style-name="T7"><text:span text:style-name="T7">K12工料分析及數量計算</text:span><text:span text:style-name="T7"/></text:p>
            <text:p text:style-name="P9" loext:marker-style-name="T7"><text:span text:style-name="T7">K13</text:span><text:span text:style-name="T12">繪圖技術</text:span><text:span text:style-name="T13">【註8】</text:span></text:p>
            <text:p text:style-name="P16" loext:marker-style-name="T7"><text:span text:style-name="T7">K14施工程序</text:span><text:span text:style-name="T7"/></text:p>
          </table:table-cell>
          <table:table-cell table:style-name="表格3.G5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16" loext:marker-style-name="T7"><text:span text:style-name="T7">S08工程計算</text:span><text:span text:style-name="T7"/></text:p>
            <text:p text:style-name="P9" loext:marker-style-name="T7"><text:span text:style-name="T7">S12繪製</text:span><text:span text:style-name="T12">設計圖</text:span><text:span text:style-name="T13">【註9】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4" loext:marker-style-name="T7"><text:span text:style-name="T7">T2.2景觀基礎設施規劃</text:span><text:span text:style-name="T7"/></text:p>
          </table:table-cell>
          <table:table-cell table:style-name="表格3.C6" office:value-type="string">
            <text:p text:style-name="P19" loext:marker-style-name="T7"/>
          </table:table-cell>
          <table:table-cell table:style-name="表格3.D6" office:value-type="string">
            <text:p text:style-name="P11" loext:marker-style-name="T7"><text:span text:style-name="T7">P2.2.1依基地調查結果、基地限制、景觀設計規劃草案，評估水電、照明及整地排水等基礎設施。</text:span><text:span text:style-name="T7"/></text:p>
            <text:p text:style-name="P11" loext:marker-style-name="T7"><text:span text:style-name="T7">P2.2.2依評估結果規劃水電、照明設備及整地排水施工方案。</text:span><text:span text:style-name="T7"/></text:p>
            <text:p text:style-name="P11" loext:marker-style-name="T7"><text:span text:style-name="T7">P2.2.3景觀平面及高程放樣。</text:span><text:span text:style-name="T7"/></text:p>
          </table:table-cell>
          <table:table-cell table:style-name="表格3.E6" office:value-type="string">
            <text:p text:style-name="P1" loext:marker-style-name="T7"><text:span text:style-name="T7">3</text:span><text:span text:style-name="T7"/></text:p>
          </table:table-cell>
          <table:table-cell table:style-name="表格3.F6" office:value-type="string"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08工程測量</text:span><text:span text:style-name="T7"/></text:p>
            <text:p text:style-name="P9" loext:marker-style-name="T7"><text:span text:style-name="T7">K12工料分析及數量計算</text:span><text:span text:style-name="T7"/></text:p>
            <text:p text:style-name="P9" loext:marker-style-name="T7"><text:span text:style-name="T7">K13繪圖技術</text:span><text:span text:style-name="T7"/></text:p>
            <text:p text:style-name="P16" loext:marker-style-name="T7"><text:span text:style-name="T7">K14施工程序</text:span><text:span text:style-name="T7"/></text:p>
            <text:p text:style-name="P16" loext:marker-style-name="T7"><text:span text:style-name="T7">K15水電施工規範</text:span><text:span text:style-name="T7"/></text:p>
          </table:table-cell>
          <table:table-cell table:style-name="表格3.G6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16" loext:marker-style-name="T7"><text:span text:style-name="T7">S08工程計算</text:span><text:span text:style-name="T7"/></text:p>
            <text:p text:style-name="P9" loext:marker-style-name="T7"><text:span text:style-name="T7">S12繪製設計圖</text:span><text:span text:style-name="T7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4" loext:marker-style-name="T7"><text:span text:style-name="T7">T2.3完成景觀規劃專案</text:span><text:span text:style-name="T7"/></text:p>
          </table:table-cell>
          <table:table-cell table:style-name="表格3.C7" office:value-type="string">
            <text:p text:style-name="P14" loext:marker-style-name="T7"><text:span text:style-name="T7">O2.3.1設計規劃報告</text:span><text:span text:style-name="T7"/></text:p>
          </table:table-cell>
          <table:table-cell table:style-name="表格3.D7" office:value-type="string">
            <text:p text:style-name="P15" loext:marker-style-name="T15"><text:span text:style-name="T7">P2.3.1檢視景觀設計是否已符合業主需求，進行可行性評估。</text:span><text:span text:style-name="T15"/></text:p>
            <text:p text:style-name="P15" loext:marker-style-name="T7"><text:span text:style-name="T7">P2.3.2視需要與承包商商議，確認設計規劃之施工限制及待處理問題。</text:span><text:span text:style-name="T7"/></text:p>
            <text:p text:style-name="P15" loext:marker-style-name="T7"><text:span text:style-name="T7">P2.3.3視需要與承包商和議，植栽工程之廢棄物、廢土申請及處理問題。</text:span><text:span text:style-name="T7"/></text:p>
            <text:p text:style-name="P15" loext:marker-style-name="T7"><text:span text:style-name="T7">P2.3.4提供設計圖及施工圖供業主參考，協調設計細節。</text:span><text:span text:style-name="T7"/></text:p>
            <text:p text:style-name="P15" loext:marker-style-name="T7"><text:span text:style-name="T7">P2.3.5制定專案成本預算，撰寫設計規劃專案報告。</text:span><text:span text:style-name="T7"/></text:p>
          </table:table-cell>
          <table:table-cell table:style-name="表格3.E7" office:value-type="string">
            <text:p text:style-name="P5" loext:marker-style-name="T7"><text:span text:style-name="T7">3</text:span><text:span text:style-name="T7"/></text:p>
          </table:table-cell>
          <table:table-cell table:style-name="表格3.F7" office:value-type="string"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12工料分析及數量計算</text:span><text:span text:style-name="T7"/></text:p>
            <text:p text:style-name="P16" loext:marker-style-name="T7"><text:span text:style-name="T7">K14施工程序</text:span><text:span text:style-name="T7"/></text:p>
            <text:p text:style-name="P16" loext:marker-style-name="T7"><text:span text:style-name="T7">K16</text:span><text:span text:style-name="T12">施工計畫</text:span><text:span text:style-name="T13">【註</text:span><text:span text:style-name="T14">10</text:span><text:span text:style-name="T13">】</text:span><text:span text:style-name="T7">內容及程序</text:span></text:p>
            <text:p text:style-name="P16" loext:marker-style-name="T13"><text:span text:style-name="T7">K17</text:span><text:span text:style-name="T12">成本管理</text:span><text:span text:style-name="T13">【註11】</text:span></text:p>
            <text:p text:style-name="P20" loext:marker-style-name="T7"/>
          </table:table-cell>
          <table:table-cell table:style-name="表格3.G7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2景觀設計</text:span><text:span text:style-name="T7"/></text:p>
            <text:p text:style-name="P9" loext:marker-style-name="T7"><text:span text:style-name="T7">S05成本估算</text:span><text:span text:style-name="T7"/></text:p>
            <text:p text:style-name="P9" loext:marker-style-name="T7"><text:span text:style-name="T7">S06問題解決</text:span><text:span text:style-name="T7"/></text:p>
            <text:p text:style-name="P9" loext:marker-style-name="T7"><text:span text:style-name="T7">S07簡報能力</text:span><text:span text:style-name="T7"/></text:p>
            <text:p text:style-name="P16" loext:marker-style-name="T7"><text:span text:style-name="T7">S08工程計算</text:span><text:span text:style-name="T7"/></text:p>
            <text:p text:style-name="P9" loext:marker-style-name="T7"><text:span text:style-name="T7">S13撰寫施工計畫書</text:span><text:span text:style-name="T7"/></text:p>
            <text:p text:style-name="P16" loext:marker-style-name="T7"><text:span text:style-name="T7">S14規劃與組織能力</text:span><text:span text:style-name="T7"/></text:p>
            <text:p text:style-name="P16" loext:marker-style-name="T7"><text:span text:style-name="T7">S15時間管理</text:span><text:span text:style-name="T7"/></text:p>
            <text:p text:style-name="P20" loext:marker-style-name="T7"/>
          </table:table-cell>
        </table:table-row>
        <table:table-row table:style-name="表格3.1">
          <table:table-cell table:style-name="表格3.A8" table:number-rows-spanned="2" office:value-type="string">
            <text:p text:style-name="P14" loext:marker-style-name="T7"><text:span text:style-name="T7">T3估算成本及擬定報價</text:span><text:span text:style-name="T7"/></text:p>
          </table:table-cell>
          <table:table-cell table:style-name="表格3.B8" office:value-type="string">
            <text:p text:style-name="P14" loext:marker-style-name="T7"><text:span text:style-name="T7">T3.1取得材料供應商報價</text:span><text:span text:style-name="T7"/></text:p>
          </table:table-cell>
          <table:table-cell table:style-name="表格3.C8" office:value-type="string">
            <text:p text:style-name="P14" loext:marker-style-name="T7"><text:span text:style-name="T7">O3.1.1廠商報價單</text:span><text:span text:style-name="T7"/></text:p>
          </table:table-cell>
          <table:table-cell table:style-name="表格3.D8" office:value-type="string">
            <text:p text:style-name="P11" loext:marker-style-name="T7"><text:span text:style-name="T7">P3.1.1蒐集供應商資訊及報價，建立供應商及報價資料庫。</text:span><text:span text:style-name="T7"/></text:p>
            <text:p text:style-name="P11" loext:marker-style-name="T7"><text:span text:style-name="T7">P3.1.2確認供應廠商付款方式。</text:span><text:span text:style-name="T7"/></text:p>
            <text:p text:style-name="P11" loext:marker-style-name="T7"><text:span text:style-name="T7">P3.1.3依報價單及供貨品質進行比價，擇定供應商。</text:span><text:span text:style-name="T7"/></text:p>
          </table:table-cell>
          <table:table-cell table:style-name="表格3.E8" office:value-type="string">
            <text:p text:style-name="P1" loext:marker-style-name="T7"><text:span text:style-name="T7">3</text:span><text:span text:style-name="T7"/></text:p>
          </table:table-cell>
          <table:table-cell table:style-name="表格3.F8" office:value-type="string">
            <text:p text:style-name="P16" loext:marker-style-name="T13"><text:span text:style-name="T7">K05各類景觀材料</text:span><text:span text:style-name="T13"/></text:p>
            <text:p text:style-name="P16" loext:marker-style-name="T7"><text:span text:style-name="T7">K06園藝資材種類、特性及用途</text:span><text:span text:style-name="T7"/></text:p>
            <text:p text:style-name="P16" loext:marker-style-name="T7"><text:span text:style-name="T7">K09植栽材料特性及選用原則</text:span><text:span text:style-name="T7"/></text:p>
            <text:p text:style-name="P16" loext:marker-style-name="T7"><text:span text:style-name="T7">K12工料分析及數量計算</text:span><text:span text:style-name="T7"/></text:p>
            <text:p text:style-name="P16" loext:marker-style-name="T7"><text:span text:style-name="T7">K17成本管理</text:span><text:span text:style-name="T7"/></text:p>
          </table:table-cell>
          <table:table-cell table:style-name="表格3.G8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5成本估算</text:span><text:span text:style-name="T7"/></text:p>
            <text:p text:style-name="P14" loext:marker-style-name="T7"><text:span text:style-name="T7">S16檔案建檔及資料管理</text:span><text:span text:style-name="T7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4" loext:marker-style-name="T7"><text:span text:style-name="T7">T3.2擬訂報價單</text:span><text:span text:style-name="T7"/></text:p>
          </table:table-cell>
          <table:table-cell table:style-name="表格3.C9" office:value-type="string">
            <text:p text:style-name="P14" loext:marker-style-name="T7"><text:span text:style-name="T7">O3.2.1報價單</text:span><text:span text:style-name="T7"/></text:p>
          </table:table-cell>
          <table:table-cell table:style-name="表格3.D9" office:value-type="string">
            <text:p text:style-name="P11" loext:marker-style-name="T7"><text:span text:style-name="T7">P3.2.1依據業主需求及專案規劃，計算各項單價與總成本。</text:span><text:span text:style-name="T7"/></text:p>
            <text:p text:style-name="P11" loext:marker-style-name="T7"><text:span text:style-name="T7">P3.2.2檢核是否超出業主預算，適時進行預算調控，以調和專案成本。</text:span><text:span text:style-name="T7"/></text:p>
            <text:p text:style-name="P15" loext:marker-style-name="T7"><text:span text:style-name="T7">P3.2.3編列報價單，送呈管理階層核可。</text:span><text:span text:style-name="T7"/></text:p>
          </table:table-cell>
          <table:table-cell table:style-name="表格3.E9" office:value-type="string">
            <text:p text:style-name="P5" loext:marker-style-name="T7"><text:span text:style-name="T7">4</text:span><text:span text:style-name="T7"/></text:p>
          </table:table-cell>
          <table:table-cell table:style-name="表格3.F9" office:value-type="string">
            <text:p text:style-name="P16" loext:marker-style-name="T13"><text:span text:style-name="T7">K05各類景觀材料</text:span><text:span text:style-name="T13"/></text:p>
            <text:p text:style-name="P16" loext:marker-style-name="T7"><text:span text:style-name="T7">K06園藝資材種類、特性及用途</text:span><text:span text:style-name="T7"/></text:p>
            <text:p text:style-name="P16" loext:marker-style-name="T7"><text:span text:style-name="T7">K09植栽材料特性及選用原則</text:span><text:span text:style-name="T7"/></text:p>
            <text:p text:style-name="P16" loext:marker-style-name="T7"><text:span text:style-name="T7">K12工料分析及數量計算</text:span><text:span text:style-name="T7"/></text:p>
            <text:p text:style-name="P16" loext:marker-style-name="T7"><text:span text:style-name="T7">K16施工計畫內容及程序</text:span><text:span text:style-name="T7"/></text:p>
            <text:p text:style-name="P16" loext:marker-style-name="T7"><text:span text:style-name="T7">K17成本管理</text:span><text:span text:style-name="T7"/></text:p>
          </table:table-cell>
          <table:table-cell table:style-name="表格3.G9" office:value-type="string">
            <text:p text:style-name="P9" loext:marker-style-name="T7"><text:span text:style-name="T7">S05成本估算</text:span><text:span text:style-name="T7"/></text:p>
            <text:p text:style-name="P9" loext:marker-style-name="T7"><text:span text:style-name="T7">S06問題解決</text:span><text:span text:style-name="T7"/></text:p>
            <text:p text:style-name="P16" loext:marker-style-name="T7"><text:span text:style-name="T7">S08工程計算</text:span><text:span text:style-name="T7"/></text:p>
          </table:table-cell>
        </table:table-row>
        <table:table-row table:style-name="表格3.1">
          <table:table-cell table:style-name="表格3.A10" table:number-rows-spanned="2" office:value-type="string">
            <text:p text:style-name="P16" loext:marker-style-name="T7"><text:span text:style-name="T7">T4工程簽約</text:span><text:span text:style-name="T7"/></text:p>
          </table:table-cell>
          <table:table-cell table:style-name="表格3.B10" office:value-type="string">
            <text:p text:style-name="P14" loext:marker-style-name="T7"><text:span text:style-name="T7">T4.1工程簽約</text:span><text:span text:style-name="T7"/></text:p>
          </table:table-cell>
          <table:table-cell table:style-name="表格3.C10" office:value-type="string">
            <text:p text:style-name="P19" loext:marker-style-name="T7"/>
          </table:table-cell>
          <table:table-cell table:style-name="表格3.D10" office:value-type="string">
            <text:p text:style-name="P11" loext:marker-style-name="T7"><text:span text:style-name="T7">P4.1.1向業主提出設計規劃專案報告、報價單及施工計畫</text:span><text:span text:style-name="T13">【註9】</text:span><text:span text:style-name="T7">。</text:span></text:p>
            <text:p text:style-name="P11" loext:marker-style-name="T7"><text:span text:style-name="T7">P4.1.2說明施工期程、成本預算、待配合事項、驗收付款等相關事宜。</text:span><text:span text:style-name="T7"/></text:p>
            <text:p text:style-name="P11" loext:marker-style-name="T15"><text:span text:style-name="T7">P4.1.3與業主完成景觀設計與工程簽約。</text:span><text:span text:style-name="T15"/></text:p>
          </table:table-cell>
          <table:table-cell table:style-name="表格3.E10" office:value-type="string">
            <text:p text:style-name="P5" loext:marker-style-name="T7"><text:span text:style-name="T7">4</text:span><text:span text:style-name="T7"/></text:p>
          </table:table-cell>
          <table:table-cell table:style-name="表格3.F10" office:value-type="string">
            <text:p text:style-name="P16" loext:marker-style-name="T7"><text:span text:style-name="T7">K04景觀設計原則</text:span><text:span text:style-name="T7"/></text:p>
            <text:p text:style-name="P16" loext:marker-style-name="T7"><text:span text:style-name="T7">K06園藝資材種類、特性及用途</text:span><text:span text:style-name="T7"/></text:p>
            <text:p text:style-name="P16" loext:marker-style-name="T7"><text:span text:style-name="T7">K09植栽材料特性及選用原則</text:span><text:span text:style-name="T7"/></text:p>
            <text:p text:style-name="P16" loext:marker-style-name="T7"><text:span text:style-name="T7">K12工料分析及數量計算</text:span><text:span text:style-name="T7"/></text:p>
            <text:p text:style-name="P16" loext:marker-style-name="T7"><text:span text:style-name="T7">K16施工計畫內容及程序</text:span><text:span text:style-name="T7"/></text:p>
            <text:p text:style-name="P16" loext:marker-style-name="T7"><text:span text:style-name="T7">K17成本管理</text:span><text:span text:style-name="T7"/></text:p>
            <text:p text:style-name="P16" loext:marker-style-name="T7"><text:span text:style-name="T7">K18景觀工程施工企畫書</text:span><text:span text:style-name="T7"/></text:p>
          </table:table-cell>
          <table:table-cell table:style-name="表格3.G10" office:value-type="string">
            <text:p text:style-name="P9" loext:marker-style-name="T7"><text:span text:style-name="T7">S01溝通與協調</text:span><text:span text:style-name="T7"/></text:p>
            <text:p text:style-name="P9" loext:marker-style-name="T7"><text:span text:style-name="T7">S06問題解決</text:span><text:span text:style-name="T7"/></text:p>
            <text:p text:style-name="P9" loext:marker-style-name="T7"><text:span text:style-name="T7">S07簡報能力</text:span><text:span text:style-name="T7"/></text:p>
            <text:p text:style-name="P16" loext:marker-style-name="T7"><text:span text:style-name="T7">S08工程計算</text:span><text:span text:style-name="T7"/></text:p>
            <text:p text:style-name="P16" loext:marker-style-name="T7"><text:span text:style-name="T7">S15時間管理</text:span><text:span text:style-name="T7"/></text:p>
            <text:p text:style-name="P20" loext:marker-style-name="T7"/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4" loext:marker-style-name="T7"><text:span text:style-name="T7">T4.2工程監造</text:span><text:span text:style-name="T7"/></text:p>
          </table:table-cell>
          <table:table-cell table:style-name="表格3.C11" office:value-type="string">
            <text:p text:style-name="P14" loext:marker-style-name="T7"><text:span text:style-name="T7">O4.2.1監造計劃書</text:span><text:span text:style-name="T7"/></text:p>
          </table:table-cell>
          <table:table-cell table:style-name="表格3.D11" office:value-type="string">
            <text:p text:style-name="P11" loext:marker-style-name="T7"><text:span text:style-name="T7">P4.2.1進度管理。</text:span><text:span text:style-name="T7"/></text:p>
            <text:p text:style-name="P11" loext:marker-style-name="T7"><text:span text:style-name="T7">P4.2.2品質管理。</text:span><text:span text:style-name="T7"/></text:p>
            <text:p text:style-name="P11" loext:marker-style-name="T7"><text:span text:style-name="T7">P4.2.3職業安全衛生管理。</text:span><text:span text:style-name="T7"/></text:p>
          </table:table-cell>
          <table:table-cell table:style-name="表格3.E11" office:value-type="string">
            <text:p text:style-name="P5" loext:marker-style-name="T7"><text:span text:style-name="T7">4</text:span><text:span text:style-name="T7"/></text:p>
          </table:table-cell>
          <table:table-cell table:style-name="表格3.F11" office:value-type="string">
            <text:p text:style-name="P16" loext:marker-style-name="T7"><text:span text:style-name="T7">K19職業安全衛生法</text:span><text:span text:style-name="T7"/></text:p>
            <text:p text:style-name="P16" loext:marker-style-name="T7"><text:span text:style-name="T7">K20品質管理作業規定</text:span><text:span text:style-name="T7"/></text:p>
            <text:p text:style-name="P20" loext:marker-style-name="T7"/>
          </table:table-cell>
          <table:table-cell table:style-name="表格3.G11" office:value-type="string">
            <text:p text:style-name="P16" loext:marker-style-name="T7"><text:span text:style-name="T7">S08工程計算</text:span><text:span text:style-name="T7"/></text:p>
            <text:p text:style-name="P9" loext:marker-style-name="T7"><text:span text:style-name="T7">S15時間管理</text:span><text:span text:style-name="T7"/></text:p>
            <text:p text:style-name="P9" loext:marker-style-name="T7"><text:span text:style-name="T7">S16檔案建檔及資料管理</text:span><text:span text:style-name="T7"/></text:p>
            <text:p text:style-name="P9" loext:marker-style-name="T7"><text:span text:style-name="T7">S17計劃書撰寫能力 </text:span><text:span text:style-name="T7"/></text:p>
          </table:table-cell>
        </table:table-row>
      </table:table>
      <text:p text:style-name="P18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" loext:marker-style-name="T7"><text:span text:style-name="T6">職能內涵（A=attitude態度）</text:span><text:span text:style-name="T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7"><text:span text:style-name="T7">A01正直誠實：展現高道德標準及值得信賴的行為，且能以維持組織誠信為行事原則，瞭解違反組織、自己及他人的道德標準之影響。</text:span><text:span text:style-name="T7"/></text:p>
            <text:p text:style-name="P9" loext:marker-style-name="T7"><text:span text:style-name="T7">A02自我提升：能夠展現持續學習的企圖心，利用且積極參與各種機會，學習任務所需的新知識與能力，並能有效應用在特定任務。</text:span><text:span text:style-name="T7"/></text:p>
            <text:p text:style-name="P9" loext:marker-style-name="T7"><text:span text:style-name="T7">A03自信心：在表達意見、做決定、面對挑戰或挫折時，相信自己有足夠的能力去應付；面對他人反對意見時，能獨自站穩自己的立場。</text:span><text:span text:style-name="T7"/></text:p>
            <text:p text:style-name="P9" loext:marker-style-name="T7"><text:span text:style-name="T7">A04追求卓越：會為自己設定具挑戰性的工作目標並全力以赴，願意主動投注心力達成或超越既定目標，不斷尋求突破。</text:span><text:span text:style-name="T7"/></text:p>
            <text:p text:style-name="P9" loext:marker-style-name="T7"><text:span text:style-name="T7">A05自我管理：設立定義明確且實際可行的個人目標；對於及時完成任務展現高度進取、努力、承諾及負責任的行為。</text:span><text:span text:style-name="T7"/></text:p>
            <text:p text:style-name="P9" loext:marker-style-name="T7"><text:span text:style-name="T7">A06壓力容忍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9" loext:marker-style-name="T7"><text:span text:style-name="T7">A07團隊意識：積極參與並支持團隊，能彼此鼓勵共同達成團隊目標。</text:span><text:span text:style-name="T7"/></text:p>
          </table:table-cell>
        </table:table-row>
      </table:table>
      <text:p text:style-name="P18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" loext:marker-style-name="T7"><text:span text:style-name="T6">說明與補充事項</text:span><text:span text:style-name="T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5">
              <text:list-item>
                <text:p text:style-name="P12" loext:marker-style-name="T16"><text:span text:style-name="T6">建議擔任此職類/職業之學歷/經歷/或能力條件：</text:span><text:span text:style-name="T6"/></text:p>
              </text:list-item>
            </text:list>
            <text:list text:style-name="WWNum3">
              <text:list-item>
                <text:p text:style-name="P13" loext:marker-style-name="T17"><text:span text:style-name="T7">大專以上相關科系、從事相關工作經驗3年以上。</text:span><text:span text:style-name="T7"/></text:p>
              </text:list-item>
            </text:list>
            <text:list text:style-name="WWNum4">
              <text:list-item>
                <text:p text:style-name="P7" loext:marker-style-name="T17"><text:span text:style-name="T6">其他補充說明：</text:span><text:span text:style-name="T6"/></text:p>
              </text:list-item>
            </text:list>
            <text:list text:style-name="WWNum2">
              <text:list-item>
                <text:p text:style-name="P8" loext:marker-style-name="T17"><text:span text:style-name="T7">【註1】相關資訊：包括行政院農業委員會相關法規、植栽環境、景觀材料、林務局</text:span><text:span text:style-name="T9">台灣原生植物指南</text:span><text:span text:style-name="T7">、植物病蟲害等資訊。</text:span></text:p>
              </text:list-item>
              <text:list-item>
                <text:p text:style-name="P8" loext:marker-style-name="T17"><text:span text:style-name="T7">【註2】植栽環境：包括溫度、日照、土壤、空氣、營養分、水源、排水、動線等資訊。</text:span><text:span text:style-name="T7"/></text:p>
              </text:list-item>
              <text:list-item>
                <text:p text:style-name="P8" loext:marker-style-name="T17"><text:span text:style-name="T7">【註3】景觀相關工程：包括環保、灌溉、排水、水資源循環再利用及機電、照明系統施工等知識。</text:span><text:span text:style-name="T7"/></text:p>
              </text:list-item>
              <text:list-item>
                <text:p text:style-name="P8" loext:marker-style-name="T17"><text:span text:style-name="T7">【註4】相關法規：都市設計審議、生態保護及綠建築規定等相關法規知識。</text:span><text:span text:style-name="T7"/></text:p>
              </text:list-item>
              <text:list-item>
                <text:p text:style-name="P8" loext:marker-style-name="T17"><text:span text:style-name="T7">【註5】植物學：民族植物學、台灣原生植物學、植物地理學、植物生理學、分類學與命名法等知識。</text:span><text:span text:style-name="T7"/></text:p>
              </text:list-item>
              <text:list-item>
                <text:p text:style-name="P8" loext:marker-style-name="T17"><text:span text:style-name="T7">【註6】景觀材料：包括選擇土壤、磚、石、木材、混凝土、金屬、玻璃、合成材料等完成施工設計的知識。</text:span><text:span text:style-name="T7"/></text:p>
              </text:list-item>
              <text:list-item>
                <text:p text:style-name="P8" loext:marker-style-name="T17"><text:span text:style-name="T7">【註7】園藝作物栽培方法：包括選擇田間畦上栽培、盆栽及塑膠袋、軟盆栽培及生態工法等知識。</text:span><text:span text:style-name="T7"/></text:p>
              </text:list-item>
              <text:list-item>
                <text:p text:style-name="P8" loext:marker-style-name="T17"><text:span text:style-name="T7">【註8】繪圖技術：包括圖面設計、軟體運用、彩繪能力、3D模型呈現等知識。</text:span><text:span text:style-name="T7"/></text:p>
              </text:list-item>
              <text:list-item>
                <text:p text:style-name="P8" loext:marker-style-name="T17"><text:span text:style-name="T7">【註9】設計圖：運用比例、色彩學、植栽配置及工程規劃概念，包括現況測量圖、平面圖、剖面圖、俯面圖、立面圖及施工詳圖等規劃技能。</text:span><text:span text:style-name="T7"/></text:p>
              </text:list-item>
              <text:list-item>
                <text:p text:style-name="P8" loext:marker-style-name="T17"><text:span text:style-name="T7">【註10】施工計畫：包括施工過程對生態、水土之保護，並考量對環境、生態影響最小化之原則辦理施工方法、施工順序及施工資源之安排。</text:span><text:span text:style-name="T7"/></text:p>
              </text:list-item>
              <text:list-item>
                <text:p text:style-name="P8" loext:marker-style-name="T17"><text:span text:style-name="T7">【註11】成本管理：包括人力、財務、物料、工程績效管理、市場資訊及物價風險評估等知識。</text:span><text:span text:style-name="T7"/></text:p>
              </text:list-item>
            </text:list>
          </table:table-cell>
        </table:table-row>
      </table:table>
      <text:p text:style-name="P1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fo:font-size="26pt" fo:font-weight="bold" style:font-name-asian="Calibri1" style:font-family-asian="Calibri" style:font-family-generic-asian="system" style:font-pitch-asian="variable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MT3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text:select-page="current">2</text:page-number></text:span><text:span text:style-name="MT2">頁，總共</text:span><text:span text:style-name="MT3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dc:creator>吳麗珠</dc:creator>
    <meta:editing-cycles>7</meta:editing-cycles>
    <meta:print-date>2023-11-21T04:27:00</meta:print-date>
    <meta:creation-date>2023-11-13T07:15:00</meta:creation-date>
    <dc:date>2023-11-21T04:27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61" meta:word-count="3016" meta:character-count="3651" meta:non-whitespace-character-count="3647"/>
    <meta:user-defined meta:name="AppVersion">16.0000</meta:user-defined>
    <meta:template xlink:type="simple" xlink:actuate="onRequest" xlink:title="Normal.dotm" xlink:href=""/>
  </office:meta>
</office:document-meta>
</file>