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false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3.8562in" style:use-optimal-column-width="false"/>
    </style:style>
    <style:style style:name="TableColumn9" style:family="table-column">
      <style:table-column-properties style:column-width="1.168in" style:use-optimal-column-width="false"/>
    </style:style>
    <style:style style:name="TableColumn10" style:family="table-column">
      <style:table-column-properties style:column-width="3.1458in" style:use-optimal-column-width="false"/>
    </style:style>
    <style:style style:name="Table4" style:family="table">
      <style:table-properties style:width="10.45in" fo:margin-left="0in" table:align="center"/>
    </style:style>
    <style:style style:name="TableRow11" style:family="table-row">
      <style:table-row-properties style:min-row-height="0.0375in" style:use-optimal-row-height="false"/>
    </style:style>
    <style:style style:name="TableCell1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snap-to-layout-grid="false" fo:text-align="center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 style:font-size-complex="14pt"/>
    </style:style>
    <style:style style:name="TableRow17" style:family="table-row">
      <style:table-row-properties style:min-row-height="0.1479in" style:use-optimal-row-height="false"/>
    </style:style>
    <style:style style:name="TableCell1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P21" style:parent-style-name="Standard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1pt" style:font-size-asian="11pt" style:font-size-complex="14pt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false" fo:font-size="11pt" style:font-size-asian="11pt" style:font-size-complex="12pt"/>
    </style:style>
    <style:style style:name="TableRow38" style:family="table-row">
      <style:table-row-properties style:min-row-height="0.2659in" style:use-optimal-row-height="false"/>
    </style:style>
    <style:style style:name="TableCell3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 fo:line-height="0.2777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4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 fo:line-height="0.2777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Row54" style:family="table-row">
      <style:table-row-properties style:min-row-height="0.2833in" style:use-optimal-row-height="false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4pt"/>
    </style:style>
    <style:style style:name="TableCell5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2777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4pt"/>
    </style:style>
    <style:style style:name="TableCell7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TableRow82" style:family="table-row">
      <style:table-row-properties style:min-row-height="0.2548in" style:use-optimal-row-height="false"/>
    </style:style>
    <style:style style:name="TableCell8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0.2777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4p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 fo:line-height="0.27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letter-kerning="false" fo:font-size="11pt" style:font-size-asian="11pt" style:font-size-complex="14pt"/>
    </style:style>
    <style:style style:name="P95" style:parent-style-name="Standarduser" style:family="paragraph">
      <style:paragraph-properties style:snap-to-layout-grid="false" fo:line-height="0.2777in" fo:margin-left="0.3347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2pt"/>
    </style:style>
    <style:style style:name="TableColumn97" style:family="table-column">
      <style:table-column-properties style:column-width="0.8097in"/>
    </style:style>
    <style:style style:name="TableColumn98" style:family="table-column">
      <style:table-column-properties style:column-width="0.8187in"/>
    </style:style>
    <style:style style:name="TableColumn99" style:family="table-column">
      <style:table-column-properties style:column-width="0.8562in"/>
    </style:style>
    <style:style style:name="TableColumn100" style:family="table-column">
      <style:table-column-properties style:column-width="3.1618in"/>
    </style:style>
    <style:style style:name="TableColumn101" style:family="table-column">
      <style:table-column-properties style:column-width="0.4708in"/>
    </style:style>
    <style:style style:name="TableColumn102" style:family="table-column">
      <style:table-column-properties style:column-width="2.2465in"/>
    </style:style>
    <style:style style:name="TableColumn103" style:family="table-column">
      <style:table-column-properties style:column-width="2.1937in"/>
    </style:style>
    <style:style style:name="Table96" style:family="table">
      <style:table-properties style:width="10.5576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0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0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4763in" fo:text-indent="-0.476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1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1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1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Cell11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Row120" style:family="table-row">
      <style:table-row-properties style:min-row-height="0.03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Times New Roman" style:letter-kerning="tru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29" style:parent-style-name="內文Web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132" style:parent-style-name="內文Web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39" style:parent-style-name="內文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4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5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56" style:family="table-row">
      <style:table-row-properties style:min-row-height="0.0305in"/>
    </style:style>
    <style:style style:name="P15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style:letter-kerning="true" fo:font-size="11pt" style:font-size-asian="11pt"/>
    </style:style>
    <style:style style:name="P16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6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6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/>
    </style:style>
    <style:style style:name="P17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78" style:parent-style-name="內文" style:family="paragraph">
      <style:paragraph-properties fo:widows="2" fo:orphans="2" fo:text-align="justify" fo:line-height="0.2777in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8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8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90" style:family="table-row">
      <style:table-row-properties style:min-row-height="0.0305in"/>
    </style:style>
    <style:style style:name="P19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 fo:background-color="#FFFFFF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20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/>
    </style:style>
    <style:style style:name="P20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20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1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219" style:family="table-row">
      <style:table-row-properties style:min-row-height="0.76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3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3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2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/>
    </style:style>
    <style:style style:name="P23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2pt" fo:background-color="#FFFFFF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4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5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5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5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253" style:family="table-row">
      <style:table-row-properties style:min-row-height="0.763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P26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26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26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777in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74" style:parent-style-name="內文" style:family="paragraph">
      <style:paragraph-properties fo:widows="2" fo:orphans="2" fo:text-align="justify" fo:line-height="0.2777in"/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77" style:parent-style-name="內文" style:family="paragraph">
      <style:paragraph-properties fo:widows="2" fo:orphans="2" fo:text-align="justify" fo:line-height="0.2777in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80" style:parent-style-name="內文" style:family="paragraph">
      <style:paragraph-properties fo:widows="2" fo:orphans="2" fo:text-align="justify" fo:line-height="0.2777in"/>
    </style:style>
    <style:style style:name="T2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P283" style:parent-style-name="內文" style:family="paragraph">
      <style:paragraph-properties fo:widows="2" fo:orphans="2" fo:text-align="justify" fo:line-height="0.2777in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2pt" fo:background-color="#FFFFFF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289" style:family="table-row">
      <style:table-row-properties style:min-row-height="0.76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 style:font-size-complex="12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29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29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30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0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0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0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311" style:family="table-row">
      <style:table-row-properties style:min-row-height="0.5201in"/>
    </style:style>
    <style:style style:name="P312" style:parent-style-name="內文" style:family="paragraph">
      <style:paragraph-properties fo:widows="2" fo:orphans="2" fo:line-height="0.2777in"/>
      <style:text-properties style:font-name="微軟正黑體" style:font-name-asian="微軟正黑體"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31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32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P32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style:snap-to-layout-grid="false" fo:text-align="center" fo:margin-top="0.1666in" fo:margin-bottom="0.0833in" fo:line-height="0.2777in"/>
      <style:text-properties style:font-name="微軟正黑體" style:font-name-asian="微軟正黑體" style:font-name-complex="Times New Roman"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2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2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3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2pt"/>
    </style:style>
    <style:style style:name="TableColumn333" style:family="table-column">
      <style:table-column-properties style:column-width="10.5409in"/>
    </style:style>
    <style:style style:name="Table332" style:family="table">
      <style:table-properties style:width="10.5409in" fo:margin-left="0in" table:align="center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4pt"/>
    </style:style>
    <style:style style:name="TableRow338" style:family="table-row">
      <style:table-row-properties style:min-row-height="0.511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3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Row351" style:family="table-row">
      <style:table-row-properties style:min-row-height="0.479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paragraph-properties fo:widows="2" fo:orphans="2" style:snap-to-layout-grid="false" fo:text-align="justify" style:vertical-align="auto" fo:margin-bottom="0in" fo:line-height="0.2777in" fo:margin-left="0.3347in" fo:text-indent="-0.3347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4pt"/>
    </style:style>
    <style:style style:name="P354" style:parent-style-name="Textbodyuser" style:family="paragraph">
      <style:paragraph-properties fo:widows="2" fo:orphans="2"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 style:font-size-complex="12pt"/>
    </style:style>
    <style:style style:name="P355" style:parent-style-name="Textbodyuser" style:family="paragraph">
      <style:paragraph-properties fo:widows="2" fo:orphans="2"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 style:font-size-complex="12pt"/>
    </style:style>
    <style:style style:name="P356" style:parent-style-name="Textbodyuser" style:family="paragraph">
      <style:paragraph-properties fo:widows="2" fo:orphans="2" style:snap-to-layout-grid="false" fo:text-align="justify" fo:margin-bottom="0in" fo:line-height="0.2777in"/>
    </style:style>
    <style:style style:name="T35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bookmark-start text:name="_Hlk217303859"/><text:bookmark-start text:name="_Toc214553043"/><text:span text:style-name="T2">室內設計裝修專業人員-低碳永續</text:span><text:bookmark-end text:name="_Hlk217303859"/><text:span text:style-name="T3">職能基準</text:span><text:bookmark-end text:name="_Toc21455304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職能基準代碼</text:span></text:p>
          </table:table-cell>
          <table:covered-table-cell/>
          <table:table-cell table:style-name="TableCell15" table:number-columns-spanned="4">
            <text:p text:style-name="P16">CAP2171-005v1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職能基準名稱</text:span></text:p>
            <text:p text:style-name="P21"><text:span text:style-name="T22">（</text:span><text:span text:style-name="T23">擇一填寫</text:span><text:span text:style-name="T24">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室內設計裝修專業人員-低碳永續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所屬類別</text:span></text:p>
          </table:table-cell>
          <table:table-cell table:style-name="TableCell42">
            <text:p text:style-name="P43"><text:span text:style-name="T44">職類別</text:span></text:p>
          </table:table-cell>
          <table:table-cell table:style-name="TableCell45" table:number-columns-spanned="2">
            <text:p text:style-name="P46"><text:span text:style-name="T47">建築與營造／建築規劃設計</text:span>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<text:span text:style-name="T53">CAP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職業別</text:span></text:p>
          </table:table-cell>
          <table:table-cell table:style-name="TableCell59" table:number-columns-spanned="2">
            <text:p text:style-name="P60"><text:span text:style-name="T61">室內設計師</text:span></text:p>
          </table:table-cell>
          <table:covered-table-cell/>
          <table:table-cell table:style-name="TableCell62">
            <text:p text:style-name="P63"><text:span text:style-name="T64">職業別代碼</text:span></text:p>
          </table:table-cell>
          <table:table-cell table:style-name="TableCell65">
            <text:p text:style-name="P66"><text:span text:style-name="T67">2171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行業別</text:span></text:p>
          </table:table-cell>
          <table:table-cell table:style-name="TableCell73" table:number-columns-spanned="2">
            <text:p text:style-name="P74"><text:span text:style-name="T75">專業、科學及技術服務業／室內設計業</text:span></text:p>
          </table:table-cell>
          <table:covered-table-cell/>
          <table:table-cell table:style-name="TableCell76">
            <text:p text:style-name="P77"><text:span text:style-name="T78">行業別代碼</text:span></text:p>
          </table:table-cell>
          <table:table-cell table:style-name="TableCell79">
            <text:p text:style-name="P80"><text:span text:style-name="T81">M7401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工作描述</text:span></text:p>
          </table:table-cell>
          <table:covered-table-cell/>
          <table:table-cell table:style-name="TableCell86" table:number-columns-spanned="4">
            <text:p text:style-name="P87">依據業主設計需求及減碳目標，規劃與設計室內設計方案，選擇低碳建材，設計照明，並推動施工減碳、廢棄物減量與循環利用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基準級別</text:span></text:p>
          </table:table-cell>
          <table:covered-table-cell/>
          <table:table-cell table:style-name="TableCell92" table:number-columns-spanned="4">
            <text:p text:style-name="P93"><text:span text:style-name="T94">4</text:span></text:p>
          </table:table-cell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主要職責</text:p>
            </table:table-cell>
            <table:table-cell table:style-name="TableCell107">
              <text:p text:style-name="P108">工作任務</text:p>
            </table:table-cell>
            <table:table-cell table:style-name="TableCell109">
              <text:p text:style-name="P110">工作產出</text:p>
            </table:table-cell>
            <table:table-cell table:style-name="TableCell111">
              <text:p text:style-name="P112">行為指標</text:p>
            </table:table-cell>
            <table:table-cell table:style-name="TableCell113">
              <text:p text:style-name="P114">職能</text:p>
              <text:p text:style-name="P115">級別</text:p>
            </table:table-cell>
            <table:table-cell table:style-name="TableCell116">
              <text:p text:style-name="P117">職能內涵<text:line-break/>（K=knowledge知識）</text:p>
            </table:table-cell>
            <table:table-cell table:style-name="TableCell118">
              <text:p text:style-name="P119">職能內涵<text:line-break/>（S=skills技能）</text:p>
            </table:table-cell>
          </table:table-row>
        </table:table-header-rows>
        <table:table-row table:style-name="TableRow120">
          <table:table-cell table:style-name="TableCell121" table:number-rows-spanned="3">
            <text:p text:style-name="P122">T1.規劃室內設計方案</text:p>
          </table:table-cell>
          <table:table-cell table:style-name="TableCell123">
            <text:p text:style-name="P124">T1.1確認業主需求</text:p>
          </table:table-cell>
          <table:table-cell table:style-name="TableCell125">
            <text:p text:style-name="P126">O1.1.1業主需求書</text:p>
          </table:table-cell>
          <table:table-cell table:style-name="TableCell127">
            <text:p text:style-name="P128">P1.1.1蒐集淨零建築發展趨勢、標準及法規制度，掌握市場動向與業主需求變化。</text:p>
            <text:p text:style-name="P129"><text:span text:style-name="T130">P1.1.2與業主溝通設計裝修需求及減碳目標，</text:span><text:span text:style-name="T131">協助業主於法規要求與減碳目標之間取得平衡。</text:span></text:p>
            <text:p text:style-name="P132"><text:span text:style-name="T133">P1.1.3</text:span><text:span text:style-name="T134">蒐集能源使用狀況資料，包含用電、能耗、空調、水電、照明及使用行為等，瞭解能源使用狀況。</text:span>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K01建築淨零碳排概念及國內外趨勢</text:p>
            <text:p text:style-name="P139"><text:span text:style-name="T140">K02我國</text:span><text:span text:style-name="T141">淨零建築路徑規劃、法規、</text:span><text:span text:style-name="T142">規範、標準與獎補助措施</text:span></text:p>
            <text:p text:style-name="P143">K03綠建築標章與規範</text:p>
            <text:p text:style-name="P144">K04建築能效評估標準與分級制度</text:p>
            <text:p text:style-name="P145"><text:span text:style-name="T146">K05</text:span><text:span text:style-name="T147">室內裝修評定系統</text:span></text:p>
            <text:p text:style-name="P148">K06室內環境與永續發展</text:p>
            <text:p text:style-name="P149"><text:span text:style-name="T150">K07</text:span><text:span text:style-name="T151">蘊含碳與營運碳評估概念</text:span></text:p>
          </table:table-cell>
          <table:table-cell table:style-name="TableCell152">
            <text:p text:style-name="P153">S01資訊蒐集與分析技能</text:p>
            <text:p text:style-name="P154">S02溝通與協調技能</text:p>
            <text:p text:style-name="P155">S03碳排來源評估分析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1.2規劃室內設計方案</text:p>
          </table:table-cell>
          <table:table-cell table:style-name="TableCell160">
            <text:p text:style-name="P161">O1.2.1室內設計規劃文件</text:p>
          </table:table-cell>
          <table:table-cell table:style-name="TableCell162">
            <text:p text:style-name="P163">P1.2.1將業主需求轉換為設計構想與可追蹤的減碳目標。</text:p>
            <text:soft-page-break/>
            <text:p text:style-name="P164">P1.2.2依據建築物室內空間條件與低碳設計原則，進行空間配置與設計規劃。</text:p>
            <text:p text:style-name="P165">P1.2.3提出低碳設計方案，如：整合採光、通風、材料使用壽命，以及維修更新等。</text:p>
            <text:p text:style-name="P166"><text:span text:style-name="T167">P1.2.4設計方案</text:span><text:span text:style-name="T168">建議並選用高回收率或可再利用的建材，</text:span><text:span text:style-name="T169">提升未來材料拆解再利用率。</text:span></text:p>
            <text:p text:style-name="P170">P1.2.5能向業主及利益關係人呈現低碳設計方案的成本效益。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K08低碳（蘊含碳）建築評估</text:p>
            <text:p text:style-name="P175"><text:span text:style-name="T176">K09</text:span><text:span text:style-name="T177">室內空間生命週期概念</text:span></text:p>
            <text:p text:style-name="P178"><text:span text:style-name="T179">K10</text:span><text:span text:style-name="T180">延壽設計</text:span></text:p>
            <text:soft-page-break/>
            <text:p text:style-name="P181">K11低碳室內設計與裝修</text:p>
            <text:p text:style-name="P182">K12室內環境規劃，如：空氣品質、通風、對流等</text:p>
            <text:p text:style-name="P183">K13健康舒適設計</text:p>
            <text:p text:style-name="P184">K14建材循環與再利用做法</text:p>
          </table:table-cell>
          <table:table-cell table:style-name="TableCell185">
            <text:p text:style-name="P186">S02溝通與協調技能</text:p>
            <text:p text:style-name="P187">S04計畫與組織技能</text:p>
            <text:p text:style-name="P188">S05問題分析與解決</text:p>
            <text:soft-page-break/>
            <text:p text:style-name="P189">S06成本效益分析技能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T1.3設計照明與建議設備</text:p>
          </table:table-cell>
          <table:table-cell table:style-name="TableCell194">
            <text:p text:style-name="P195">O1.3.1照明設計</text:p>
            <text:p text:style-name="P196"><text:span text:style-name="T197">O1.3.2照明、空調、冰箱等設備建議</text:span></text:p>
          </table:table-cell>
          <table:table-cell table:style-name="TableCell198">
            <text:p text:style-name="P199"><text:span text:style-name="T200">P1.3.1能</text:span><text:span text:style-name="T201">理解建築能效標示、空調/照明負載資料，與建築、</text:span><text:span text:style-name="T202">空調、電機專業人員</text:span><text:span text:style-name="T203">協作，將日照、換氣、用電等要素納入設計，協助業主提升能源使用效率。</text:span></text:p>
            <text:p text:style-name="P204">P1.3.2依據採光、使用需求及減碳目標，設計照明。</text:p>
            <text:p text:style-name="P205">P1.3.3建議或選用省能、高效率設備，如：節能標章一級的空調、照明、冰箱…等，達到節能與省電費效益。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K04建築能效評估標準與分級制度</text:p>
            <text:p text:style-name="P210">K15水電消防相關規範</text:p>
            <text:p text:style-name="P211">K16照明設計</text:p>
            <text:p text:style-name="P212">K17節能標章產品</text:p>
            <text:p text:style-name="P213">K18能效概念與節能方法</text:p>
          </table:table-cell>
          <table:table-cell table:style-name="TableCell214">
            <text:p text:style-name="P215">S02溝通與協調技能</text:p>
            <text:p text:style-name="P216">S04計畫與組織技能</text:p>
            <text:p text:style-name="P217">S05問題分析與解決</text:p>
            <text:p text:style-name="P218">S07節能標章網站資料庫應用技能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T1.4推估與計算碳排</text:p>
          </table:table-cell>
          <table:table-cell table:style-name="TableCell224">
            <text:p text:style-name="P225"><text:span text:style-name="T226">O1.4.1碳排計算表</text:span></text:p>
          </table:table-cell>
          <table:table-cell table:style-name="TableCell227">
            <text:p text:style-name="P228"><text:span text:style-name="T229">P1.4.1應用</text:span><text:span text:style-name="T230">室內裝修評定系統，作為碳排計算指引。</text:span></text:p>
            <text:soft-page-break/>
            <text:p text:style-name="P231"><text:span text:style-name="T232">P1.4.2</text:span><text:span text:style-name="T233">運用評估工具，如：BIM或</text:span><text:span text:style-name="T234">生命週期評估碳排計算軟體</text:span><text:span text:style-name="T235">，</text:span><text:span text:style-name="T236">情境模擬比對不同設計方案的碳排差異。</text:span></text:p>
            <text:p text:style-name="P237"><text:span text:style-name="T238">P1.4.3</text:span><text:span text:style-name="T239">呈現減碳差異與成本效益，作為設計優化及決策依據，進而</text:span><text:span text:style-name="T240">調整設計與施工計畫。</text:span>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K05</text:span><text:span text:style-name="T246">室內裝修評定系統</text:span></text:p>
            <text:p text:style-name="P247">K19室內裝修碳排推估與計算方法</text:p>
          </table:table-cell>
          <table:table-cell table:style-name="TableCell248">
            <text:p text:style-name="P249">S01資訊蒐集與分析技能</text:p>
            <text:p text:style-name="P250">S08建材碳排資料庫應用技能，如：建築產業碳足跡資料庫、環<text:soft-page-break/>境部產品碳足跡資訊網</text:p>
            <text:p text:style-name="P251">S09生命週期評估碳排計算軟體應用技能</text:p>
            <text:p text:style-name="P252">S10 BIM建築資訊建模軟體應用技能</text:p>
          </table:table-cell>
        </table:table-row>
        <text:soft-page-break/>
        <table:table-row table:style-name="TableRow253">
          <table:table-cell table:style-name="TableCell254">
            <text:p text:style-name="P255">T2.選擇建材</text:p>
          </table:table-cell>
          <table:table-cell table:style-name="TableCell256">
            <text:p text:style-name="P257">T2.1選擇綠建材或低碳循環建材</text:p>
          </table:table-cell>
          <table:table-cell table:style-name="TableCell258">
            <text:p text:style-name="P259">O2.1.1建材表</text:p>
          </table:table-cell>
          <table:table-cell table:style-name="TableCell260">
            <text:p text:style-name="P261"><text:span text:style-name="T262">P2.1.1運用</text:span><text:span text:style-name="T263">建材碳排資料庫，</text:span><text:span text:style-name="T264">蒐集具有低碳循環認證的建材資料。</text:span></text:p>
            <text:p text:style-name="P265">P2.1.2與供應商合作，確認建材碳排數據。</text:p>
            <text:p text:style-name="P266">P2.1.3選擇低碳建材，能綜合考量減碳目標、性能、更新週期、維護成本、循環再利用等要素。</text:p>
            <text:p text:style-name="P267">P2.1.4比較建材的減碳差異與成本效益，評估替代方案，並與業主溝通確認。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<text:span text:style-name="T272">K20</text:span><text:span text:style-name="T273">綠建材標章</text:span></text:p>
            <text:p text:style-name="P274"><text:span text:style-name="T275">K21</text:span><text:span text:style-name="T276">生態建材認證</text:span></text:p>
            <text:p text:style-name="P277"><text:span text:style-name="T278">K22</text:span><text:span text:style-name="T279">FSC/PEFC森林認證制度</text:span></text:p>
            <text:p text:style-name="P280"><text:span text:style-name="T281">K23</text:span><text:span text:style-name="T282">低碳建材選用方法</text:span></text:p>
            <text:p text:style-name="P283"><text:span text:style-name="T284">K24</text:span><text:span text:style-name="T285">材料生命週期與耐用性</text:span></text:p>
          </table:table-cell>
          <table:table-cell table:style-name="TableCell286">
            <text:p text:style-name="P287">S06成本效益分析技能</text:p>
            <text:p text:style-name="P288">S08建材碳排資料庫應用技能，如：建築產業碳足跡資料庫、環境部產品碳足跡資訊網</text:p>
          </table:table-cell>
        </table:table-row>
        <table:table-row table:style-name="TableRow289">
          <table:table-cell table:style-name="TableCell290" table:number-rows-spanned="2">
            <text:p text:style-name="P291"><text:bookmark-start text:name="_Hlk215493436"/>T3.推動施工減碳與減少廢棄物</text:p>
          </table:table-cell>
          <table:table-cell table:style-name="TableCell292">
            <text:p text:style-name="P293">T3.1規劃與監督施工</text:p>
          </table:table-cell>
          <table:table-cell table:style-name="TableCell294">
            <text:p text:style-name="P295">O3.1.1施工計畫（含減碳與減廢做法）</text:p>
          </table:table-cell>
          <table:table-cell table:style-name="TableCell296">
            <text:p text:style-name="P297">P3.1.1擬定施工階段源頭減碳與廢棄物減量做法，如：減少建材包裝、減少建材浪費、工序整合。</text:p>
            <text:p text:style-name="P298">P3.1.2監督工程現場，落實減碳措施，如：材料運輸管理與廢料回收流程。</text:p>
            <text:p text:style-name="P299">P3.1.3控制施工程序與品質，以避免重工、材料浪費與能源過度消耗。</text:p>
            <text:p text:style-name="P300">P3.1.4與施工團隊協調，確保符合安全、品質與低碳施工原則。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K25施工減碳方法</text:p>
            <text:p text:style-name="P305">K26廢棄物減量方法</text:p>
          </table:table-cell>
          <table:table-cell table:style-name="TableCell306">
            <text:p text:style-name="P307">S02溝通與協調技能</text:p>
            <text:p text:style-name="P308">S04計畫與組織技能</text:p>
            <text:p text:style-name="P309">S05問題分析與解決</text:p>
            <text:p text:style-name="P310">S11環境監測儀表使用技能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3.2管理廢棄物處理與推動循環再利用</text:p>
          </table:table-cell>
          <table:table-cell table:style-name="TableCell315">
            <text:p text:style-name="P316">O3.2.1廢棄物處理計畫（含減碳與減廢做法）</text:p>
          </table:table-cell>
          <table:table-cell table:style-name="TableCell317">
            <text:p text:style-name="P318">P3.2.1評估不同的廢棄物處理方式對環境與成本的影響。</text:p>
            <text:p text:style-name="P319">P3.2.2制定廢棄物處理計畫，依分類策略確保廢棄物進行高比率的分類與回收，如：提升木材、金屬、料件可回收比率。</text:p>
            <text:p text:style-name="P320">P3.2.3協調分類、再利用與回收流程，以減少廢棄碳排。</text:p>
            <text:p text:style-name="P321">P3.2.4建立材料回收紀錄與成果報告以符合法規與循環再利用要求。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K14建材循環與再利用做法</text:p>
            <text:p text:style-name="P326">K27廢棄物分類與回收技術</text:p>
          </table:table-cell>
          <table:table-cell table:style-name="TableCell327">
            <text:p text:style-name="P328">S04計畫與組織技能</text:p>
            <text:p text:style-name="P329">S05問題分析與解決</text:p>
            <text:p text:style-name="P330"/>
          </table:table-cell>
        </table:table-row>
      </table:table>
      <text:p text:style-name="P331"><text:bookmark-end text:name="_Hlk215493436"/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職能內涵（A=attitude態度）</text:span></text:p>
          </table:table-cell>
        </table:table-row>
        <table:table-row table:style-name="TableRow338">
          <table:table-cell table:style-name="TableCell339">
            <text:p text:style-name="P340">A01 環境保護意識：理解人類生存發展所面對的環境危機與挑戰，探究氣候變遷、資源耗竭及生物多樣性消失，對國家、組織及個人的影響，採取綠色、簡樸、永續的行動。</text:p>
            <text:p text:style-name="P341">A02 主動積極：不需他人指示或要求能自動自發做事，面臨問題立即採取行動加以解決，且為達目標願意主動承擔責任。</text:p>
            <text:p text:style-name="P342">A03 自我管理：設立定義明確且實際可行的個人目標；對於及時完成任務展現高度進取、努力、承諾及負責任的行為。</text:p>
            <text:p text:style-name="P343">A04 謹慎細心：對於任務的執行過程，能謹慎考量及處理所有細節，精確地檢視每個程序，並持續對其保持高度關注。</text:p>
            <text:p text:style-name="P344">A05 團隊意識：積極參與並支持團隊，能彼此鼓勵共同達成團隊目標。</text:p>
            <text:p text:style-name="P345">A06 應對不明狀況：當狀況不明或問題不夠具體情況下，能在必要時採取行動，以有效釐清模糊不清的態勢，完成任務。</text:p>
            <text:p text:style-name="P346">A07持續學習與跨域協作：能主動追蹤新知、吸收跨領域知識；在專案執行過程中，能與不同專業背景人員協同合作，整合多元觀點，持續精進個人專業並推動團隊共同成長。</text:p>
          </table:table-cell>
        </table:table-row>
        <table:table-row table:style-name="TableRow347">
          <table:table-cell table:style-name="TableCell348">
            <text:p text:style-name="P349"><text:span text:style-name="T350">說明與補充事項</text:span></text:p>
          </table:table-cell>
        </table:table-row>
        <text:soft-page-break/>
        <table:table-row table:style-name="TableRow351">
          <table:table-cell table:style-name="TableCell352">
            <text:list text:style-name="LFO6" text:continue-numbering="true">
              <text:list-item>
                <text:p text:style-name="P353">使用說明：</text:p>
              </text:list-item>
            </text:list>
            <text:list text:style-name="LFO7" text:continue-numbering="true">
              <text:list-item>
                <text:p text:style-name="P354">本職能基準定位於從事「淨零建築室內設計與裝修」相關工作所需能力。從業人員在原有的室內設計與裝修專業能力之上，進一步疊加低碳設計與低碳施工管理的專業知能，以因應淨零轉型趨勢，達成室內裝修從設計到施工階段的減碳目標。室內設計與室內裝修相關職能可參考「室內設計人員」及「室內裝修工程管理人員」職能基準。</text:p>
              </text:list-item>
              <text:list-item>
                <text:p text:style-name="P355">此項職能基準範圍為跨職業適用，需要此職能基準能力的從業人員有：室內設計人員、室內裝修工程管理人員等。</text:p>
              </text:list-item>
              <text:list-item>
                <text:p text:style-name="P356"><text:span text:style-name="T357">倘若應用端應用此職能基準，仍須依循主管機關的相關法令與規範要求。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計畫_標1" style:display-name="計畫_標1" style:family="paragraph" style:parent-style-name="標題1" style:default-outline-level="1">
      <style:text-properties style:font-name="Arial" style:font-name-asian="標楷體" fo:font-size="16pt" style:font-size-asian="16pt" fo:hyphenate="false"/>
    </style:style>
    <style:style style:name="計畫_標1字元" style:display-name="計畫_標1 字元" style:family="text" style:parent-style-name="標題1字元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計畫_標2" style:display-name="計畫_標2" style:family="paragraph" style:parent-style-name="標題2" style:default-outline-level="2">
      <style:paragraph-properties fo:margin-bottom="0.0347in" fo:line-height="100%"/>
      <style:text-properties style:font-name="Arial" style:font-name-asian="標楷體" fo:font-size="14pt" style:font-size-asian="14pt" fo:hyphenate="false"/>
    </style:style>
    <style:style style:name="計畫_標2字元" style:display-name="計畫_標2 字元" style:family="text" style:parent-style-name="標題2字元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fo:hyphenate="false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計畫-標4" style:display-name="計畫-標4" style:family="paragraph" style:parent-style-name="標題4" style:default-outline-level="4">
      <style:paragraph-properties fo:margin-top="0.0694in" fo:margin-bottom="0.0347in" fo:line-height="100%"/>
      <style:text-properties style:font-name="Arial" style:font-name-asian="標楷體" fo:font-weight="bold" style:font-weight-asian="bold" fo:hyphenate="false"/>
    </style:style>
    <style:style style:name="計畫-標4字元" style:display-name="計畫-標4 字元" style:family="text" style:parent-style-name="標題4字元">
      <style:text-properties style:font-name="Arial" style:font-name-asian="標楷體" style:font-name-complex="Times New Roman" fo:font-weight="bold" style:font-weight-asian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計畫-標5" style:display-name="計畫-標5" style:family="paragraph" style:parent-style-name="標題5" style:default-outline-level="5">
      <style:paragraph-properties fo:margin-top="0.0694in" fo:margin-bottom="0.0347in" fo:line-height="100%"/>
      <style:text-properties style:font-name="Arial" style:font-name-asian="標楷體" fo:hyphenate="false"/>
    </style:style>
    <style:style style:name="計畫-標5字元" style:display-name="計畫-標5 字元" style:family="text" style:parent-style-name="標題5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contextual-spacing="false" style:vertical-align="baseline" fo:margin-top="0.0416in" fo:margin-bottom="0.0416in" fo:margin-left="0.2361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WWNum49" style:display-name="WWNum49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樣式1" style:display-name="樣式1" style:family="paragraph" style:parent-style-name="內文">
      <style:paragraph-properties style:snap-to-layout-grid="false" fo:text-align="justify" style:vertical-align="baseline" fo:margin-left="0.4465in" fo:text-indent="-0.4465in">
        <style:tab-stops/>
      </style:paragraph-properties>
      <style:text-properties style:font-name="微軟正黑體" style:font-name-asian="微軟正黑體" style:font-name-complex="F" fo:color="#000000" style:letter-kerning="true" fo:font-size="11pt" style:font-size-asian="11pt" fo:hyphenate="false"/>
    </style:style>
    <style:style style:name="樣式2" style:display-name="樣式2" style:family="paragraph" style:parent-style-name="內文">
      <style:paragraph-properties style:snap-to-layout-grid="false" fo:text-align="justify" style:vertical-align="baseline" fo:line-height="0.2222in" fo:margin-left="0.4458in" fo:text-indent="-0.4458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extbodyuser" style:display-name="Text body (user)" style:family="paragraph" style:parent-style-name="內文">
      <style:paragraph-properties style:vertical-align="baseline" fo:margin-bottom="0.0972in" fo:line-height="115%"/>
      <style:text-properties style:font-name-complex="F" style:letter-kerning="true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text-align="center"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y2iqfc" style:display-name="y2iqfc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style:language-complex="hi" style:country-complex="IN" fo:hyphenate="false"/>
    </style:style>
    <style:style style:name="表" style:display-name="表" style:family="paragraph" style:parent-style-name="標號">
      <style:paragraph-properties fo:text-align="center"/>
      <style:text-properties style:font-name="Calibri" style:font-name-asian="標楷體" style:font-name-complex="Times New Roman" fo:font-size="14pt" style:font-size-asian="14pt" fo:hyphenate="false"/>
    </style:style>
    <style:style style:name="表字元" style:display-name="表 字元" style:family="text" style:parent-style-name="預設段落字型">
      <style:text-properties style:font-name-asian="標楷體" fo:font-size="14pt" style:font-size-asian="14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fo:font-size="12pt" style:font-size-asian="12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ajina Chang</meta:initial-creator>
    <dc:creator>張婷毓</dc:creator>
    <meta:creation-date>2025-12-23T08:56:00Z</meta:creation-date>
    <dc:date>2025-12-23T08:56:00Z</dc:date>
    <meta:print-date>2025-12-23T08:55:00Z</meta:print-date>
    <meta:template xlink:href="Normal.dotm" xlink:type="simple"/>
    <meta:editing-cycles>2</meta:editing-cycles>
    <meta:editing-duration>PT540S</meta:editing-duration>
    <meta:document-statistic meta:page-count="5" meta:paragraph-count="6" meta:word-count="458" meta:character-count="3068" meta:row-count="21" meta:non-whitespace-character-count="2616"/>
  </office:meta>
</office:document-meta>
</file>