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B1000000011872092F8DFFD3B5.png" manifest:media-type="image/png"/>
  <manifest:file-entry manifest:full-path="Pictures/100002000000000700000011D4846253D28F1937.png" manifest:media-type="image/png"/>
  <manifest:file-entry manifest:full-path="Pictures/1000020000000001000000A667D0BA007E5EED31.png" manifest:media-type="image/png"/>
  <manifest:file-entry manifest:full-path="Pictures/1000020000000001000000A67C744333A4D1B0F6.png" manifest:media-type="image/png"/>
  <manifest:file-entry manifest:full-path="Pictures/1000020000000001000000019B3A44A8D7B076BA.png" manifest:media-type="image/png"/>
  <manifest:file-entry manifest:full-path="Pictures/100002000000000100000001ABC941304A264EE3.png" manifest:media-type="image/png"/>
  <manifest:file-entry manifest:full-path="Pictures/100002000000002300000001775BE7BF64D747B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362cm" fo:margin-top="0cm" fo:margin-bottom="0cm" table:align="center" style:writing-mode="lr-tb"/>
    </style:style>
    <style:style style:name="表格1.A" style:family="table-column">
      <style:table-column-properties style:column-width="1.49cm"/>
    </style:style>
    <style:style style:name="表格1.B" style:family="table-column">
      <style:table-column-properties style:column-width="3.5cm"/>
    </style:style>
    <style:style style:name="表格1.C" style:family="table-column">
      <style:table-column-properties style:column-width="7.502cm"/>
    </style:style>
    <style:style style:name="表格1.D" style:family="table-column">
      <style:table-column-properties style:column-width="2.252cm"/>
    </style:style>
    <style:style style:name="表格1.E" style:family="table-column">
      <style:table-column-properties style:column-width="9.682cm"/>
    </style:style>
    <style:style style:name="表格1.F" style:family="table-column">
      <style:table-column-properties style:column-width="3.933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101cm" fo:keep-together="auto"/>
    </style:style>
    <style:style style:name="表格1.A2" style:family="table-cell">
      <style:table-cell-properties style:vertical-align="middle" fo:background-color="#daeef3" fo:padding-left="0.191cm" fo:padding-right="0.191cm" fo:padding-top="0cm" fo:padding-bottom="0cm" fo:border="0.5pt solid #000000">
        <style:background-image/>
      </style:table-cell-properties>
    </style:style>
    <style:style style:name="表格1.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254cm" fo:margin-top="0cm" fo:margin-bottom="0cm" table:align="center" style:writing-mode="lr-tb"/>
    </style:style>
    <style:style style:name="表格2.A" style:family="table-column">
      <style:table-column-properties style:column-width="1.536cm"/>
    </style:style>
    <style:style style:name="表格2.B" style:family="table-column">
      <style:table-column-properties style:column-width="2.103cm"/>
    </style:style>
    <style:style style:name="表格2.C" style:family="table-column">
      <style:table-column-properties style:column-width="1.688cm"/>
    </style:style>
    <style:style style:name="表格2.D" style:family="table-column">
      <style:table-column-properties style:column-width="8.717cm"/>
    </style:style>
    <style:style style:name="表格2.E" style:family="table-column">
      <style:table-column-properties style:column-width="2.708cm"/>
    </style:style>
    <style:style style:name="表格2.F" style:family="table-column">
      <style:table-column-properties style:column-width="11.502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273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A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91cm" fo:keep-together="auto"/>
    </style:style>
    <style:style style:name="表格2.A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7" style:family="table-row">
      <style:table-row-properties style:min-row-height="0.647cm" fo:keep-together="auto"/>
    </style:style>
    <style:style style:name="表格2.C7"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3" style:family="table">
      <style:table-properties style:width="28.411cm" fo:margin-top="0cm" fo:margin-bottom="0cm" table:align="center" style:writing-mode="lr-tb"/>
    </style:style>
    <style:style style:name="表格3.A" style:family="table-column">
      <style:table-column-properties style:column-width="2.101cm"/>
    </style:style>
    <style:style style:name="表格3.B" style:family="table-column">
      <style:table-column-properties style:column-width="3.889cm"/>
    </style:style>
    <style:style style:name="表格3.C" style:family="table-column">
      <style:table-column-properties style:column-width="3.371cm"/>
    </style:style>
    <style:style style:name="表格3.D" style:family="table-column">
      <style:table-column-properties style:column-width="6.248cm"/>
    </style:style>
    <style:style style:name="表格3.E" style:family="table-column">
      <style:table-column-properties style:column-width="1.252cm"/>
    </style:style>
    <style:style style:name="表格3.F" style:family="table-column">
      <style:table-column-properties style:column-width="5.773cm"/>
    </style:style>
    <style:style style:name="表格3.G" style:family="table-column">
      <style:table-column-properties style:column-width="5.775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2"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3"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4"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5"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6"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7"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8"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G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9"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G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10"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F10" style:family="table-cell">
      <style:table-cell-properties fo:padding-left="0.191cm" fo:padding-right="0.191cm" fo:padding-top="0cm" fo:padding-bottom="0cm" fo:border="0.5pt solid #000000"/>
    </style:style>
    <style:style style:name="表格3.G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11"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padding-left="0.191cm" fo:padding-right="0.191cm" fo:padding-top="0cm" fo:padding-bottom="0cm" fo:border="0.5pt solid #000000"/>
    </style:style>
    <style:style style:name="表格3.E11" style:family="table-cell">
      <style:table-cell-properties fo:padding-left="0.191cm" fo:padding-right="0.191cm" fo:padding-top="0cm" fo:padding-bottom="0cm" fo:border="0.5pt solid #000000"/>
    </style:style>
    <style:style style:name="表格3.F11" style:family="table-cell">
      <style:table-cell-properties fo:padding-left="0.191cm" fo:padding-right="0.191cm" fo:padding-top="0cm" fo:padding-bottom="0cm" fo:border="0.5pt solid #000000"/>
    </style:style>
    <style:style style:name="表格3.G11" style:family="table-cell">
      <style:table-cell-properties fo:padding-left="0.191cm" fo:padding-right="0.191cm" fo:padding-top="0cm" fo:padding-bottom="0cm" fo:border="0.5pt solid #000000"/>
    </style:style>
    <style:style style:name="表格3.A12"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12"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12" style:family="table-cell">
      <style:table-cell-properties fo:padding-left="0.191cm" fo:padding-right="0.191cm" fo:padding-top="0cm" fo:padding-bottom="0cm" fo:border="0.5pt solid #000000"/>
    </style:style>
    <style:style style:name="表格3.D12" style:family="table-cell">
      <style:table-cell-properties fo:padding-left="0.191cm" fo:padding-right="0.191cm" fo:padding-top="0cm" fo:padding-bottom="0cm" fo:border="0.5pt solid #000000"/>
    </style:style>
    <style:style style:name="表格3.E12" style:family="table-cell">
      <style:table-cell-properties fo:padding-left="0.191cm" fo:padding-right="0.191cm" fo:padding-top="0cm" fo:padding-bottom="0cm" fo:border="0.5pt solid #000000"/>
    </style:style>
    <style:style style:name="表格3.F12" style:family="table-cell">
      <style:table-cell-properties fo:padding-left="0.191cm" fo:padding-right="0.191cm" fo:padding-top="0cm" fo:padding-bottom="0cm" fo:border="0.5pt solid #000000"/>
    </style:style>
    <style:style style:name="表格3.G12" style:family="table-cell">
      <style:table-cell-properties fo:padding-left="0.191cm" fo:padding-right="0.191cm" fo:padding-top="0cm" fo:padding-bottom="0cm" fo:border="0.5pt solid #000000"/>
    </style:style>
    <style:style style:name="表格3.A13"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13"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13" style:family="table-cell">
      <style:table-cell-properties fo:padding-left="0.191cm" fo:padding-right="0.191cm" fo:padding-top="0cm" fo:padding-bottom="0cm" fo:border="0.5pt solid #000000"/>
    </style:style>
    <style:style style:name="表格3.D13" style:family="table-cell">
      <style:table-cell-properties fo:padding-left="0.191cm" fo:padding-right="0.191cm" fo:padding-top="0cm" fo:padding-bottom="0cm" fo:border="0.5pt solid #000000"/>
    </style:style>
    <style:style style:name="表格3.E13" style:family="table-cell">
      <style:table-cell-properties fo:padding-left="0.191cm" fo:padding-right="0.191cm" fo:padding-top="0cm" fo:padding-bottom="0cm" fo:border="0.5pt solid #000000"/>
    </style:style>
    <style:style style:name="表格3.F13" style:family="table-cell">
      <style:table-cell-properties fo:padding-left="0.191cm" fo:padding-right="0.191cm" fo:padding-top="0cm" fo:padding-bottom="0cm" fo:border="0.5pt solid #000000"/>
    </style:style>
    <style:style style:name="表格3.G13" style:family="table-cell">
      <style:table-cell-properties fo:padding-left="0.191cm" fo:padding-right="0.191cm" fo:padding-top="0cm" fo:padding-bottom="0cm" fo:border="0.5pt solid #000000"/>
    </style:style>
    <style:style style:name="表格3.A14"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14"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14" style:family="table-cell">
      <style:table-cell-properties fo:padding-left="0.191cm" fo:padding-right="0.191cm" fo:padding-top="0cm" fo:padding-bottom="0cm" fo:border="0.5pt solid #000000"/>
    </style:style>
    <style:style style:name="表格3.D14" style:family="table-cell">
      <style:table-cell-properties fo:padding-left="0.191cm" fo:padding-right="0.191cm" fo:padding-top="0cm" fo:padding-bottom="0cm" fo:border="0.5pt solid #000000"/>
    </style:style>
    <style:style style:name="表格3.E14" style:family="table-cell">
      <style:table-cell-properties fo:padding-left="0.191cm" fo:padding-right="0.191cm" fo:padding-top="0cm" fo:padding-bottom="0cm" fo:border="0.5pt solid #000000"/>
    </style:style>
    <style:style style:name="表格3.F14" style:family="table-cell">
      <style:table-cell-properties fo:padding-left="0.191cm" fo:padding-right="0.191cm" fo:padding-top="0cm" fo:padding-bottom="0cm" fo:border="0.5pt solid #000000"/>
    </style:style>
    <style:style style:name="表格3.G14" style:family="table-cell">
      <style:table-cell-properties fo:padding-left="0.191cm" fo:padding-right="0.191cm" fo:padding-top="0cm" fo:padding-bottom="0cm" fo:border="0.5pt solid #000000"/>
    </style:style>
    <style:style style:name="表格3.A15"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15"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15" style:family="table-cell">
      <style:table-cell-properties fo:padding-left="0.191cm" fo:padding-right="0.191cm" fo:padding-top="0cm" fo:padding-bottom="0cm" fo:border="0.5pt solid #000000"/>
    </style:style>
    <style:style style:name="表格3.D15" style:family="table-cell">
      <style:table-cell-properties fo:padding-left="0.191cm" fo:padding-right="0.191cm" fo:padding-top="0cm" fo:padding-bottom="0cm" fo:border="0.5pt solid #000000"/>
    </style:style>
    <style:style style:name="表格3.E15" style:family="table-cell">
      <style:table-cell-properties fo:padding-left="0.191cm" fo:padding-right="0.191cm" fo:padding-top="0cm" fo:padding-bottom="0cm" fo:border="0.5pt solid #000000"/>
    </style:style>
    <style:style style:name="表格3.F15" style:family="table-cell">
      <style:table-cell-properties fo:padding-left="0.191cm" fo:padding-right="0.191cm" fo:padding-top="0cm" fo:padding-bottom="0cm" fo:border="0.5pt solid #000000"/>
    </style:style>
    <style:style style:name="表格3.G15" style:family="table-cell">
      <style:table-cell-properties fo:padding-left="0.191cm" fo:padding-right="0.191cm" fo:padding-top="0cm" fo:padding-bottom="0cm" fo:border="0.5pt solid #000000"/>
    </style:style>
    <style:style style:name="表格3.A16"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16"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16" style:family="table-cell">
      <style:table-cell-properties fo:padding-left="0.191cm" fo:padding-right="0.191cm" fo:padding-top="0cm" fo:padding-bottom="0cm" fo:border="0.5pt solid #000000"/>
    </style:style>
    <style:style style:name="表格3.D16" style:family="table-cell">
      <style:table-cell-properties fo:padding-left="0.191cm" fo:padding-right="0.191cm" fo:padding-top="0cm" fo:padding-bottom="0cm" fo:border="0.5pt solid #000000"/>
    </style:style>
    <style:style style:name="表格3.E16" style:family="table-cell">
      <style:table-cell-properties fo:padding-left="0.191cm" fo:padding-right="0.191cm" fo:padding-top="0cm" fo:padding-bottom="0cm" fo:border="0.5pt solid #000000"/>
    </style:style>
    <style:style style:name="表格3.F16" style:family="table-cell">
      <style:table-cell-properties fo:padding-left="0.191cm" fo:padding-right="0.191cm" fo:padding-top="0cm" fo:padding-bottom="0cm" fo:border="0.5pt solid #000000"/>
    </style:style>
    <style:style style:name="表格3.G16" style:family="table-cell">
      <style:table-cell-properties fo:padding-left="0.191cm" fo:padding-right="0.191cm" fo:padding-top="0cm" fo:padding-bottom="0cm" fo:border="0.5pt solid #000000"/>
    </style:style>
    <style:style style:name="表格3.A17"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17"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17" style:family="table-cell">
      <style:table-cell-properties fo:padding-left="0.191cm" fo:padding-right="0.191cm" fo:padding-top="0cm" fo:padding-bottom="0cm" fo:border="0.5pt solid #000000"/>
    </style:style>
    <style:style style:name="表格3.D17" style:family="table-cell">
      <style:table-cell-properties fo:padding-left="0.191cm" fo:padding-right="0.191cm" fo:padding-top="0cm" fo:padding-bottom="0cm" fo:border="0.5pt solid #000000"/>
    </style:style>
    <style:style style:name="表格3.E17" style:family="table-cell">
      <style:table-cell-properties fo:padding-left="0.191cm" fo:padding-right="0.191cm" fo:padding-top="0cm" fo:padding-bottom="0cm" fo:border="0.5pt solid #000000"/>
    </style:style>
    <style:style style:name="表格3.F17" style:family="table-cell">
      <style:table-cell-properties fo:padding-left="0.191cm" fo:padding-right="0.191cm" fo:padding-top="0cm" fo:padding-bottom="0cm" fo:border="0.5pt solid #000000"/>
    </style:style>
    <style:style style:name="表格3.G17" style:family="table-cell">
      <style:table-cell-properties fo:padding-left="0.191cm" fo:padding-right="0.191cm" fo:padding-top="0cm" fo:padding-bottom="0cm" fo:border="0.5pt solid #000000"/>
    </style:style>
    <style:style style:name="表格3.A18"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18"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18" style:family="table-cell">
      <style:table-cell-properties fo:padding-left="0.191cm" fo:padding-right="0.191cm" fo:padding-top="0cm" fo:padding-bottom="0cm" fo:border="0.5pt solid #000000"/>
    </style:style>
    <style:style style:name="表格3.D18" style:family="table-cell">
      <style:table-cell-properties fo:padding-left="0.191cm" fo:padding-right="0.191cm" fo:padding-top="0cm" fo:padding-bottom="0cm" fo:border="0.5pt solid #000000"/>
    </style:style>
    <style:style style:name="表格3.E18" style:family="table-cell">
      <style:table-cell-properties fo:padding-left="0.191cm" fo:padding-right="0.191cm" fo:padding-top="0cm" fo:padding-bottom="0cm" fo:border="0.5pt solid #000000"/>
    </style:style>
    <style:style style:name="表格3.F18" style:family="table-cell">
      <style:table-cell-properties fo:padding-left="0.191cm" fo:padding-right="0.191cm" fo:padding-top="0cm" fo:padding-bottom="0cm" fo:border="0.5pt solid #000000"/>
    </style:style>
    <style:style style:name="表格3.G18" style:family="table-cell">
      <style:table-cell-properties fo:padding-left="0.191cm" fo:padding-right="0.191cm" fo:padding-top="0cm" fo:padding-bottom="0cm" fo:border="0.5pt solid #000000"/>
    </style:style>
    <style:style style:name="表格3.A19"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19"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19" style:family="table-cell">
      <style:table-cell-properties fo:padding-left="0.191cm" fo:padding-right="0.191cm" fo:padding-top="0cm" fo:padding-bottom="0cm" fo:border="0.5pt solid #000000"/>
    </style:style>
    <style:style style:name="表格3.D19" style:family="table-cell">
      <style:table-cell-properties fo:padding-left="0.191cm" fo:padding-right="0.191cm" fo:padding-top="0cm" fo:padding-bottom="0cm" fo:border="0.5pt solid #000000"/>
    </style:style>
    <style:style style:name="表格3.E19" style:family="table-cell">
      <style:table-cell-properties fo:padding-left="0.191cm" fo:padding-right="0.191cm" fo:padding-top="0cm" fo:padding-bottom="0cm" fo:border="0.5pt solid #000000"/>
    </style:style>
    <style:style style:name="表格3.F19" style:family="table-cell">
      <style:table-cell-properties fo:padding-left="0.191cm" fo:padding-right="0.191cm" fo:padding-top="0cm" fo:padding-bottom="0cm" fo:border="0.5pt solid #000000"/>
    </style:style>
    <style:style style:name="表格3.G19" style:family="table-cell">
      <style:table-cell-properties fo:padding-left="0.191cm" fo:padding-right="0.191cm" fo:padding-top="0cm" fo:padding-bottom="0cm" fo:border="0.5pt solid #000000"/>
    </style:style>
    <style:style style:name="表格3.A20"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20"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20" style:family="table-cell">
      <style:table-cell-properties fo:padding-left="0.191cm" fo:padding-right="0.191cm" fo:padding-top="0cm" fo:padding-bottom="0cm" fo:border="0.5pt solid #000000"/>
    </style:style>
    <style:style style:name="表格3.D20" style:family="table-cell">
      <style:table-cell-properties fo:padding-left="0.191cm" fo:padding-right="0.191cm" fo:padding-top="0cm" fo:padding-bottom="0cm" fo:border="0.5pt solid #000000"/>
    </style:style>
    <style:style style:name="表格3.E20" style:family="table-cell">
      <style:table-cell-properties fo:padding-left="0.191cm" fo:padding-right="0.191cm" fo:padding-top="0cm" fo:padding-bottom="0cm" fo:border="0.5pt solid #000000"/>
    </style:style>
    <style:style style:name="表格3.F20" style:family="table-cell">
      <style:table-cell-properties fo:padding-left="0.191cm" fo:padding-right="0.191cm" fo:padding-top="0cm" fo:padding-bottom="0cm" fo:border="0.5pt solid #000000"/>
    </style:style>
    <style:style style:name="表格3.G20" style:family="table-cell">
      <style:table-cell-properties fo:padding-left="0.191cm" fo:padding-right="0.191cm" fo:padding-top="0cm" fo:padding-bottom="0cm" fo:border="0.5pt solid #000000"/>
    </style:style>
    <style:style style:name="表格3.A21"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21"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21" style:family="table-cell">
      <style:table-cell-properties fo:padding-left="0.191cm" fo:padding-right="0.191cm" fo:padding-top="0cm" fo:padding-bottom="0cm" fo:border="0.5pt solid #000000"/>
    </style:style>
    <style:style style:name="表格3.D21" style:family="table-cell">
      <style:table-cell-properties fo:padding-left="0.191cm" fo:padding-right="0.191cm" fo:padding-top="0cm" fo:padding-bottom="0cm" fo:border="0.5pt solid #000000"/>
    </style:style>
    <style:style style:name="表格3.E21" style:family="table-cell">
      <style:table-cell-properties fo:padding-left="0.191cm" fo:padding-right="0.191cm" fo:padding-top="0cm" fo:padding-bottom="0cm" fo:border="0.5pt solid #000000"/>
    </style:style>
    <style:style style:name="表格3.F21" style:family="table-cell">
      <style:table-cell-properties fo:padding-left="0.191cm" fo:padding-right="0.191cm" fo:padding-top="0cm" fo:padding-bottom="0cm" fo:border="0.5pt solid #000000"/>
    </style:style>
    <style:style style:name="表格3.G21" style:family="table-cell">
      <style:table-cell-properties fo:padding-left="0.191cm" fo:padding-right="0.191cm" fo:padding-top="0cm" fo:padding-bottom="0cm" fo:border="0.5pt solid #000000"/>
    </style:style>
    <style:style style:name="表格3.A22"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22"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22" style:family="table-cell">
      <style:table-cell-properties fo:padding-left="0.191cm" fo:padding-right="0.191cm" fo:padding-top="0cm" fo:padding-bottom="0cm" fo:border="0.5pt solid #000000"/>
    </style:style>
    <style:style style:name="表格3.D22" style:family="table-cell">
      <style:table-cell-properties fo:padding-left="0.191cm" fo:padding-right="0.191cm" fo:padding-top="0cm" fo:padding-bottom="0cm" fo:border="0.5pt solid #000000"/>
    </style:style>
    <style:style style:name="表格3.E22" style:family="table-cell">
      <style:table-cell-properties fo:padding-left="0.191cm" fo:padding-right="0.191cm" fo:padding-top="0cm" fo:padding-bottom="0cm" fo:border="0.5pt solid #000000"/>
    </style:style>
    <style:style style:name="表格3.F22" style:family="table-cell">
      <style:table-cell-properties fo:padding-left="0.191cm" fo:padding-right="0.191cm" fo:padding-top="0cm" fo:padding-bottom="0cm" fo:border="0.5pt solid #000000"/>
    </style:style>
    <style:style style:name="表格3.G22" style:family="table-cell">
      <style:table-cell-properties fo:padding-left="0.191cm" fo:padding-right="0.191cm" fo:padding-top="0cm" fo:padding-bottom="0cm" fo:border="0.5pt solid #000000"/>
    </style:style>
    <style:style style:name="表格3.A23"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23"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23" style:family="table-cell">
      <style:table-cell-properties fo:padding-left="0.191cm" fo:padding-right="0.191cm" fo:padding-top="0cm" fo:padding-bottom="0cm" fo:border="0.5pt solid #000000"/>
    </style:style>
    <style:style style:name="表格3.D23" style:family="table-cell">
      <style:table-cell-properties fo:padding-left="0.191cm" fo:padding-right="0.191cm" fo:padding-top="0cm" fo:padding-bottom="0cm" fo:border="0.5pt solid #000000"/>
    </style:style>
    <style:style style:name="表格3.E23" style:family="table-cell">
      <style:table-cell-properties fo:padding-left="0.191cm" fo:padding-right="0.191cm" fo:padding-top="0cm" fo:padding-bottom="0cm" fo:border="0.5pt solid #000000"/>
    </style:style>
    <style:style style:name="表格3.F23" style:family="table-cell">
      <style:table-cell-properties fo:padding-left="0.191cm" fo:padding-right="0.191cm" fo:padding-top="0cm" fo:padding-bottom="0cm" fo:border="0.5pt solid #000000"/>
    </style:style>
    <style:style style:name="表格3.G23" style:family="table-cell">
      <style:table-cell-properties fo:padding-left="0.191cm" fo:padding-right="0.191cm" fo:padding-top="0cm" fo:padding-bottom="0cm" fo:border="0.5pt solid #000000"/>
    </style:style>
    <style:style style:name="表格3.A24"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24"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24" style:family="table-cell">
      <style:table-cell-properties fo:padding-left="0.191cm" fo:padding-right="0.191cm" fo:padding-top="0cm" fo:padding-bottom="0cm" fo:border="0.5pt solid #000000"/>
    </style:style>
    <style:style style:name="表格3.D24" style:family="table-cell">
      <style:table-cell-properties fo:padding-left="0.191cm" fo:padding-right="0.191cm" fo:padding-top="0cm" fo:padding-bottom="0cm" fo:border="0.5pt solid #000000"/>
    </style:style>
    <style:style style:name="表格3.E24" style:family="table-cell">
      <style:table-cell-properties fo:padding-left="0.191cm" fo:padding-right="0.191cm" fo:padding-top="0cm" fo:padding-bottom="0cm" fo:border="0.5pt solid #000000"/>
    </style:style>
    <style:style style:name="表格3.F24" style:family="table-cell">
      <style:table-cell-properties fo:padding-left="0.191cm" fo:padding-right="0.191cm" fo:padding-top="0cm" fo:padding-bottom="0cm" fo:border="0.5pt solid #000000"/>
    </style:style>
    <style:style style:name="表格3.G24" style:family="table-cell">
      <style:table-cell-properties fo:padding-left="0.191cm" fo:padding-right="0.191cm" fo:padding-top="0cm" fo:padding-bottom="0cm" fo:border="0.5pt solid #000000"/>
    </style:style>
    <style:style style:name="表格3.A25"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25"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25" style:family="table-cell">
      <style:table-cell-properties fo:padding-left="0.191cm" fo:padding-right="0.191cm" fo:padding-top="0cm" fo:padding-bottom="0cm" fo:border="0.5pt solid #000000"/>
    </style:style>
    <style:style style:name="表格3.D25" style:family="table-cell">
      <style:table-cell-properties fo:padding-left="0.191cm" fo:padding-right="0.191cm" fo:padding-top="0cm" fo:padding-bottom="0cm" fo:border="0.5pt solid #000000"/>
    </style:style>
    <style:style style:name="表格3.E25" style:family="table-cell">
      <style:table-cell-properties fo:padding-left="0.191cm" fo:padding-right="0.191cm" fo:padding-top="0cm" fo:padding-bottom="0cm" fo:border="0.5pt solid #000000"/>
    </style:style>
    <style:style style:name="表格3.F25" style:family="table-cell">
      <style:table-cell-properties fo:padding-left="0.191cm" fo:padding-right="0.191cm" fo:padding-top="0cm" fo:padding-bottom="0cm" fo:border="0.5pt solid #000000"/>
    </style:style>
    <style:style style:name="表格3.G25" style:family="table-cell">
      <style:table-cell-properties fo:padding-left="0.191cm" fo:padding-right="0.191cm" fo:padding-top="0cm" fo:padding-bottom="0cm" fo:border="0.5pt solid #000000"/>
    </style:style>
    <style:style style:name="表格3.A26"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26"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26" style:family="table-cell">
      <style:table-cell-properties fo:padding-left="0.191cm" fo:padding-right="0.191cm" fo:padding-top="0cm" fo:padding-bottom="0cm" fo:border="0.5pt solid #000000"/>
    </style:style>
    <style:style style:name="表格3.D26" style:family="table-cell">
      <style:table-cell-properties fo:padding-left="0.191cm" fo:padding-right="0.191cm" fo:padding-top="0cm" fo:padding-bottom="0cm" fo:border="0.5pt solid #000000"/>
    </style:style>
    <style:style style:name="表格3.E26" style:family="table-cell">
      <style:table-cell-properties fo:padding-left="0.191cm" fo:padding-right="0.191cm" fo:padding-top="0cm" fo:padding-bottom="0cm" fo:border="0.5pt solid #000000"/>
    </style:style>
    <style:style style:name="表格3.F26" style:family="table-cell">
      <style:table-cell-properties fo:padding-left="0.191cm" fo:padding-right="0.191cm" fo:padding-top="0cm" fo:padding-bottom="0cm" fo:border="0.5pt solid #000000"/>
    </style:style>
    <style:style style:name="表格3.G26" style:family="table-cell">
      <style:table-cell-properties fo:padding-left="0.191cm" fo:padding-right="0.191cm" fo:padding-top="0cm" fo:padding-bottom="0cm" fo:border="0.5pt solid #000000"/>
    </style:style>
    <style:style style:name="表格3.A27"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27"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27" style:family="table-cell">
      <style:table-cell-properties fo:padding-left="0.191cm" fo:padding-right="0.191cm" fo:padding-top="0cm" fo:padding-bottom="0cm" fo:border="0.5pt solid #000000"/>
    </style:style>
    <style:style style:name="表格3.D27" style:family="table-cell">
      <style:table-cell-properties fo:padding-left="0.191cm" fo:padding-right="0.191cm" fo:padding-top="0cm" fo:padding-bottom="0cm" fo:border="0.5pt solid #000000"/>
    </style:style>
    <style:style style:name="表格3.E27" style:family="table-cell">
      <style:table-cell-properties fo:padding-left="0.191cm" fo:padding-right="0.191cm" fo:padding-top="0cm" fo:padding-bottom="0cm" fo:border="0.5pt solid #000000"/>
    </style:style>
    <style:style style:name="表格3.F27" style:family="table-cell">
      <style:table-cell-properties fo:padding-left="0.191cm" fo:padding-right="0.191cm" fo:padding-top="0cm" fo:padding-bottom="0cm" fo:border="0.5pt solid #000000"/>
    </style:style>
    <style:style style:name="表格3.G27" style:family="table-cell">
      <style:table-cell-properties fo:padding-left="0.191cm" fo:padding-right="0.191cm" fo:padding-top="0cm" fo:padding-bottom="0cm" fo:border="0.5pt solid #000000"/>
    </style:style>
    <style:style style:name="表格4" style:family="table">
      <style:table-properties style:width="28.439cm" fo:margin-top="0cm" fo:margin-bottom="0cm" table:align="center" style:writing-mode="lr-tb"/>
    </style:style>
    <style:style style:name="表格4.A" style:family="table-column">
      <style:table-column-properties style:column-width="28.439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54cm" fo:keep-together="auto"/>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8.439cm" fo:margin-top="0cm" fo:margin-bottom="0cm" table:align="center" style:writing-mode="lr-tb"/>
    </style:style>
    <style:style style:name="表格5.A" style:family="table-column">
      <style:table-column-properties style:column-width="28.439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text-align="center" style:justify-single-word="false"/>
    </style:style>
    <style:style style:name="P2" style:family="paragraph" style:parent-style-name="List_20_Paragraph" style:list-style-name="WWNum3">
      <style:paragraph-properties fo:line-height="100%" fo:orphans="2" fo:widows="2" style:vertical-align="baseline"/>
    </style:style>
    <style:style style:name="P3" style:family="paragraph" style:parent-style-name="List_20_Paragraph" style:list-style-name="WWNum1">
      <style:paragraph-properties fo:margin-left="2.35cm" fo:margin-right="0cm" fo:line-height="0.564cm" fo:text-indent="-1.346cm" style:auto-text-indent="false">
        <style:tab-stops>
          <style:tab-stop style:position="0.667cm"/>
        </style:tab-stops>
      </style:paragraph-properties>
      <style:text-properties style:font-name="微軟正黑體" fo:font-size="11pt" style:font-name-asian="微軟正黑體1" style:font-size-asian="11pt"/>
    </style:style>
    <style:style style:name="P4" style:family="paragraph" style:parent-style-name="List_20_Paragraph" style:list-style-name="WWNum4">
      <style:paragraph-properties fo:margin-left="1.794cm" fo:margin-right="0cm" fo:line-height="100%" fo:orphans="2" fo:widows="2" fo:text-indent="-0.847cm" style:auto-text-indent="false" style:vertical-align="baseline"/>
    </style:style>
    <style:style style:name="P5" style:family="paragraph" style:parent-style-name="Standard">
      <style:paragraph-properties fo:line-height="0.564cm"/>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line-height="0.564cm" fo:text-align="center" style:justify-single-word="false" fo:orphans="2" fo:widows="2" style:vertical-align="baseline"/>
    </style:style>
    <style:style style:name="P8" style:family="paragraph" style:parent-style-name="Standard">
      <style:paragraph-properties fo:line-height="0.564cm" fo:text-align="center" style:justify-single-word="false" style:vertical-align="baseline"/>
    </style:style>
    <style:style style:name="P9" style:family="paragraph" style:parent-style-name="Standard">
      <style:paragraph-properties fo:line-height="0.564cm" fo:text-align="justify" style:justify-single-word="false"/>
    </style:style>
    <style:style style:name="P10" style:family="paragraph" style:parent-style-name="Standard">
      <style:paragraph-properties fo:line-height="0.564cm" fo:text-align="justify" style:justify-single-word="false" fo:orphans="2" fo:widows="2" style:vertical-align="baseline"/>
    </style:style>
    <style:style style:name="P11" style:family="paragraph" style:parent-style-name="Standard">
      <style:paragraph-properties fo:line-height="0.564cm" fo:text-align="justify" style:justify-single-word="false" style:vertical-align="baseline"/>
    </style:style>
    <style:style style:name="P12" style:family="paragraph" style:parent-style-name="Standard">
      <style:paragraph-properties fo:line-height="0.564cm" fo:text-align="justify" style:justify-single-word="false">
        <style:tab-stops>
          <style:tab-stop style:position="0.667cm"/>
        </style:tab-stops>
      </style:paragraph-properties>
    </style:style>
    <style:style style:name="P13" style:family="paragraph" style:parent-style-name="Standard">
      <style:paragraph-properties fo:line-height="0.564cm">
        <style:tab-stops>
          <style:tab-stop style:position="0.667cm"/>
        </style:tab-stops>
      </style:paragraph-properties>
    </style:style>
    <style:style style:name="P14" style:family="paragraph" style:parent-style-name="Standard">
      <style:paragraph-properties fo:line-height="0.564cm" fo:orphans="2" fo:widows="2" style:vertical-align="baseline"/>
      <style:text-properties fo:color="#000000" style:font-name="微軟正黑體" fo:font-size="11pt" style:letter-kerning="false" style:font-name-asian="微軟正黑體1" style:font-size-asian="11pt" style:font-size-complex="11pt"/>
    </style:style>
    <style:style style:name="P15" style:family="paragraph" style:parent-style-name="Standard">
      <style:paragraph-properties fo:line-height="0.564cm" fo:orphans="2" fo:widows="2"/>
      <style:text-properties fo:color="#000000" style:font-name="微軟正黑體" fo:font-size="11pt" fo:font-weight="bold" style:letter-kerning="true" style:font-name-asian="微軟正黑體1" style:font-size-asian="11pt" style:font-weight-asian="bold" style:font-size-complex="11pt" style:font-weight-complex="bold"/>
    </style:style>
    <style:style style:name="P16" style:family="paragraph" style:parent-style-name="Standard">
      <style:paragraph-properties fo:line-height="0.564cm" fo:orphans="2" fo:widows="2"/>
      <style:text-properties fo:color="#000000" style:font-name="微軟正黑體" fo:font-size="11pt" fo:font-weight="bold" style:letter-kerning="false" style:font-name-asian="微軟正黑體1" style:font-size-asian="11pt" style:font-weight-asian="bold" style:font-size-complex="11pt"/>
    </style:style>
    <style:style style:name="P17" style:family="paragraph" style:parent-style-name="Standard">
      <style:text-properties style:font-name="微軟正黑體" fo:font-size="11pt" style:font-name-asian="微軟正黑體1" style:font-size-asian="11pt" style:font-size-complex="11pt"/>
    </style:style>
    <style:style style:name="P18" style:family="paragraph" style:parent-style-name="Standard">
      <style:paragraph-properties fo:line-height="0.035cm"/>
      <style:text-properties style:font-name="微軟正黑體" fo:font-size="11pt" style:font-name-asian="微軟正黑體1" style:font-size-asian="11pt" style:font-size-complex="11pt"/>
    </style:style>
    <style:style style:name="P19" style:family="paragraph" style:parent-style-name="Standard">
      <style:paragraph-properties fo:line-height="0.564cm"/>
      <style:text-properties style:font-name="微軟正黑體" fo:font-size="11pt" style:font-name-asian="微軟正黑體1" style:font-size-asian="11pt" style:font-size-complex="11pt"/>
    </style:style>
    <style:style style:name="P20" style:family="paragraph" style:parent-style-name="Standard">
      <style:paragraph-properties fo:line-height="0.564cm">
        <style:tab-stops>
          <style:tab-stop style:position="0.667cm"/>
        </style:tab-stops>
      </style:paragraph-properties>
      <style:text-properties style:font-name="微軟正黑體" fo:font-size="11pt" style:font-name-asian="微軟正黑體1" style:font-size-asian="11pt" style:font-size-complex="11pt"/>
    </style:style>
    <style:style style:name="P21" style:family="paragraph" style:parent-style-name="Standard">
      <style:paragraph-properties fo:margin-top="0.007cm" fo:margin-bottom="0cm" loext:contextual-spacing="false" fo:line-height="0.522cm"/>
    </style:style>
    <style:style style:name="P22" style:family="paragraph" style:parent-style-name="Standard">
      <style:paragraph-properties fo:margin-top="0.005cm" fo:margin-bottom="0cm" loext:contextual-spacing="false" fo:line-height="0.522cm"/>
    </style:style>
    <style:style style:name="P23" style:family="paragraph" style:parent-style-name="Standard">
      <style:paragraph-properties fo:margin-top="0.005cm" fo:margin-bottom="0cm" loext:contextual-spacing="false" fo:line-height="0.529cm" fo:text-align="justify" style:justify-single-word="false"/>
    </style:style>
    <style:style style:name="P24" style:family="paragraph" style:parent-style-name="Standard">
      <style:paragraph-properties fo:margin-left="-0.169cm" fo:margin-right="-0.182cm" fo:line-height="0.564cm" fo:text-align="center" style:justify-single-word="false" fo:text-indent="0cm" style:auto-text-indent="false" style:vertical-align="baseline"/>
    </style:style>
    <style:style style:name="P25" style:family="paragraph" style:parent-style-name="Standard">
      <style:paragraph-properties fo:margin-left="1.164cm" fo:margin-right="0cm" fo:line-height="0.564cm" fo:text-align="center" style:justify-single-word="false" fo:text-indent="-1.164cm" style:auto-text-indent="false" style:vertical-align="baseline"/>
    </style:style>
    <style:style style:name="P26" style:family="paragraph" style:parent-style-name="Standard">
      <style:paragraph-properties fo:margin-left="0.182cm" fo:margin-right="0cm" fo:margin-top="0.005cm" fo:margin-bottom="0cm" loext:contextual-spacing="false" fo:line-height="0.522cm" fo:text-indent="0cm" style:auto-text-indent="false"/>
    </style:style>
    <style:style style:name="P27" style:family="paragraph" style:parent-style-name="Standard">
      <style:paragraph-properties fo:margin-left="0.182cm" fo:margin-right="0cm" fo:margin-top="0.005cm" fo:margin-bottom="0cm" loext:contextual-spacing="false" fo:line-height="0.522cm" fo:text-indent="0cm" style:auto-text-indent="false"/>
      <style:text-properties style:font-name="微軟正黑體" fo:font-size="11pt" style:font-name-asian="微軟正黑體1" style:font-size-asian="11pt" style:font-size-complex="11pt"/>
    </style:style>
    <style:style style:name="P28" style:family="paragraph" style:parent-style-name="Standard">
      <style:paragraph-properties fo:margin-left="0.182cm" fo:margin-right="0cm" fo:margin-top="0.005cm" fo:margin-bottom="0cm" loext:contextual-spacing="false" fo:line-height="0.529cm" fo:text-align="justify" style:justify-single-word="false" fo:text-indent="0cm" style:auto-text-indent="false"/>
      <style:text-properties style:font-name="微軟正黑體" fo:font-size="11pt" style:font-name-asian="微軟正黑體1" style:font-size-asian="11pt" style:font-size-complex="11pt"/>
    </style:style>
    <style:style style:name="P29" style:family="paragraph" style:parent-style-name="Standard">
      <style:paragraph-properties fo:margin-left="0.182cm" fo:margin-right="0cm" fo:margin-top="0.005cm" fo:margin-bottom="0cm" loext:contextual-spacing="false" fo:line-height="0.529cm" fo:text-align="justify" style:justify-single-word="false" fo:text-indent="0cm" style:auto-text-indent="false"/>
    </style:style>
    <style:style style:name="P30" style:family="paragraph" style:parent-style-name="Standard">
      <style:paragraph-properties fo:margin-left="0.182cm" fo:margin-right="0cm" fo:margin-top="0.011cm" fo:margin-bottom="0cm" loext:contextual-spacing="false" fo:line-height="0.522cm" fo:text-indent="0cm" style:auto-text-indent="false"/>
    </style:style>
    <style:style style:name="P31" style:family="paragraph" style:parent-style-name="Standard">
      <style:paragraph-properties fo:margin-top="0.009cm" fo:margin-bottom="0cm" loext:contextual-spacing="false" fo:line-height="0.522cm"/>
    </style:style>
    <style:style style:name="P32" style:family="paragraph" style:parent-style-name="Standard">
      <style:paragraph-properties fo:margin-left="0cm" fo:margin-right="0.78cm" fo:margin-top="0.005cm" fo:margin-bottom="0cm" loext:contextual-spacing="false" fo:line-height="0.529cm" fo:text-align="justify" style:justify-single-word="false" fo:text-indent="0cm" style:auto-text-indent="false"/>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Standard_20__28_user_29_">
      <style:paragraph-properties fo:text-align="center" style:justify-single-word="false" fo:orphans="2" fo:widows="2" style:snap-to-layout-grid="false"/>
    </style:style>
    <style:style style:name="P35" style:family="paragraph" style:parent-style-name="Standard_20__28_user_29_">
      <style:paragraph-properties fo:text-align="center" style:justify-single-word="false" style:snap-to-layout-grid="false"/>
    </style:style>
    <style:style style:name="P36" style:family="paragraph" style:parent-style-name="Standard_20__28_user_29_">
      <style:paragraph-properties fo:text-align="justify" style:justify-single-word="false" fo:orphans="2" fo:widows="2" style:snap-to-layout-grid="false"/>
    </style:style>
    <style:style style:name="P37" style:family="paragraph" style:parent-style-name="Text_20_body">
      <style:paragraph-properties fo:margin-top="0cm" fo:margin-bottom="0cm" loext:contextual-spacing="false" fo:line-height="0.564cm"/>
    </style:style>
    <style:style style:name="P38" style:family="paragraph" style:parent-style-name="Text_20_body">
      <style:paragraph-properties fo:margin-left="1.226cm" fo:margin-right="0cm" fo:margin-top="0cm" fo:margin-bottom="0cm" loext:contextual-spacing="false" fo:line-height="0.564cm" fo:text-indent="-1.226cm" style:auto-text-indent="false" style:snap-to-layout-grid="true"/>
    </style:style>
    <style:style style:name="P39" style:family="paragraph">
      <loext:graphic-properties draw:fill="solid" draw:fill-color="#ffffff"/>
      <style:paragraph-properties fo:text-align="center"/>
    </style:style>
    <style:style style:name="T1" style:family="text">
      <style:text-properties fo:color="#0000ff" style:font-name="微軟正黑體" fo:font-weight="bold" style:font-name-asian="微軟正黑體1" style:font-weight-asian="bold" style:font-size-complex="11pt"/>
    </style:style>
    <style:style style:name="T2" style:family="text">
      <style:text-properties fo:color="#0000ff" style:font-name="微軟正黑體" fo:font-size="11pt" fo:font-weight="bold" style:font-name-asian="微軟正黑體1" style:font-size-asian="11pt" style:font-weight-asian="bold" style:font-size-complex="11pt" style:font-weight-complex="bold"/>
    </style:style>
    <style:style style:name="T3" style:family="text">
      <style:text-properties style:font-name="微軟正黑體" fo:font-weight="bold" style:font-name-asian="微軟正黑體1" style:font-weight-asian="bold" style:font-size-complex="11pt"/>
    </style:style>
    <style:style style:name="T4" style:family="text">
      <style:text-properties style:font-name="微軟正黑體" fo:font-size="11pt" fo:font-weight="bold" style:font-name-asian="微軟正黑體1" style:font-size-asian="11pt" style:font-weight-asian="bold" style:font-name-complex="Times New Roman1"/>
    </style:style>
    <style:style style:name="T5" style:family="text">
      <style:text-properties style:font-name="微軟正黑體" fo:font-size="11pt" style:font-name-asian="微軟正黑體1" style:font-size-asian="11pt"/>
    </style:style>
    <style:style style:name="T6" style:family="text">
      <style:text-properties style:font-name="微軟正黑體" fo:font-size="11pt" style:font-name-asian="微軟正黑體1" style:font-size-asian="11pt" style:font-name-complex="Times New Roman1"/>
    </style:style>
    <style:style style:name="T7" style:family="text">
      <style:text-properties style:font-name="微軟正黑體" fo:font-size="11pt" style:font-name-asian="微軟正黑體1" style:font-size-asian="11pt" style:font-size-complex="11pt"/>
    </style:style>
    <style:style style:name="T8" style:family="text">
      <style:text-properties style:font-name="微軟正黑體" fo:font-size="11pt" style:font-name-asian="微軟正黑體1" style:font-size-asian="11pt" style:language-asian="zh" style:country-asian="TW" style:font-size-complex="11pt"/>
    </style:style>
    <style:style style:name="T9" style:family="text">
      <style:text-properties style:font-name="微軟正黑體" fo:font-size="11pt" style:font-name-asian="微軟正黑體1" style:font-size-asian="11pt" style:font-size-complex="12pt"/>
    </style:style>
    <style:style style:name="T10" style:family="text">
      <style:text-properties style:font-name="微軟正黑體" fo:font-size="11pt" fo:letter-spacing="-0.002cm" style:font-name-asian="微軟正黑體1" style:font-size-asian="11pt" style:font-size-complex="11pt"/>
    </style:style>
    <style:style style:name="T11" style:family="text">
      <style:text-properties style:font-name="微軟正黑體" fo:font-size="11pt" fo:letter-spacing="-0.004cm" style:font-name-asian="微軟正黑體1" style:font-size-asian="11pt" style:font-size-complex="11pt"/>
    </style:style>
    <style:style style:name="T12" style:family="text">
      <style:text-properties style:font-name="微軟正黑體" fo:font-size="11pt" fo:letter-spacing="-0.048cm" style:font-name-asian="微軟正黑體1" style:font-size-asian="11pt" style:font-size-complex="11pt"/>
    </style:style>
    <style:style style:name="T13" style:family="text">
      <style:text-properties style:font-name="微軟正黑體" fo:font-size="11pt" fo:language="zh" fo:country="TW" style:font-name-asian="微軟正黑體1" style:font-size-asian="11pt" style:font-size-complex="12pt"/>
    </style:style>
    <style:style style:name="T14" style:family="text">
      <style:text-properties style:font-name="微軟正黑體" fo:font-size="9pt" fo:language="zh" fo:country="TW" style:font-name-asian="微軟正黑體1" style:font-size-asian="9pt"/>
    </style:style>
    <style:style style:name="T15" style:family="text">
      <style:text-properties fo:color="#000000" style:font-name="微軟正黑體" fo:font-size="11pt" fo:font-weight="bold" style:letter-kerning="false" style:font-name-asian="微軟正黑體1" style:font-size-asian="11pt" style:font-weight-asian="bold" style:font-name-complex="Arial"/>
    </style:style>
    <style:style style:name="T16" style:family="text">
      <style:text-properties fo:color="#000000" style:font-name="微軟正黑體" fo:font-size="11pt" fo:font-weight="bold" style:letter-kerning="false" style:font-name-asian="微軟正黑體1" style:font-size-asian="11pt" style:font-weight-asian="bold" style:font-size-complex="11pt"/>
    </style:style>
    <style:style style:name="T17" style:family="text">
      <style:text-properties fo:color="#000000" style:font-name="微軟正黑體" fo:font-size="11pt" fo:font-weight="bold" style:letter-kerning="false" style:font-name-asian="微軟正黑體1" style:font-size-asian="11pt" style:font-weight-asian="bold" style:font-size-complex="11pt" style:font-weight-complex="bold"/>
    </style:style>
    <style:style style:name="T18" style:family="text">
      <style:text-properties fo:color="#000000" style:font-name="微軟正黑體" fo:font-size="11pt" fo:font-weight="bold" style:font-name-asian="微軟正黑體1" style:font-size-asian="11pt" style:font-weight-asian="bold" style:font-name-complex="Times New Roman1"/>
    </style:style>
    <style:style style:name="T19" style:family="text">
      <style:text-properties fo:color="#000000" style:font-name="微軟正黑體" fo:font-size="11pt" fo:font-weight="bold" style:font-name-asian="微軟正黑體1" style:font-size-asian="11pt" style:font-weight-asian="bold" style:font-name-complex="Arial" style:font-weight-complex="bold"/>
    </style:style>
    <style:style style:name="T20" style:family="text">
      <style:text-properties fo:color="#000000" style:font-name="微軟正黑體" fo:font-size="11pt" fo:font-weight="bold" style:font-name-asian="微軟正黑體1" style:font-size-asian="11pt" style:font-weight-asian="bold" style:font-size-complex="11pt"/>
    </style:style>
    <style:style style:name="T21" style:family="text">
      <style:text-properties fo:color="#000000" style:font-name="微軟正黑體" fo:font-size="11pt" fo:font-weight="bold" style:letter-kerning="true" style:font-name-asian="微軟正黑體1" style:font-size-asian="11pt" style:font-weight-asian="bold" style:font-size-complex="11pt" style:font-weight-complex="bold"/>
    </style:style>
    <style:style style:name="T22" style:family="text">
      <style:text-properties fo:color="#000000" style:font-name="微軟正黑體" fo:font-size="11pt" fo:font-weight="bold" style:letter-kerning="true" style:font-name-asian="微軟正黑體1" style:font-size-asian="11pt" style:font-weight-asian="bold" style:font-size-complex="11pt" style:font-weight-complex="bold"/>
    </style:style>
    <style:style style:name="T23" style:family="text">
      <style:text-properties fo:color="#000000" style:font-name="微軟正黑體" fo:font-size="11pt" fo:font-weight="bold" style:letter-kerning="true" style:font-name-asian="微軟正黑體1" style:font-size-asian="11pt" style:font-weight-asian="bold" style:font-weight-complex="bold"/>
    </style:style>
    <style:style style:name="T24" style:family="text">
      <style:text-properties fo:color="#000000" style:font-name="微軟正黑體" fo:font-size="11pt" style:letter-kerning="false" style:font-name-asian="微軟正黑體1" style:font-size-asian="11pt" style:font-name-complex="Arial"/>
    </style:style>
    <style:style style:name="T25" style:family="text">
      <style:text-properties fo:color="#000000" style:font-name="微軟正黑體" fo:font-size="11pt" style:letter-kerning="false" style:font-name-asian="微軟正黑體1" style:font-size-asian="11pt"/>
    </style:style>
    <style:style style:name="T26" style:family="text">
      <style:text-properties fo:color="#000000" style:font-name="微軟正黑體" fo:font-size="11pt" style:letter-kerning="false" style:font-name-asian="微軟正黑體1" style:font-size-asian="11pt" style:font-size-complex="11pt"/>
    </style:style>
    <style:style style:name="T27" style:family="text">
      <style:text-properties fo:color="#000000" style:font-name="微軟正黑體" fo:font-size="11pt" style:font-name-asian="微軟正黑體1" style:font-size-asian="11pt" style:font-name-complex="Times New Roman1"/>
    </style:style>
    <style:style style:name="T28" style:family="text">
      <style:text-properties fo:color="#000000" style:font-name="微軟正黑體" fo:font-size="11pt" style:font-name-asian="微軟正黑體1" style:font-size-asian="11pt" style:font-name-complex="Arial" style:font-weight-complex="bold"/>
    </style:style>
    <style:style style:name="T29" style:family="text">
      <style:text-properties fo:color="#000000" style:font-name="微軟正黑體" fo:font-size="11pt" style:font-name-asian="微軟正黑體1" style:font-size-asian="11pt" style:font-size-complex="11pt"/>
    </style:style>
    <style:style style:name="T30" style:family="text">
      <style:text-properties fo:color="#000000" style:font-name="微軟正黑體" fo:font-size="11pt" style:font-name-asian="微軟正黑體1" style:font-size-asian="11pt" style:font-size-complex="11pt"/>
    </style:style>
    <style:style style:name="T31" style:family="text">
      <style:text-properties fo:color="#000000" style:font-name="微軟正黑體" fo:font-size="11pt" style:font-name-asian="微軟正黑體1" style:font-size-asian="11pt" style:font-size-complex="11pt" fo:background-color="#ffff00"/>
    </style:style>
    <style:style style:name="T32" style:family="text">
      <style:text-properties fo:color="#000000" style:font-name="微軟正黑體" fo:font-size="11pt" style:font-name-asian="微軟正黑體1" style:font-size-asian="11pt" style:language-asian="zh" style:country-asian="TW" style:font-size-complex="11pt"/>
    </style:style>
    <style:style style:name="T33" style:family="text">
      <style:text-properties fo:color="#000000" style:font-name="微軟正黑體" fo:font-size="11pt" fo:letter-spacing="-0.048cm" style:font-name-asian="微軟正黑體1" style:font-size-asian="11pt" style:font-size-complex="11pt"/>
    </style:style>
    <style:style style:name="T34" style:family="text">
      <style:text-properties fo:color="#000000" style:font-name="微軟正黑體" fo:font-size="11pt" fo:letter-spacing="-0.049cm" style:font-name-asian="微軟正黑體1" style:font-size-asian="11pt" style:font-size-complex="11pt"/>
    </style:style>
    <style:style style:name="T35" style:family="text">
      <style:text-properties fo:color="#000000" style:font-name="微軟正黑體" fo:font-size="11pt" style:letter-kerning="true" style:font-name-asian="微軟正黑體1" style:font-size-asian="11pt" style:font-weight-complex="bold"/>
    </style:style>
    <style:style style:name="T36" style:family="text">
      <style:text-properties fo:color="#ff0000" style:font-name="微軟正黑體" fo:font-size="11pt" fo:font-weight="bold" style:letter-kerning="false" style:font-name-asian="微軟正黑體1" style:font-size-asian="11pt" style:font-weight-asian="bold" style:font-size-complex="11pt"/>
    </style:style>
    <style:style style:name="T37" style:family="text">
      <style:text-properties fo:font-size="11.5pt" style:font-size-asian="11.5pt" style:font-size-complex="11.5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cm" svg:stroke-color="#000000" draw:stroke-linejoin="round" svg:stroke-linecap="butt"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智慧綠建築產業能源與環境工程師</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4"><text:span text:style-name="T15">版本</text:span></text:p>
          </table:table-cell>
          <table:table-cell table:style-name="表格1.A1" office:value-type="string">
            <text:p text:style-name="P34"><text:span text:style-name="T18">職能基準代碼</text:span></text:p>
          </table:table-cell>
          <table:table-cell table:style-name="表格1.A1" office:value-type="string">
            <text:p text:style-name="P34"><text:span text:style-name="T18">職能基準名稱</text:span></text:p>
          </table:table-cell>
          <table:table-cell table:style-name="表格1.A1" office:value-type="string">
            <text:p text:style-name="P34"><text:span text:style-name="T18">狀態</text:span></text:p>
          </table:table-cell>
          <table:table-cell table:style-name="表格1.A1" office:value-type="string">
            <text:p text:style-name="P35"><text:span text:style-name="T18">更新說明</text:span></text:p>
          </table:table-cell>
          <table:table-cell table:style-name="表格1.A1" office:value-type="string">
            <text:p text:style-name="P34"><text:span text:style-name="T18">發展更新日期</text:span></text:p>
          </table:table-cell>
        </table:table-row>
        <table:table-row table:style-name="表格1.2">
          <table:table-cell table:style-name="表格1.A2" office:value-type="string">
            <text:p text:style-name="P34"><text:span text:style-name="T15">V3</text:span></text:p>
          </table:table-cell>
          <table:table-cell table:style-name="表格1.A2" office:value-type="string">
            <text:p text:style-name="P36"><text:span text:style-name="T18">CAP2143-001</text:span><text:span text:style-name="T4">v3</text:span></text:p>
          </table:table-cell>
          <table:table-cell table:style-name="表格1.A2" office:value-type="string">
            <text:p text:style-name="P36"><text:span text:style-name="T19">智慧綠建築產業能源與環境工程師</text:span></text:p>
          </table:table-cell>
          <table:table-cell table:style-name="表格1.A2" office:value-type="string">
            <text:p text:style-name="P36"><text:span text:style-name="T18">最新版本</text:span></text:p>
          </table:table-cell>
          <table:table-cell table:style-name="表格1.A2" office:value-type="string">
            <text:p text:style-name="P36"><text:span text:style-name="T18">因應產業需求，檢視更新職能基準內容。</text:span></text:p>
          </table:table-cell>
          <table:table-cell table:style-name="表格1.A2" office:value-type="string">
            <text:p text:style-name="P34"><text:span text:style-name="T18">2021/01/18</text:span><text:bookmark text:name="_GoBack"/></text:p>
          </table:table-cell>
        </table:table-row>
        <table:table-row table:style-name="表格1.2">
          <table:table-cell table:style-name="表格1.A3" office:value-type="string">
            <text:p text:style-name="P34"><text:span text:style-name="T24">V2</text:span></text:p>
          </table:table-cell>
          <table:table-cell table:style-name="表格1.A3" office:value-type="string">
            <text:p text:style-name="P36"><text:span text:style-name="T27">CAP2143-001</text:span><text:span text:style-name="T6">v2</text:span></text:p>
          </table:table-cell>
          <table:table-cell table:style-name="表格1.A3" office:value-type="string">
            <text:p text:style-name="P36"><text:span text:style-name="T28">智慧綠建築產業能源與環境工程師</text:span></text:p>
          </table:table-cell>
          <table:table-cell table:style-name="表格1.A3" office:value-type="string">
            <text:p text:style-name="P36"><text:span text:style-name="T27">歷史版本</text:span></text:p>
          </table:table-cell>
          <table:table-cell table:style-name="表格1.A3" office:value-type="string">
            <text:p text:style-name="P36"><text:span text:style-name="T27">已被《CAP2143-001v3》取代</text:span></text:p>
          </table:table-cell>
          <table:table-cell table:style-name="表格1.A3" office:value-type="string">
            <text:p text:style-name="P34"><text:span text:style-name="T27">2017/12/31</text:span></text:p>
          </table:table-cell>
        </table:table-row>
        <table:table-row table:style-name="表格1.1">
          <table:table-cell table:style-name="表格1.A4" office:value-type="string">
            <text:p text:style-name="P34"><text:span text:style-name="T24">V1</text:span></text:p>
          </table:table-cell>
          <table:table-cell table:style-name="表格1.B4" office:value-type="string">
            <text:p text:style-name="P36"><text:span text:style-name="T27">CAP2143-001</text:span></text:p>
          </table:table-cell>
          <table:table-cell table:style-name="表格1.C4" office:value-type="string">
            <text:p text:style-name="P36"><text:span text:style-name="T28">智慧綠建築產業能源與環境工程師</text:span></text:p>
          </table:table-cell>
          <table:table-cell table:style-name="表格1.D4" office:value-type="string">
            <text:p text:style-name="P36"><text:span text:style-name="T27">歷史版本</text:span></text:p>
          </table:table-cell>
          <table:table-cell table:style-name="表格1.E4" office:value-type="string">
            <text:p text:style-name="P36"><text:span text:style-name="T27">已被《CAP2143-001v2》取代</text:span></text:p>
          </table:table-cell>
          <table:table-cell table:style-name="表格1.F4" office:value-type="string">
            <text:p text:style-name="P34"><text:span text:style-name="T27">2012/06/30</text:span></text:p>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7"><text:span text:style-name="T21">基準代碼</text:span></text:p>
          </table:table-cell>
          <table:covered-table-cell/>
          <table:table-cell table:style-name="表格2.C1" table:number-columns-spanned="4" office:value-type="string">
            <text:p text:style-name="P10"><text:span text:style-name="T29">CAP2143-001v3</text:span></text:p>
          </table:table-cell>
          <table:covered-table-cell/>
          <table:covered-table-cell/>
          <table:covered-table-cell/>
        </table:table-row>
        <table:table-row table:style-name="表格2.2">
          <table:table-cell table:style-name="表格2.A1" table:number-rows-spanned="2" table:number-columns-spanned="2" office:value-type="string">
            <text:p text:style-name="P8"><text:span text:style-name="T21">職能基準名稱</text:span></text:p>
            <text:p text:style-name="P8"><text:span text:style-name="T21">(擇一填寫)</text:span></text:p>
          </table:table-cell>
          <table:covered-table-cell/>
          <table:table-cell table:style-name="表格2.A1" office:value-type="string">
            <text:p text:style-name="P7"><text:span text:style-name="T21">職類</text:span></text:p>
          </table:table-cell>
          <table:table-cell table:style-name="表格2.D2" table:number-columns-spanned="3" office:value-type="string">
            <text:p text:style-name="P14"/>
          </table:table-cell>
          <table:covered-table-cell/>
          <table:covered-table-cell/>
        </table:table-row>
        <table:table-row table:style-name="表格2.1">
          <table:covered-table-cell/>
          <table:covered-table-cell/>
          <table:table-cell table:style-name="表格2.A1" office:value-type="string">
            <text:p text:style-name="P7"><text:span text:style-name="T21">職業</text:span></text:p>
          </table:table-cell>
          <table:table-cell table:style-name="表格2.D3" table:number-columns-spanned="3" office:value-type="string">
            <text:p text:style-name="P10"><text:span text:style-name="T2">智慧綠建築產業能源與環境工程師</text:span></text:p>
          </table:table-cell>
          <table:covered-table-cell/>
          <table:covered-table-cell/>
        </table:table-row>
        <table:table-row table:style-name="表格2.4">
          <table:table-cell table:style-name="表格2.A1" table:number-rows-spanned="3" office:value-type="string">
            <text:p text:style-name="P7"><text:span text:style-name="T21">所屬類別</text:span></text:p>
          </table:table-cell>
          <table:table-cell table:style-name="表格2.A1" office:value-type="string">
            <text:p text:style-name="P7"><text:span text:style-name="T21">職類別</text:span></text:p>
          </table:table-cell>
          <table:table-cell table:style-name="表格2.C4" table:number-columns-spanned="2" office:value-type="string">
            <text:p text:style-name="P36"><text:span text:style-name="T28">建築與營造/建築規劃設計</text:span></text:p>
            <text:p text:style-name="P36"><text:span text:style-name="T28">建築與營造/營造及維護</text:span></text:p>
          </table:table-cell>
          <table:covered-table-cell/>
          <table:table-cell table:style-name="表格2.A1" office:value-type="string">
            <text:p text:style-name="P7"><text:span text:style-name="T21">職類別代碼</text:span></text:p>
          </table:table-cell>
          <table:table-cell table:style-name="表格2.F4" office:value-type="string">
            <text:p text:style-name="P36"><text:span text:style-name="T28">CAP</text:span></text:p>
            <text:p text:style-name="P36"><text:span text:style-name="T28">CCM</text:span></text:p>
          </table:table-cell>
        </table:table-row>
        <table:table-row table:style-name="表格2.5">
          <table:covered-table-cell/>
          <table:table-cell table:style-name="表格2.A1" office:value-type="string">
            <text:p text:style-name="P8"><text:span text:style-name="T21">職業別</text:span></text:p>
          </table:table-cell>
          <table:table-cell table:style-name="表格2.C5" table:number-columns-spanned="2" office:value-type="string">
            <text:p text:style-name="P36"><text:span text:style-name="T28">環境工程師</text:span></text:p>
          </table:table-cell>
          <table:covered-table-cell/>
          <table:table-cell table:style-name="表格2.A1" office:value-type="string">
            <text:p text:style-name="P7"><text:span text:style-name="T21">職業別代碼</text:span></text:p>
          </table:table-cell>
          <table:table-cell table:style-name="表格2.F5" office:value-type="string">
            <text:p text:style-name="P36"><text:span text:style-name="T28">2143</text:span></text:p>
          </table:table-cell>
        </table:table-row>
        <table:table-row table:style-name="表格2.6">
          <table:covered-table-cell/>
          <table:table-cell table:style-name="表格2.A1" office:value-type="string">
            <text:p text:style-name="P8"><text:span text:style-name="T21">行業別</text:span></text:p>
          </table:table-cell>
          <table:table-cell table:style-name="表格2.C6" table:number-columns-spanned="2" office:value-type="string">
            <text:p text:style-name="P11"><text:span text:style-name="T7">專業、科學及技術服務業</text:span></text:p>
          </table:table-cell>
          <table:covered-table-cell/>
          <table:table-cell table:style-name="表格2.A1" office:value-type="string">
            <text:p text:style-name="P7"><text:span text:style-name="T21">行業別代碼</text:span></text:p>
          </table:table-cell>
          <table:table-cell table:style-name="表格2.F6" office:value-type="string">
            <text:p text:style-name="P36"><text:span text:style-name="T28">M7111</text:span></text:p>
          </table:table-cell>
        </table:table-row>
        <table:table-row table:style-name="表格2.7">
          <table:table-cell table:style-name="表格2.A1" table:number-columns-spanned="2" office:value-type="string">
            <text:p text:style-name="P7"><text:span text:style-name="T21">工作描述</text:span></text:p>
          </table:table-cell>
          <table:covered-table-cell/>
          <table:table-cell table:style-name="表格2.C7" table:number-columns-spanned="4" office:value-type="string">
            <text:p text:style-name="P21"><text:span text:style-name="T7">根據客</text:span><text:span text:style-name="T10">戶</text:span><text:span text:style-name="T7">需</text:span><text:span text:style-name="T10">求</text:span><text:span text:style-name="T11">，</text:span><text:span text:style-name="T7">訂定</text:span><text:span text:style-name="T10">智慧</text:span><text:span text:style-name="T7">綠建築</text:span><text:span text:style-name="T10">能</text:span><text:span text:style-name="T7">源與</text:span><text:span text:style-name="T10">環</text:span><text:span text:style-name="T7">境策</text:span><text:span text:style-name="T11">略，</text:span><text:span text:style-name="T7">並據以</text:span><text:span text:style-name="T10">協</text:span><text:span text:style-name="T7">調相</text:span><text:span text:style-name="T10">關</text:span><text:span text:style-name="T7">人員</text:span><text:span text:style-name="T10">執行</text:span><text:span text:style-name="T7">規</text:span><text:span text:style-name="T10">劃、分析</text:span><text:span text:style-name="T11">、</text:span><text:span text:style-name="T7">整合</text:span><text:span text:style-name="T10">與</text:span><text:span text:style-name="T7">管</text:span><text:span text:style-name="T10">理</text:span><text:span text:style-name="T7">工</text:span><text:span text:style-name="T10">作，提</text:span><text:span text:style-name="T7">出全</text:span><text:span text:style-name="T10">方</text:span><text:span text:style-name="T7">位能</text:span><text:span text:style-name="T10">源與</text:span><text:span text:style-name="T7">環境最</text:span><text:span text:style-name="T10">適</text:span><text:span text:style-name="T7">化解決方案。</text:span></text:p>
          </table:table-cell>
          <table:covered-table-cell/>
          <table:covered-table-cell/>
          <table:covered-table-cell/>
        </table:table-row>
        <table:table-row table:style-name="表格2.1">
          <table:table-cell table:style-name="表格2.A1" table:number-columns-spanned="2" office:value-type="string">
            <text:p text:style-name="P7"><text:span text:style-name="T21">基準級別</text:span></text:p>
          </table:table-cell>
          <table:covered-table-cell/>
          <table:table-cell table:style-name="表格2.C8" table:number-columns-spanned="4" office:value-type="string">
            <text:p text:style-name="P22"><text:span text:style-name="T7">5</text:span></text:p>
          </table:table-cell>
          <table:covered-table-cell/>
          <table:covered-table-cell/>
          <table:covered-table-cell/>
        </table:table-row>
      </table:table>
      <text:p text:style-name="P18"/>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24"><text:span text:style-name="T16">主要職責</text:span></text:p>
            </table:table-cell>
            <table:table-cell table:style-name="表格3.A1" office:value-type="string">
              <text:p text:style-name="P24"><text:span text:style-name="T16">工作任務</text:span></text:p>
            </table:table-cell>
            <table:table-cell table:style-name="表格3.A1" office:value-type="string">
              <text:p text:style-name="P24"><text:span text:style-name="T21">工作產出</text:span></text:p>
            </table:table-cell>
            <table:table-cell table:style-name="表格3.A1" office:value-type="string">
              <text:p text:style-name="P25"><text:span text:style-name="T21">行為指標</text:span></text:p>
            </table:table-cell>
            <table:table-cell table:style-name="表格3.A1" office:value-type="string">
              <text:p text:style-name="P8"><text:span text:style-name="T21">職能<text:line-break/>級別</text:span></text:p>
            </table:table-cell>
            <table:table-cell table:style-name="表格3.A1" office:value-type="string">
              <text:p text:style-name="P8"><text:span text:style-name="T17">職能內涵<text:line-break/>(K=knowledge知識)</text:span></text:p>
            </table:table-cell>
            <table:table-cell table:style-name="表格3.A1" office:value-type="string">
              <text:p text:style-name="P8"><text:span text:style-name="T17">職能內涵<text:line-break/>(S=skills技能)</text:span></text:p>
            </table:table-cell>
          </table:table-row>
        </table:table-header-rows>
        <table:table-row table:style-name="表格3.1">
          <table:table-cell table:style-name="表格3.A2" table:number-rows-spanned="3" office:value-type="string">
            <text:p text:style-name="P12"><text:span text:style-name="T7">T1評估</text:span><text:span text:style-name="T11">與</text:span><text:span text:style-name="T10">確認</text:span><text:span text:style-name="T7">專案目標</text:span></text:p>
          </table:table-cell>
          <table:table-cell table:style-name="表格3.B2" office:value-type="string">
            <text:p text:style-name="P22"><text:span text:style-name="T7">T1.1</text:span><text:span text:style-name="T12"> </text:span><text:span text:style-name="T7">確認業主/雇主需求 </text:span></text:p>
          </table:table-cell>
          <table:table-cell table:style-name="表格3.C2" office:value-type="string">
            <text:p text:style-name="P22"><text:span text:style-name="T29">O1.1.1綠建築發展趨勢說明書</text:span></text:p>
          </table:table-cell>
          <table:table-cell table:style-name="表格3.D2" office:value-type="string">
            <text:p text:style-name="P38"><text:span text:style-name="T32">P1.1.1 能夠與業主進行對話，並充份了解專案能源與環境方面的需求，並以此發展後續的工作。</text:span></text:p>
          </table:table-cell>
          <table:table-cell table:style-name="表格3.E2" office:value-type="string">
            <text:p text:style-name="P26"><text:span text:style-name="T7">5</text:span></text:p>
          </table:table-cell>
          <table:table-cell table:style-name="表格3.F2" office:value-type="string">
            <text:p text:style-name="P22"><text:span text:style-name="T29">K01 綠建築發展趨勢與政策取向基本知識</text:span></text:p>
            <text:p text:style-name="P22"><text:span text:style-name="T29">K02 綠建築相關法令規章與地方政府單行法規專業知識</text:span></text:p>
            <text:p text:style-name="P22"><text:span text:style-name="T29">K03 「綠建築評估手冊」家族</text:span><text:soft-page-break/><text:span text:style-name="T29">建構與差異解析基本知識</text:span></text:p>
          </table:table-cell>
          <table:table-cell table:style-name="表格3.G2" office:value-type="string">
            <text:p text:style-name="P22"><text:span text:style-name="T29">S01</text:span><text:span text:style-name="T33"> </text:span><text:span text:style-name="T29">綠建築發展背景表達能力</text:span></text:p>
            <text:p text:style-name="P21"><text:span text:style-name="T29">S02</text:span><text:span text:style-name="T33"> </text:span><text:span text:style-name="T29">綠建築至永續智慧城市推動方案政策回顧與展望撰寫能力</text:span></text:p>
            <text:p text:style-name="P21"><text:span text:style-name="T29">S03 綠建築家族評估系統簡介</text:span><text:soft-page-break/><text:span text:style-name="T29">表達能力</text:span></text:p>
          </table:table-cell>
        </table:table-row>
        <table:table-row table:style-name="表格3.1">
          <table:covered-table-cell/>
          <table:table-cell table:style-name="表格3.B3" office:value-type="string">
            <text:p text:style-name="P22"><text:span text:style-name="T7">T1.2 確立計畫目標與範圍</text:span></text:p>
          </table:table-cell>
          <table:table-cell table:style-name="表格3.C3" office:value-type="string">
            <text:p text:style-name="P22"><text:span text:style-name="T29">O1.2.1綠建築發展實務檢核項目</text:span></text:p>
          </table:table-cell>
          <table:table-cell table:style-name="表格3.D3" office:value-type="string">
            <text:p text:style-name="P38"><text:span text:style-name="T32">P1.2.1 能夠運用專業引導業主確認能源與環境設計目標、範圍與基準。</text:span></text:p>
          </table:table-cell>
          <table:table-cell table:style-name="表格3.E3" office:value-type="string">
            <text:p text:style-name="P26"><text:span text:style-name="T7">5</text:span></text:p>
          </table:table-cell>
          <table:table-cell table:style-name="表格3.F3" office:value-type="string">
            <text:p text:style-name="P22"><text:span text:style-name="T29">K01 綠建築發展趨勢與政策取向基本知識</text:span></text:p>
            <text:p text:style-name="P22"><text:span text:style-name="T29">K02 綠建築相關法令規章與地方政府單行法規專業知識</text:span></text:p>
            <text:p text:style-name="P22"><text:span text:style-name="T29">K03 「綠建築評估手冊」家族建構與差異解析基本知識</text:span></text:p>
          </table:table-cell>
          <table:table-cell table:style-name="表格3.G3" office:value-type="string">
            <text:p text:style-name="P22"><text:span text:style-name="T29">S04 綠建築概論表達能力</text:span></text:p>
            <text:p text:style-name="P21"><text:span text:style-name="T29">S05 綠建築等級與標章取得撰寫能力</text:span></text:p>
            <text:p text:style-name="P21"><text:span text:style-name="T29">S06 綠建築申請書製作內容與附件撰寫能力</text:span></text:p>
            <text:p text:style-name="P21"><text:span text:style-name="T29">S07 送件與審查之程序與注意事項作業能力</text:span></text:p>
          </table:table-cell>
        </table:table-row>
        <table:table-row table:style-name="表格3.1">
          <table:covered-table-cell/>
          <table:table-cell table:style-name="表格3.B4" office:value-type="string">
            <text:p text:style-name="P22"><text:span text:style-name="T7">T1.3 選用合適之評估系統與基準</text:span></text:p>
          </table:table-cell>
          <table:table-cell table:style-name="表格3.C4" office:value-type="string">
            <text:p text:style-name="P22"><text:span text:style-name="T29">O1.3.1</text:span><text:span text:style-name="T34"> </text:span><text:span text:style-name="T29">智慧建築發展趨勢說明書與實務檢核項目</text:span></text:p>
          </table:table-cell>
          <table:table-cell table:style-name="表格3.D4" office:value-type="string">
            <text:p text:style-name="P38"><text:span text:style-name="T32">P1.3.1 能夠根據業主需求與目標，確立選用之評估系統與達成之基準，與各選用評估系統之價值工程分析。</text:span></text:p>
          </table:table-cell>
          <table:table-cell table:style-name="表格3.E4" office:value-type="string">
            <text:p text:style-name="P30"><text:span text:style-name="T29">5</text:span></text:p>
          </table:table-cell>
          <table:table-cell table:style-name="表格3.F4" office:value-type="string">
            <text:p text:style-name="P22"><text:span text:style-name="T29">K02 綠建築相關法令規章與地方政府單行法規專業知識</text:span></text:p>
            <text:p text:style-name="P22"><text:span text:style-name="T29">K04 智慧建築法令規章專業知識</text:span></text:p>
            <text:p text:style-name="P22"><text:span text:style-name="T29">K05 智慧建築評估手冊專業知識</text:span></text:p>
          </table:table-cell>
          <table:table-cell table:style-name="表格3.G4" office:value-type="string">
            <text:p text:style-name="P22"><text:span text:style-name="T29">S08 智慧建築標章作業程序作業能力</text:span></text:p>
            <text:p text:style-name="P22"><text:span text:style-name="T29">S09 智慧建築介紹表達能力</text:span></text:p>
            <text:p text:style-name="P22"><text:span text:style-name="T29">S10 智慧建築標章各指標案例技術介紹撰寫能力</text:span></text:p>
          </table:table-cell>
        </table:table-row>
        <table:table-row table:style-name="表格3.1">
          <table:table-cell table:style-name="表格3.A5" office:value-type="string">
            <text:p text:style-name="P13"><text:span text:style-name="T29">T2協助基地生態環境規劃評估擬定或評估基地生態環境規劃策略</text:span></text:p>
          </table:table-cell>
          <table:table-cell table:style-name="表格3.B5" office:value-type="string">
            <text:p text:style-name="P37"><text:span text:style-name="T7">T2.1 分析基地之生態環境</text:span></text:p>
          </table:table-cell>
          <table:table-cell table:style-name="表格3.C5" office:value-type="string">
            <text:p text:style-name="P22"><text:span text:style-name="T29">O2.1.1 生物多樣性評量</text:span></text:p>
            <text:p text:style-name="P22"><text:span text:style-name="T29">O2.1.2 綠化量評量</text:span></text:p>
            <text:p text:style-name="P37"><text:span text:style-name="T29">O2.1.3 基地保水評量</text:span></text:p>
          </table:table-cell>
          <table:table-cell table:style-name="表格3.D5" office:value-type="string">
            <text:p text:style-name="P38"><text:span text:style-name="T32">P2.1.1 能夠利用各種工具與分析手法蒐集完整之基地微氣候監測資料、基地物理環境歷史資料(含溫濕度、風、光、降雨量以及土質鑽探報告…等)，並分析出重要或關鍵的基地物理環境因子。</text:span></text:p>
          </table:table-cell>
          <table:table-cell table:style-name="表格3.E5" office:value-type="string">
            <text:p text:style-name="P6"><text:span text:style-name="T7">4</text:span></text:p>
          </table:table-cell>
          <table:table-cell table:style-name="表格3.F5" office:value-type="string">
            <text:p text:style-name="P22"><text:span text:style-name="T29">K02 綠建築相關法令規章與地方政府單行法規專業知識</text:span></text:p>
            <text:p text:style-name="P9"><text:span text:style-name="T29">K03「綠建築評估手冊」家族建構與差異解析基本知識</text:span></text:p>
          </table:table-cell>
          <table:table-cell table:style-name="表格3.G5" office:value-type="string">
            <text:p text:style-name="P22"><text:span text:style-name="T29">S11 生物多樣性指標內容解說表達能力</text:span></text:p>
            <text:p text:style-name="P21"><text:span text:style-name="T29">S12 生物多樣性指標規劃重點表達能力</text:span></text:p>
            <text:p text:style-name="P21"><text:span text:style-name="T29">S13 生物多樣性指標評估法與評分規定解讀能力</text:span></text:p>
            <text:p text:style-name="P31"><text:span text:style-name="T29">S14 綠化量指標理論解說表達能力</text:span></text:p>
            <text:p text:style-name="P21"><text:span text:style-name="T29">S15 綠化量指標指標公式與變數解讀能力</text:span></text:p>
            <text:p text:style-name="P21"><text:span text:style-name="T29">S16 綠化量指標案例解說與案</text:span><text:soft-page-break/><text:span text:style-name="T29">例練習解讀能力</text:span></text:p>
            <text:p text:style-name="P21"><text:span text:style-name="T29">S17基地保水指標理論解說表達能力</text:span></text:p>
            <text:p text:style-name="P21"><text:span text:style-name="T29">S18 基地保水指標公式及變數解說解讀能力</text:span></text:p>
            <text:p text:style-name="P9"><text:span text:style-name="T29">S19 基地保水指標案例解說與案例練習解讀能力</text:span></text:p>
          </table:table-cell>
        </table:table-row>
        <table:table-row table:style-name="表格3.1">
          <table:table-cell table:style-name="表格3.A6" table:number-rows-spanned="4" office:value-type="string">
            <text:p text:style-name="P5"><text:span text:style-name="T29">T3擬定日常節能規劃策略</text:span></text:p>
          </table:table-cell>
          <table:table-cell table:style-name="表格3.B6" office:value-type="string">
            <text:p text:style-name="P22"><text:span text:style-name="T7">T3.1 確認整體能源效率目標</text:span></text:p>
          </table:table-cell>
          <table:table-cell table:style-name="表格3.C6" office:value-type="string">
            <text:p text:style-name="P22"><text:span text:style-name="T29">O3.1.1 建築能源管理計畫書</text:span></text:p>
          </table:table-cell>
          <table:table-cell table:style-name="表格3.D6" office:value-type="string">
            <text:p text:style-name="P38"><text:span text:style-name="T32">P3.1.1 能夠根據整體能源效率目標，擬定能源設計策略，並依據能源 設計策略，進行建築外殼、照明、空調、其他設備、再生能源等面向評估與檢討，決定最佳能源設計策略，並評估整體能源效率。</text:span></text:p>
          </table:table-cell>
          <table:table-cell table:style-name="表格3.E6" office:value-type="string">
            <text:p text:style-name="P26"><text:span text:style-name="T7">4</text:span></text:p>
          </table:table-cell>
          <table:table-cell table:style-name="表格3.F6" office:value-type="string">
            <text:p text:style-name="P22"><text:span text:style-name="T29">K02 綠建築相關法令規章與地方政府單法規專業知識</text:span></text:p>
            <text:p text:style-name="P22"><text:span text:style-name="T29">K03 「綠建築評估手冊」家族建構與差異解析基本知識</text:span></text:p>
            <text:p text:style-name="P22"><text:span text:style-name="T29">K04 智慧建築法令規章專業知識</text:span></text:p>
            <text:p text:style-name="P22"><text:span text:style-name="T29">K05 智慧建築評估手冊專業知識</text:span></text:p>
            <text:p text:style-name="P22"><text:span text:style-name="T29">K06 空調空氣系統節能技術手冊專業知識</text:span></text:p>
          </table:table-cell>
          <table:table-cell table:style-name="表格3.G6" office:value-type="string">
            <text:p text:style-name="P22"><text:span text:style-name="T29">S20 氣候、建築形式與建築體方位表達能力</text:span></text:p>
            <text:p text:style-name="P22"><text:span text:style-name="T29">S21 外遮陽節能與屋頂隔熱效能解讀能力</text:span></text:p>
            <text:p text:style-name="P22"><text:span text:style-name="T29">S22 開窗比例與玻璃技術節能解讀能力</text:span></text:p>
            <text:p text:style-name="P22"><text:span text:style-name="T29">S23 自然通風節能設計解讀能力</text:span></text:p>
          </table:table-cell>
        </table:table-row>
        <table:table-row table:style-name="表格3.1">
          <table:covered-table-cell/>
          <table:table-cell table:style-name="表格3.B7" office:value-type="string">
            <text:p text:style-name="P22"><text:span text:style-name="T7">T3.2 擬定或評估建築外殼節能設計策略</text:span></text:p>
          </table:table-cell>
          <table:table-cell table:style-name="表格3.C7" office:value-type="string">
            <text:p text:style-name="P22"><text:span text:style-name="T29">O3.2.1 建築外殼節能計畫書</text:span></text:p>
          </table:table-cell>
          <table:table-cell table:style-name="表格3.D7" office:value-type="string">
            <text:p text:style-name="P38"><text:span text:style-name="T32">P3.2.1 協助設計單位評估及選用建築外殼節能設計方案，並檢討其價值工程效益。</text:span></text:p>
            <text:p text:style-name="P38"><text:span text:style-name="T32">P3.2.2 能夠協助設計單位導入最佳外殼節能設計策略，並檢討設計內容是否達到目</text:span><text:soft-page-break/><text:span text:style-name="T32">標。</text:span></text:p>
          </table:table-cell>
          <table:table-cell table:style-name="表格3.E7" office:value-type="string">
            <text:p text:style-name="P26"><text:span text:style-name="T7">5</text:span></text:p>
          </table:table-cell>
          <table:table-cell table:style-name="表格3.F7" office:value-type="string">
            <text:p text:style-name="P22"><text:span text:style-name="T29">K02 綠建築相關法令規章與地方政府單行法規專業知識</text:span></text:p>
            <text:p text:style-name="P22"><text:span text:style-name="T29">K03 「綠建築評估手冊」家族建構與差異解析基本知識</text:span></text:p>
          </table:table-cell>
          <table:table-cell table:style-name="表格3.G7" office:value-type="string">
            <text:p text:style-name="P22"><text:span text:style-name="T29">S24 綠建築外殼耗能指標與權重作業能力</text:span></text:p>
            <text:p text:style-name="P22"><text:span text:style-name="T29">S25 綠建築外殼節能評估基準與計算作業能力</text:span></text:p>
          </table:table-cell>
        </table:table-row>
        <table:table-row table:style-name="表格3.1">
          <table:covered-table-cell/>
          <table:table-cell table:style-name="表格3.B8" office:value-type="string">
            <text:p text:style-name="P22"><text:span text:style-name="T7">T3.3 擬定或評估照明、空調系統節能規劃策略</text:span></text:p>
          </table:table-cell>
          <table:table-cell table:style-name="表格3.C8" office:value-type="string">
            <text:p text:style-name="P22"><text:span text:style-name="T29">O3.3.1 照明系統節能報告書</text:span></text:p>
            <text:p text:style-name="P22"><text:span text:style-name="T29">O3.3.2 空調系統節能報告書</text:span></text:p>
            <text:p text:style-name="P22"><text:span text:style-name="T29">O3.3.3 空調系統TAB&amp;Cx 技術計算書</text:span></text:p>
          </table:table-cell>
          <table:table-cell table:style-name="表格3.D8" office:value-type="string">
            <text:p text:style-name="P38"><text:span text:style-name="T32">P3.3.1 協助設計單位評估及選用照明、空調系統節能設備，並檢討其價值工程效益。</text:span></text:p>
            <text:p text:style-name="P38"><text:span text:style-name="T32">P3.3.2 能夠協助設計單位導入最佳照明、空調系統節能設計策略，並檢討設計內容是否達到目標。</text:span></text:p>
          </table:table-cell>
          <table:table-cell table:style-name="表格3.E8" office:value-type="string">
            <text:p text:style-name="P26"><text:span text:style-name="T7">5</text:span></text:p>
          </table:table-cell>
          <table:table-cell table:style-name="表格3.F8" office:value-type="string">
            <text:p text:style-name="P22"><text:span text:style-name="T29">K03 「綠建築評估手冊」家族建構與差異解析基本知識</text:span></text:p>
            <text:p text:style-name="P22"><text:span text:style-name="T29">K04 智慧建築法令規章專業知識</text:span></text:p>
            <text:p text:style-name="P22"><text:span text:style-name="T29">K05 智慧建築評估手冊專業知識</text:span></text:p>
            <text:p text:style-name="P22"><text:span text:style-name="T29">K06 空調空氣系統節能技術手冊專業知識</text:span></text:p>
          </table:table-cell>
          <table:table-cell table:style-name="表格3.G8" office:value-type="string">
            <text:p text:style-name="P22"><text:span text:style-name="T29">S26 照明基本原理與應用撰寫能力</text:span></text:p>
            <text:p text:style-name="P22"><text:span text:style-name="T29">S27 燈具、效率與照明節能演進表達能力</text:span></text:p>
            <text:p text:style-name="P22"><text:span text:style-name="T29">S28 照明系統節能評估與改善撰寫能力</text:span></text:p>
            <text:p text:style-name="P22"><text:span text:style-name="T29">S29 冷凍空調基本設備表達能力</text:span><draw:polygon text:anchor-type="char" draw:z-index="0" draw:style-name="gr1" draw:text-style-name="P39" svg:width="1.832cm" svg:height="1.749cm" svg:x="0.001cm" svg:y="0cm" svg:viewBox="0 0 1833 1750" draw:points="0,0 0,1750 1833,1750 1833,0"><text:p/></draw:polygon><draw:frame draw:style-name="fr1" draw:name="1220" text:anchor-type="char" svg:x="16.977cm" svg:y="5.558cm" svg:width="0.242cm" svg:height="0.614cm" draw:z-index="3"><draw:image xlink:href="Pictures/100002000000000700000011D4846253D28F1937.png" xlink:type="simple" xlink:show="embed" xlink:actuate="onLoad" loext:mime-type="image/png"/><svg:desc>1220</svg:desc></draw:frame><draw:polygon text:anchor-type="char" draw:z-index="1" draw:style-name="gr1" draw:text-style-name="P39" svg:width="1.999cm" svg:height="1.764cm" svg:x="0.002cm" svg:y="0cm" svg:viewBox="0 0 2000 1765" draw:points="0,0 0,1765 2000,1765 2000,0"><text:p/></draw:polygon><draw:frame draw:style-name="fr1" draw:name="1221" text:anchor-type="char" svg:x="16.778cm" svg:y="5.558cm" svg:width="0.035cm" svg:height="5.84cm" draw:z-index="4"><draw:image xlink:href="Pictures/1000020000000001000000A667D0BA007E5EED31.png" xlink:type="simple" xlink:show="embed" xlink:actuate="onLoad" loext:mime-type="image/png"/><svg:desc>1221</svg:desc></draw:frame><draw:polygon text:anchor-type="char" draw:z-index="2" draw:style-name="gr1" draw:text-style-name="P39" svg:width="1.999cm" svg:height="1.764cm" svg:x="0.002cm" svg:y="0cm" svg:viewBox="0 0 2000 1765" draw:points="0,0 0,1765 2000,1765 2000,0"><text:p/></draw:polygon><draw:frame draw:style-name="fr1" draw:name="1222" text:anchor-type="char" svg:x="18.027cm" svg:y="5.558cm" svg:width="0.035cm" svg:height="5.84cm" draw:z-index="5"><draw:image xlink:href="Pictures/1000020000000001000000A67C744333A4D1B0F6.png" xlink:type="simple" xlink:show="embed" xlink:actuate="onLoad" loext:mime-type="image/png"/><svg:desc>1222</svg:desc></draw:frame></text:p>
            <text:p text:style-name="P22"><text:span text:style-name="T29">S30 冷凍空調設備的功能撰寫能力</text:span></text:p>
            <text:p text:style-name="P22"><text:span text:style-name="T29">S31 中央系統與個別空調撰寫能力</text:span></text:p>
            <text:p text:style-name="P22"><text:span text:style-name="T29">S32 空調系統水側TAB實務說明表達能力</text:span></text:p>
            <text:p text:style-name="P22"><text:span text:style-name="T29">S33 綠建築空調系統風側TAB及風管洩漏測試實務撰寫能力</text:span></text:p>
          </table:table-cell>
        </table:table-row>
        <table:table-row table:style-name="表格3.1">
          <table:covered-table-cell/>
          <table:table-cell table:style-name="表格3.B9" office:value-type="string">
            <text:p text:style-name="P22"><text:span text:style-name="T7">T3.4 擬定或評估其他設備節能、監控與管理、再生能源利用策略或計畫</text:span></text:p>
          </table:table-cell>
          <table:table-cell table:style-name="表格3.C9" office:value-type="string">
            <text:p text:style-name="P22"><text:span text:style-name="T29">O3.4.1 耗能設備與中央監控系統連動計畫書</text:span></text:p>
          </table:table-cell>
          <table:table-cell table:style-name="表格3.D9" office:value-type="string">
            <text:p text:style-name="P38"><text:span text:style-name="T32">P3.4.1協助設計單位評估及選用等效設計方案或設備，並檢討其價值工程效益。</text:span></text:p>
            <text:p text:style-name="P38"><text:span text:style-name="T32">P3.4.2能夠協助設計單位導入最佳能源設計策略，並檢討設計內容是否達到目標。</text:span></text:p>
          </table:table-cell>
          <table:table-cell table:style-name="表格3.E9" office:value-type="string">
            <text:p text:style-name="P26"><text:span text:style-name="T7">5</text:span></text:p>
          </table:table-cell>
          <table:table-cell table:style-name="表格3.F9" office:value-type="string">
            <text:p text:style-name="P22"><text:span text:style-name="T29">K02 綠建築相關法令規章與地方政府單行法規專業知識</text:span></text:p>
            <text:p text:style-name="P22"><text:span text:style-name="T29">K03 「綠建築評估手冊」家族建構與差異解析基本知識</text:span></text:p>
            <text:p text:style-name="P22"><text:span text:style-name="T29">K04 智慧建築法令規章專業知識</text:span></text:p>
            <text:p text:style-name="P22"><text:span text:style-name="T29">K05 智慧建築評估手冊專業知識</text:span></text:p>
            <text:p text:style-name="P22"><text:span text:style-name="T29">K06 空調空氣系統節能技術手冊專業知識</text:span></text:p>
          </table:table-cell>
          <table:table-cell table:style-name="表格3.G9" office:value-type="string">
            <text:p text:style-name="P22"><text:span text:style-name="T29">S34 主要耗能設備(冰水機、水泵、風機)能源效率</text:span></text:p>
            <text:p text:style-name="P22"><text:span text:style-name="T29">S35 特殊節能技術-熱源與外氣撰寫能力</text:span></text:p>
            <text:p text:style-name="P22"><text:span text:style-name="T29">S36 空調節能指標評估與效率計算撰寫能力</text:span></text:p>
            <text:p text:style-name="P22"><text:span text:style-name="T29">S37 冰水機出廠性能測試程序作業能力</text:span></text:p>
            <text:p text:style-name="P22"><text:span text:style-name="T29">S38 綠建築空調系統風側節能實務計算撰寫能力</text:span></text:p>
            <text:p text:style-name="P23"><text:span text:style-name="T29">S39 綠建築空調系統水側節能計算作業能力</text:span></text:p>
            <text:p text:style-name="P22"><text:span text:style-name="T29">S40 綠建築GF版空調系統實務計算撰寫能力</text:span></text:p>
            <text:p text:style-name="P23"><text:span text:style-name="T29">S41 綠建築RN版空調系統實務計算撰寫能力</text:span></text:p>
          </table:table-cell>
        </table:table-row>
        <table:table-row table:style-name="表格3.1">
          <table:table-cell table:style-name="表格3.A10" table:number-rows-spanned="3" office:value-type="string">
            <text:p text:style-name="P5"><text:span text:style-name="T7">T4</text:span><text:span text:style-name="T29">擬定減廢規劃策略</text:span></text:p>
          </table:table-cell>
          <table:table-cell table:style-name="表格3.B10" office:value-type="string">
            <text:p text:style-name="P22"><text:span text:style-name="T7">T4.1 擬定</text:span><text:span text:style-name="T29">或評估二氧化碳減量計畫</text:span></text:p>
          </table:table-cell>
          <table:table-cell table:style-name="表格3.C10" office:value-type="string">
            <text:p text:style-name="P22"><text:span text:style-name="T29">O4.1.1 二氧化碳減量評量</text:span></text:p>
          </table:table-cell>
          <table:table-cell table:style-name="表格3.D10" office:value-type="string">
            <text:p text:style-name="P38"><text:span text:style-name="T32">P4.1.1 能夠依據能源與環境設計目標，擬定二氧化碳減量計畫。</text:span></text:p>
          </table:table-cell>
          <table:table-cell table:style-name="表格3.E10" office:value-type="string">
            <text:p text:style-name="P26"><text:span text:style-name="T7">4</text:span></text:p>
          </table:table-cell>
          <table:table-cell table:style-name="表格3.F10" office:value-type="string">
            <text:p text:style-name="P22"><text:span text:style-name="T29">K02 綠建築相關法令規章與地方政府單行法規專業知識</text:span></text:p>
            <text:p text:style-name="P22"><text:span text:style-name="T29">K03 「綠建築評估手冊」家族建構與差異解析基本知識</text:span></text:p>
          </table:table-cell>
          <table:table-cell table:style-name="表格3.G10" office:value-type="string">
            <text:p text:style-name="P22"><text:span text:style-name="T29">S42 減廢指標群之意義表達能力</text:span></text:p>
            <text:p text:style-name="P22"><text:span text:style-name="T29">S43 二氧化碳減量指標評估與技術分析能力</text:span></text:p>
            <text:p text:style-name="P22"><text:span text:style-name="T29">S44 二氧化碳減量指標試算例題解讀能力</text:span></text:p>
            <text:p text:style-name="P22"><text:span text:style-name="T29">S45 </text:span><text:span text:style-name="T26">建築產業生命週期管理LCM</text:span><text:span text:style-name="T29">解讀能力</text:span></text:p>
            <text:p text:style-name="P22"><text:span text:style-name="T29">S46 </text:span><text:span text:style-name="T26">建築產業碳足跡資料庫</text:span><text:span text:style-name="T29">解讀能力</text:span></text:p>
            <text:p text:style-name="P22"><text:span text:style-name="T29">S47 </text:span><text:span text:style-name="T26">工程碳足跡評估的原則與架構</text:span><text:span text:style-name="T29">表達能力</text:span></text:p>
          </table:table-cell>
        </table:table-row>
        <table:table-row table:style-name="表格3.1">
          <table:covered-table-cell/>
          <table:table-cell table:style-name="表格3.B11" office:value-type="string">
            <text:p text:style-name="P22"><text:span text:style-name="T7">T4.2 擬定</text:span><text:span text:style-name="T29">或評估</text:span><text:span text:style-name="T26">建築碳足跡</text:span><text:span text:style-name="T29">減量計畫</text:span></text:p>
          </table:table-cell>
          <table:table-cell table:style-name="表格3.C11" office:value-type="string">
            <text:p text:style-name="P22"><text:span text:style-name="T29">O4.2.1 </text:span><text:span text:style-name="T26">建築碳足跡評估</text:span><text:span text:style-name="T29">規劃書</text:span></text:p>
          </table:table-cell>
          <table:table-cell table:style-name="表格3.D11" office:value-type="string">
            <text:p text:style-name="P38"><text:span text:style-name="T32">P4.2.1 能夠依據能源與環境設計目標，擬定建築產業碳足跡計畫。</text:span></text:p>
          </table:table-cell>
          <table:table-cell table:style-name="表格3.E11" office:value-type="string">
            <text:p text:style-name="P26"><text:span text:style-name="T7">5</text:span></text:p>
          </table:table-cell>
          <table:table-cell table:style-name="表格3.F11" office:value-type="string">
            <text:p text:style-name="P22"><text:span text:style-name="T29">K07 建築產業碳足跡專業知識</text:span></text:p>
          </table:table-cell>
          <table:table-cell table:style-name="表格3.G11" office:value-type="string">
            <text:p text:style-name="P22"><text:span text:style-name="T29">S48 </text:span><text:span text:style-name="T26">建築工程碳足跡評估法</text:span><text:span text:style-name="T29">表達能力</text:span></text:p>
            <text:p text:style-name="P22"><text:span text:style-name="T29">S49 </text:span><text:span text:style-name="T26">建築工程碳足跡分級評估與實務操作</text:span><text:span text:style-name="T29">撰寫能力</text:span></text:p>
            <text:p text:style-name="P22"><text:span text:style-name="T29">S50 </text:span><text:span text:style-name="T26">景觀工程碳足跡評估系統</text:span><text:span text:style-name="T29">作業能力</text:span></text:p>
            <text:p text:style-name="P22"><text:span text:style-name="T29">S51 </text:span><text:span text:style-name="T26">室內裝修工程碳足跡評估系統</text:span><text:span text:style-name="T29">作業能力</text:span></text:p>
          </table:table-cell>
        </table:table-row>
        <table:table-row table:style-name="表格3.1">
          <table:covered-table-cell/>
          <table:table-cell table:style-name="表格3.B12" office:value-type="string">
            <text:p text:style-name="P22"><text:span text:style-name="T7">T4.3 擬</text:span><text:span text:style-name="T29">定或評估廢棄物減量規</text:span><text:span text:style-name="T7">範</text:span></text:p>
          </table:table-cell>
          <table:table-cell table:style-name="表格3.C12" office:value-type="string">
            <text:p text:style-name="P22"><text:span text:style-name="T29">O4.3.1 廢棄物減量評量</text:span></text:p>
          </table:table-cell>
          <table:table-cell table:style-name="表格3.D12" office:value-type="string">
            <text:p text:style-name="P38"><text:span text:style-name="T32">P4.3.1 能夠協助建立廢棄物減量盤查範圍及方法論界定，並且建立留存盤查所需資料之作業程序。</text:span></text:p>
          </table:table-cell>
          <table:table-cell table:style-name="表格3.E12" office:value-type="string">
            <text:p text:style-name="P26"><text:span text:style-name="T7">4</text:span></text:p>
          </table:table-cell>
          <table:table-cell table:style-name="表格3.F12" office:value-type="string">
            <text:p text:style-name="P22"><text:span text:style-name="T29">K02 綠建築相關法令規章與地方政府單行法規專業知識</text:span></text:p>
            <text:p text:style-name="P22"><text:span text:style-name="T29">K03 「綠建築評估手冊」家族建構與差異解析基本知識</text:span></text:p>
          </table:table-cell>
          <table:table-cell table:style-name="表格3.G12" office:value-type="string">
            <text:p text:style-name="P22"><text:span text:style-name="T29">S52 廢棄物減量指標群之意義表達能力</text:span></text:p>
            <text:p text:style-name="P22"><text:span text:style-name="T29">S53 廢棄物減量指標評估與技術分析能力</text:span></text:p>
            <text:p text:style-name="P22"><text:span text:style-name="T29">S54 廢棄物減量指標試算例題解讀能力</text:span></text:p>
            <text:p text:style-name="P22"><text:span text:style-name="T29">S41減廢指標群之舊建築物再利用評估</text:span></text:p>
          </table:table-cell>
        </table:table-row>
        <table:table-row table:style-name="表格3.1">
          <table:table-cell table:style-name="表格3.A13" table:number-rows-spanned="3" office:value-type="string">
            <text:p text:style-name="P13"><text:span text:style-name="T7">T5</text:span><text:span text:style-name="T29">擬定健康環境規劃策</text:span><text:span text:style-name="T7">略</text:span></text:p>
          </table:table-cell>
          <table:table-cell table:style-name="表格3.B13" office:value-type="string">
            <text:p text:style-name="P22"><text:span text:style-name="T7">T5.1 擬定室內健康環境品質目標</text:span></text:p>
          </table:table-cell>
          <table:table-cell table:style-name="表格3.C13" office:value-type="string">
            <text:p text:style-name="P22"><text:span text:style-name="T29">O5.1.1 室內健康環境品質規劃書，包括通風換氣空氣品質、自然採光、熱環境、音環境與室內建材抗菌防汙功能等</text:span></text:p>
          </table:table-cell>
          <table:table-cell table:style-name="表格3.D13" office:value-type="string">
            <text:p text:style-name="P38"><text:span text:style-name="T32">P5.1.1 能夠依據能源與環境設計目標擬定符合室內健康環境品質規範或標準的計畫書，包括通風換氣空氣品質、自然採光、熱環境、音環境與環境汙染源控制等。</text:span></text:p>
          </table:table-cell>
          <table:table-cell table:style-name="表格3.E13" office:value-type="string">
            <text:p text:style-name="P26"><text:span text:style-name="T7">5</text:span></text:p>
          </table:table-cell>
          <table:table-cell table:style-name="表格3.F13" office:value-type="string">
            <text:p text:style-name="P22"><text:span text:style-name="T29">K02 綠建築相關法令規章與地方政府單行法規專業知識</text:span></text:p>
            <text:p text:style-name="P22"><text:span text:style-name="T29">K03 「綠建築評估手冊」家族建構與差異解析基本知識</text:span></text:p>
            <text:p text:style-name="P22"><text:span text:style-name="T29">K04 智慧建築法令規章專業知識</text:span></text:p>
            <text:p text:style-name="P22"><text:span text:style-name="T29">K05 智慧建築評估手冊專業知識</text:span></text:p>
            <text:p text:style-name="P22"><text:span text:style-name="T29">K08 室內空氣品質管理法專業知識</text:span></text:p>
          </table:table-cell>
          <table:table-cell table:style-name="表格3.G13" office:value-type="string">
            <text:p text:style-name="P22"><text:span text:style-name="T29">S55 室內環境指標意義與目的表達能力</text:span></text:p>
            <text:p text:style-name="P22"><text:span text:style-name="T29">S56 室內環境指標評估與基準解讀能力</text:span></text:p>
            <text:p text:style-name="P22"><text:span text:style-name="T29">S57 室內裝修與綠建材加強抗菌防汙功能撰寫能力</text:span></text:p>
          </table:table-cell>
        </table:table-row>
        <table:table-row table:style-name="表格3.1">
          <table:covered-table-cell/>
          <table:table-cell table:style-name="表格3.B14" office:value-type="string">
            <text:p text:style-name="P22"><text:span text:style-name="T7">T5.2 確認整體用水效率目標</text:span></text:p>
          </table:table-cell>
          <table:table-cell table:style-name="表格3.C14" office:value-type="string">
            <text:p text:style-name="P22"><text:span text:style-name="T29">O5.2.1 水資源評量</text:span><draw:polygon text:anchor-type="char" draw:z-index="6" draw:style-name="gr1" draw:text-style-name="P39" svg:width="1.999cm" svg:height="1.758cm" svg:x="0.002cm" svg:y="0cm" svg:viewBox="0 0 2000 1759" draw:points="0,0 0,1759 2000,1759 2000,0"><text:p/></draw:polygon></text:p>
          </table:table-cell>
          <table:table-cell table:style-name="表格3.D14" office:value-type="string">
            <text:p text:style-name="P38"><text:span text:style-name="T32">P5.2.1 擬定建築節水策略，並根據建築節水策略，進行日常生活用水、植栽澆灌用水、雨中水回收再利用等各面向評估與檢討，決定最佳水資源設計策略，並兼顧用水安全(含用水系統與水質) ，並評估整體水資源效率。</text:span></text:p>
          </table:table-cell>
          <table:table-cell table:style-name="表格3.E14" office:value-type="string">
            <text:p text:style-name="P26"><text:span text:style-name="T7">4</text:span></text:p>
          </table:table-cell>
          <table:table-cell table:style-name="表格3.F14" office:value-type="string">
            <text:p text:style-name="P22"><text:span text:style-name="T29">K02 綠建築相關法令規章與地方政府單行法規專業知識</text:span></text:p>
            <text:p text:style-name="P22"><text:span text:style-name="T29">K03 「綠建築評估手冊」家族建構與差異解析基本知識</text:span></text:p>
          </table:table-cell>
          <table:table-cell table:style-name="表格3.G14" office:value-type="string">
            <text:p text:style-name="P22"><text:span text:style-name="T29">S58 台灣水資源面臨的問題表達能力</text:span></text:p>
            <text:p text:style-name="P22"><text:span text:style-name="T29">S59 水資源指標規劃設計作業能力</text:span></text:p>
            <text:p text:style-name="P32"><text:span text:style-name="T29">S60 水資源的節流-省水器具解讀能力</text:span></text:p>
            <text:p text:style-name="P32"><text:span text:style-name="T29">S61 水資源如何再利用作業能力</text:span><draw:polygon text:anchor-type="char" draw:z-index="11" draw:style-name="gr1" draw:text-style-name="P39" svg:width="1.999cm" svg:height="1.999cm" svg:x="0.002cm" svg:y="0cm" svg:viewBox="0 0 2000 2000" draw:points="0,0 0,2000 2000,2000 2000,0"><text:p/></draw:polygon><draw:frame draw:style-name="fr1" draw:name="1263" text:anchor-type="char" svg:x="16.778cm" svg:y="15.633cm" svg:width="0.035cm" svg:height="0.041cm" draw:z-index="7"><draw:image xlink:href="Pictures/100002000000000100000001ABC941304A264EE3.png" xlink:type="simple" xlink:show="embed" xlink:actuate="onLoad" loext:mime-type="image/png"/><svg:desc>1263</svg:desc></draw:frame><draw:polygon text:anchor-type="char" draw:z-index="12" draw:style-name="gr1" draw:text-style-name="P39" svg:width="1.811cm" svg:height="1.999cm" svg:x="0.003cm" svg:y="0cm" svg:viewBox="0 0 1812 2000" draw:points="0,0 0,2000 1812,2000 1812,0"><text:p/></draw:polygon><draw:frame draw:style-name="fr1" draw:name="1264" text:anchor-type="char" svg:x="16.796cm" svg:y="15.633cm" svg:width="1.249cm" svg:height="0.041cm" draw:z-index="8"><draw:image xlink:href="Pictures/100002000000002300000001775BE7BF64D747B7.png" xlink:type="simple" xlink:show="embed" xlink:actuate="onLoad" loext:mime-type="image/png"/><svg:desc>1264</svg:desc></draw:frame><draw:polygon text:anchor-type="char" draw:z-index="13" draw:style-name="gr1" draw:text-style-name="P39" svg:width="1.999cm" svg:height="1.999cm" svg:x="0.002cm" svg:y="0cm" svg:viewBox="0 0 2000 2000" draw:points="0,0 0,2000 2000,2000 2000,0"><text:p/></draw:polygon><draw:frame draw:style-name="fr1" draw:name="1265" text:anchor-type="char" svg:x="18.027cm" svg:y="15.633cm" svg:width="0.035cm" svg:height="0.041cm" draw:z-index="9"><draw:image xlink:href="Pictures/1000020000000001000000019B3A44A8D7B076BA.png" xlink:type="simple" xlink:show="embed" xlink:actuate="onLoad" loext:mime-type="image/png"/><svg:desc>1265</svg:desc></draw:frame><draw:polygon text:anchor-type="char" draw:z-index="14" draw:style-name="gr1" draw:text-style-name="P39" svg:width="1.772cm" svg:height="1.999cm" svg:x="0.002cm" svg:y="0cm" svg:viewBox="0 0 1773 2000" draw:points="0,0 0,2000 1773,2000 1773,0"><text:p/></draw:polygon><draw:frame draw:style-name="fr1" draw:name="1266" text:anchor-type="char" svg:x="18.045cm" svg:y="15.633cm" svg:width="6.249cm" svg:height="0.041cm" draw:z-index="10"><draw:image xlink:href="Pictures/10000200000000B1000000011872092F8DFFD3B5.png" xlink:type="simple" xlink:show="embed" xlink:actuate="onLoad" loext:mime-type="image/png"/><svg:desc>1266</svg:desc></draw:frame></text:p>
          </table:table-cell>
        </table:table-row>
        <table:table-row table:style-name="表格3.1">
          <table:covered-table-cell/>
          <table:table-cell table:style-name="表格3.B15" office:value-type="string">
            <text:p text:style-name="P22"><text:span text:style-name="T7">T5.3 擬定或評估污水垃圾改善策略</text:span></text:p>
          </table:table-cell>
          <table:table-cell table:style-name="表格3.C15" office:value-type="string">
            <text:p text:style-name="P22"><text:span text:style-name="T29">O5.3.1 整體污水垃圾改善規劃書(包括植栽澆灌用水、雨中水回收再利用以及垃圾處理系統措施等)</text:span></text:p>
          </table:table-cell>
          <table:table-cell table:style-name="表格3.D15" office:value-type="string">
            <text:p text:style-name="P38"><text:span text:style-name="T32">P5.3.1 能夠協助設計單位順利導入最佳水資源設計策略，及用水安全目標。</text:span></text:p>
          </table:table-cell>
          <table:table-cell table:style-name="表格3.E15" office:value-type="string">
            <text:p text:style-name="P26"><text:span text:style-name="T7">4</text:span></text:p>
          </table:table-cell>
          <table:table-cell table:style-name="表格3.F15" office:value-type="string">
            <text:p text:style-name="P22"><text:span text:style-name="T29">K02 綠建築相關法令規章與地方政府單行法規專業知識</text:span></text:p>
            <text:p text:style-name="P22"><text:span text:style-name="T29">K03 「綠建築評估手冊」家族建構與差異解析基本知識</text:span></text:p>
          </table:table-cell>
          <table:table-cell table:style-name="表格3.G15" office:value-type="string">
            <text:p text:style-name="P22"><text:span text:style-name="T29">S62 指標之目的與基準表達能力</text:span></text:p>
            <text:p text:style-name="P22"><text:span text:style-name="T29">S63 污水指標查核對象與合格條件表達能力</text:span></text:p>
            <text:p text:style-name="P22"><text:span text:style-name="T29">S64 排水管路系統中污物運搬性能解讀能力</text:span></text:p>
            <text:p text:style-name="P22"><text:span text:style-name="T29">S65 垃圾指標處理措施與合格條件解讀能力</text:span></text:p>
            <text:p text:style-name="P22"><text:span text:style-name="T29">S66 污水垃圾改善指標的規劃策略作業能力</text:span></text:p>
          </table:table-cell>
        </table:table-row>
        <table:table-row table:style-name="表格3.1">
          <table:table-cell table:style-name="表格3.A16" table:number-rows-spanned="5" office:value-type="string">
            <text:p text:style-name="P13"><text:span text:style-name="T7">T</text:span><text:span text:style-name="T29">6擬定智慧建築解析規劃策略</text:span></text:p>
          </table:table-cell>
          <table:table-cell table:style-name="表格3.B16" office:value-type="string">
            <text:p text:style-name="P22"><text:span text:style-name="T29">T6.1 擬定綜合佈線品質目標</text:span></text:p>
          </table:table-cell>
          <table:table-cell table:style-name="表格3.C16" office:value-type="string">
            <text:p text:style-name="P22"><text:span text:style-name="T29">O6.1.1 綜合佈線系統規劃說明書</text:span></text:p>
            <text:p text:style-name="P22"><text:span text:style-name="T29">O6.1.2 佈線設計圖說集等內容之法規/標準符合性規劃書</text:span></text:p>
          </table:table-cell>
          <table:table-cell table:style-name="表格3.D16" office:value-type="string">
            <text:p text:style-name="P38"><text:span text:style-name="T32">P6.1.1 能夠協助佈線規劃與設計，並檢討佈線應用與服務，及評估佈線性能與整合，決定佈線管理與維運是否達到專案目標。</text:span></text:p>
          </table:table-cell>
          <table:table-cell table:style-name="表格3.E16" office:value-type="string">
            <text:p text:style-name="P26"><text:span text:style-name="T7">5</text:span></text:p>
          </table:table-cell>
          <table:table-cell table:style-name="表格3.F16" office:value-type="string">
            <text:p text:style-name="P22"><text:span text:style-name="T29">K04 智慧建築法令規章專業知識</text:span></text:p>
            <text:p text:style-name="P22"><text:span text:style-name="T29">K05 智慧建築評估手冊專業知識</text:span></text:p>
          </table:table-cell>
          <table:table-cell table:style-name="表格3.G16" office:value-type="string">
            <text:p text:style-name="P22"><text:span text:style-name="T29">S67 佈線系統簡介表達能力</text:span></text:p>
            <text:p text:style-name="P22"><text:span text:style-name="T29">S68 佈線指標評估意義與設定重點解讀能力</text:span></text:p>
            <text:p text:style-name="P22"><text:span text:style-name="T29">S69 綜合佈線指標基本規定與審查說明作業能力</text:span></text:p>
            <text:p text:style-name="P22"><text:span text:style-name="T29">S70 綜合佈線指標鼓勵項目與審查說明作業能力</text:span></text:p>
            <text:p text:style-name="P22"><text:span text:style-name="T29">S71 佈線指標送審資料建議表撰寫能力</text:span></text:p>
            <text:p text:style-name="P22"><text:span text:style-name="T29">S72 參考圖說作業能力</text:span></text:p>
            <text:p text:style-name="P22"><text:span text:style-name="T29">S73 佈線「規劃說明書」參考範本解讀能力</text:span></text:p>
          </table:table-cell>
        </table:table-row>
        <table:table-row table:style-name="表格3.1">
          <table:covered-table-cell/>
          <table:table-cell table:style-name="表格3.B17" office:value-type="string">
            <text:p text:style-name="P22"><text:span text:style-name="T7">T6.2 擬定資訊通信品質目標</text:span></text:p>
          </table:table-cell>
          <table:table-cell table:style-name="表格3.C17" office:value-type="string">
            <text:p text:style-name="P22"><text:span text:style-name="T29">O6.2.1 資訊通信系統規劃說明書，包括廣域網路之接取(含備援)、數位式(含IP) 電話交換、區域網路服務、區域網路與公共天線及有線電視等服務</text:span></text:p>
          </table:table-cell>
          <table:table-cell table:style-name="表格3.D17" office:value-type="string">
            <text:p text:style-name="P38"><text:span text:style-name="T32">P6.2.1 能夠協助廣域網路之接取，並檢討數位式(含IP)電話交換，及評估區域網路、公共廣播、公共天線是否達到專案目標。</text:span></text:p>
          </table:table-cell>
          <table:table-cell table:style-name="表格3.E17" office:value-type="string">
            <text:p text:style-name="P26"><text:span text:style-name="T7">5</text:span></text:p>
          </table:table-cell>
          <table:table-cell table:style-name="表格3.F17" office:value-type="string">
            <text:p text:style-name="P22"><text:span text:style-name="T29">K04 智慧建築法令規章專業知識</text:span></text:p>
            <text:p text:style-name="P22"><text:span text:style-name="T29">K05 智慧建築評估手冊專業知識</text:span></text:p>
          </table:table-cell>
          <table:table-cell table:style-name="表格3.G17" office:value-type="string">
            <text:p text:style-name="P22"><text:span text:style-name="T29">S74 指標評估簡介表達能力</text:span></text:p>
            <text:p text:style-name="P22"><text:span text:style-name="T29">S75 指標設置目的表達能力</text:span></text:p>
            <text:p text:style-name="P22"><text:span text:style-name="T29">S76 指標評估意義表達能力</text:span></text:p>
            <text:p text:style-name="P22"><text:span text:style-name="T29">S77 指標評估基準解讀能力</text:span></text:p>
            <text:p text:style-name="P22"><text:span text:style-name="T29">S78 如何達到智慧化基準解讀能力</text:span></text:p>
            <text:p text:style-name="P22"><text:span text:style-name="T29">S79 資訊通信技術撰寫能力</text:span></text:p>
            <text:p text:style-name="P22"><text:span text:style-name="T29">S80 技術對策與注意事項解讀能力</text:span></text:p>
            <text:p text:style-name="P22"><text:span text:style-name="T29">S81 資訊通信指標設計原則解讀能力</text:span></text:p>
            <text:p text:style-name="P22"><text:span text:style-name="T29">S82 審査資料建議解讀能力</text:span></text:p>
            <text:p text:style-name="P22"><text:span text:style-name="T29">S83 資訊通信指標案例解析能力</text:span></text:p>
          </table:table-cell>
        </table:table-row>
        <table:table-row table:style-name="表格3.1">
          <table:covered-table-cell/>
          <table:table-cell table:style-name="表格3.B18" office:value-type="string">
            <text:p text:style-name="P22"><text:span text:style-name="T7">T6.3 擬定系統整合品質目標</text:span></text:p>
          </table:table-cell>
          <table:table-cell table:style-name="表格3.C18" office:value-type="string">
            <text:p text:style-name="P22"><text:span text:style-name="T29">O6.3.1 系統整合規劃說明書</text:span></text:p>
            <text:p text:style-name="P22"><text:span text:style-name="T29">O6.3.2 整合式中央監控系統架構(昇位)圖說及規範書</text:span></text:p>
            <text:p text:style-name="P22"><text:span text:style-name="T29">O6.3.3 各監控主機操作、管理之集中處所建築平面圖</text:span></text:p>
            <text:p text:style-name="P22"><text:span text:style-name="T29">O6.3.4 中央監控點數表(I/O表)</text:span></text:p>
          </table:table-cell>
          <table:table-cell table:style-name="表格3.D18" office:value-type="string">
            <text:p text:style-name="P38"><text:span text:style-name="T32">P6.3.1 能夠協助設系統整合基本要求，並檢討系統整合程度及整合安全機制是否達到專案目標。</text:span></text:p>
          </table:table-cell>
          <table:table-cell table:style-name="表格3.E18" office:value-type="string">
            <text:p text:style-name="P26"><text:span text:style-name="T7">5</text:span></text:p>
          </table:table-cell>
          <table:table-cell table:style-name="表格3.F18" office:value-type="string">
            <text:p text:style-name="P22"><text:span text:style-name="T29">K04 智慧建築法令規章專業知識</text:span></text:p>
            <text:p text:style-name="P22"><text:span text:style-name="T29">K05 智慧建築評估手冊專業知識</text:span></text:p>
          </table:table-cell>
          <table:table-cell table:style-name="表格3.G18" office:value-type="string">
            <text:p text:style-name="P22"><text:span text:style-name="T29">S84 系統整合意義與指標設置目的表達能力</text:span></text:p>
            <text:p text:style-name="P22"><text:span text:style-name="T29">S85 「系統整合指標」基本規定解讀能力</text:span></text:p>
            <text:p text:style-name="P22"><text:span text:style-name="T29">S86 「系統整合指標」鼓勵項目撰寫能力</text:span></text:p>
            <text:p text:style-name="P22"><text:span text:style-name="T29">S87 送審資料作業能力</text:span></text:p>
            <text:p text:style-name="P22"><text:span text:style-name="T29">S88 系統整合指標設置效益撰寫能力</text:span></text:p>
          </table:table-cell>
        </table:table-row>
        <table:table-row table:style-name="表格3.1">
          <table:covered-table-cell/>
          <table:table-cell table:style-name="表格3.B19" office:value-type="string">
            <text:p text:style-name="P22"><text:span text:style-name="T7">T6.4 擬定設施管理品質目標</text:span></text:p>
          </table:table-cell>
          <table:table-cell table:style-name="表格3.C19" office:value-type="string">
            <text:p text:style-name="P22"><text:span text:style-name="T29">O6.4.1 設施管理系統規劃說明書</text:span></text:p>
            <text:p text:style-name="P22"><text:span text:style-name="T29">O6.4.2 固定資產管理制度或作業系統規劃書</text:span></text:p>
            <text:p text:style-name="P22"><text:span text:style-name="T29">O6.4.3 各項設施設備使用管理規範書、或應用作業系統手冊</text:span></text:p>
          </table:table-cell>
          <table:table-cell table:style-name="表格3.D19" office:value-type="string">
            <text:p text:style-name="P38"><text:span text:style-name="T32">P6.4.1 能夠協助資產管理基本要求，並檢討效能管理、組織管理及維運管理機制是否達到專案目標。</text:span></text:p>
          </table:table-cell>
          <table:table-cell table:style-name="表格3.E19" office:value-type="string">
            <text:p text:style-name="P26"><text:span text:style-name="T7">5</text:span></text:p>
          </table:table-cell>
          <table:table-cell table:style-name="表格3.F19" office:value-type="string">
            <text:p text:style-name="P22"><text:span text:style-name="T29">K02 綠建築相關法令規章與地方政府單行法規專業知識</text:span></text:p>
            <text:p text:style-name="P22"><text:span text:style-name="T29">K04 智慧建築法令規章專業知識</text:span></text:p>
            <text:p text:style-name="P22"><text:span text:style-name="T29">K05 智慧建築評估手冊專業知識</text:span></text:p>
          </table:table-cell>
          <table:table-cell table:style-name="表格3.G19" office:value-type="string">
            <text:p text:style-name="P22"><text:span text:style-name="T29">S89 資產管理撰寫能力</text:span></text:p>
            <text:p text:style-name="P22"><text:span text:style-name="T29">S90 效能管理撰寫能力</text:span></text:p>
            <text:p text:style-name="P22"><text:span text:style-name="T29">S91 組織管理撰寫能力</text:span></text:p>
            <text:p text:style-name="P22"><text:span text:style-name="T29">S92 維運管理撰寫能力</text:span></text:p>
            <text:p text:style-name="P22"><text:span text:style-name="T29">S93 長期修繕撰寫能力</text:span></text:p>
          </table:table-cell>
        </table:table-row>
        <table:table-row table:style-name="表格3.1">
          <table:covered-table-cell/>
          <table:table-cell table:style-name="表格3.B20" office:value-type="string">
            <text:p text:style-name="P22"><text:span text:style-name="T7">T6.5 擬定安全防災、節能管理、健康舒適管理品質目標</text:span></text:p>
          </table:table-cell>
          <table:table-cell table:style-name="表格3.C20" office:value-type="string">
            <text:p text:style-name="P22"><text:span text:style-name="T29">O6.5.1 安全防災系統規劃說明書</text:span></text:p>
            <text:p text:style-name="P22"><text:span text:style-name="T29">O6.5.2 節能管理系統規劃說明書</text:span></text:p>
            <text:p text:style-name="P22"><text:span text:style-name="T29">O6.5.3 健康舒適系統規劃說明書</text:span></text:p>
          </table:table-cell>
          <table:table-cell table:style-name="表格3.D20" office:value-type="string">
            <text:p text:style-name="P38"><text:span text:style-name="T32">P6.5.1 能夠協助安全防災基本要求，並預防災害發生、降低災害損失及應用現代化科技是否達到人身安全目標。</text:span></text:p>
          </table:table-cell>
          <table:table-cell table:style-name="表格3.E20" office:value-type="string">
            <text:p text:style-name="P26"><text:span text:style-name="T7">5</text:span></text:p>
          </table:table-cell>
          <table:table-cell table:style-name="表格3.F20" office:value-type="string">
            <text:p text:style-name="P22"><text:span text:style-name="T29">K02 綠建築相關法令規章與地方政府單行法規專業知識</text:span></text:p>
            <text:p text:style-name="P22"><text:span text:style-name="T29">K04 智慧建築法令規章專業知識</text:span></text:p>
            <text:p text:style-name="P22"><text:span text:style-name="T29">K05 智慧建築評估手冊專業知識</text:span></text:p>
          </table:table-cell>
          <table:table-cell table:style-name="表格3.G20" office:value-type="string">
            <text:p text:style-name="P22"><text:span text:style-name="T29">S94 設置目的與效益解讀能力</text:span></text:p>
            <text:p text:style-name="P22"><text:span text:style-name="T29">S95 指標評估概要解讀能力</text:span></text:p>
            <text:p text:style-name="P22"><text:span text:style-name="T29">S96 安全防災、節能管理與健康舒適指標基本規定與鼓勵項目撰寫能力</text:span></text:p>
            <text:p text:style-name="P22"><text:span text:style-name="T29">S97 安全防災、節能管理與健康舒適業務之應用技術撰寫能力</text:span></text:p>
            <text:p text:style-name="P22"><text:span text:style-name="T29">S98 安全防災、節能管理與健康舒適指標得分與案例解析能力</text:span></text:p>
            <text:p text:style-name="P22"><text:span text:style-name="T29">S99 安全防災、節能管理與健康舒適指標文件資料建議作業能力</text:span></text:p>
          </table:table-cell>
        </table:table-row>
        <table:table-row table:style-name="表格3.1">
          <table:table-cell table:style-name="表格3.A21" office:value-type="string">
            <text:p text:style-name="P22"><text:span text:style-name="T7">T7</text:span><text:span text:style-name="T29">擬定MEP數位資訊技術規劃</text:span><text:span text:style-name="T7">策略</text:span></text:p>
          </table:table-cell>
          <table:table-cell table:style-name="表格3.B21" office:value-type="string">
            <text:p text:style-name="P22"><text:span text:style-name="T7">T7.1 擬定電氣、消防、給排水、空調及機電高階數位資訊技術品質目標</text:span></text:p>
          </table:table-cell>
          <table:table-cell table:style-name="表格3.C21" office:value-type="string">
            <text:p text:style-name="P22"><text:span text:style-name="T29">O7.1.1 MEP元件介紹及機電系統資料管理及MEP樣板檔的規劃與運用說明書</text:span></text:p>
            <text:p text:style-name="P22"><text:span text:style-name="T29">O7.1.2 機電實務(基礎)說明書</text:span></text:p>
            <text:p text:style-name="P22"><text:span text:style-name="T29">O7.1.3 機電實務(電氣)規劃書</text:span></text:p>
            <text:p text:style-name="P22"><text:span text:style-name="T29">O7.1.4 機電實務(消防)規劃書</text:span></text:p>
            <text:p text:style-name="P22"><text:span text:style-name="T29">O7.1.5 機電實務(給排水)規劃書</text:span></text:p>
            <text:p text:style-name="P22"><text:span text:style-name="T29">O7.1.6 機電實務(空調)規劃書</text:span></text:p>
            <text:p text:style-name="P22"><text:span text:style-name="T29">O7.1.7 機電高階規劃書</text:span></text:p>
          </table:table-cell>
          <table:table-cell table:style-name="表格3.D21" office:value-type="string">
            <text:p text:style-name="P38"><text:span text:style-name="T32">P7.1.1 數位資訊技術在機電工程領域的運用與專案的資料管理，並圖檔清圖要領與技巧，且機電專案檔的建立和專案族群的分項架構規劃等品質目標。</text:span></text:p>
          </table:table-cell>
          <table:table-cell table:style-name="表格3.E21" office:value-type="string">
            <text:p text:style-name="P26"><text:span text:style-name="T7">5</text:span></text:p>
          </table:table-cell>
          <table:table-cell table:style-name="表格3.F21" office:value-type="string">
            <text:p text:style-name="P22"><text:span text:style-name="T29">K02 綠建築相關法令規章與地方政府單行法規專業知識</text:span></text:p>
            <text:p text:style-name="P22"><text:span text:style-name="T29">K03 「綠建築評估手冊」家族建構與差異解析基本知識</text:span></text:p>
            <text:p text:style-name="P22"><text:span text:style-name="T29">K04 智慧建築法令規章專業知識</text:span></text:p>
            <text:p text:style-name="P22"><text:span text:style-name="T29">K05 智慧建築評估手冊專業知識</text:span></text:p>
            <text:p text:style-name="P22"><text:span text:style-name="T29">K06 空調空氣系統節能技術手冊專業知識</text:span></text:p>
            <text:p text:style-name="P22"><text:span text:style-name="T29">K09 用電設備檢驗維護業管理規則專業知識</text:span></text:p>
            <text:p text:style-name="P22"><text:span text:style-name="T29">K10 消防法令規章專業知識</text:span></text:p>
          </table:table-cell>
          <table:table-cell table:style-name="表格3.G21" office:value-type="string">
            <text:p text:style-name="P22"><text:span text:style-name="T29">S100 動力系統實務繪製作業能力</text:span></text:p>
            <text:p text:style-name="P22"><text:span text:style-name="T29">S101 弱電系統設備與迴路實務繪製作業能力作業能力</text:span></text:p>
            <text:p text:style-name="P22"><text:span text:style-name="T29">S102 消防水(撒水、泡沫、消防水)系統設備與管路實務繪製作業能力</text:span></text:p>
            <text:p text:style-name="P22"><text:span text:style-name="T29">S103 消防火警系統設備與迴路實務繪製作業能力</text:span></text:p>
            <text:p text:style-name="P22"><text:span text:style-name="T29">S104 給水系統設備與管路實務繪製作業能力</text:span></text:p>
            <text:p text:style-name="P22"><text:span text:style-name="T29">S105 排水系統設備與管路實務繪製作業能力</text:span></text:p>
            <text:p text:style-name="P22"><text:span text:style-name="T29">S106 空調風管系統與設備實務繪製作業能力</text:span></text:p>
            <text:p text:style-name="P22"><text:span text:style-name="T29">S107 空調水管系統與設備實務繪製作業能力</text:span></text:p>
            <text:p text:style-name="P22"><text:span text:style-name="T29">S108 系統整合(CSD、SEM)、機電圖面產出實務操作與應用撰寫能力</text:span></text:p>
            <text:p text:style-name="P22"><text:span text:style-name="T29">S109 「MEP於NWs中之整合應用撰寫能力</text:span></text:p>
            <text:p text:style-name="P22"><text:span text:style-name="T29">S110 風場、日照能源模擬數據提供撰寫能力</text:span></text:p>
          </table:table-cell>
        </table:table-row>
        <table:table-row table:style-name="表格3.1">
          <table:table-cell table:style-name="表格3.A22" table:number-rows-spanned="2" office:value-type="string">
            <text:p text:style-name="P22"><text:span text:style-name="T7">T8擬</text:span><text:span text:style-name="T29">定智慧化節能管理技術規劃策</text:span><text:span text:style-name="T7">略</text:span></text:p>
          </table:table-cell>
          <table:table-cell table:style-name="表格3.B22" office:value-type="string">
            <text:p text:style-name="P22"><text:span text:style-name="T7">T8.1 擬定電氣、消防、給排水、空調及機電等節能管理技術品質目標</text:span></text:p>
          </table:table-cell>
          <table:table-cell table:style-name="表格3.C22" office:value-type="string">
            <text:p text:style-name="P22"><text:span text:style-name="T29">O8.1.1 智慧建築雲平台說明書</text:span></text:p>
            <text:p text:style-name="P22"><text:span text:style-name="T29">O8.1.2 需量控制管理系統資料管理及應急應變管理的規劃書</text:span></text:p>
          </table:table-cell>
          <table:table-cell table:style-name="表格3.D22" office:value-type="string">
            <text:p text:style-name="P38"><text:span text:style-name="T32">P8.1.1 能夠依據能源與環境設計目標擬定符合室內健康環境品質標準的計畫書，包括電氣、消防、給排水、空調及機電等節能管理。</text:span></text:p>
          </table:table-cell>
          <table:table-cell table:style-name="表格3.E22" office:value-type="string">
            <text:p text:style-name="P26"><text:span text:style-name="T7">5</text:span></text:p>
          </table:table-cell>
          <table:table-cell table:style-name="表格3.F22" office:value-type="string">
            <text:p text:style-name="P22"><text:span text:style-name="T29">K02 綠建築相關法令規章與地方政府單行法規專業知識</text:span></text:p>
            <text:p text:style-name="P22"><text:span text:style-name="T29">K03 「綠建築評估手冊」家族建構與差異解析基本知識</text:span></text:p>
            <text:p text:style-name="P22"><text:span text:style-name="T29">K04 智慧建築法令規章專業知識</text:span></text:p>
            <text:p text:style-name="P22"><text:span text:style-name="T29">K05 智慧建築評估手冊專業知識</text:span></text:p>
            <text:p text:style-name="P22"><text:span text:style-name="T29">K06 空調空氣系統節能技術手冊專業知識</text:span></text:p>
            <text:p text:style-name="P22"><text:span text:style-name="T29">K09 用電設備檢驗維護業管理規則專業知識</text:span></text:p>
            <text:p text:style-name="P22"><text:span text:style-name="T29">K10 消防法令規章專業知識</text:span></text:p>
          </table:table-cell>
          <table:table-cell table:style-name="表格3.G22" office:value-type="string">
            <text:p text:style-name="P22"><text:span text:style-name="T29">S111 智慧建築雲平台介紹表達能力</text:span></text:p>
            <text:p text:style-name="P22"><text:span text:style-name="T29">S112 3D互動模擬技術空間管理子系統作業能力</text:span></text:p>
            <text:p text:style-name="P22"><text:span text:style-name="T29">S113 綠建築空調節能與TAB&amp;Cx評估計算撰寫能力</text:span></text:p>
            <text:p text:style-name="P22"><text:span text:style-name="T29">S114 綠建築空調系統Cx(施工至竣工查驗)性能確認實例撰寫能力</text:span></text:p>
            <text:p text:style-name="P22"><text:span text:style-name="T29">S115 eQUEST教育訓練作業能力</text:span></text:p>
            <text:p text:style-name="P22"><text:span text:style-name="T29">S116 空調系統KW-RT指標量測與驗證撰寫能力</text:span></text:p>
            <text:p text:style-name="P22"><text:span text:style-name="T29">S117 需量控制數據分析之節能管理系統作業能力</text:span></text:p>
          </table:table-cell>
        </table:table-row>
        <table:table-row table:style-name="表格3.1">
          <table:covered-table-cell/>
          <table:table-cell table:style-name="表格3.B23" office:value-type="string">
            <text:p text:style-name="P22"><text:span text:style-name="T7">T8.2 擬定後疫情時代加入清潔與健康元素等節能管理技術品質目標</text:span></text:p>
          </table:table-cell>
          <table:table-cell table:style-name="表格3.C23" office:value-type="string">
            <text:p text:style-name="P22"><text:span text:style-name="T29">O8.2.1 規劃後疫情時代建築新設計手法說明書</text:span></text:p>
          </table:table-cell>
          <table:table-cell table:style-name="表格3.D23" office:value-type="string">
            <text:p text:style-name="P38"><text:span text:style-name="T32">P8.2.1 能夠依據能源與環境設計目標擬定符合室內健康環境品質規範的計畫書。</text:span></text:p>
          </table:table-cell>
          <table:table-cell table:style-name="表格3.E23" office:value-type="string">
            <text:p text:style-name="P26"><text:span text:style-name="T7">5</text:span></text:p>
          </table:table-cell>
          <table:table-cell table:style-name="表格3.F23" office:value-type="string">
            <text:p text:style-name="P22"><text:span text:style-name="T29">K03 「綠建築評估手冊」家族建構與差異解析基本知識</text:span></text:p>
            <text:p text:style-name="P22"><text:span text:style-name="T29">K05 智慧建築評估手冊專業知識</text:span></text:p>
          </table:table-cell>
          <table:table-cell table:style-name="表格3.G23" office:value-type="string">
            <text:p text:style-name="P22"><text:span text:style-name="T29">S118 資產管理和派工維修系統作業能力</text:span></text:p>
            <text:p text:style-name="P22"><text:span text:style-name="T29">S119 AR 行動巡檢和應急應變管理系統作業能力</text:span></text:p>
            <text:p text:style-name="P22"><text:span text:style-name="T29">S120 整合建築全生命週期、數位資訊技術與AIoT人工智慧化調適等應急應變管理規劃撰寫能力</text:span></text:p>
          </table:table-cell>
        </table:table-row>
        <table:table-row table:style-name="表格3.1">
          <table:table-cell table:style-name="表格3.A24" table:number-rows-spanned="4" office:value-type="string">
            <text:p text:style-name="P22"><text:span text:style-name="T7">T9執行專案管理</text:span></text:p>
          </table:table-cell>
          <table:table-cell table:style-name="表格3.B24" office:value-type="string">
            <text:p text:style-name="P22"><text:span text:style-name="T7">T9.1 進行專案管理規劃與分析</text:span></text:p>
          </table:table-cell>
          <table:table-cell table:style-name="表格3.C24" office:value-type="string">
            <text:p text:style-name="P22"><text:span text:style-name="T29">O9.1.1 專案管理計畫書</text:span></text:p>
            <text:p text:style-name="P22"><text:span text:style-name="T29">O9.1.2 綠標章評定目標與策略報告書</text:span></text:p>
            <text:p text:style-name="P22"><text:span text:style-name="T29">O9.1.3 標章評定評估報告書</text:span></text:p>
          </table:table-cell>
          <table:table-cell table:style-name="表格3.D24" office:value-type="string">
            <text:p text:style-name="P38"><text:span text:style-name="T32">P9.1.1 能夠依據整體能源與環境規劃設計目標與策略，進行專案管理規劃與分析，包含時程、執行範圍與成本效益等。</text:span></text:p>
          </table:table-cell>
          <table:table-cell table:style-name="表格3.E24" office:value-type="string">
            <text:p text:style-name="P29"><text:span text:style-name="T7">5</text:span></text:p>
          </table:table-cell>
          <table:table-cell table:style-name="表格3.F24" office:value-type="string">
            <text:p text:style-name="P22"><text:span text:style-name="T29">K02 綠建築相關法令規章與地方政府單行法規專業知識</text:span></text:p>
            <text:p text:style-name="P22"><text:span text:style-name="T29">K03 「綠建築評估手冊」家族建構與差異解析基本知識</text:span></text:p>
            <text:p text:style-name="P26"><text:span text:style-name="T29">K04 智慧建築法令規章專業知識</text:span></text:p>
          </table:table-cell>
          <table:table-cell table:style-name="表格3.G24" office:value-type="string">
            <text:p text:style-name="P22"><text:span text:style-name="T29">S121 專案PMI管理撰寫能力</text:span></text:p>
            <text:p text:style-name="P22"><text:span text:style-name="T29">S122 標章評定認證制度及申請程序作業能力</text:span></text:p>
          </table:table-cell>
        </table:table-row>
        <table:table-row table:style-name="表格3.1">
          <table:covered-table-cell/>
          <table:table-cell table:style-name="表格3.B25" office:value-type="string">
            <text:p text:style-name="P22"><text:span text:style-name="T7">T9.2 專案數位整合模擬管理</text:span></text:p>
          </table:table-cell>
          <table:table-cell table:style-name="表格3.C25" office:value-type="string">
            <text:p text:style-name="P22"><text:span text:style-name="T29">O9.2.1 認證執行計畫書</text:span></text:p>
            <text:p text:style-name="P22"><text:span text:style-name="T29">O9.2.2執行時間與成本計畫</text:span></text:p>
          </table:table-cell>
          <table:table-cell table:style-name="表格3.D25" office:value-type="string">
            <text:p text:style-name="P38"><text:span text:style-name="T32">P9.2.1 能夠利用各種專案管理技巧，確保專案成功執行。</text:span></text:p>
          </table:table-cell>
          <table:table-cell table:style-name="表格3.E25" office:value-type="string">
            <text:p text:style-name="P29"><text:span text:style-name="T7">5</text:span></text:p>
          </table:table-cell>
          <table:table-cell table:style-name="表格3.F25" office:value-type="string">
            <text:p text:style-name="P22"><text:span text:style-name="T29">K02 綠建築相關法令規章與地方政府單行法規專業知識</text:span></text:p>
            <text:p text:style-name="P22"><text:span text:style-name="T29">K03 「綠建築評估手冊」家族建構與差異解析基本知識</text:span></text:p>
            <text:p text:style-name="P22"><text:span text:style-name="T29">K04 智慧建築法令規章專業知識</text:span></text:p>
          </table:table-cell>
          <table:table-cell table:style-name="表格3.G25" office:value-type="string">
            <text:p text:style-name="P22"><text:span text:style-name="T29">S123 專案管理表達能力</text:span></text:p>
            <text:p text:style-name="P22"><text:span text:style-name="T29">S124 標章評定認證制度及申請程序作業能力</text:span></text:p>
            <text:p text:style-name="P22"><text:span text:style-name="T29">S125 模擬空間規劃、成本分析、衝突檢查、設施維護、數量估算、資源分配等工作作業能力</text:span></text:p>
          </table:table-cell>
        </table:table-row>
        <table:table-row table:style-name="表格3.1">
          <table:covered-table-cell/>
          <table:table-cell table:style-name="表格3.B26" office:value-type="string">
            <text:p text:style-name="P22"><text:span text:style-name="T7">T9.3 協助業主/雇主進行標章評定與認證作業</text:span></text:p>
          </table:table-cell>
          <table:table-cell table:style-name="表格3.C26" office:value-type="string">
            <text:p text:style-name="P22"><text:span text:style-name="T29">O9.3.1 標章送審文件說明書</text:span></text:p>
          </table:table-cell>
          <table:table-cell table:style-name="表格3.D26" office:value-type="string">
            <text:p text:style-name="P38"><text:span text:style-name="T32">P9.3.1 能夠依據設計需求，建議適合的申請標章等級，同時輔導專案執行團隊正確執行評定與認證所需工作，並完成標章認證申請作業。</text:span></text:p>
          </table:table-cell>
          <table:table-cell table:style-name="表格3.E26" office:value-type="string">
            <text:p text:style-name="P29"><text:span text:style-name="T7">5</text:span></text:p>
          </table:table-cell>
          <table:table-cell table:style-name="表格3.F26" office:value-type="string">
            <text:p text:style-name="P22"><text:span text:style-name="T29">K02 綠建築相關法令規章與地方政府單行法規專業知識</text:span></text:p>
            <text:p text:style-name="P22"><text:span text:style-name="T29">K03 「綠建築評估手冊」家族建構與差異解析基本知識</text:span></text:p>
            <text:p text:style-name="P22"><text:span text:style-name="T29">K04 智慧建築法令規章專業知識</text:span></text:p>
          </table:table-cell>
          <table:table-cell table:style-name="表格3.G26" office:value-type="string">
            <text:p text:style-name="P22"><text:span text:style-name="T29">S123 專案管理表達能力</text:span></text:p>
            <text:p text:style-name="P22"><text:span text:style-name="T29">S126 標章評定與認證制度及申請程序作業能力</text:span></text:p>
          </table:table-cell>
        </table:table-row>
        <table:table-row table:style-name="表格3.1">
          <table:covered-table-cell/>
          <table:table-cell table:style-name="表格3.B27" office:value-type="string">
            <text:p text:style-name="P22"><text:span text:style-name="T7">T9.4 協助業主/雇主建立維持環境及能源系統之設施管理機制</text:span></text:p>
          </table:table-cell>
          <table:table-cell table:style-name="表格3.C27" office:value-type="string">
            <text:p text:style-name="P22"><text:span text:style-name="T29">O9.4.1 環境及能源系統設施管理及維持計畫</text:span></text:p>
          </table:table-cell>
          <table:table-cell table:style-name="表格3.D27" office:value-type="string">
            <text:p text:style-name="P38"><text:span text:style-name="T32">P9.4.1 能夠依據公部門要求之環境能源系統維護及持續規範，建立設施管理維護計畫，其內容包含財務評估及各項設備管理維護及持續營運之計畫。</text:span></text:p>
          </table:table-cell>
          <table:table-cell table:style-name="表格3.E27" office:value-type="string">
            <text:p text:style-name="P29"><text:span text:style-name="T7">5</text:span></text:p>
          </table:table-cell>
          <table:table-cell table:style-name="表格3.F27" office:value-type="string">
            <text:p text:style-name="P22"><text:span text:style-name="T29">K02 綠建築相關法令規章與地方政府單行法規專業知識</text:span></text:p>
            <text:p text:style-name="P22"><text:span text:style-name="T29">K03 「綠建築評估手冊」家族建構與差異解析基本知識</text:span></text:p>
            <text:p text:style-name="P22"><text:span text:style-name="T29">K04 智慧建築法令規章專業知識</text:span></text:p>
          </table:table-cell>
          <table:table-cell table:style-name="表格3.G27" office:value-type="string">
            <text:p text:style-name="P22"><text:span text:style-name="T29">S126 標章評定與認證制度及申請程序作業能力</text:span></text:p>
            <text:p text:style-name="P22"><text:span text:style-name="T29">S127 智慧綠建築持續管理維護相關規範撰寫能力</text:span></text:p>
            <text:p text:style-name="P22"><text:span text:style-name="T29">S128 設施管理相關作業能力</text:span></text:p>
          </table:table-cell>
        </table:table-row>
      </table:table>
      <text:p text:style-name="P17"><text:soft-page-break/></text:p>
      <table:table table:name="表格4" table:style-name="表格4">
        <table:table-column table:style-name="表格4.A"/>
        <text:soft-page-break/>
        <table:table-row table:style-name="表格4.1">
          <table:table-cell table:style-name="表格4.A1" office:value-type="string">
            <text:p text:style-name="P7"><text:span text:style-name="T21">職能內涵（A=attitude態度）</text:span></text:p>
          </table:table-cell>
        </table:table-row>
        <table:table-row table:style-name="表格4.2">
          <table:table-cell table:style-name="表格4.A2" office:value-type="string">
            <text:p text:style-name="P11"><text:span text:style-name="T7">A01親和關係、02主動積極、03壓力容忍、04彈性、05應對不明狀況</text:span></text:p>
          </table:table-cell>
        </table:table-row>
      </table:table>
      <text:p text:style-name="P17"/>
      <table:table table:name="表格5" table:style-name="表格5">
        <table:table-column table:style-name="表格5.A"/>
        <table:table-row table:style-name="表格5.1">
          <table:table-cell table:style-name="表格5.A1" office:value-type="string">
            <text:p text:style-name="P7"><text:span text:style-name="T21">說明與補充事項</text:span></text:p>
          </table:table-cell>
        </table:table-row>
        <table:table-row table:style-name="表格5.2">
          <table:table-cell table:style-name="表格5.A2" office:value-type="string">
            <text:list xml:id="list4276042058" text:style-name="WWNum3">
              <text:list-item>
                <text:p text:style-name="P2"><text:span text:style-name="T23">建議擔任此職類/職業之學歷/經驗/或能力條件：</text:span></text:p>
              </text:list-item>
            </text:list>
            <text:list xml:id="list1860073559" text:style-name="WWNum4">
              <text:list-item>
                <text:p text:style-name="P4"><text:span text:style-name="T5">建築、土木工程、冷凍空調、機械、電機、環境工程或相關科系，</text:span><text:span text:style-name="T35">及從事建築或能源與環境相關工作三年以上經驗</text:span><text:span text:style-name="T5">。</text:span></text:p>
              </text:list-item>
            </text:list>
            <text:list xml:id="list175001949878155" text:continue-list="list4276042058" text:style-name="WWNum3">
              <text:list-item>
                <text:p text:style-name="P2"><text:span text:style-name="T23">相關職業可能包含：</text:span></text:p>
              </text:list-item>
            </text:list>
            <text:list xml:id="list175003158476513" text:continue-list="list1860073559" text:style-name="WWNum4">
              <text:list-item>
                <text:p text:style-name="P4"><text:span text:style-name="T35">建築工程師、</text:span><text:span text:style-name="T5">土木工程師</text:span><text:span text:style-name="T35">、冷凍空調工程師。 </text:span></text:p>
              </text:list-item>
            </text:list>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0.882cm" fo:text-align="start" style:justify-single-word="false" fo:orphans="0" fo:widows="0" style:snap-to-layout-grid="false" style:writing-mode="lr-tb"/>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rfc-language-tag="x-none" style:rfc-language-tag-asian="x-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rfc-language-tag="x-none" style:rfc-language-tag-asian="x-none" style:font-size-complex="11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rfc-language-tag="x-none" style:font-name-asian="標楷體"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清單段落_20_字元" style:display-name="清單段落 字元" style:family="text">
      <style:text-properties style:font-name="Calibri" fo:font-family="Calibri" style:font-family-generic="roman" style:font-pitch="variable" style:rfc-language-tag="x-none" style:font-name-asian="標楷體" style:font-family-asian="標楷體" style:font-family-generic-asian="system" style:font-pitch-asian="variable" style:rfc-language-tag-asian="x-non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 style:display-name="ListLabel 2" style:family="text">
      <style:text-properties style:font-name="微軟正黑體" fo:font-family="微軟正黑體" style:font-family-generic="roman" style:font-pitch="variable" fo:font-size="11pt" fo:letter-spacing="normal" fo:font-weight="bold"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T" style:num-format="1">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微軟正黑體" fo:font-size="9pt" fo:language="zh" fo:country="TW" style:font-name-asian="微軟正黑體1" style:font-size-asian="9pt"/>
    </style:style>
    <style:style style:name="MT2" style:family="text">
      <style:text-properties style:font-name="微軟正黑體" fo:font-size="11pt" fo:language="zh" fo:country="TW" style:font-name-asian="微軟正黑體1" style:font-size-asian="11pt" style:font-size-complex="12pt"/>
    </style:style>
    <style:style style:name="MT3" style:family="text">
      <style:text-properties style:font-name="微軟正黑體" fo:font-size="11pt" style:font-name-asian="微軟正黑體1" style:font-size-asian="11pt" style:font-size-complex="12pt"/>
    </style:style>
    <style:page-layout style:name="Mpm1">
      <style:page-layout-properties fo:page-width="29.7cm" fo:page-height="21.001cm" style:num-format="1" style:print-orientation="landscape" fo:margin-top="2cm" fo:margin-bottom="1.75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s/></text:span><text:span text:style-name="MT2">第</text:span><text:span text:style-name="MT2"><text:page-number text:select-page="current">3</text:page-number></text:span><text:span text:style-name="MT2">頁，總共</text:span><text:span text:style-name="MT3"><text:page-count>27</text:page-count></text:span><text:span text:style-name="MT2">頁</text:span></text:p>
        <text:p text:style-nam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珮真</meta:initial-creator>
    <dc:creator>chiawen</dc:creator>
    <meta:editing-cycles>7</meta:editing-cycles>
    <meta:creation-date>2021-01-14T02:36:00</meta:creation-date>
    <dc:date>2021-01-18T09:29:00</dc:date>
    <meta:editing-duration>PT14M</meta:editing-duration>
    <meta:generator>LibreOffice/6.3.4.2$Windows_X86_64 LibreOffice_project/60da17e045e08f1793c57c00ba83cdfce946d0aa</meta:generator>
    <meta:document-statistic meta:table-count="5" meta:image-count="7" meta:object-count="0" meta:page-count="27" meta:paragraph-count="418" meta:word-count="6857" meta:character-count="8309" meta:non-whitespace-character-count="7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