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245cm" fo:margin-left="-0.242cm" fo:margin-top="0cm" fo:margin-bottom="0cm" table:align="left" style:writing-mode="page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11.885cm"/>
    </style:style>
    <style:style style:name="表格1.F" style:family="table-column">
      <style:table-column-properties style:column-width="3.464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39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top="0cm" fo:margin-bottom="0cm" table:align="center" style:writing-mode="page"/>
    </style:style>
    <style:style style:name="表格2.A" style:family="table-column">
      <style:table-column-properties style:rel-column-width="3630*"/>
    </style:style>
    <style:style style:name="表格2.B" style:family="table-column">
      <style:table-column-properties style:rel-column-width="4221*"/>
    </style:style>
    <style:style style:name="表格2.C" style:family="table-column">
      <style:table-column-properties style:rel-column-width="4220*"/>
    </style:style>
    <style:style style:name="表格2.D" style:family="table-column">
      <style:table-column-properties style:rel-column-width="21089*"/>
    </style:style>
    <style:style style:name="表格2.E" style:family="table-column">
      <style:table-column-properties style:rel-column-width="7936*"/>
    </style:style>
    <style:style style:name="表格2.F" style:family="table-column">
      <style:table-column-properties style:rel-column-width="24439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095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2.521cm"/>
    </style:style>
    <style:style style:name="表格3.C" style:family="table-column">
      <style:table-column-properties style:column-width="2.605cm"/>
    </style:style>
    <style:style style:name="表格3.D" style:family="table-column">
      <style:table-column-properties style:column-width="8.525cm"/>
    </style:style>
    <style:style style:name="表格3.E" style:family="table-column">
      <style:table-column-properties style:column-width="1.221cm"/>
    </style:style>
    <style:style style:name="表格3.F" style:family="table-column">
      <style:table-column-properties style:column-width="5.838cm"/>
    </style:style>
    <style:style style:name="表格3.G" style:family="table-column">
      <style:table-column-properties style:column-width="5.77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9.312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rel-width="100%" fo:margin-left="0.018cm" fo:margin-top="0cm" fo:margin-bottom="0cm" table:align="left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4.2" style:family="table-row">
      <style:table-row-properties style:min-row-height="0.31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5" style:family="table">
      <style:table-properties style:rel-width="100%" fo:margin-left="0.018cm" fo:margin-top="0cm" fo:margin-bottom="0cm" table:align="left" style:writing-mode="page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5.2" style:family="table-row">
      <style:table-row-properties style:min-row-height="0.318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orphans="0" fo:widows="0" style:snap-to-layout-grid="false"/>
    </style:style>
    <style:style style:name="P4" style:family="paragraph" style:parent-style-name="Header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Times New Roman1" style:font-size-complex="14pt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000000" loext:opacity="100%" style:font-name="微軟正黑體" fo:font-size="11pt" fo:font-style="italic" style:font-name-asian="微軟正黑體1" style:font-size-asian="11pt" style:font-style-asian="italic" style:font-name-complex="Times New Roman1" style:font-style-complex="italic">
        <loext:char-complex-color loext:theme-type="dark1" loext:color-type="theme"/>
      </style:text-properties>
    </style:style>
    <style:style style:name="P9" style:family="paragraph" style:parent-style-name="Default">
      <style:paragraph-properties fo:line-height="0.706cm" fo:text-align="justify" style:justify-single-word="false" loext:word-spacing-minimum="75%" loext:word-spacing-maximum="133%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1.067cm" fo:line-height="0.706cm" fo:text-align="justify" style:justify-single-word="false" fo:text-indent="-1.067cm" style:auto-text-indent="false" style:snap-to-layout-grid="false" loext:word-spacing-minimum="75%" loext:word-spacing-maximum="133%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000000" loext:opacity="100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P1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000000" loext:opacity="100%" style:font-name="微軟正黑體" fo:font-size="11pt" style:font-name-asian="微軟正黑體1" style:font-size-asian="11pt" style:font-name-complex="Times New Roman1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22" style:family="paragraph" style:parent-style-name="Standard">
      <style:paragraph-properties fo:margin-left="0.538cm" fo:line-height="0.706cm" fo:text-align="justify" style:justify-single-word="false" style:snap-to-layout-grid="false" loext:word-spacing-minimum="75%" loext:word-spacing-maximum="133%"/>
    </style:style>
    <style:style style:name="T1" style:family="text">
      <style:text-properties fo:color="#000000" loext:opacity="100%" style:font-name="微軟正黑體" fo:font-size="12pt" style:font-name-asian="微軟正黑體1" style:font-size-asian="12pt" style:font-name-complex="Times New Roman1" style:font-size-complex="12pt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size="12pt" fo:font-weight="bold" style:font-name-asian="微軟正黑體1" style:font-size-asian="12pt" style:font-weight-asian="bold" style:font-name-complex="Times New Roman1" style:font-size-complex="12pt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7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 style:script-type="asian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script-type="asian"/>
    </style:style>
    <style:style style:name="T11" style:family="text">
      <style:text-properties style:font-name="微軟正黑體" fo:font-size="11pt" style:font-name-asian="微軟正黑體1" style:font-size-asian="11pt" style:script-type="asian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size-complex="11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style="italic" style:font-name-asian="微軟正黑體1" style:font-size-asian="11pt" style:font-style-asian="italic" style:font-name-complex="Times New Roman1" style:font-style-complex="italic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9" style:family="text">
      <style:text-properties fo:color="#0000ff" loext:opacity="100%" style:font-name="微軟正黑體" fo:font-size="11pt" fo:font-weight="bold" style:letter-kerning="true" style:font-name-asian="微軟正黑體1" style:font-size-asian="11pt" style:font-weight-asian="bold" style:font-size-complex="11pt"/>
    </style:style>
    <style:style style:name="T2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size-complex="11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letter-kerning="true" style:font-name-asian="微軟正黑體1" style:font-size-asian="11pt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size-complex="11pt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size-complex="11pt" style:font-weight-complex="bold" style:script-type="asian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F研發工程師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5</text:span><text:span text:style-name="T6"/></text:p>
          </table:table-cell>
          <table:table-cell table:style-name="表格1.B2" office:value-type="string">
            <text:p text:style-name="P2" loext:marker-style-name="T7"><text:span text:style-name="T8">ACC2153-001v</text:span><text:span text:style-name="T6">5</text:span></text:p>
          </table:table-cell>
          <table:table-cell table:style-name="表格1.A2" office:value-type="string">
            <text:p text:style-name="P2" loext:marker-style-name="T9"><text:span text:style-name="T8">RF研發工程師</text:span><text:span text:style-name="T10"/></text:p>
          </table:table-cell>
          <table:table-cell table:style-name="表格1.A2" office:value-type="string">
            <text:p text:style-name="P2" loext:marker-style-name="T9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3"><text:span text:style-name="T11">略</text:span><text:span text:style-name="T11"/></text:p>
          </table:table-cell>
          <table:table-cell table:style-name="表格1.A2" office:value-type="string">
            <text:p text:style-name="P2" loext:marker-style-name="T9"><text:span text:style-name="T9">2025/12/31</text:span><text:span text:style-name="T9"/></text:p>
          </table:table-cell>
        </table:table-row>
        <table:table-row table:style-name="表格1.1">
          <table:table-cell table:style-name="表格1.A3" office:value-type="string">
            <text:p text:style-name="P2" loext:marker-style-name="T6"><text:span text:style-name="T8">V4</text:span><text:span text:style-name="T8"/></text:p>
          </table:table-cell>
          <table:table-cell table:style-name="表格1.B3" office:value-type="string">
            <text:p text:style-name="P2" loext:marker-style-name="T6"><text:span text:style-name="T8">ACC2153-001v4</text:span><text:span text:style-name="T8"/></text:p>
          </table:table-cell>
          <table:table-cell table:style-name="表格1.C3" office:value-type="string">
            <text:p text:style-name="P2" loext:marker-style-name="T6"><text:span text:style-name="T8">RF研發工程師</text:span><text:span text:style-name="T8"/></text:p>
          </table:table-cell>
          <table:table-cell table:style-name="表格1.D3" office:value-type="string">
            <text:p text:style-name="P2" loext:marker-style-name="T6"><text:span text:style-name="T8">最新版本</text:span><text:span text:style-name="T8"/></text:p>
          </table:table-cell>
          <table:table-cell table:style-name="表格1.E3" office:value-type="string">
            <text:p text:style-name="P3" loext:marker-style-name="T6"><text:span text:style-name="T8">已被《 ACC2153-001v5》取代</text:span><text:span text:style-name="T8"/></text:p>
          </table:table-cell>
          <table:table-cell table:style-name="表格1.F3" office:value-type="string">
            <text:p text:style-name="P2" loext:marker-style-name="T6"><text:span text:style-name="T8">2022/12/30</text:span><text:span text:style-name="T8"/></text:p>
          </table:table-cell>
        </table:table-row>
        <table:table-row table:style-name="表格1.1">
          <table:table-cell table:style-name="表格1.A4" office:value-type="string">
            <text:p text:style-name="P2" loext:marker-style-name="T6"><text:span text:style-name="T8">V3</text:span><text:span text:style-name="T8"/></text:p>
          </table:table-cell>
          <table:table-cell table:style-name="表格1.B4" office:value-type="string">
            <text:p text:style-name="P2" loext:marker-style-name="T6"><text:span text:style-name="T8">ACC2153-001v3</text:span><text:span text:style-name="T8"/></text:p>
          </table:table-cell>
          <table:table-cell table:style-name="表格1.C4" office:value-type="string">
            <text:p text:style-name="P2" loext:marker-style-name="T6"><text:span text:style-name="T8">RF研發工程師</text:span><text:span text:style-name="T8"/></text:p>
          </table:table-cell>
          <table:table-cell table:style-name="表格1.D4" office:value-type="string">
            <text:p text:style-name="P2" loext:marker-style-name="T6"><text:span text:style-name="T8">歷史版本</text:span><text:span text:style-name="T8"/></text:p>
          </table:table-cell>
          <table:table-cell table:style-name="表格1.E4" office:value-type="string">
            <text:p text:style-name="P3" loext:marker-style-name="T6"><text:span text:style-name="T8">已被《 ACC2153-001v4》取代</text:span><text:span text:style-name="T8"/></text:p>
          </table:table-cell>
          <table:table-cell table:style-name="表格1.F4" office:value-type="string">
            <text:p text:style-name="P2" loext:marker-style-name="T6"><text:span text:style-name="T8">2020/02/07</text:span><text:span text:style-name="T8"/></text:p>
          </table:table-cell>
        </table:table-row>
        <table:table-row table:style-name="表格1.1">
          <table:table-cell table:style-name="表格1.A5" office:value-type="string">
            <text:p text:style-name="P2" loext:marker-style-name="T6"><text:span text:style-name="T8">V2</text:span><text:span text:style-name="T8"/></text:p>
          </table:table-cell>
          <table:table-cell table:style-name="表格1.B5" office:value-type="string">
            <text:p text:style-name="P2" loext:marker-style-name="T6"><text:span text:style-name="T8">ACC2153-001v2</text:span><text:span text:style-name="T8"/></text:p>
          </table:table-cell>
          <table:table-cell table:style-name="表格1.C5" office:value-type="string">
            <text:p text:style-name="P2" loext:marker-style-name="T6"><text:span text:style-name="T8">RF研發工程師</text:span><text:span text:style-name="T8"/></text:p>
          </table:table-cell>
          <table:table-cell table:style-name="表格1.D5" office:value-type="string">
            <text:p text:style-name="P2" loext:marker-style-name="T6"><text:span text:style-name="T8">歷史版本</text:span><text:span text:style-name="T8"/></text:p>
          </table:table-cell>
          <table:table-cell table:style-name="表格1.E5" office:value-type="string">
            <text:p text:style-name="P3" loext:marker-style-name="T6"><text:span text:style-name="T8">已被《 ACC2153-001v3》取代</text:span><text:span text:style-name="T8"/></text:p>
          </table:table-cell>
          <table:table-cell table:style-name="表格1.F5" office:value-type="string">
            <text:p text:style-name="P2" loext:marker-style-name="T6"><text:span text:style-name="T8">2019/12/31</text:span><text:span text:style-name="T8"/></text:p>
          </table:table-cell>
        </table:table-row>
        <table:table-row table:style-name="表格1.6">
          <table:table-cell table:style-name="表格1.A6" office:value-type="string">
            <text:p text:style-name="P2" loext:marker-style-name="T6"><text:span text:style-name="T8">V1</text:span><text:span text:style-name="T8"/></text:p>
          </table:table-cell>
          <table:table-cell table:style-name="表格1.B6" office:value-type="string">
            <text:p text:style-name="P2" loext:marker-style-name="T6"><text:span text:style-name="T8">ACC2153-001</text:span><text:span text:style-name="T6">v1</text:span></text:p>
          </table:table-cell>
          <table:table-cell table:style-name="表格1.C6" office:value-type="string">
            <text:p text:style-name="P2" loext:marker-style-name="T6"><text:span text:style-name="T8">RF研發工程師</text:span><text:span text:style-name="T8"/></text:p>
          </table:table-cell>
          <table:table-cell table:style-name="表格1.D6" office:value-type="string">
            <text:p text:style-name="P2" loext:marker-style-name="T6"><text:span text:style-name="T8">歷史版本</text:span><text:span text:style-name="T8"/></text:p>
          </table:table-cell>
          <table:table-cell table:style-name="表格1.E6" office:value-type="string">
            <text:p text:style-name="P3" loext:marker-style-name="T6"><text:span text:style-name="T8">已被《 ACC2153-001v2》取代</text:span><text:span text:style-name="T8"/></text:p>
          </table:table-cell>
          <table:table-cell table:style-name="表格1.F6" office:value-type="string">
            <text:p text:style-name="P2" loext:marker-style-name="T6"><text:span text:style-name="T8">2012/12/31</text:span><text:bookmark text:name="_Hlk196387969"/><text:span text:style-name="T8"/></text:p>
          </table:table-cell>
        </table:table-row>
      </table:table>
      <text:p text:style-name="P4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 loext:marker-style-name="T13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15"><text:span text:style-name="T16">ACC2153-001v5</text:span><text:span text:style-name="T1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7" loext:marker-style-name="T15"><text:span text:style-name="T14">職能基準名稱</text:span><text:span text:style-name="T14"/></text:p>
            <text:p text:style-name="P7" loext:marker-style-name="T15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7" loext:marker-style-name="T15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8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15"><text:span text:style-name="T14">職業</text:span><text:span text:style-name="T14"/></text:p>
          </table:table-cell>
          <table:table-cell table:style-name="表格2.D2" table:number-columns-spanned="3" office:value-type="string">
            <text:p text:style-name="P9" loext:marker-style-name="T18"><text:span text:style-name="T19">RF研發工程師</text:span><text:span text:style-name="T20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 loext:marker-style-name="T15"><text:span text:style-name="T14">所屬類別</text:span><text:span text:style-name="T14"/></text:p>
          </table:table-cell>
          <table:table-cell table:style-name="表格2.A1" office:value-type="string">
            <text:p text:style-name="P7" loext:marker-style-name="T15"><text:span text:style-name="T14">職類別</text:span><text:span text:style-name="T14"/></text:p>
          </table:table-cell>
          <table:table-cell table:style-name="表格2.D2" table:number-columns-spanned="2" office:value-type="string">
            <text:p text:style-name="P9" loext:marker-style-name="T21"><text:span text:style-name="T21">科學、技術、工程、數學 / 工程及技術 </text:span><text:span text:style-name="T21"/></text:p>
          </table:table-cell>
          <table:covered-table-cell/>
          <table:table-cell table:style-name="表格2.A1" office:value-type="string">
            <text:p text:style-name="P7" loext:marker-style-name="T15"><text:span text:style-name="T14">職類別代碼</text:span><text:span text:style-name="T14"/></text:p>
          </table:table-cell>
          <table:table-cell table:style-name="表格2.D2" office:value-type="string">
            <text:p text:style-name="P6" loext:marker-style-name="T15"><text:span text:style-name="T22">SET</text:span><text:span text:style-name="T2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" loext:marker-style-name="T15"><text:span text:style-name="T14">職業別</text:span><text:span text:style-name="T14"/></text:p>
          </table:table-cell>
          <table:table-cell table:style-name="表格2.D2" table:number-columns-spanned="2" office:value-type="string">
            <text:p text:style-name="P6" loext:marker-style-name="T15"><text:span text:style-name="T22">電信工程師</text:span><text:span text:style-name="T22"/></text:p>
          </table:table-cell>
          <table:covered-table-cell/>
          <table:table-cell table:style-name="表格2.A1" office:value-type="string">
            <text:p text:style-name="P7" loext:marker-style-name="T15"><text:span text:style-name="T14">職業別代碼</text:span><text:span text:style-name="T14"/></text:p>
          </table:table-cell>
          <table:table-cell table:style-name="表格2.D2" office:value-type="string">
            <text:p text:style-name="P6" loext:marker-style-name="T15"><text:span text:style-name="T22">2153</text:span><text:span text:style-name="T2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" loext:marker-style-name="T15"><text:span text:style-name="T14">行業別</text:span><text:span text:style-name="T14"/></text:p>
          </table:table-cell>
          <table:table-cell table:style-name="表格2.D2" table:number-columns-spanned="2" office:value-type="string">
            <text:p text:style-name="P6" loext:marker-style-name="T15"><text:span text:style-name="T22">製造業／電腦、電子產品及光學製品製造業</text:span><text:span text:style-name="T22"/></text:p>
          </table:table-cell>
          <table:covered-table-cell/>
          <table:table-cell table:style-name="表格2.A1" office:value-type="string">
            <text:p text:style-name="P7" loext:marker-style-name="T15"><text:span text:style-name="T14">行業別代碼</text:span><text:span text:style-name="T14"/></text:p>
          </table:table-cell>
          <table:table-cell table:style-name="表格2.D2" office:value-type="string">
            <text:p text:style-name="P6" loext:marker-style-name="T15"><text:span text:style-name="T22">C2729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 loext:marker-style-name="T15"><text:span text:style-name="T14">工作描述</text:span><text:span text:style-name="T14"/></text:p>
          </table:table-cell>
          <table:covered-table-cell/>
          <table:table-cell table:style-name="表格2.D2" table:number-columns-spanned="4" office:value-type="string">
            <text:p text:style-name="P6" loext:marker-style-name="T15"><text:span text:style-name="T22">依據市場或客戶需求開立具競爭力之規格並符合產品驗證標準，掌握科技發展趨勢，主動提出創新建議或想法，規劃及設計RF通訊系統及相關介面，包含整合或設計RF IC、RF模組、以及天線與其它相關元件、整合系統之功能完善、訊號完整性以及收發效能良好，同時執行驗證元件特性及其可靠度分析，以導入產品量產。</text:span><text:span text:style-name="T2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15"><text:span text:style-name="T14">基準級別</text:span><text:span text:style-name="T14"/></text:p>
          </table:table-cell>
          <table:covered-table-cell/>
          <table:table-cell table:style-name="表格2.D2" table:number-columns-spanned="4" office:value-type="string">
            <text:p text:style-name="P6" loext:marker-style-name="T15"><text:span text:style-name="T22">4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10" loext:marker-style-name="T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 loext:marker-style-name="T15"><text:span text:style-name="T14">主要職責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工作任務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工作產出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行為指標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職能級別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職能內涵<text:line-break/>（K=knowledge知識）</text:span><text:span text:style-name="T14"/></text:p>
            </table:table-cell>
            <table:table-cell table:style-name="表格3.A1" office:value-type="string">
              <text:p text:style-name="P7" loext:marker-style-name="T15"><text:span text:style-name="T14">職能內涵<text:line-break/>（S=skills技能）</text:span><text:span text:style-name="T14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6" loext:marker-style-name="T15"><text:span text:style-name="T22">T1規劃及確認產品規格與標準規範需求評估</text:span><text:span text:style-name="T22"/></text:p>
          </table:table-cell>
          <table:table-cell table:style-name="表格3.B2" office:value-type="string">
            <text:p text:style-name="P6" loext:marker-style-name="T15"><text:span text:style-name="T22">T1.1評估客戶、市場需求及標準規範並訂定產品規格</text:span><text:span text:style-name="T22"/></text:p>
          </table:table-cell>
          <table:table-cell table:style-name="表格3.C2" office:value-type="string">
            <text:p text:style-name="P6" loext:marker-style-name="T15"><text:span text:style-name="T22">O1.1.1產品規格說明書</text:span><text:span text:style-name="T22"/></text:p>
          </table:table-cell>
          <table:table-cell table:style-name="表格3.D2" office:value-type="string">
            <text:p text:style-name="P11" loext:marker-style-name="T15"><text:span text:style-name="T22">P1.1.1能夠將新技術、產品、市場、標準規範等資訊，轉換為產品開發參考依據，並訂定出符合市場與客戶需求且具競爭力的產品規格。</text:span><text:span text:style-name="T22"/></text:p>
          </table:table-cell>
          <table:table-cell table:style-name="表格3.E2" office:value-type="string">
            <text:p text:style-name="P7" loext:marker-style-name="T15"><text:span text:style-name="T22">6</text:span><text:span text:style-name="T22"/></text:p>
          </table:table-cell>
          <table:table-cell table:style-name="表格3.F2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span text:style-name="T22">K04 微波工程</text:span><text:span text:style-name="T22"/></text:p>
            <text:p text:style-name="P6" loext:marker-style-name="T15"><text:span text:style-name="T22">K05 RF量測儀器原理與規格</text:span><text:span text:style-name="T22"/></text:p>
            <text:p text:style-name="P6" loext:marker-style-name="T15"><text:span text:style-name="T22">K06 通訊電子學</text:span><text:span text:style-name="T22"/></text:p>
            <text:p text:style-name="P6" loext:marker-style-name="T15"><text:span text:style-name="T22">K07 通訊系統</text:span><text:span text:style-name="T22"/></text:p>
            <text:p text:style-name="P6" loext:marker-style-name="T15"><text:bookmark-start text:name="_Hlk196387106"/><text:span text:style-name="T22">K08 通訊原理</text:span><text:bookmark-end text:name="_Hlk196387106"/><text:span text:style-name="T22"/></text:p>
          </table:table-cell>
          <table:table-cell table:style-name="表格3.G2" office:value-type="string">
            <text:p text:style-name="P6" loext:marker-style-name="T15"><text:bookmark-start text:name="_Hlk196387415"/><text:span text:style-name="T22">S01 瞭解判讀產品標準規範能力</text:span><text:span text:style-name="T22"/></text:p>
            <text:p text:style-name="P6" loext:marker-style-name="T15"><text:span text:style-name="T22">S02 掌握科技與市場發展資訊能力</text:span><text:bookmark-end text:name="_Hlk196387415"/><text:span text:style-name="T2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6" loext:marker-style-name="T15"><text:span text:style-name="T22">T1.2進行技術分析及可行性評估</text:span><text:span text:style-name="T22"/></text:p>
          </table:table-cell>
          <table:table-cell table:style-name="表格3.C3" office:value-type="string">
            <text:p text:style-name="P6" loext:marker-style-name="T15"><text:span text:style-name="T22">O1.2.1可行性評估報告（如：零組件規格供應商評估、風險評估等）</text:span><text:span text:style-name="T22"/></text:p>
          </table:table-cell>
          <table:table-cell table:style-name="表格3.D3" office:value-type="string">
            <text:p text:style-name="P11" loext:marker-style-name="T15"><text:span text:style-name="T22">P1.2.1有效掌握公司自我技術能力、以及零組件供應廠商及其它合作技術廠商資訊，進行可行性評估以訂定合理開發目標，選用最佳開發方案。</text:span><text:span text:style-name="T22"/></text:p>
          </table:table-cell>
          <table:table-cell table:style-name="表格3.E3" office:value-type="string">
            <text:p text:style-name="P7" loext:marker-style-name="T15"><text:span text:style-name="T22">5</text:span><text:span text:style-name="T22"/></text:p>
          </table:table-cell>
          <table:table-cell table:style-name="表格3.F3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span text:style-name="T22">K04 微波工程</text:span><text:span text:style-name="T22"/></text:p>
            <text:p text:style-name="P6" loext:marker-style-name="T15"><text:span text:style-name="T22">K06 通訊電子學</text:span><text:span text:style-name="T22"/></text:p>
            <text:p text:style-name="P6" loext:marker-style-name="T15"><text:span text:style-name="T22">K07 通訊系統</text:span><text:span text:style-name="T22"/></text:p>
            <text:p text:style-name="P6" loext:marker-style-name="T15"><text:span text:style-name="T22">K09 RF元件與零組件功能及規格</text:span><text:span text:style-name="T22"/></text:p>
          </table:table-cell>
          <table:table-cell table:style-name="表格3.G3" office:value-type="string">
            <text:p text:style-name="P6" loext:marker-style-name="T15"><text:bookmark-start text:name="_Hlk196387431"/><text:span text:style-name="T22">S03 技術內涵分析能力</text:span><text:span text:style-name="T22"/></text:p>
            <text:p text:style-name="P6" loext:marker-style-name="T15"><text:span text:style-name="T22">S04 供應商或合作廠商技術評估能力</text:span><text:span text:style-name="T22"/></text:p>
            <text:p text:style-name="P6" loext:marker-style-name="T15"><text:span text:style-name="T22">S05 理解零件規格書的能力</text:span><text:bookmark-end text:name="_Hlk196387431"/><text:bookmark text:name="_Hlk196387073"/><text:span text:style-name="T22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6" loext:marker-style-name="T15"><text:bookmark-start text:name="_Hlk103868059"/><text:span text:style-name="T22">T1.3產品結構分析</text:span><text:bookmark-end text:name="_Hlk103868059"/><text:span text:style-name="T22"/></text:p>
          </table:table-cell>
          <table:table-cell table:style-name="表格3.C4" office:value-type="string">
            <text:p text:style-name="P6" loext:marker-style-name="T22"><text:span text:style-name="T22">O1.3.1產品配置圖（如：產品外觀圖、機構圖、Layout圖等）</text:span><text:span text:style-name="T22"/></text:p>
            <text:p text:style-name="P6" loext:marker-style-name="T15"><text:span text:style-name="T22">O1.3.2 結構安全相關（如：耐腐蝕性、耐震性等）</text:span><text:span text:style-name="T22"/></text:p>
          </table:table-cell>
          <table:table-cell table:style-name="表格3.D4" office:value-type="string">
            <text:p text:style-name="P11" loext:marker-style-name="T22"><text:span text:style-name="T22">P1.3.1 制定和建立開發流程，完成相應產品相關文擋（如原理圖、PCB板和BOM表和測試分析報告等）的擬製及評審，保證整個產品的相關目標按期實現有。</text:span><text:span text:style-name="T22"/></text:p>
            <text:p text:style-name="P11" loext:marker-style-name="T15"><text:span text:style-name="T22">P1.3.2 制定測試方法（如耐腐蝕性試驗、落摔試驗等），保證產品在使用過程中，不會因為環境或使用者的行為因素，對產品造成結構性的損壞。</text:span><text:span text:style-name="T22"/></text:p>
          </table:table-cell>
          <table:table-cell table:style-name="表格3.E4" office:value-type="string">
            <text:p text:style-name="P7" loext:marker-style-name="T22"><text:span text:style-name="T22">5</text:span><text:span text:style-name="T22"/></text:p>
          </table:table-cell>
          <table:table-cell table:style-name="表格3.F4" office:value-type="string">
            <text:p text:style-name="P6" loext:marker-style-name="T22"><text:span text:style-name="T22">K02 傳輸線理論</text:span><text:span text:style-name="T22"/></text:p>
            <text:p text:style-name="P6" loext:marker-style-name="T22"><text:span text:style-name="T22">K03 電子電路學</text:span><text:span text:style-name="T22"/></text:p>
            <text:p text:style-name="P6" loext:marker-style-name="T22"><text:span text:style-name="T22">K04 微波工程</text:span><text:span text:style-name="T22"/></text:p>
            <text:p text:style-name="P6" loext:marker-style-name="T22"><text:span text:style-name="T22">K06 通訊電子學</text:span><text:span text:style-name="T22"/></text:p>
            <text:p text:style-name="P6" loext:marker-style-name="T22"><text:span text:style-name="T22">K09 RF元件與零組件功能及規格</text:span><text:span text:style-name="T22"/></text:p>
            <text:p text:style-name="P6" loext:marker-style-name="T22"><text:bookmark-start text:name="_Hlk196387133"/><text:span text:style-name="T22">K10 射頻電路設計</text:span><text:span text:style-name="T22"/></text:p>
            <text:p text:style-name="P6" loext:marker-style-name="T22"><text:span text:style-name="T22">K11 電磁相容設計</text:span><text:bookmark-end text:name="_Hlk196387133"/><text:span text:style-name="T22"/></text:p>
            <text:p text:style-name="P12" loext:marker-style-name="T22"><text:span text:style-name="T22">K45 基礎化學</text:span><text:span text:style-name="T22"/></text:p>
            <text:p text:style-name="P12" loext:marker-style-name="T22"><text:span text:style-name="T22">K46 材料力學</text:span><text:span text:style-name="T22"/></text:p>
            <text:p text:style-name="P13" loext:marker-style-name="T22"/>
          </table:table-cell>
          <table:table-cell table:style-name="表格3.G4" office:value-type="string">
            <text:p text:style-name="P6" loext:marker-style-name="T15"><text:span text:style-name="T22">S04 供應商或合作廠商技術評估能力</text:span><text:span text:style-name="T22"/></text:p>
            <text:p text:style-name="P6" loext:marker-style-name="T22"><text:span text:style-name="T22">S05 理解零件規格書的能力</text:span><text:span text:style-name="T22"/></text:p>
            <text:p text:style-name="P6" loext:marker-style-name="T23"><text:span text:style-name="T24">S06 識圖能力</text:span><text:span text:style-name="T24"/></text:p>
            <text:p text:style-name="P12" loext:marker-style-name="T24"><text:span text:style-name="T24">S22 成本分析</text:span><text:span text:style-name="T24"/></text:p>
            <text:p text:style-name="P6" loext:marker-style-name="T23"><text:span text:style-name="T24">S23 RF品質判斷能力</text:span><text:span text:style-name="T24"/></text:p>
            <text:p text:style-name="P12" loext:marker-style-name="T24"><text:span text:style-name="T24">S27 產品驗證之檢測技術能力</text:span><text:span text:style-name="T24"/></text:p>
            <text:p text:style-name="P6" loext:marker-style-name="T23"><text:span text:style-name="T24">S28 模擬報告判讀能力</text:span><text:span text:style-name="T24"/></text:p>
            <text:p text:style-name="P6" loext:marker-style-name="T24"><text:span text:style-name="T24">S29 問題分析能力</text:span><text:span text:style-name="T24"/></text:p>
            <text:p text:style-name="P6" loext:marker-style-name="T15"><text:span text:style-name="T15">S35 測試報告分析能力</text:span><text:span text:style-name="T15"/></text:p>
            <text:p text:style-name="P6" loext:marker-style-name="T15"><text:span text:style-name="T15">S36 設計改善能力</text:span><text:span text:style-name="T15"/></text:p>
            <text:p text:style-name="P14" loext:marker-style-name="T23"/>
            <text:p text:style-name="P15" loext:marker-style-name="T13"/>
          </table:table-cell>
        </table:table-row>
        <table:table-row table:style-name="表格3.1">
          <table:table-cell table:style-name="表格3.A5" table:number-rows-spanned="5" office:value-type="string">
            <text:p text:style-name="P6" loext:marker-style-name="T15"><text:span text:style-name="T22">T2規劃電路設計與零組件效能分析</text:span><text:span text:style-name="T22"/></text:p>
          </table:table-cell>
          <table:table-cell table:style-name="表格3.B5" office:value-type="string">
            <text:p text:style-name="P6" loext:marker-style-name="T15"><text:span text:style-name="T22">T2.1系統設計分析</text:span><text:span text:style-name="T22"/></text:p>
          </table:table-cell>
          <table:table-cell table:style-name="表格3.C5" office:value-type="string">
            <text:p text:style-name="P6" loext:marker-style-name="T15"><text:span text:style-name="T22">O2.1.1功能方塊圖</text:span><text:span text:style-name="T22"/></text:p>
            <text:p text:style-name="P6" loext:marker-style-name="T15"><text:span text:style-name="T22">O2.1.2概算評估報告</text:span><text:span text:style-name="T22"/></text:p>
          </table:table-cell>
          <table:table-cell table:style-name="表格3.D5" office:value-type="string">
            <text:p text:style-name="P11" loext:marker-style-name="T15"><text:span text:style-name="T22">P2.1.1能夠將確認之產品規格予以系統性分析，並訂定出各功能方塊之規格及介面。</text:span><text:span text:style-name="T22"/></text:p>
          </table:table-cell>
          <table:table-cell table:style-name="表格3.E5" office:value-type="string">
            <text:p text:style-name="P7" loext:marker-style-name="T15"><text:span text:style-name="T22">4</text:span><text:span text:style-name="T22"/></text:p>
          </table:table-cell>
          <table:table-cell table:style-name="表格3.F5" office:value-type="string"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span text:style-name="T22">K04 微波工程</text:span><text:span text:style-name="T22"/></text:p>
            <text:p text:style-name="P6" loext:marker-style-name="T15"><text:span text:style-name="T22">K06 通訊電子學</text:span><text:span text:style-name="T22"/></text:p>
            <text:p text:style-name="P6" loext:marker-style-name="T15"><text:span text:style-name="T22">K08 通訊原理</text:span><text:span text:style-name="T22"/></text:p>
            <text:p text:style-name="P6" loext:marker-style-name="T15"><text:span text:style-name="T22">K10 射頻電路設計</text:span><text:span text:style-name="T22"/></text:p>
            <text:p text:style-name="P6" loext:marker-style-name="T15"><text:span text:style-name="T22">K11 電磁相容設計</text:span><text:span text:style-name="T22"/></text:p>
          </table:table-cell>
          <table:table-cell table:style-name="表格3.G5" office:value-type="string">
            <text:p text:style-name="P6" loext:marker-style-name="T15"><text:bookmark-start text:name="_Hlk196387451"/><text:span text:style-name="T22">S06 識圖能力</text:span><text:span text:style-name="T22"/></text:p>
            <text:p text:style-name="P6" loext:marker-style-name="T15"><text:span text:style-name="T22">S07 系統方塊功能概算及模擬能力</text:span><text:span text:style-name="T22"/></text:p>
            <text:p text:style-name="P6" loext:marker-style-name="T15"><text:span text:style-name="T22">S08 分析報告撰寫與判讀能力</text:span><text:span text:style-name="T22"/></text:p>
            <text:p text:style-name="P6" loext:marker-style-name="T15"><text:span text:style-name="T22">S09 系統雜訊規劃能力</text:span><text:bookmark-end text:name="_Hlk196387451"/><text:span text:style-name="T22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6" loext:marker-style-name="T15"><text:span text:style-name="T22">T2.2零組件特性驗證與可靠度分析</text:span><text:span text:style-name="T22"/></text:p>
          </table:table-cell>
          <table:table-cell table:style-name="表格3.C6" office:value-type="string">
            <text:p text:style-name="P6" loext:marker-style-name="T22"><text:span text:style-name="T22">O2.2.1零件特性分析報告</text:span><text:span text:style-name="T22"/></text:p>
            <text:p text:style-name="P6" loext:marker-style-name="T22"><text:span text:style-name="T22">O2.2.</text:span><text:span text:style-name="T25">2</text:span><text:span text:style-name="T22">電子零件可靠度預估方法</text:span></text:p>
            <text:p text:style-name="P16" loext:marker-style-name="T15"/>
          </table:table-cell>
          <table:table-cell table:style-name="表格3.D6" office:value-type="string">
            <text:p text:style-name="P11" loext:marker-style-name="T22"><text:span text:style-name="T22">P2.2.1 進行電路設計所使用零組件之特性驗證，以確認符合零組件規格書及電路設計要求。</text:span><text:span text:style-name="T22"/></text:p>
            <text:p text:style-name="P11" loext:marker-style-name="T22"><text:span text:style-name="T25">P</text:span><text:span text:style-name="T22">2.2.2 </text:span><text:span text:style-name="T25">可靠度模型、失效模型及效應分析</text:span><text:span text:style-name="T22">。</text:span></text:p>
          </table:table-cell>
          <table:table-cell table:style-name="表格3.E6" office:value-type="string">
            <text:p text:style-name="P7" loext:marker-style-name="T15"><text:span text:style-name="T22">3</text:span><text:span text:style-name="T22"/></text:p>
          </table:table-cell>
          <table:table-cell table:style-name="表格3.F6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bookmark-start text:name="_Hlk196387148"/><text:span text:style-name="T22">K12 射頻分析與設計</text:span><text:span text:style-name="T22"/></text:p>
            <text:p text:style-name="P6" loext:marker-style-name="T15"><text:span text:style-name="T22">K13 預失真器原理與效能</text:span><text:span text:style-name="T22"/></text:p>
            <text:p text:style-name="P6" loext:marker-style-name="T15"><text:span text:style-name="T22">K14 頻率合成器原理與效能</text:span><text:span text:style-name="T22"/></text:p>
            <text:p text:style-name="P6" loext:marker-style-name="T15"><text:bookmark-end text:name="_Hlk196387148"/><text:bookmark-start text:name="_Hlk196387165"/><text:span text:style-name="T22">K15 信號收發性能知識（收發訊機原理與效能）</text:span><text:bookmark-end text:name="_Hlk196387165"/><text:span text:style-name="T22"/></text:p>
          </table:table-cell>
          <table:table-cell table:style-name="表格3.G6" office:value-type="string">
            <text:p text:style-name="P6" loext:marker-style-name="T15"><text:bookmark-start text:name="_Hlk196387482"/><text:span text:style-name="T22">S10 射頻收發機系統設計能力</text:span><text:span text:style-name="T22"/></text:p>
            <text:p text:style-name="P6" loext:marker-style-name="T15"><text:span text:style-name="T22">S11 替代零組件評估能力</text:span><text:span text:style-name="T22"/></text:p>
            <text:p text:style-name="P6" loext:marker-style-name="T15"><text:span text:style-name="T22">S12 零組件（含EMC對策元件）特性測試及驗證能力</text:span><text:span text:style-name="T22"/></text:p>
            <text:p text:style-name="P6" loext:marker-style-name="T15"><text:span text:style-name="T22">S13 電路元件/零組件規格確認能力（如：製程誤差、極限條件）</text:span><text:span text:style-name="T22"/></text:p>
            <text:p text:style-name="P6" loext:marker-style-name="T15"><text:span text:style-name="T22">S14 電路組裝能力</text:span><text:span text:style-name="T22"/></text:p>
            <text:p text:style-name="P6" loext:marker-style-name="T15"><text:span text:style-name="T22">S15 量測儀器操作使用能力（包括網路分析儀、頻譜分析儀、向量訊號分析儀、向量訊號產生器、功率量測儀、雜訊指數分析儀）</text:span><text:span text:style-name="T22"/></text:p>
            <text:p text:style-name="P6" loext:marker-style-name="T15"><text:bookmark-end text:name="_Hlk196387482"/><text:bookmark-start text:name="_Hlk196399414"/><text:span text:style-name="T22">S5</text:span><text:span text:style-name="T25">4</text:span><text:span text:style-name="T22"> 評估功耗與散熱分析能力</text:span><text:bookmark-end text:name="_Hlk19639941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6" loext:marker-style-name="T15"><text:span text:style-name="T22">T2.3</text:span><text:bookmark-start text:name="_Hlk198194058"/><text:span text:style-name="T22">電路設計及佈局</text:span><text:bookmark-end text:name="_Hlk198194058"/><text:span text:style-name="T22"/></text:p>
          </table:table-cell>
          <table:table-cell table:style-name="表格3.C7" office:value-type="string">
            <text:p text:style-name="P6" loext:marker-style-name="T15"><text:span text:style-name="T22">O2.3.1電路設計圖</text:span><text:span text:style-name="T22"/></text:p>
            <text:p text:style-name="P6" loext:marker-style-name="T15"><text:span text:style-name="T22">O2.3.2電路佈局圖</text:span><text:span text:style-name="T22"/></text:p>
          </table:table-cell>
          <table:table-cell table:style-name="表格3.D7" office:value-type="string">
            <text:p text:style-name="P11" loext:marker-style-name="T15"><text:span text:style-name="T22">P2.3.1依照功能方塊設計適當的電路並進行繪製與模擬分析，以符合特性與規格需求。</text:span><text:span text:style-name="T22"/></text:p>
            <text:p text:style-name="P11" loext:marker-style-name="T15"><text:span text:style-name="T22">P2.3.2優化匹配線路以達到最適化，降低雜訊提高訊號接收靈敏度與符合規範之發射訊號，以確認收發訊息良好。</text:span><text:span text:style-name="T22"/></text:p>
            <text:p text:style-name="P11" loext:marker-style-name="T15"><text:span text:style-name="T22">P2.3.3選定參數利用模擬軟體量測線路匹配優化，以達到規格要求與最佳功能。</text:span><text:span text:style-name="T22"/></text:p>
            <text:p text:style-name="P11" loext:marker-style-name="T15"><text:span text:style-name="T22">P2.3.4能夠將繪製之線路圖轉成印刷電路版佈局圖（PCB layout），並保證整體射頻電路設計指標的按期實現並滿足可靠性/一致性要求。</text:span><text:span text:style-name="T22"/></text:p>
          </table:table-cell>
          <table:table-cell table:style-name="表格3.E7" office:value-type="string">
            <text:p text:style-name="P7" loext:marker-style-name="T15"><text:span text:style-name="T22">4</text:span><text:span text:style-name="T22"/></text:p>
          </table:table-cell>
          <table:table-cell table:style-name="表格3.F7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bookmark-start text:name="_Hlk196387181"/><text:span text:style-name="T22">K16 RF IC基本原理</text:span><text:bookmark-end text:name="_Hlk196387181"/><text:span text:style-name="T22"/></text:p>
          </table:table-cell>
          <table:table-cell table:style-name="表格3.G7" office:value-type="string">
            <text:p text:style-name="P6" loext:marker-style-name="T15"><text:bookmark-start text:name="_Hlk196387499"/><text:span text:style-name="T22">S16 電路設計能力<text:line-break/>S17具RF IC 或 RF 相關設計與Cadence、HP-MDS/ADS能力</text:span><text:span text:style-name="T22"/></text:p>
            <text:p text:style-name="P6" loext:marker-style-name="T15"><text:span text:style-name="T22">S18 相關模擬軟體操作能力（如：HFSS、ADS、AWR、IE3D） </text:span><text:span text:style-name="T22"/></text:p>
            <text:p text:style-name="P6" loext:marker-style-name="T15"><text:span text:style-name="T22">S19 量測儀器操作使用能力</text:span><text:span text:style-name="T22"/></text:p>
            <text:p text:style-name="P6" loext:marker-style-name="T15"><text:span text:style-name="T22">S20 電路組裝能力</text:span><text:span text:style-name="T22"/></text:p>
            <text:p text:style-name="P6" loext:marker-style-name="T15"><text:span text:style-name="T22">S</text:span><text:span text:style-name="T25">56</text:span><text:span text:style-name="T22"> </text:span><text:bookmark-start text:name="_Hlk198194103"/><text:span text:style-name="T22">電路圖繪製軟體能力（如ORCAD， Protel， Power PCB， Allegro）</text:span><text:bookmark-end text:name="_Hlk196387499"/><text:span text:style-name="T22"> </text:span><text:bookmark-end text:name="_Hlk198194103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6" loext:marker-style-name="T15"><text:span text:style-name="T22">T2.4硬體原型品製作</text:span><text:span text:style-name="T22"/></text:p>
          </table:table-cell>
          <table:table-cell table:style-name="表格3.C8" office:value-type="string">
            <text:p text:style-name="P6" loext:marker-style-name="T15"><text:span text:style-name="T22">O2.4.1零組件清單表（BOM）</text:span><text:span text:style-name="T22"/></text:p>
            <text:p text:style-name="P6" loext:marker-style-name="T15"><text:span text:style-name="T22">O2.4.2原型品</text:span><text:span text:style-name="T22"/></text:p>
          </table:table-cell>
          <table:table-cell table:style-name="表格3.D8" office:value-type="string">
            <text:p text:style-name="P11" loext:marker-style-name="T22"><text:span text:style-name="T22">P2.4.1能夠依據電路設計結果進行硬體原型品製作，以確認滿足產品需求，並能夠進行成本評估與分析，協助擬定符合成本效益之預算規劃。</text:span><text:span text:style-name="T22"/></text:p>
            <text:p text:style-name="P11" loext:marker-style-name="T15"><text:span text:style-name="T25">P</text:span><text:span text:style-name="T22">.2.4.2 </text:span><text:span text:style-name="T25">製作程序書編訂</text:span><text:span text:style-name="T22">。</text:span></text:p>
          </table:table-cell>
          <table:table-cell table:style-name="表格3.E8" office:value-type="string">
            <text:p text:style-name="P7" loext:marker-style-name="T15"><text:span text:style-name="T22">4</text:span><text:span text:style-name="T22"/></text:p>
          </table:table-cell>
          <table:table-cell table:style-name="表格3.F8" office:value-type="string">
            <text:p text:style-name="P12" loext:marker-style-name="T22"><text:bookmark-start text:name="_Hlk196387196"/><text:span text:style-name="T24">K09 RF元件與零組件功能及規格</text:span><text:span text:style-name="T24"/></text:p>
            <text:p text:style-name="P6" loext:marker-style-name="T15"><text:span text:style-name="T22">K17 微波電路原理</text:span><text:span text:style-name="T22"/></text:p>
            <text:p text:style-name="P6" loext:marker-style-name="T15"><text:span text:style-name="T22">K18 微波量測試驗</text:span><text:bookmark-end text:name="_Hlk196387196"/><text:span text:style-name="T22"/></text:p>
          </table:table-cell>
          <table:table-cell table:style-name="表格3.G8" office:value-type="string">
            <text:p text:style-name="P6" loext:marker-style-name="T15"><text:span text:style-name="T22">S21 焊接能力</text:span><text:span text:style-name="T22"/></text:p>
            <text:p text:style-name="P6" loext:marker-style-name="T22"><text:bookmark-start text:name="_Hlk196387515"/><text:span text:style-name="T22">S22 成本分析</text:span><text:bookmark-end text:name="_Hlk196387515"/><text:span text:style-name="T22"/></text:p>
            <text:p text:style-name="P6" loext:marker-style-name="T23"><text:span text:style-name="T24">S23 RF品質判斷能力</text:span><text:span text:style-name="T24"/></text:p>
            <text:p text:style-name="P16" loext:marker-style-name="T15"/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6" loext:marker-style-name="T15"><text:span text:style-name="T22">T2.5產品效能評估</text:span><text:span text:style-name="T22"/></text:p>
          </table:table-cell>
          <table:table-cell table:style-name="表格3.C9" office:value-type="string">
            <text:p text:style-name="P12" loext:marker-style-name="T15"><text:span text:style-name="T22">O2.5.1軟體模擬 （如：ADS，MWO，Ansoft HFSS、SI Wave、CST等）</text:span><text:span text:style-name="T22"/></text:p>
            <text:p text:style-name="P6" loext:marker-style-name="T15"><text:span text:style-name="T22">O2.5.2模擬成效報告</text:span><text:span text:style-name="T22"/></text:p>
          </table:table-cell>
          <table:table-cell table:style-name="表格3.D9" office:value-type="string">
            <text:p text:style-name="P11" loext:marker-style-name="T22"><text:span text:style-name="T22">P2.5.1能夠依據電路設計，利用模擬軟體來觀察電路參數變化後趨勢，並驗證實做量測結果的準確度，以縮短研發的時程。</text:span><text:span text:style-name="T22"/></text:p>
            <text:p text:style-name="P11" loext:marker-style-name="T15"><text:span text:style-name="T25">P</text:span><text:span text:style-name="T22">2.5.2 產品效能</text:span><text:span text:style-name="T25">驗證方式</text:span><text:span text:style-name="T22">。</text:span></text:p>
          </table:table-cell>
          <table:table-cell table:style-name="表格3.E9" office:value-type="string">
            <text:p text:style-name="P7" loext:marker-style-name="T15"><text:span text:style-name="T15">5</text:span><text:span text:style-name="T15"/></text:p>
          </table:table-cell>
          <table:table-cell table:style-name="表格3.F9" office:value-type="string"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span text:style-name="T22">K16 RF IC基本原理</text:span><text:span text:style-name="T22"/></text:p>
            <text:p text:style-name="P6" loext:marker-style-name="T15"><text:bookmark-start text:name="_Hlk196387393"/><text:span text:style-name="T15">K42 數值電磁理論</text:span><text:bookmark-end text:name="_Hlk196387393"/><text:span text:style-name="T15"/></text:p>
            <text:p text:style-name="P6" loext:marker-style-name="T23"><text:span text:style-name="T24">K43 NCC PLMN ALL法規</text:span><text:span text:style-name="T24"/></text:p>
            <text:p text:style-name="P12" loext:marker-style-name="T26"><text:span text:style-name="T24">K44 FCC662911法規</text:span><text:span text:style-name="T24"/></text:p>
            <text:p text:style-name="P16" loext:marker-style-name="T15"/>
          </table:table-cell>
          <table:table-cell table:style-name="表格3.G9" office:value-type="string">
            <text:p text:style-name="P12" loext:marker-style-name="T24"><text:span text:style-name="T24">S27 產品驗證之檢測技術能力</text:span><text:span text:style-name="T24"/></text:p>
            <text:p text:style-name="P6" loext:marker-style-name="T15"><text:span text:style-name="T22">S28 模擬報告判讀能力</text:span><text:span text:style-name="T22"/></text:p>
            <text:p text:style-name="P6" loext:marker-style-name="T15"><text:span text:style-name="T22">S29 問題分析能力</text:span><text:span text:style-name="T22"/></text:p>
            <text:p text:style-name="P6" loext:marker-style-name="T15"><text:span text:style-name="T22">S30 電磁模擬軟體能力</text:span><text:span text:style-name="T22"/></text:p>
          </table:table-cell>
        </table:table-row>
        <table:table-row table:style-name="表格3.1">
          <table:table-cell table:style-name="表格3.A10" table:number-rows-spanned="4" office:value-type="string">
            <text:p text:style-name="P6" loext:marker-style-name="T15"><text:span text:style-name="T22">T3執行模組及系統整合測試與驗證</text:span><text:span text:style-name="T22"/></text:p>
          </table:table-cell>
          <table:table-cell table:style-name="表格3.B10" office:value-type="string">
            <text:p text:style-name="P6" loext:marker-style-name="T15"><text:span text:style-name="T22">T3.1 RF 電路之PCBA（Printed Circuit Board Assembly） 驗證及除錯</text:span><text:span text:style-name="T22"/></text:p>
          </table:table-cell>
          <table:table-cell table:style-name="表格3.C10" office:value-type="string">
            <text:p text:style-name="P6" loext:marker-style-name="T15"><text:span text:style-name="T22">O3.1.1 RF測試報告書</text:span><text:span text:style-name="T22"/></text:p>
            <text:p text:style-name="P6" loext:marker-style-name="T15"><text:span text:style-name="T22">O3.1.2問題報告與改善方案</text:span><text:span text:style-name="T22"/></text:p>
          </table:table-cell>
          <table:table-cell table:style-name="表格3.D10" office:value-type="string">
            <text:p text:style-name="P11" loext:marker-style-name="T15"><text:span text:style-name="T22">P3.1.1藉由改善技術提升各項RF參數特性及降低錯誤比例。</text:span><text:span text:style-name="T22"/></text:p>
          </table:table-cell>
          <table:table-cell table:style-name="表格3.E10" office:value-type="string">
            <text:p text:style-name="P7" loext:marker-style-name="T15"><text:span text:style-name="T22">4</text:span><text:span text:style-name="T22"/></text:p>
          </table:table-cell>
          <table:table-cell table:style-name="表格3.F10" office:value-type="string">
            <text:p text:style-name="P6" loext:marker-style-name="T15"><text:span text:style-name="T22">K08 通訊原理</text:span><text:span text:style-name="T22"/></text:p>
            <text:p text:style-name="P6" loext:marker-style-name="T15"><text:bookmark-start text:name="_Hlk196387216"/><text:span text:style-name="T22">K19 基本RF電路理論</text:span><text:span text:style-name="T22"/></text:p>
            <text:p text:style-name="P6" loext:marker-style-name="T15"><text:span text:style-name="T22">K20 電磁相容理論基礎</text:span><text:span text:style-name="T22"/></text:p>
            <text:p text:style-name="P6" loext:marker-style-name="T15"><text:span text:style-name="T22">K21射頻電路設計理論</text:span><text:span text:style-name="T22"/></text:p>
            <text:p text:style-name="P6" loext:marker-style-name="T15"><text:span text:style-name="T22">K22通訊系統架構理論</text:span><text:bookmark-end text:name="_Hlk196387216"/><text:span text:style-name="T22"/></text:p>
          </table:table-cell>
          <table:table-cell table:style-name="表格3.G10" office:value-type="string">
            <text:p text:style-name="P6" loext:marker-style-name="T15"><text:span text:style-name="T22">S19 量測儀器操作使用能力</text:span><text:span text:style-name="T22"/></text:p>
            <text:p text:style-name="P6" loext:marker-style-name="T15"><text:span text:style-name="T22">S21 焊接能力</text:span><text:span text:style-name="T22"/></text:p>
            <text:p text:style-name="P6" loext:marker-style-name="T15"><text:bookmark-start text:name="_Hlk196387531"/><text:span text:style-name="T22">S23 RF品質判斷能力</text:span><text:span text:style-name="T22"/></text:p>
            <text:p text:style-name="P6" loext:marker-style-name="T15"><text:span text:style-name="T22">S24 熟悉基礎無線通訊法規（如：3GPP、IEEE、ETSI）</text:span><text:span text:style-name="T22"/></text:p>
            <text:p text:style-name="P6" loext:marker-style-name="T15"><text:span text:style-name="T22">S25 系統整合設計能力</text:span><text:bookmark-end text:name="_Hlk196387531"/><text:span text:style-name="T22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6" loext:marker-style-name="T15"><text:span text:style-name="T22">T3.2協助分析可靠度及環境測試與驗證</text:span><text:span text:style-name="T22"/></text:p>
          </table:table-cell>
          <table:table-cell table:style-name="表格3.C11" office:value-type="string">
            <text:p text:style-name="P6" loext:marker-style-name="T22"><text:span text:style-name="T22">O</text:span><text:span text:style-name="T25">3</text:span><text:span text:style-name="T22">.2.</text:span><text:span text:style-name="T25">1產品</text:span><text:span text:style-name="T22">可靠度預估方法</text:span></text:p>
            <text:p text:style-name="P6" loext:marker-style-name="T15"><text:span text:style-name="T22">O3.2.</text:span><text:span text:style-name="T25">2</text:span><text:span text:style-name="T22">失效分析報告</text:span></text:p>
          </table:table-cell>
          <table:table-cell table:style-name="表格3.D11" office:value-type="string">
            <text:p text:style-name="P11" loext:marker-style-name="T22"><text:span text:style-name="T22">P3.2.1</text:span><text:span text:style-name="T25"> </text:span><text:span text:style-name="T22">針對不同產品</text:span><text:span text:style-name="T25">，製定</text:span><text:span text:style-name="T22">不同的</text:span><text:span text:style-name="T25">可靠度</text:span><text:span text:style-name="T22">測試項目，以滿足客戶及法規需求。</text:span></text:p>
            <text:p text:style-name="P11" loext:marker-style-name="T15"><text:span text:style-name="T22">P3.2.2</text:span><text:span text:style-name="T25"> 產品的可靠度模型、失效模型及效應分析</text:span><text:span text:style-name="T22">。</text:span></text:p>
          </table:table-cell>
          <table:table-cell table:style-name="表格3.E11" office:value-type="string">
            <text:p text:style-name="P7" loext:marker-style-name="T15"><text:span text:style-name="T22">3</text:span><text:span text:style-name="T22"/></text:p>
          </table:table-cell>
          <table:table-cell table:style-name="表格3.F11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12 射頻分析與設計</text:span><text:span text:style-name="T22"/></text:p>
            <text:p text:style-name="P6" loext:marker-style-name="T15"><text:span text:style-name="T22">K13 預失真器原理與效能</text:span><text:span text:style-name="T22"/></text:p>
            <text:p text:style-name="P6" loext:marker-style-name="T15"><text:span text:style-name="T22">K14 頻率合成器原理與效能</text:span><text:span text:style-name="T22"/></text:p>
            <text:p text:style-name="P6" loext:marker-style-name="T22"><text:span text:style-name="T22">K15 信號收發性能知識（收發訊機原理與效能</text:span><text:span text:style-name="T22"/></text:p>
            <text:p text:style-name="P6" loext:marker-style-name="T15"><text:span text:style-name="T22">K19 基本RF電路理論</text:span><text:span text:style-name="T22"/></text:p>
            <text:p text:style-name="P6" loext:marker-style-name="T15"><text:span text:style-name="T22">K20 電磁相容理論基礎</text:span><text:span text:style-name="T22"/></text:p>
            <text:p text:style-name="P6" loext:marker-style-name="T15"><text:span text:style-name="T22">K21 射頻電路設計理論</text:span><text:span text:style-name="T22"/></text:p>
          </table:table-cell>
          <table:table-cell table:style-name="表格3.G11" office:value-type="string">
            <text:p text:style-name="P6" loext:marker-style-name="T15"><text:bookmark-start text:name="_Hlk196387553"/><text:span text:style-name="T22">S26 射頻量測儀器操作與校正</text:span><text:span text:style-name="T22"/></text:p>
            <text:p text:style-name="P6" loext:marker-style-name="T15"><text:span text:style-name="T22">S25 系統整合設計能力</text:span><text:span text:style-name="T22"/></text:p>
            <text:p text:style-name="P6" loext:marker-style-name="T15"><text:span text:style-name="T22">S27 產品驗證之檢測技術能力</text:span><text:bookmark-end text:name="_Hlk196387553"/><text:span text:style-name="T22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6" loext:marker-style-name="T15"><text:span text:style-name="T22">T3.3支援客戶端整合測試問題分析</text:span><text:span text:style-name="T22"/></text:p>
          </table:table-cell>
          <table:table-cell table:style-name="表格3.C12" office:value-type="string">
            <text:p text:style-name="P6" loext:marker-style-name="T22"><text:span text:style-name="T22">O3.3.1測試報告書</text:span><text:span text:style-name="T22"/></text:p>
            <text:p text:style-name="P6" loext:marker-style-name="T15"><text:span text:style-name="T25">O3.3.2 產品效能驗證查檢表</text:span><text:span text:style-name="T25"/></text:p>
          </table:table-cell>
          <table:table-cell table:style-name="表格3.D12" office:value-type="string">
            <text:p text:style-name="P11" loext:marker-style-name="T22"><text:span text:style-name="T22">P3.3.1依支援客戶進行整合測試之量測結果提出檢測報告，並對問題進行分析及提出產品設計修正方向。</text:span><text:span text:style-name="T22"/></text:p>
            <text:p text:style-name="P11" loext:marker-style-name="T15"><text:span text:style-name="T25">P</text:span><text:span text:style-name="T22">3.3.2 </text:span><text:span text:style-name="T25">依據產品規格書及效能查檢表製定查核項目。</text:span></text:p>
          </table:table-cell>
          <table:table-cell table:style-name="表格3.E12" office:value-type="string">
            <text:p text:style-name="P7" loext:marker-style-name="T15"><text:span text:style-name="T22">5</text:span><text:span text:style-name="T22"/></text:p>
          </table:table-cell>
          <table:table-cell table:style-name="表格3.F12" office:value-type="string">
            <text:p text:style-name="P6" loext:marker-style-name="T15"><text:span text:style-name="T22">K06 通訊電子學</text:span><text:span text:style-name="T22"/></text:p>
            <text:p text:style-name="P6" loext:marker-style-name="T15"><text:span text:style-name="T22">K07 通訊系統</text:span><text:span text:style-name="T22"/></text:p>
            <text:p text:style-name="P6" loext:marker-style-name="T22"><text:span text:style-name="T22">K17 微波電路原理</text:span><text:span text:style-name="T22"/></text:p>
            <text:p text:style-name="P6" loext:marker-style-name="T23"><text:span text:style-name="T24">K43 NCC PLMN ALL法規</text:span><text:span text:style-name="T24"/></text:p>
            <text:p text:style-name="P12" loext:marker-style-name="T26"><text:span text:style-name="T24">K44 FCC662911法規</text:span><text:span text:style-name="T24"/></text:p>
            <text:p text:style-name="P16" loext:marker-style-name="T15"/>
          </table:table-cell>
          <table:table-cell table:style-name="表格3.G12" office:value-type="string">
            <text:p text:style-name="P6" loext:marker-style-name="T15"><text:bookmark-start text:name="_Hlk196387579"/><text:span text:style-name="T22">S28 模擬報告判讀能力</text:span><text:span text:style-name="T22"/></text:p>
            <text:p text:style-name="P6" loext:marker-style-name="T15"><text:span text:style-name="T22">S29 問題分析能力</text:span><text:bookmark-end text:name="_Hlk196387579"/><text:span text:style-name="T22"/></text:p>
            <text:p text:style-name="P6" loext:marker-style-name="T15"><text:span text:style-name="T22">S53 現象結果表述能力</text:span><text:span text:style-name="T22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6" loext:marker-style-name="T15"><text:span text:style-name="T22">T3.4模組及系統整合之驗證方法</text:span><text:span text:style-name="T15"> </text:span></text:p>
          </table:table-cell>
          <table:table-cell table:style-name="表格3.C13" office:value-type="string">
            <text:p text:style-name="P6" loext:marker-style-name="T15"><text:span text:style-name="T22">O3.4.1驗證方法</text:span><text:span text:style-name="T22"/></text:p>
            <text:p text:style-name="P6" loext:marker-style-name="T15"><text:span text:style-name="T22">O3.4.2驗證系統</text:span><text:span text:style-name="T15">（</text:span><text:span text:style-name="T22">如：測試設備及系統</text:span><text:span text:style-name="T15">）</text:span></text:p>
          </table:table-cell>
          <table:table-cell table:style-name="表格3.D13" office:value-type="string">
            <text:p text:style-name="P11" loext:marker-style-name="T22"><text:span text:style-name="T22">P3.4.1以科學的方法，協助無線產品的效能分析、偵錯、修改及驗證。</text:span><text:span text:style-name="T22"/></text:p>
            <text:p text:style-name="P11" loext:marker-style-name="T15"><text:span text:style-name="T22">P3.4.2 </text:span><text:span text:style-name="T25">規劃檢測驗證環境或建置第三方驗證機構的資料庫</text:span></text:p>
          </table:table-cell>
          <table:table-cell table:style-name="表格3.E13" office:value-type="string">
            <text:p text:style-name="P7" loext:marker-style-name="T15"><text:span text:style-name="T22">5</text:span><text:span text:style-name="T22"/></text:p>
          </table:table-cell>
          <table:table-cell table:style-name="表格3.F13" office:value-type="string">
            <text:p text:style-name="P6" loext:marker-style-name="T15"><text:span text:style-name="T22">K06 通訊電子學</text:span><text:span text:style-name="T22"/></text:p>
            <text:p text:style-name="P6" loext:marker-style-name="T15"><text:span text:style-name="T22">K07 通訊系統</text:span><text:span text:style-name="T22"/></text:p>
            <text:p text:style-name="P6" loext:marker-style-name="T15"><text:span text:style-name="T22">K17 微波電路原理</text:span><text:span text:style-name="T22"/></text:p>
            <text:p text:style-name="P6" loext:marker-style-name="T22"><text:span text:style-name="T22">K25 常用天線設計與應用</text:span><text:span text:style-name="T22"/></text:p>
            <text:p text:style-name="P6" loext:marker-style-name="T23"><text:span text:style-name="T24">K43 NCC PLMN ALL法規</text:span><text:span text:style-name="T24"/></text:p>
            <text:p text:style-name="P12" loext:marker-style-name="T15"><text:span text:style-name="T24">K44 FCC662911法規</text:span><text:span text:style-name="T24"/></text:p>
          </table:table-cell>
          <table:table-cell table:style-name="表格3.G13" office:value-type="string">
            <text:p text:style-name="P6" loext:marker-style-name="T15"><text:span text:style-name="T22">S27 產品驗證之檢測技術能力S29 問題分析能力</text:span><text:span text:style-name="T22"/></text:p>
            <text:p text:style-name="P6" loext:marker-style-name="T15"><text:bookmark-start text:name="_Hlk196387780"/><text:span text:style-name="T22">S53 現象結果表述能力</text:span><text:bookmark-end text:name="_Hlk196387780"/><text:span text:style-name="T22"/></text:p>
          </table:table-cell>
        </table:table-row>
        <table:table-row table:style-name="表格3.1">
          <table:table-cell table:style-name="表格3.A14" table:number-rows-spanned="4" office:value-type="string">
            <text:p text:style-name="P6" loext:marker-style-name="T15"><text:span text:style-name="T22">T4執行天線設計規劃及驗證</text:span><text:span text:style-name="T22"/></text:p>
          </table:table-cell>
          <table:table-cell table:style-name="表格3.B14" office:value-type="string">
            <text:p text:style-name="P6" loext:marker-style-name="T15"><text:span text:style-name="T22">T4.1天線設計與製作</text:span><text:span text:style-name="T22"/></text:p>
          </table:table-cell>
          <table:table-cell table:style-name="表格3.C14" office:value-type="string">
            <text:p text:style-name="P6" loext:marker-style-name="T22"><text:span text:style-name="T22">O4.1.</text:span><text:span text:style-name="T25">1</text:span><text:span text:style-name="T22">天線</text:span><text:span text:style-name="T25">效能模擬</text:span><text:span text:style-name="T22">報告</text:span></text:p>
            <text:p text:style-name="P6" loext:marker-style-name="T22"><text:span text:style-name="T22">O4.1.</text:span><text:span text:style-name="T25">2</text:span><text:span text:style-name="T22">天線結構與輻射特性規劃設計報告</text:span></text:p>
            <text:p text:style-name="P6" loext:marker-style-name="T22"><text:span text:style-name="T25">O4.1.3蒐集相關產品所使用之天線型式及效能</text:span><text:span text:style-name="T25"/></text:p>
            <text:p text:style-name="P16" loext:marker-style-name="T15"/>
          </table:table-cell>
          <table:table-cell table:style-name="表格3.D14" office:value-type="string">
            <text:p text:style-name="P11" loext:marker-style-name="T15"><text:span text:style-name="T22">P4.1.1習得使用HFSS、SEMCAD或XFDTD等電磁模擬工具，並能實機模擬操作，進行各種無線通訊裝置的天線設計，以利阻抗匹配、雜訊隔離與性能優化。</text:span><text:span text:style-name="T22"/></text:p>
            <text:p text:style-name="P11" loext:marker-style-name="T22"><text:span text:style-name="T22">P4.1.2了解Beam forming、massive MIMO與陣列天線應用之要求，以提升通訊系統設計之效能。</text:span><text:span text:style-name="T22"/></text:p>
            <text:p text:style-name="P11" loext:marker-style-name="T15"><text:span text:style-name="T22">P4.1.</text:span><text:span text:style-name="T25">3</text:span><text:span text:style-name="T15"> </text:span><text:span text:style-name="T25">分析相關產品所使用之天線型式及效能，結合產品規格與法令規範，提出優劣分析。</text:span></text:p>
          </table:table-cell>
          <table:table-cell table:style-name="表格3.E14" office:value-type="string">
            <text:p text:style-name="P7" loext:marker-style-name="T15"><text:span text:style-name="T22">4</text:span><text:span text:style-name="T22"/></text:p>
          </table:table-cell>
          <table:table-cell table:style-name="表格3.F14" office:value-type="string">
            <text:p text:style-name="P6" loext:marker-style-name="T15"><text:span text:style-name="T22">K23 電磁波與天線設計理論</text:span><text:span text:style-name="T22"/></text:p>
            <text:p text:style-name="P6" loext:marker-style-name="T15"><text:span text:style-name="T22">K24 天線基礎理論與概念</text:span><text:span text:style-name="T22"/></text:p>
            <text:p text:style-name="P6" loext:marker-style-name="T15"><text:span text:style-name="T22">K25 常用天線設計與應用</text:span><text:span text:style-name="T22"/></text:p>
            <text:p text:style-name="P6" loext:marker-style-name="T15"><text:span text:style-name="T22">K26 小型化行動通訊裝置天線設計與應用</text:span><text:span text:style-name="T22"/></text:p>
            <text:p text:style-name="P6" loext:marker-style-name="T22"><text:span text:style-name="T22">K27 MIMO與陣列天線設計與應用</text:span><text:span text:style-name="T22"/></text:p>
            <text:p text:style-name="P6" loext:marker-style-name="T27"><text:span text:style-name="T26">K43 NCC PLMN ALL法規</text:span><text:span text:style-name="T26"/></text:p>
            <text:p text:style-name="P12" loext:marker-style-name="T26"><text:span text:style-name="T26">K44 FCC662911法規</text:span><text:span text:style-name="T26"/></text:p>
            <text:p text:style-name="P16" loext:marker-style-name="T15"/>
          </table:table-cell>
          <table:table-cell table:style-name="表格3.G14" office:value-type="string">
            <text:p text:style-name="P6" loext:marker-style-name="T15"><text:bookmark-start text:name="_Hlk196387595"/><text:span text:style-name="T22">S30 電磁模擬軟體能力</text:span><text:span text:style-name="T22"/></text:p>
            <text:p text:style-name="P6" loext:marker-style-name="T15"><text:span text:style-name="T22">S31 天線Mockup製作（包含接地） 能力</text:span><text:span text:style-name="T22"/></text:p>
            <text:p text:style-name="P6" loext:marker-style-name="T22"><text:span text:style-name="T22">S32 天線效能量測能力</text:span><text:bookmark-end text:name="_Hlk196387595"/><text:span text:style-name="T22"/></text:p>
            <text:p text:style-name="P6" loext:marker-style-name="T27"><text:span text:style-name="T26">S33 天線被動效率測試能力</text:span><text:span text:style-name="T26"/></text:p>
            <text:p text:style-name="P6" loext:marker-style-name="T26"><text:span text:style-name="T26">S34 天線測試chamber之特性查驗能力</text:span><text:span text:style-name="T26"/></text:p>
            <text:p text:style-name="P6" loext:marker-style-name="T26"><text:span text:style-name="T26">S35 測試報告分析能力</text:span><text:span text:style-name="T26"/></text:p>
            <text:p text:style-name="P6" loext:marker-style-name="T26"><text:span text:style-name="T26">S36 設計改善能力</text:span><text:span text:style-name="T26"/></text:p>
            <text:p text:style-name="P6" loext:marker-style-name="T27"><text:span text:style-name="T26">S37 天線量測能力</text:span><text:span text:style-name="T26"/></text:p>
            <text:p text:style-name="P12" loext:marker-style-name="T26"><text:span text:style-name="T26">S38 阻抗匹配（Smith chart）設計能力</text:span><text:span text:style-name="T26"/></text:p>
            <text:p text:style-name="P6" loext:marker-style-name="T27"><text:span text:style-name="T26">S39 技術文件撰寫能力</text:span><text:span text:style-name="T26"/></text:p>
            <text:p text:style-name="P6" loext:marker-style-name="T27"><text:span text:style-name="T26">S40 資料蒐集及分析能力</text:span><text:span text:style-name="T26"/></text:p>
            <text:p text:style-name="P12" loext:marker-style-name="T26"><text:span text:style-name="T28">S</text:span><text:span text:style-name="T26">55 AI</text:span><text:span text:style-name="T28">協作能力</text:span></text:p>
            <text:p text:style-name="P16" loext:marker-style-name="T15"><text:bookmark text:name="_Hlk196387234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6" loext:marker-style-name="T15"><text:span text:style-name="T22">T4.2天線功能測試</text:span><text:span text:style-name="T22"/></text:p>
          </table:table-cell>
          <table:table-cell table:style-name="表格3.C15" office:value-type="string">
            <text:p text:style-name="P6" loext:marker-style-name="T22"><text:span text:style-name="T22">O4.2.1天線</text:span><text:span text:style-name="T25">效能的測試項目規劃</text:span></text:p>
            <text:p text:style-name="P6" loext:marker-style-name="T22"><text:span text:style-name="T22">O4.2.</text:span><text:span text:style-name="T25">2</text:span><text:span text:style-name="T22">天線測試報告</text:span></text:p>
            <text:p text:style-name="P16" loext:marker-style-name="T15"/>
          </table:table-cell>
          <table:table-cell table:style-name="表格3.D15" office:value-type="string">
            <text:p text:style-name="P11" loext:marker-style-name="T22"><text:span text:style-name="T22">P4.2.1</text:span><text:span text:style-name="T25">依據量測法規，綜整天線效能的測試項目及測試方法</text:span><text:span text:style-name="T22">。</text:span></text:p>
            <text:p text:style-name="P11" loext:marker-style-name="T15"><text:span text:style-name="T22">P4.2.</text:span><text:span text:style-name="T25">2</text:span><text:span text:style-name="T22">進行天線輻射效率及場型之量測分析，以確認符合規格要求及週邊效應分析。</text:span></text:p>
          </table:table-cell>
          <table:table-cell table:style-name="表格3.E15" office:value-type="string">
            <text:p text:style-name="P7" loext:marker-style-name="T15"><text:span text:style-name="T22">4</text:span><text:span text:style-name="T22"/></text:p>
          </table:table-cell>
          <table:table-cell table:style-name="表格3.F15" office:value-type="string">
            <text:p text:style-name="P6" loext:marker-style-name="T15"><text:span text:style-name="T22">K23 電磁波與天線設計理論</text:span><text:span text:style-name="T22"/></text:p>
            <text:p text:style-name="P6" loext:marker-style-name="T22"><text:span text:style-name="T22">K24 天線基礎理論與概念</text:span><text:span text:style-name="T22"/></text:p>
            <text:p text:style-name="P12" loext:marker-style-name="T27"><text:span text:style-name="T26">K25 常用天線設計與應用</text:span><text:span text:style-name="T26"/></text:p>
            <text:p text:style-name="P12" loext:marker-style-name="T27"><text:span text:style-name="T26">K26 小型化行動通訊裝置天線設計與應用</text:span><text:span text:style-name="T26"/></text:p>
            <text:p text:style-name="P12" loext:marker-style-name="T26"><text:span text:style-name="T26">K27 MIMO與陣列天線設計與應用</text:span><text:span text:style-name="T26"/></text:p>
            <text:p text:style-name="P6" loext:marker-style-name="T27"><text:span text:style-name="T26">K28 天線物理特性</text:span><text:span text:style-name="T26"/></text:p>
            <text:p text:style-name="P6" loext:marker-style-name="T15"><text:span text:style-name="T26">K29 電磁理論</text:span><text:span text:style-name="T24"/></text:p>
          </table:table-cell>
          <table:table-cell table:style-name="表格3.G15" office:value-type="string">
            <text:p text:style-name="P6" loext:marker-style-name="T15"><text:bookmark-start text:name="_Hlk196387625"/><text:span text:style-name="T22">S33 天線被動效率測試能力</text:span><text:span text:style-name="T22"/></text:p>
            <text:p text:style-name="P6" loext:marker-style-name="T15"><text:span text:style-name="T22">S34 天線測試chamber之特性查驗能力</text:span><text:span text:style-name="T22"/></text:p>
            <text:p text:style-name="P6" loext:marker-style-name="T15"><text:span text:style-name="T22">S35 測試報告分析能力</text:span><text:span text:style-name="T22"/></text:p>
            <text:p text:style-name="P6" loext:marker-style-name="T22"><text:span text:style-name="T22">S36 設計改善能力</text:span><text:bookmark-end text:name="_Hlk196387625"/><text:span text:style-name="T22"/></text:p>
            <text:p text:style-name="P6" loext:marker-style-name="T27"><text:span text:style-name="T26">S39 技術文件撰寫能力</text:span><text:span text:style-name="T26"/></text:p>
            <text:p text:style-name="P6" loext:marker-style-name="T27"><text:span text:style-name="T26">S40 資料蒐集及分析能力</text:span><text:span text:style-name="T26"/></text:p>
            <text:p text:style-name="P12" loext:marker-style-name="T15"><text:span text:style-name="T28">S</text:span><text:span text:style-name="T26">55 AI</text:span><text:span text:style-name="T28">協作能力</text:span></text:p>
          </table:table-cell>
        </table:table-row>
        <table:table-row table:style-name="表格3.1">
          <table:covered-table-cell table:style-name="表格3.A16"/>
          <table:table-cell table:style-name="表格3.B16" office:value-type="string">
            <text:p text:style-name="P6" loext:marker-style-name="T15"><text:span text:style-name="T22">T4.3天線整合系統效能測試</text:span><text:span text:style-name="T22"/></text:p>
          </table:table-cell>
          <table:table-cell table:style-name="表格3.C16" office:value-type="string">
            <text:p text:style-name="P6" loext:marker-style-name="T15"><text:span text:style-name="T22">O4.3.1 TRP （Total Radiated Power）測試報告</text:span><text:span text:style-name="T22"/></text:p>
            <text:p text:style-name="P6" loext:marker-style-name="T15"><text:span text:style-name="T22">O4.3.2 TIS （Total Isotropic Sensitivity）測試報告</text:span><text:span text:style-name="T22"/></text:p>
            <text:p text:style-name="P12" loext:marker-style-name="T15"><text:span text:style-name="T22">O4.3.3 SAR（Specific Absorption Rate）測試報告</text:span><text:span text:style-name="T22"/></text:p>
            <text:p text:style-name="P6" loext:marker-style-name="T15"><text:span text:style-name="T22">O4.3.4 MIMO throughput測試報告</text:span><text:span text:style-name="T22"/></text:p>
          </table:table-cell>
          <table:table-cell table:style-name="表格3.D16" office:value-type="string">
            <text:p text:style-name="P11" loext:marker-style-name="T15"><text:span text:style-name="T22">P4.3.1了解電子硬體設計、電路板材料、天線的輻射、干擾頻率，使正在開發的設備獲得最佳性能表現，並能滿足認證組織對於無線收發機之要求。</text:span><text:span text:style-name="T22"/></text:p>
            <text:p text:style-name="P11" loext:marker-style-name="T15"><text:span text:style-name="T22">P4.3.2測試電磁波對人體的有害程度，需符合SAR之國際公定標準規範。</text:span><text:span text:style-name="T22"/></text:p>
            <text:p text:style-name="P11" loext:marker-style-name="T15"><text:span text:style-name="T22">P4.3.3改善系統接地設計，避免接地及機構影響天線輻射效率，以及解決數位元件之雜訊耦合效應，以使產品收發訊號效能提高。</text:span><text:span text:style-name="T22"/></text:p>
            <text:p text:style-name="P11" loext:marker-style-name="T15"><text:span text:style-name="T22">P4.3.4整合MIMO天線系統，以使產品傳輸效能提高。</text:span><text:span text:style-name="T22"/></text:p>
          </table:table-cell>
          <table:table-cell table:style-name="表格3.E16" office:value-type="string">
            <text:p text:style-name="P7" loext:marker-style-name="T15"><text:span text:style-name="T22">5</text:span><text:span text:style-name="T22"/></text:p>
          </table:table-cell>
          <table:table-cell table:style-name="表格3.F16" office:value-type="string">
            <text:p text:style-name="P12" loext:marker-style-name="T26"><text:span text:style-name="T26">K15 信號收發性能知識（收發訊機原理與效能）</text:span><text:span text:style-name="T26"/></text:p>
            <text:p text:style-name="P6" loext:marker-style-name="T15"><text:span text:style-name="T22">K24 天線基礎理論與概念</text:span><text:span text:style-name="T22"/></text:p>
            <text:p text:style-name="P6" loext:marker-style-name="T15"><text:bookmark-start text:name="_Hlk196387252"/><text:span text:style-name="T22">K28 天線物理特性</text:span><text:span text:style-name="T22"/></text:p>
            <text:p text:style-name="P6" loext:marker-style-name="T15"><text:span text:style-name="T22">K29 電磁理論</text:span><text:span text:style-name="T22"/></text:p>
            <text:p text:style-name="P6" loext:marker-style-name="T15"><text:span text:style-name="T22">K30 基礎機械（構）圖學</text:span><text:bookmark-end text:name="_Hlk196387252"/><text:span text:style-name="T22"/></text:p>
          </table:table-cell>
          <table:table-cell table:style-name="表格3.G16" office:value-type="string">
            <text:p text:style-name="P6" loext:marker-style-name="T26"><text:span text:style-name="T22">S19 量測儀器操作使用能力</text:span><text:span text:style-name="T26">S35 測試報告分析能力</text:span></text:p>
            <text:p text:style-name="P6" loext:marker-style-name="T26"><text:span text:style-name="T26">S36 設計改善能力</text:span><text:span text:style-name="T26"/></text:p>
            <text:p text:style-name="P6" loext:marker-style-name="T15"><text:bookmark-start text:name="_Hlk196387645"/><text:span text:style-name="T22">S37 天線量測能力</text:span><text:span text:style-name="T22"/></text:p>
            <text:p text:style-name="P6" loext:marker-style-name="T22"><text:span text:style-name="T22">S38 阻抗匹配（Smith chart）設計能力</text:span><text:bookmark-end text:name="_Hlk196387645"/><text:span text:style-name="T22"/></text:p>
            <text:p text:style-name="P6" loext:marker-style-name="T27"><text:span text:style-name="T26">S39 技術文件撰寫能力</text:span><text:span text:style-name="T26"/></text:p>
            <text:p text:style-name="P6" loext:marker-style-name="T27"><text:span text:style-name="T26">S40 資料蒐集及分析能力</text:span><text:span text:style-name="T26"/></text:p>
            <text:p text:style-name="P6" loext:marker-style-name="T27"><text:span text:style-name="T26">S43 產品驗證要求及規範簡介能力</text:span><text:span text:style-name="T26"/></text:p>
            <text:p text:style-name="P12" loext:marker-style-name="T26"><text:span text:style-name="T26">S44 產品驗證之檢測技術能力</text:span><text:span text:style-name="T26"/></text:p>
            <text:p text:style-name="P12" loext:marker-style-name="T26"><text:span text:style-name="T26">S52 熟悉CTIA測試法規</text:span><text:span text:style-name="T26"/></text:p>
            <text:p text:style-name="P12" loext:marker-style-name="T26"><text:span text:style-name="T28">S</text:span><text:span text:style-name="T26">55 AI</text:span><text:span text:style-name="T28">協作能力</text:span></text:p>
            <text:p text:style-name="P16" loext:marker-style-name="T15"/>
          </table:table-cell>
        </table:table-row>
        <table:table-row table:style-name="表格3.1">
          <table:covered-table-cell table:style-name="表格3.A17"/>
          <table:table-cell table:style-name="表格3.B17" office:value-type="string">
            <text:p text:style-name="P6" loext:marker-style-name="T15"><text:span text:style-name="T22">T4.4異質系統多天線組合效能評估</text:span><text:span text:style-name="T22"/></text:p>
          </table:table-cell>
          <table:table-cell table:style-name="表格3.C17" office:value-type="string">
            <text:p text:style-name="P6" loext:marker-style-name="T15"><text:span text:style-name="T22">O4.4.1異質系統多天線位置架構</text:span><text:span text:style-name="T22"/></text:p>
            <text:p text:style-name="P6" loext:marker-style-name="T15"><text:span text:style-name="T22">O4.4.2異質系統多天線組合之整合性增益 （Combine gain）測試報告</text:span><text:span text:style-name="T22"/></text:p>
            <text:p text:style-name="P12" loext:marker-style-name="T15"><text:span text:style-name="T22">O4.4.3最佳化異質系統多天線組合TRP （Total Radiated Power）測試報告</text:span><text:span text:style-name="T22"/></text:p>
            <text:p text:style-name="P6" loext:marker-style-name="T15"><text:span text:style-name="T22">O4.4.4最佳化異質系統多天線TIS （Total Isotropic Sensitivity）測試報告</text:span><text:span text:style-name="T22"/></text:p>
            <text:p text:style-name="P6" loext:marker-style-name="T15"><text:span text:style-name="T22">O4.4.5最佳化異質系統多天線SAR（Specific Absorption Rate）測試報告</text:span><text:span text:style-name="T22"/></text:p>
            <text:p text:style-name="P6" loext:marker-style-name="T15"><text:span text:style-name="T22">O4.4.6最佳化異質系統多天線MIMO throughput測試報告</text:span><text:span text:style-name="T22"/></text:p>
          </table:table-cell>
          <table:table-cell table:style-name="表格3.D17" office:value-type="string">
            <text:p text:style-name="P11" loext:marker-style-name="T15"><text:span text:style-name="T22">P4.4.1了解異質系統多天線系統的位置配置、天線間的間距、多天線的輻射場型等，以獲得使正在開發的設備獲得最佳化異質系統多天線組合，並符合產業界對於無線收發性能之要求。</text:span><text:span text:style-name="T22"/></text:p>
            <text:p text:style-name="P11" loext:marker-style-name="T15"><text:span text:style-name="T22">P4.4.2符合法規所訂義之整合天線方向性增益（Directional gain）的要求。</text:span><text:span text:style-name="T22"/></text:p>
            <text:p text:style-name="P11" loext:marker-style-name="T15"><text:span text:style-name="T22">P4.4.3以CTIA規範測試最佳化多天線異質系統的總輻射功率，並符合法令規範的功率限值。</text:span><text:span text:style-name="T22"/></text:p>
            <text:p text:style-name="P11" loext:marker-style-name="T15"><text:span text:style-name="T22">P4.4.4以CTIA規範測試最佳化多天線異質系統的總接收靈敏度，並符合無線模組的規格。</text:span><text:span text:style-name="T22"/></text:p>
            <text:p text:style-name="P11" loext:marker-style-name="T15"><text:span text:style-name="T22">P4.4.5測試電磁波對人體的有害程度，需符合SAR之國際公定標準規範。</text:span><text:span text:style-name="T22"/></text:p>
            <text:p text:style-name="P11" loext:marker-style-name="T15"><text:span text:style-name="T22">P4.4.6整合異質系統之MIMO天線，以使產品傳輸效能提高。</text:span><text:span text:style-name="T22"/></text:p>
          </table:table-cell>
          <table:table-cell table:style-name="表格3.E17" office:value-type="string">
            <text:p text:style-name="P7" loext:marker-style-name="T15"><text:span text:style-name="T22">5</text:span><text:span text:style-name="T22"/></text:p>
          </table:table-cell>
          <table:table-cell table:style-name="表格3.F17" office:value-type="string">
            <text:p text:style-name="P12" loext:marker-style-name="T26"><text:span text:style-name="T26">K15 信號收發性能知識（收發訊機原理與效能）</text:span><text:span text:style-name="T26"/></text:p>
            <text:p text:style-name="P6" loext:marker-style-name="T15"><text:span text:style-name="T22">K24 天線基礎理論與概念</text:span><text:span text:style-name="T22"/></text:p>
            <text:p text:style-name="P6" loext:marker-style-name="T15"><text:span text:style-name="T22">K28 天線物理特性</text:span><text:span text:style-name="T22"/></text:p>
            <text:p text:style-name="P6" loext:marker-style-name="T15"><text:span text:style-name="T22">K29 電磁理論</text:span><text:span text:style-name="T22"/></text:p>
            <text:p text:style-name="P6" loext:marker-style-name="T15"><text:span text:style-name="T22">K30 基礎機械（構）圖學</text:span><text:span text:style-name="T22"/></text:p>
            <text:p text:style-name="P6" loext:marker-style-name="T15"><text:bookmark-start text:name="_Hlk196387373"/><text:span text:style-name="T22">K43 NCC PLMN ALL法規</text:span><text:span text:style-name="T22"/></text:p>
            <text:p text:style-name="P6" loext:marker-style-name="T15"><text:span text:style-name="T22">K44 FCC662911法規</text:span><text:bookmark-end text:name="_Hlk196387373"/><text:span text:style-name="T22"/></text:p>
          </table:table-cell>
          <table:table-cell table:style-name="表格3.G17" office:value-type="string">
            <text:p text:style-name="P6" loext:marker-style-name="T15"><text:span text:style-name="T22">S19 量測儀器操作使用能力</text:span><text:span text:style-name="T22"/></text:p>
            <text:p text:style-name="P6" loext:marker-style-name="T22"><text:span text:style-name="T22">S24 熟悉基礎無線通訊法規（如：3GPP、IEEE、ETSI）</text:span><text:span text:style-name="T22"/></text:p>
            <text:p text:style-name="P6" loext:marker-style-name="T26"><text:span text:style-name="T26">S35 測試報告分析能力</text:span><text:span text:style-name="T26"/></text:p>
            <text:p text:style-name="P6" loext:marker-style-name="T26"><text:span text:style-name="T26">S36 設計改善能力</text:span><text:span text:style-name="T26"/></text:p>
            <text:p text:style-name="P6" loext:marker-style-name="T15"><text:span text:style-name="T22">S37 天線量測能力</text:span><text:span text:style-name="T22"/></text:p>
            <text:p text:style-name="P6" loext:marker-style-name="T15"><text:span text:style-name="T22">S38 阻抗匹配（Smith chart）設計能力</text:span><text:span text:style-name="T22"/></text:p>
            <text:p text:style-name="P6" loext:marker-style-name="T22"><text:bookmark-start text:name="_Hlk196387756"/><text:span text:style-name="T22">S52 熟悉CTIA測試法規</text:span><text:bookmark-end text:name="_Hlk196387756"/><text:span text:style-name="T22"/></text:p>
            <text:p text:style-name="P6" loext:marker-style-name="T15"><text:span text:style-name="T28">S</text:span><text:span text:style-name="T26">55 AI</text:span><text:span text:style-name="T28">協作能力</text:span></text:p>
          </table:table-cell>
        </table:table-row>
        <table:table-row table:style-name="表格3.1">
          <table:table-cell table:style-name="表格3.A18" table:number-rows-spanned="3" office:value-type="string">
            <text:p text:style-name="P6" loext:marker-style-name="T15"><text:span text:style-name="T22">T5協助驗證產品電磁相容性及相關通訊法規之測試與認證申請</text:span><text:span text:style-name="T22"/></text:p>
          </table:table-cell>
          <table:table-cell table:style-name="表格3.B18" office:value-type="string">
            <text:p text:style-name="P6" loext:marker-style-name="T15"><text:span text:style-name="T22">T5.1建立各國EMC及通訊相關法規與標準資料庫並協助驗證申請</text:span><text:span text:style-name="T22"/></text:p>
          </table:table-cell>
          <table:table-cell table:style-name="表格3.C18" office:value-type="string">
            <text:p text:style-name="P6" loext:marker-style-name="T22"><text:span text:style-name="T22">O5.1.1</text:span><text:span text:style-name="T25">依據法規標準，建置E</text:span><text:span text:style-name="T22">MC及</text:span><text:span text:style-name="T25">R</text:span><text:span text:style-name="T22">F通訊</text:span><text:span text:style-name="T25">效能的測試能量或建置第三方測試驗證機構的資料庫</text:span></text:p>
            <text:p text:style-name="P6" loext:marker-style-name="T15"><text:span text:style-name="T22">O5.1.</text:span><text:span text:style-name="T25">2</text:span><text:span text:style-name="T22">認證及測試報告</text:span></text:p>
          </table:table-cell>
          <table:table-cell table:style-name="表格3.D18" office:value-type="string">
            <text:p text:style-name="P11" loext:marker-style-name="T22"><text:span text:style-name="T22">P5.1.1了解國際認證組織，</text:span><text:span text:style-name="T25">如：</text:span><text:span text:style-name="T22">CE/GCF/FCC/PTCRB等之測試項目要求與認證流程，得以使產品順利量產上市。 </text:span></text:p>
            <text:p text:style-name="P11" loext:marker-style-name="T15"><text:span text:style-name="T22">P</text:span><text:span text:style-name="T25"> 5.1.2 依據</text:span><text:span text:style-name="T22">國際認證組織</text:span><text:span text:style-name="T25">的測試法規，解讀測試報告，確認符合性。</text:span></text:p>
          </table:table-cell>
          <table:table-cell table:style-name="表格3.E18" office:value-type="string">
            <text:p text:style-name="P7" loext:marker-style-name="T15"><text:span text:style-name="T22">5</text:span><text:span text:style-name="T22"/></text:p>
          </table:table-cell>
          <table:table-cell table:style-name="表格3.F18" office:value-type="string">
            <text:p text:style-name="P6" loext:marker-style-name="T22"><text:span text:style-name="T22">K20 電磁相容理論基礎</text:span><text:span text:style-name="T22"/></text:p>
            <text:p text:style-name="P6" loext:marker-style-name="T15"><text:bookmark-start text:name="_Hlk196387278"/><text:span text:style-name="T22">K31 高頻電波傳輸理論</text:span><text:span text:style-name="T22"/></text:p>
            <text:p text:style-name="P6" loext:marker-style-name="T15"><text:span text:style-name="T22">K32 無線電波傳播特性理論</text:span><text:span text:style-name="T22"/></text:p>
            <text:p text:style-name="P6" loext:marker-style-name="T15"><text:span text:style-name="T22">K33 PCB Layout設計規範基礎概念</text:span><text:span text:style-name="T22"/></text:p>
            <text:p text:style-name="P6" loext:marker-style-name="T22"><text:span text:style-name="T22">K34 各國安規認證申請程序</text:span><text:bookmark-end text:name="_Hlk196387278"/><text:span text:style-name="T22"/></text:p>
            <text:p text:style-name="P6" loext:marker-style-name="T27"><text:span text:style-name="T26">K43 NCC PLMN ALL法規</text:span><text:span text:style-name="T26"/></text:p>
            <text:p text:style-name="P12" loext:marker-style-name="T15"><text:span text:style-name="T26">K44 FCC662911法規</text:span><text:span text:style-name="T24"/></text:p>
          </table:table-cell>
          <table:table-cell table:style-name="表格3.G18" office:value-type="string">
            <text:p text:style-name="P6" loext:marker-style-name="T15"><text:bookmark-start text:name="_Hlk196387673"/><text:span text:style-name="T22">S39 技術文件撰寫能力</text:span><text:span text:style-name="T22"/></text:p>
            <text:p text:style-name="P6" loext:marker-style-name="T15"><text:span text:style-name="T22">S40 資料蒐集及分析能力</text:span><text:span text:style-name="T22"/></text:p>
            <text:p text:style-name="P6" loext:marker-style-name="T15"><text:span text:style-name="T22">S41 溝通與協調能力</text:span><text:span text:style-name="T22"/></text:p>
            <text:p text:style-name="P6" loext:marker-style-name="T15"><text:span text:style-name="T22">S42 進度掌握能力</text:span><text:span text:style-name="T22"/></text:p>
            <text:p text:style-name="P6" loext:marker-style-name="T15"><text:span text:style-name="T22">S43 產品驗證要求及規範簡介能力</text:span><text:span text:style-name="T22"/></text:p>
            <text:p text:style-name="P6" loext:marker-style-name="T22"><text:span text:style-name="T22">S44 產品驗證之檢測技術能力</text:span><text:bookmark-end text:name="_Hlk196387673"/><text:span text:style-name="T22"/></text:p>
            <text:p text:style-name="P6" loext:marker-style-name="T22"><text:span text:style-name="T22">S52 熟悉CTIA測試法規</text:span><text:span text:style-name="T22"/></text:p>
            <text:p text:style-name="P6" loext:marker-style-name="T15"><text:span text:style-name="T28">S</text:span><text:span text:style-name="T26">55 AI</text:span><text:span text:style-name="T28">協作能力</text:span></text:p>
          </table:table-cell>
        </table:table-row>
        <table:table-row table:style-name="表格3.1">
          <table:covered-table-cell table:style-name="表格3.A19"/>
          <table:table-cell table:style-name="表格3.B19" office:value-type="string">
            <text:p text:style-name="P6" loext:marker-style-name="T15"><text:span text:style-name="T22">T5.2產品EMC及安規測試</text:span><text:span text:style-name="T22"/></text:p>
          </table:table-cell>
          <table:table-cell table:style-name="表格3.C19" office:value-type="string">
            <text:p text:style-name="P6" loext:marker-style-name="T15"><text:span text:style-name="T22">O5.2.1測試標準驗證規劃書</text:span><text:span text:style-name="T22"/></text:p>
            <text:p text:style-name="P6" loext:marker-style-name="T15"><text:span text:style-name="T22">O5.2.2產品測試報告</text:span><text:span text:style-name="T22"/></text:p>
          </table:table-cell>
          <table:table-cell table:style-name="表格3.D19" office:value-type="string">
            <text:p text:style-name="P11" loext:marker-style-name="T22"><text:span text:style-name="T22">P5.2.1</text:span><text:span text:style-name="T25"> 確認</text:span><text:span text:style-name="T22">EM</text:span><text:span text:style-name="T25">C或</text:span><text:span text:style-name="T22">安規測試</text:span><text:span text:style-name="T25">的測試環境與測試設備，是否符合法規的</text:span><text:span text:style-name="T22">要求。</text:span></text:p>
            <text:p text:style-name="P11" loext:marker-style-name="T15"><text:span text:style-name="T22">P5.2.</text:span><text:span text:style-name="T25">2</text:span><text:span text:style-name="T22">依據相應之電磁相容性標準和規範，電磁干擾（EMI）及電磁耐受性測試（EMS）在不同頻率範圍內，採用不同之方式進行，測試前後要同時監測待測件功能是否正常，以判定是否合格，以及是否符合安全規範之要求。</text:span></text:p>
          </table:table-cell>
          <table:table-cell table:style-name="表格3.E19" office:value-type="string">
            <text:p text:style-name="P7" loext:marker-style-name="T15"><text:span text:style-name="T22">3</text:span><text:span text:style-name="T22"/></text:p>
          </table:table-cell>
          <table:table-cell table:style-name="表格3.F19" office:value-type="string">
            <text:p text:style-name="P12" loext:marker-style-name="T27"><text:bookmark-start text:name="_Hlk196387292"/><text:span text:style-name="T26">K01 電磁學</text:span><text:span text:style-name="T26"/></text:p>
            <text:p text:style-name="P12" loext:marker-style-name="T27"><text:span text:style-name="T26">K02 傳輸線理論</text:span><text:span text:style-name="T26"/></text:p>
            <text:p text:style-name="P12" loext:marker-style-name="T27"><text:span text:style-name="T26">K03 電子電路學</text:span><text:span text:style-name="T26"/></text:p>
            <text:p text:style-name="P12" loext:marker-style-name="T27"><text:span text:style-name="T26">K04 微波工程</text:span><text:span text:style-name="T26"/></text:p>
            <text:p text:style-name="P12" loext:marker-style-name="T27"><text:span text:style-name="T26">K06 通訊電子學</text:span><text:span text:style-name="T26"/></text:p>
            <text:p text:style-name="P12" loext:marker-style-name="T26"><text:span text:style-name="T26">K07 通訊系統</text:span><text:span text:style-name="T26"/></text:p>
            <text:p text:style-name="P12" loext:marker-style-name="T26"><text:span text:style-name="T26">K08 通訊原理</text:span><text:span text:style-name="T26"/></text:p>
            <text:p text:style-name="P6" loext:marker-style-name="T27"><text:span text:style-name="T26">K19 基本RF電路理論</text:span><text:span text:style-name="T26"/></text:p>
            <text:p text:style-name="P6" loext:marker-style-name="T27"><text:span text:style-name="T26">K20 電磁相容理論基礎</text:span><text:span text:style-name="T26"/></text:p>
            <text:p text:style-name="P6" loext:marker-style-name="T22"><text:span text:style-name="T22">K35 安全規範基礎概念</text:span><text:bookmark-end text:name="_Hlk196387292"/><text:span text:style-name="T22"/></text:p>
            <text:p text:style-name="P12" loext:marker-style-name="T26"><text:span text:style-name="T28">K47 電磁相容法規</text:span><text:span text:style-name="T28"/></text:p>
            <text:p text:style-name="P12" loext:marker-style-name="T26"><text:span text:style-name="T28">K48 </text:span><text:span text:style-name="T24">安全規範</text:span><text:span text:style-name="T28">法規</text:span></text:p>
            <text:p text:style-name="P16" loext:marker-style-name="T15"/>
          </table:table-cell>
          <table:table-cell table:style-name="表格3.G19" office:value-type="string">
            <text:p text:style-name="P6" loext:marker-style-name="T27"><text:span text:style-name="T26">S15 量測儀器操作使用能力（包括網路分析儀、頻譜分析儀、向量訊號分析儀、向量訊號產生器、功率量測儀、雜訊指數分析儀）</text:span><text:span text:style-name="T26"/></text:p>
            <text:p text:style-name="P6" loext:marker-style-name="T22"><text:span text:style-name="T22">S21 焊接能力</text:span><text:span text:style-name="T22"/></text:p>
            <text:p text:style-name="P6" loext:marker-style-name="T27"><text:span text:style-name="T26">S26 射頻量測儀器操作與校正</text:span><text:span text:style-name="T26"/></text:p>
            <text:p text:style-name="P12" loext:marker-style-name="T26"><text:span text:style-name="T26">S27 產品驗證之檢測技術能力</text:span><text:span text:style-name="T26"/></text:p>
            <text:p text:style-name="P6" loext:marker-style-name="T27"><text:span text:style-name="T26">S29 問題分析能力</text:span><text:span text:style-name="T26"/></text:p>
            <text:p text:style-name="P6" loext:marker-style-name="T15"><text:bookmark-start text:name="_Hlk196387686"/><text:span text:style-name="T22">S45 EM-Pro/ADS 模擬軟體</text:span><text:bookmark-end text:name="_Hlk196387686"/><text:span text:style-name="T22"/></text:p>
          </table:table-cell>
        </table:table-row>
        <table:table-row table:style-name="表格3.1">
          <table:covered-table-cell table:style-name="表格3.A20"/>
          <table:table-cell table:style-name="表格3.B20" office:value-type="string">
            <text:p text:style-name="P6" loext:marker-style-name="T15"><text:span text:style-name="T22">T5.3 EMC設計與改善</text:span><text:span text:style-name="T22"/></text:p>
          </table:table-cell>
          <table:table-cell table:style-name="表格3.C20" office:value-type="string">
            <text:p text:style-name="P6" loext:marker-style-name="T15"><text:span text:style-name="T22">O5.3.1測試報告</text:span><text:span text:style-name="T22"/></text:p>
            <text:p text:style-name="P6" loext:marker-style-name="T15"><text:span text:style-name="T22">O5.3.2 EMC分析報告</text:span><text:span text:style-name="T22"/></text:p>
          </table:table-cell>
          <table:table-cell table:style-name="表格3.D20" office:value-type="string">
            <text:p text:style-name="P11" loext:marker-style-name="T22"><text:span text:style-name="T22">P5.3.1具有EMC</text:span><text:span text:style-name="T25">測試設備的使用能力及</text:span><text:span text:style-name="T22">設計</text:span><text:span text:style-name="T25">概念，能夠依據測試結果進行偵錯</text:span><text:span text:style-name="T22">。</text:span></text:p>
            <text:p text:style-name="P11" loext:marker-style-name="T15"><text:span text:style-name="T22">P5.3.2 能有效使用模擬軟體進行分析及輔助設計，並且能加以優化。</text:span><text:span text:style-name="T22"/></text:p>
          </table:table-cell>
          <table:table-cell table:style-name="表格3.E20" office:value-type="string">
            <text:p text:style-name="P7" loext:marker-style-name="T15"><text:span text:style-name="T22">4</text:span><text:span text:style-name="T22"/></text:p>
          </table:table-cell>
          <table:table-cell table:style-name="表格3.F20" office:value-type="string">
            <text:p text:style-name="P6" loext:marker-style-name="T15"><text:span text:style-name="T22">K01 電磁學</text:span><text:span text:style-name="T22"/></text:p>
            <text:p text:style-name="P6" loext:marker-style-name="T15"><text:span text:style-name="T22">K02 傳輸線理論</text:span><text:span text:style-name="T22"/></text:p>
            <text:p text:style-name="P6" loext:marker-style-name="T15"><text:span text:style-name="T22">K03 電子電路學</text:span><text:span text:style-name="T22"/></text:p>
            <text:p text:style-name="P6" loext:marker-style-name="T15"><text:span text:style-name="T22">K11 電磁相容設計</text:span><text:span text:style-name="T22"/></text:p>
            <text:p text:style-name="P6" loext:marker-style-name="T15"><text:bookmark-start text:name="_Hlk196387309"/><text:span text:style-name="T22">K36 天線與射頻電路基礎概念</text:span><text:span text:style-name="T22"/></text:p>
            <text:p text:style-name="P6" loext:marker-style-name="T15"><text:span text:style-name="T22">K37 訊號完整性</text:span><text:span text:style-name="T22"/></text:p>
            <text:p text:style-name="P6" loext:marker-style-name="T22"><text:span text:style-name="T22">K38 電源完整性</text:span><text:bookmark-end text:name="_Hlk196387309"/><text:span text:style-name="T22"/></text:p>
            <text:p text:style-name="P12" loext:marker-style-name="T26"><text:span text:style-name="T28">K47 電磁相容法規</text:span><text:span text:style-name="T28"/></text:p>
            <text:p text:style-name="P16" loext:marker-style-name="T15"/>
          </table:table-cell>
          <table:table-cell table:style-name="表格3.G20" office:value-type="string">
            <text:p text:style-name="P6" loext:marker-style-name="T27"><text:bookmark-start text:name="_Hlk196387704"/><text:span text:style-name="T26">S29 問題分析能力</text:span><text:span text:style-name="T26"/></text:p>
            <text:p text:style-name="P6" loext:marker-style-name="T22"><text:span text:style-name="T22">S45 EM-Pro/ADS 模擬軟體</text:span><text:span text:style-name="T22"/></text:p>
            <text:p text:style-name="P6" loext:marker-style-name="T15"><text:span text:style-name="T22">S46 數位與類比電路電源及其回路之分析能力</text:span><text:span text:style-name="T22"/></text:p>
            <text:p text:style-name="P6" loext:marker-style-name="T15"><text:span text:style-name="T22">S47 相關電磁模擬軟體之應用能力</text:span><text:span text:style-name="T22"/></text:p>
            <text:p text:style-name="P6" loext:marker-style-name="T15"><text:span text:style-name="T22">S48 對策元件穩定性之能力</text:span><text:span text:style-name="T22"/></text:p>
            <text:p text:style-name="P6" loext:marker-style-name="T22"><text:span text:style-name="T22">S49 元件之高頻特性分析能力</text:span><text:bookmark-end text:name="_Hlk196387704"/><text:span text:style-name="T22"/></text:p>
            <text:p text:style-name="P6" loext:marker-style-name="T15"><text:span text:style-name="T28">S</text:span><text:span text:style-name="T26">55 AI</text:span><text:span text:style-name="T28">協作能力</text:span></text:p>
          </table:table-cell>
        </table:table-row>
        <table:table-row table:style-name="表格3.1">
          <table:table-cell table:style-name="表格3.A21" table:number-rows-spanned="4" office:value-type="string">
            <text:p text:style-name="P16" loext:marker-style-name="T15"/>
          </table:table-cell>
          <table:table-cell table:style-name="表格3.B21" office:value-type="string">
            <text:p text:style-name="P6" loext:marker-style-name="T15"><text:span text:style-name="T22">T6.1制訂試量產規格</text:span><text:span text:style-name="T22"/></text:p>
          </table:table-cell>
          <table:table-cell table:style-name="表格3.C21" office:value-type="string">
            <text:p text:style-name="P6" loext:marker-style-name="T15"><text:span text:style-name="T22">O6.1.1試量產規格書</text:span><text:span text:style-name="T22"/></text:p>
          </table:table-cell>
          <table:table-cell table:style-name="表格3.D21" office:value-type="string">
            <text:p text:style-name="P11" loext:marker-style-name="T22"><text:span text:style-name="T22">P6.1.1依據原型品測試結果</text:span><text:span text:style-name="T25">，進行重複性測試，並歸納結果</text:span><text:span text:style-name="T22">。</text:span></text:p>
            <text:p text:style-name="P11" loext:marker-style-name="T15"><text:span text:style-name="T22">P6.1.</text:span><text:span text:style-name="T25">2</text:span><text:span text:style-name="T22">依據原型品測試結果及客戶需求</text:span><text:span text:style-name="T25">定</text:span><text:span text:style-name="T22">訂試量產規格。</text:span></text:p>
          </table:table-cell>
          <table:table-cell table:style-name="表格3.E21" office:value-type="string">
            <text:p text:style-name="P7" loext:marker-style-name="T15"><text:span text:style-name="T22">3</text:span><text:span text:style-name="T22"/></text:p>
          </table:table-cell>
          <table:table-cell table:style-name="表格3.F21" office:value-type="string">
            <text:p text:style-name="P6" loext:marker-style-name="T27"><text:bookmark-start text:name="_Hlk196387321"/><text:span text:style-name="T26">K10 射頻電路設計</text:span><text:span text:style-name="T26"/></text:p>
            <text:p text:style-name="P12" loext:marker-style-name="T26"><text:span text:style-name="T26">K11 電磁相容設計</text:span><text:span text:style-name="T26"/></text:p>
            <text:p text:style-name="P12" loext:marker-style-name="T26"><text:span text:style-name="T26">K39 產品製作流程</text:span><text:span text:style-name="T26"/></text:p>
            <text:p text:style-name="P6" loext:marker-style-name="T26"><text:span text:style-name="T26">K40 專案管理</text:span><text:span text:style-name="T26"/></text:p>
            <text:p text:style-name="P12" loext:marker-style-name="T26"><text:span text:style-name="T26">K41 基礎統計學</text:span><text:bookmark-end text:name="_Hlk196387321"/><text:span text:style-name="T26"/></text:p>
            <text:p text:style-name="P16" loext:marker-style-name="T15"/>
          </table:table-cell>
          <table:table-cell table:style-name="表格3.G21" office:value-type="string">
            <text:p text:style-name="P6" loext:marker-style-name="T27"><text:span text:style-name="T26">S39 技術文件撰寫能力</text:span><text:span text:style-name="T26"/></text:p>
            <text:p text:style-name="P6" loext:marker-style-name="T27"><text:span text:style-name="T26">S40 資料蒐集及分析能力</text:span><text:span text:style-name="T26"/></text:p>
            <text:p text:style-name="P6" loext:marker-style-name="T27"><text:span text:style-name="T26">S41 溝通與協調能力</text:span><text:span text:style-name="T26"/></text:p>
            <text:p text:style-name="P6" loext:marker-style-name="T27"><text:span text:style-name="T26">S42 進度掌握能力</text:span><text:span text:style-name="T26"/></text:p>
            <text:p text:style-name="P6" loext:marker-style-name="T15"><text:span text:style-name="T26">S43 產品驗證要求及規範簡介能力</text:span><text:span text:style-name="T24"/></text:p>
          </table:table-cell>
        </table:table-row>
        <table:table-row table:style-name="表格3.1">
          <table:covered-table-cell table:style-name="表格3.A22"/>
          <table:table-cell table:style-name="表格3.B22" office:value-type="string">
            <text:p text:style-name="P6" loext:marker-style-name="T15"><text:span text:style-name="T22">T6.2制訂試量產測試流程與方法</text:span><text:span text:style-name="T22"/></text:p>
          </table:table-cell>
          <table:table-cell table:style-name="表格3.C22" office:value-type="string">
            <text:p text:style-name="P6" loext:marker-style-name="T15"><text:span text:style-name="T22">O6.1.2試量產測試規劃書</text:span><text:span text:style-name="T22"/></text:p>
          </table:table-cell>
          <table:table-cell table:style-name="表格3.D22" office:value-type="string">
            <text:p text:style-name="P11" loext:marker-style-name="T22"><text:span text:style-name="T22">P6.2.1依據試量產規格書擬定相關之試量產測試流程及對應之查核點。</text:span><text:span text:style-name="T22"/></text:p>
            <text:p text:style-name="P11" loext:marker-style-name="T15"><text:span text:style-name="T22">P6.2.2依據試量產規格書</text:span><text:span text:style-name="T25">，進行測試結果的一致性</text:span><text:span text:style-name="T22">。</text:span></text:p>
          </table:table-cell>
          <table:table-cell table:style-name="表格3.E22" office:value-type="string">
            <text:p text:style-name="P7" loext:marker-style-name="T15"><text:span text:style-name="T22">3</text:span><text:span text:style-name="T22"/></text:p>
          </table:table-cell>
          <table:table-cell table:style-name="表格3.F22" office:value-type="string">
            <text:p text:style-name="P6" loext:marker-style-name="T27"><text:span text:style-name="T26">K10 射頻電路設計</text:span><text:span text:style-name="T26"/></text:p>
            <text:p text:style-name="P12" loext:marker-style-name="T26"><text:span text:style-name="T26">K11 電磁相容設計</text:span><text:span text:style-name="T26"/></text:p>
            <text:p text:style-name="P6" loext:marker-style-name="T22"><text:span text:style-name="T22">K39 產品製作流程</text:span><text:span text:style-name="T22"/></text:p>
            <text:p text:style-name="P6" loext:marker-style-name="T26"><text:span text:style-name="T26">K40 專案管理</text:span><text:span text:style-name="T26"/></text:p>
            <text:p text:style-name="P12" loext:marker-style-name="T26"><text:span text:style-name="T26">K41 基礎統計學</text:span><text:span text:style-name="T26"/></text:p>
            <text:p text:style-name="P6" loext:marker-style-name="T27"><text:span text:style-name="T26">K43 NCC PLMN ALL法規</text:span><text:span text:style-name="T26"/></text:p>
            <text:p text:style-name="P12" loext:marker-style-name="T26"><text:span text:style-name="T26">K44 FCC662911法規</text:span><text:span text:style-name="T26"/></text:p>
            <text:p text:style-name="P12" loext:marker-style-name="T26"><text:span text:style-name="T28">K45 基礎化學</text:span><text:span text:style-name="T28"/></text:p>
            <text:p text:style-name="P12" loext:marker-style-name="T26"><text:span text:style-name="T28">K</text:span><text:span text:style-name="T26">4</text:span><text:span text:style-name="T28">6</text:span><text:span text:style-name="T26"> </text:span><text:span text:style-name="T28">材料力學</text:span></text:p>
            <text:p text:style-name="P12" loext:marker-style-name="T26"><text:span text:style-name="T28">K47 電磁相容法規</text:span><text:span text:style-name="T28"/></text:p>
            <text:p text:style-name="P12" loext:marker-style-name="T15"><text:span text:style-name="T28">K48 </text:span><text:span text:style-name="T24">安全規範</text:span><text:span text:style-name="T28">法規</text:span></text:p>
          </table:table-cell>
          <table:table-cell table:style-name="表格3.G22" office:value-type="string">
            <text:p text:style-name="P6" loext:marker-style-name="T27"><text:span text:style-name="T26">S03 技術內涵分析能力</text:span><text:span text:style-name="T26"/></text:p>
            <text:p text:style-name="P6" loext:marker-style-name="T15"><text:span text:style-name="T22">S39 技術文件撰寫能力</text:span><text:span text:style-name="T22"/></text:p>
            <text:p text:style-name="P6" loext:marker-style-name="T15"><text:span text:style-name="T22">S40 資料蒐集及分析能力</text:span><text:span text:style-name="T22"/></text:p>
            <text:p text:style-name="P6" loext:marker-style-name="T15"><text:span text:style-name="T22">S41 溝通與協調能力</text:span><text:span text:style-name="T22"/></text:p>
            <text:p text:style-name="P6" loext:marker-style-name="T22"><text:span text:style-name="T22">S42 進度掌握能力</text:span><text:span text:style-name="T22"/></text:p>
            <text:p text:style-name="P6" loext:marker-style-name="T15"><text:span text:style-name="T28">S</text:span><text:span text:style-name="T26">55 AI</text:span><text:span text:style-name="T28">協作能力</text:span></text:p>
          </table:table-cell>
        </table:table-row>
        <table:table-row table:style-name="表格3.1">
          <table:covered-table-cell table:style-name="表格3.A23"/>
          <table:table-cell table:style-name="表格3.B23" office:value-type="string">
            <text:p text:style-name="P6" loext:marker-style-name="T15"><text:span text:style-name="T22">T6.3觀測及分析試量產之效率與良率</text:span><text:span text:style-name="T22"/></text:p>
          </table:table-cell>
          <table:table-cell table:style-name="表格3.C23" office:value-type="string">
            <text:p text:style-name="P6" loext:marker-style-name="T15"><text:span text:style-name="T22">O6.1.3工程變更申請（ECR）</text:span><text:span text:style-name="T22"/></text:p>
            <text:p text:style-name="P6" loext:marker-style-name="T15"><text:span text:style-name="T22">O6.1.4工程變更通知（ECN）</text:span><text:span text:style-name="T22"/></text:p>
          </table:table-cell>
          <table:table-cell table:style-name="表格3.D23" office:value-type="string">
            <text:p text:style-name="P11" loext:marker-style-name="T15"><text:span text:style-name="T22">P6.3.1降低生產線整備與當線時間、及製程除錯時間，並符合技術性標準規範。</text:span><text:span text:style-name="T22"/></text:p>
            <text:p text:style-name="P11" loext:marker-style-name="T15"><text:span text:style-name="T22">P6.3.2判讀或分析試量產報告，以正確評估試量產的可行性。</text:span><text:span text:style-name="T22"/></text:p>
          </table:table-cell>
          <table:table-cell table:style-name="表格3.E23" office:value-type="string">
            <text:p text:style-name="P7" loext:marker-style-name="T15"><text:span text:style-name="T22">4</text:span><text:span text:style-name="T22"/></text:p>
          </table:table-cell>
          <table:table-cell table:style-name="表格3.F23" office:value-type="string">
            <text:p text:style-name="P12" loext:marker-style-name="T26"><text:bookmark-start text:name="_Hlk196387337"/><text:span text:style-name="T26">K39 產品製作流程</text:span><text:span text:style-name="T26"/></text:p>
            <text:p text:style-name="P6" loext:marker-style-name="T15"><text:span text:style-name="T22">K40 專案管理</text:span><text:span text:style-name="T22"/></text:p>
            <text:p text:style-name="P6" loext:marker-style-name="T15"><text:span text:style-name="T22">K41 基礎統計學</text:span><text:bookmark-end text:name="_Hlk196387337"/><text:span text:style-name="T22"/></text:p>
          </table:table-cell>
          <table:table-cell table:style-name="表格3.G23" office:value-type="string">
            <text:p text:style-name="P6" loext:marker-style-name="T15"><text:span text:style-name="T22">S40 資料蒐集及分析能力</text:span><text:span text:style-name="T22"/></text:p>
            <text:p text:style-name="P17" loext:marker-style-name="T15"><text:span text:style-name="T22">S42 進度掌握能力</text:span><text:span text:style-name="T22"/></text:p>
            <text:p text:style-name="P17" loext:marker-style-name="T22"><text:span text:style-name="T22">S51 量產流程規劃能力</text:span><text:span text:style-name="T22"/></text:p>
            <text:p text:style-name="P17" loext:marker-style-name="T15"><text:span text:style-name="T28">S</text:span><text:span text:style-name="T26">55 AI</text:span><text:span text:style-name="T28">協作能力</text:span></text:p>
            <text:p text:style-name="P18" loext:marker-style-name="T15"/>
          </table:table-cell>
        </table:table-row>
        <table:table-row table:style-name="表格3.1">
          <table:covered-table-cell table:style-name="表格3.A24"/>
          <table:table-cell table:style-name="表格3.B24" office:value-type="string">
            <text:p text:style-name="P6" loext:marker-style-name="T15"><text:span text:style-name="T22">T6.4提出品質成本改善對策</text:span><text:span text:style-name="T22"/></text:p>
          </table:table-cell>
          <table:table-cell table:style-name="表格3.C24" office:value-type="string">
            <text:p text:style-name="P6" loext:marker-style-name="T15"><text:span text:style-name="T22">O6.1.5品質改善建議</text:span><text:span text:style-name="T22"/></text:p>
          </table:table-cell>
          <table:table-cell table:style-name="表格3.D24" office:value-type="string">
            <text:p text:style-name="P11" loext:marker-style-name="T15"><text:span text:style-name="T22">P6.4.1針對試量產效率、良率的問題以及品質的穩定性，提出改善建議。</text:span><text:span text:style-name="T22"/></text:p>
            <text:p text:style-name="P11" loext:marker-style-name="T15"><text:span text:style-name="T22">P6.4.2協助建立量產測試良率分析模式，以提高生產良率。</text:span><text:span text:style-name="T22"/></text:p>
          </table:table-cell>
          <table:table-cell table:style-name="表格3.E24" office:value-type="string">
            <text:p text:style-name="P7" loext:marker-style-name="T15"><text:span text:style-name="T22">4</text:span><text:span text:style-name="T22"/></text:p>
          </table:table-cell>
          <table:table-cell table:style-name="表格3.F24" office:value-type="string">
            <text:p text:style-name="P6" loext:marker-style-name="T22"><text:span text:style-name="T22">K41 基礎統計學</text:span><text:span text:style-name="T22"/></text:p>
            <text:p text:style-name="P16" loext:marker-style-name="T15"/>
          </table:table-cell>
          <table:table-cell table:style-name="表格3.G24" office:value-type="string">
            <text:p text:style-name="P6" loext:marker-style-name="T22"><text:span text:style-name="T22">S40 資料蒐集及分析能力</text:span><text:span text:style-name="T22"/></text:p>
            <text:p text:style-name="P6" loext:marker-style-name="T27"><text:span text:style-name="T26">S46 數位與類比電路電源及其回路之分析能力</text:span><text:span text:style-name="T26"/></text:p>
            <text:p text:style-name="P6" loext:marker-style-name="T27"><text:span text:style-name="T26">S47 相關電磁模擬軟體之應用能力</text:span><text:span text:style-name="T26"/></text:p>
            <text:p text:style-name="P6" loext:marker-style-name="T15"><text:span text:style-name="T26">S48 對策元件穩定性之能力</text:span><text:span text:style-name="T24"/></text:p>
            <text:p text:style-name="P6" loext:marker-style-name="T15"><text:bookmark-start text:name="_Hlk196387729"/><text:span text:style-name="T22">S50 品質成本改善能力</text:span><text:span text:style-name="T22"/></text:p>
            <text:p text:style-name="P17" loext:marker-style-name="T22"><text:span text:style-name="T22">S51 量產流程規劃能力</text:span><text:span text:style-name="T22"/></text:p>
            <text:p text:style-name="P17" loext:marker-style-name="T15"><text:span text:style-name="T28">S</text:span><text:span text:style-name="T26">55 AI</text:span><text:span text:style-name="T28">協作能力</text:span><text:bookmark-end text:name="_Hlk196387729"/></text:p>
          </table:table-cell>
        </table:table-row>
      </table:table>
      <text:p text:style-name="P19" loext:marker-style-name="T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 loext:marker-style-name="T13"><text:span text:style-name="T13">職能內涵（A=attitude態度）</text:span><text:span text:style-name="T1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15"><text:span text:style-name="T15">A01外部意識、A02溝通協調能力、A03成果導向、A04策略性思考、A05價值判斷、A06合作協調、A07好奇開放、A08追求卓越、A09主動積極、A10自我管理、A11自信心、A12謹慎細心、A13彈性、A14自我提升、A15執行力、A16壓力容忍、A17團隊意識</text:span><text:span text:style-name="T15"/></text:p>
          </table:table-cell>
        </table:table-row>
      </table:table>
      <text:p text:style-name="P19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0" loext:marker-style-name="T15"><text:span text:style-name="T29">說明與補充事項</text:span><text:span text:style-name="T29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6" loext:marker-style-name="T15"><text:span text:style-name="T15">● 建議擔任此職類/職業之學歷/經歷/或能力條件：</text:span><text:span text:style-name="T15"/></text:p>
            <text:p text:style-name="P22" loext:marker-style-name="T15"><text:span text:style-name="T15">1.電機、電子、光電、通訊，資訊等以及相關科系大學畢業。</text:span><text:span text:style-name="T15"/></text:p>
            <text:p text:style-name="P22" loext:marker-style-name="T15"><text:span text:style-name="T15">2.英文能力達 TOEIC 多益測驗中高級以上（470 分以上）或其它相當之英文檢定能力。</text:span><text:span text:style-name="T15"/></text:p>
          </table:table-cell>
        </table:table-row>
      </table:table>
      <text:p text:style-name="P19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A" style:display-name="Body 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B" style:display-name="Body B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C" style:display-name="Body C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orphans="0" fo:widows="0"/>
      <style:text-properties style:letter-kerning="true" style:font-name-complex="Times New Roman1" style:font-family-complex="'Times New Roman'" style:font-family-generic-complex="system" style:font-pitch-complex="variable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style:font-name-asian="微軟正黑體1" style:font-family-complex="Arial" style:font-family-generic-complex="system" style:font-pitch-complex="variable"/>
    </style:style>
    <style:style style:name="MT2" style:family="text">
      <style:text-properties fo:font-family="Arial" style:font-family-generic="swiss" style:font-pitch="variable" fo:language="zh" fo:country="TW" style:font-name-asian="微軟正黑體1" style:font-family-complex="Arial" style:font-family-generic-complex="system" style:font-pitch-complex="variable"/>
    </style:style>
    <style:page-layout style:name="Mpm1">
      <style:page-layout-properties fo:page-width="29.7cm" fo:page-height="21.001cm" style:num-format="1" style:print-orientation="landscape" fo:margin-top="2cm" fo:margin-bottom="0.801cm" fo:margin-left="1cm" fo:margin-right="1cm" style:writing-mode="lr-tb" style:layout-grid-color="#c0c0c0" style:layout-grid-lines="31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4</meta:editing-cycles>
    <meta:print-date>2022-05-19T14:27:00</meta:print-date>
    <meta:creation-date>2025-12-17T08:18:00</meta:creation-date>
    <dc:date>2025-12-24T03:39:00</dc:date>
    <meta:editing-duration>PT11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504" meta:word-count="6009" meta:character-count="8383" meta:non-whitespace-character-count="7997"/>
    <meta:user-defined meta:name="AppVersion">16.0000</meta:user-defined>
    <meta:template xlink:type="simple" xlink:actuate="onRequest" xlink:title="Normal.dotm" xlink:href=""/>
  </office:meta>
</office:document-meta>
</file>