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6.343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0.495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1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61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1">
      <style:paragraph-properties fo:margin-top="0cm" fo:margin-bottom="0cm" style:contextual-spacing="false" fo:line-height="0.706cm"/>
    </style:style>
    <style:style style:name="P3" style:family="paragraph" style:parent-style-name="List_20_Paragraph" style:list-style-name="WWNum134">
      <style:paragraph-properties fo:margin-left="0cm" fo:line-height="0.706cm" fo:orphans="2" fo:widows="2" fo:text-indent="0cm" style:auto-text-indent="false" style:snap-to-layout-grid="false"/>
    </style:style>
    <style:style style:name="P4" style:family="paragraph" style:parent-style-name="List_20_Paragraph" style:list-style-name="WWNum135">
      <style:paragraph-properties fo:line-height="0.706cm" fo:orphans="2" fo:widows="2" style:snap-to-layout-grid="false"/>
    </style:style>
    <style:style style:name="P5" style:family="paragraph" style:parent-style-name="List_20_Paragraph" style:list-style-name="WWNum21a">
      <style:paragraph-properties fo:margin-left="0cm" fo:line-height="0.706cm" fo:text-align="justify" style:justify-single-word="false" fo:orphans="2" fo:widows="2" fo:text-indent="0cm" style:auto-text-indent="false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>
        <style:tab-stops>
          <style:tab-stop style:position="5.694cm"/>
        </style:tab-stops>
      </style:paragraph-properties>
    </style:style>
    <style:style style:name="P15" style:family="paragraph" style:parent-style-name="Standard_20__28_WW_29_">
      <style:paragraph-properties fo:line-height="0.706cm"/>
    </style:style>
    <style:style style:name="P16" style:family="paragraph" style:parent-style-name="Standard_20__28_WW_29_">
      <style:paragraph-properties fo:line-height="0.706cm" fo:orphans="2" fo:widows="2" style:snap-to-layout-grid="false"/>
    </style:style>
    <style:style style:name="P17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/>
    </style:style>
    <style:style style:name="P18" style:family="paragraph" style:parent-style-name="Standard_20__28_WW_29_">
      <style:paragraph-properties fo:line-height="0.706cm" style:snap-to-layout-grid="false"/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3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HK"/>
    </style:style>
    <style:style style:name="T20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1pt"/>
    </style:style>
    <style:style style:name="T21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FAE工程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4"><text:span text:style-name="T10">版本</text:span><text:span text:style-name="T10"/></text:p>
          </table:table-cell>
          <table:table-cell table:style-name="表格1.A1" office:value-type="string">
            <text:p text:style-name="P10" loext:marker-style-name="T4"><text:span text:style-name="T12">職能基準代碼</text:span><text:span text:style-name="T12"/></text:p>
          </table:table-cell>
          <table:table-cell table:style-name="表格1.A1" office:value-type="string">
            <text:p text:style-name="P10" loext:marker-style-name="T4"><text:span text:style-name="T12">職能基準名稱</text:span><text:span text:style-name="T12"/></text:p>
          </table:table-cell>
          <table:table-cell table:style-name="表格1.A1" office:value-type="string">
            <text:p text:style-name="P10" loext:marker-style-name="T4"><text:span text:style-name="T12">狀態</text:span><text:span text:style-name="T12"/></text:p>
          </table:table-cell>
          <table:table-cell table:style-name="表格1.A1" office:value-type="string">
            <text:p text:style-name="P8" loext:marker-style-name="T4"><text:span text:style-name="T12">更新說明</text:span><text:span text:style-name="T12"/></text:p>
          </table:table-cell>
          <table:table-cell table:style-name="表格1.A1" office:value-type="string">
            <text:p text:style-name="P10" loext:marker-style-name="T4"><text:span text:style-name="T12">發展更新日期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10" loext:marker-style-name="T6"><text:span text:style-name="T15">V2</text:span><text:span text:style-name="T15"/></text:p>
          </table:table-cell>
          <table:table-cell table:style-name="表格1.B2" office:value-type="string">
            <text:p text:style-name="P12" loext:marker-style-name="T6"><text:span text:style-name="T6">SET2152-005v2</text:span><text:span text:style-name="T6"/></text:p>
          </table:table-cell>
          <table:table-cell table:style-name="表格1.C2" office:value-type="string">
            <text:p text:style-name="P14" loext:marker-style-name="T6"><text:span text:style-name="T17">FAE工程人員</text:span><text:span text:style-name="T17"/></text:p>
          </table:table-cell>
          <table:table-cell table:style-name="表格1.D2" office:value-type="string">
            <text:p text:style-name="P10" loext:marker-style-name="T6"><text:span text:style-name="T18">最新版本</text:span><text:span text:style-name="T18"/></text:p>
          </table:table-cell>
          <table:table-cell table:style-name="表格1.E2" office:value-type="string">
            <text:p text:style-name="P12" loext:marker-style-name="T6"><text:span text:style-name="T6">略</text:span><text:span text:style-name="T6"/></text:p>
          </table:table-cell>
          <table:table-cell table:style-name="表格1.F2" office:value-type="string">
            <text:p text:style-name="P10" loext:marker-style-name="T6"><text:span text:style-name="T6">2023/12/15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0" loext:marker-style-name="T6"><text:span text:style-name="T15">V1</text:span><text:span text:style-name="T15"/></text:p>
          </table:table-cell>
          <table:table-cell table:style-name="表格1.B3" office:value-type="string">
            <text:p text:style-name="P12" loext:marker-style-name="T6"><text:span text:style-name="T6">SET2152-005v1</text:span><text:span text:style-name="T6"/></text:p>
          </table:table-cell>
          <table:table-cell table:style-name="表格1.C3" office:value-type="string">
            <text:p text:style-name="P15" loext:marker-style-name="T6"><text:span text:style-name="T17">FAE工程人員</text:span><text:span text:style-name="T17"/></text:p>
          </table:table-cell>
          <table:table-cell table:style-name="表格1.D3" office:value-type="string">
            <text:p text:style-name="P10" loext:marker-style-name="T6"><text:span text:style-name="T18">歷史版本</text:span><text:span text:style-name="T18"/></text:p>
          </table:table-cell>
          <table:table-cell table:style-name="表格1.E3" office:value-type="string">
            <text:p text:style-name="P12" loext:marker-style-name="T6"><text:span text:style-name="T18">已被《</text:span><text:span text:style-name="T6">SET2152-005v2</text:span><text:span text:style-name="T18">》取代</text:span></text:p>
          </table:table-cell>
          <table:table-cell table:style-name="表格1.F3" office:value-type="string">
            <text:p text:style-name="P10" loext:marker-style-name="T6"><text:span text:style-name="T18">2020/12/25</text:span><text:span text:style-name="T18"/></text:p>
          </table:table-cell>
        </table:table-row>
      </table:table>
      <text:p text:style-name="P19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6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2" loext:marker-style-name="T6"><text:span text:style-name="T6">SET2152-005v2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8" loext:marker-style-name="T6"><text:span text:style-name="T5">職能基準名稱</text:span><text:span text:style-name="T5"/></text:p>
            <text:p text:style-name="P8" loext:marker-style-name="T6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0" loext:marker-style-name="T6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2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6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2" loext:marker-style-name="T6"><text:span text:style-name="T2">FAE工程人員</text:span><text:span text:style-name="T21">【註1】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0" loext:marker-style-name="T6"><text:span text:style-name="T13">所屬類別</text:span><text:span text:style-name="T13"/></text:p>
          </table:table-cell>
          <table:table-cell table:style-name="表格2.A1" office:value-type="string">
            <text:p text:style-name="P10" loext:marker-style-name="T6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12" loext:marker-style-name="T6"><text:span text:style-name="T9">科學、技術、工程、數學／工程及技術</text:span><text:span text:style-name="T9"/></text:p>
          </table:table-cell>
          <table:covered-table-cell/>
          <table:table-cell table:style-name="表格2.A1" office:value-type="string">
            <text:p text:style-name="P10" loext:marker-style-name="T6"><text:span text:style-name="T5">職類別代碼</text:span><text:span text:style-name="T5"/></text:p>
          </table:table-cell>
          <table:table-cell table:style-name="表格2.F4" office:value-type="string">
            <text:p text:style-name="P12" loext:marker-style-name="T6"><text:span text:style-name="T9">SET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" loext:marker-style-name="T6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12" loext:marker-style-name="T6"><text:span text:style-name="T9">電子工程師</text:span><text:span text:style-name="T9"/></text:p>
          </table:table-cell>
          <table:covered-table-cell/>
          <table:table-cell table:style-name="表格2.A1" office:value-type="string">
            <text:p text:style-name="P10" loext:marker-style-name="T6"><text:span text:style-name="T5">職業別代碼</text:span><text:span text:style-name="T5"/></text:p>
          </table:table-cell>
          <table:table-cell table:style-name="表格2.F5" office:value-type="string">
            <text:p text:style-name="P12" loext:marker-style-name="T6"><text:span text:style-name="T9">2152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" loext:marker-style-name="T6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13" loext:marker-style-name="T6"><text:span text:style-name="T9">支援服務業／行政支援服務業</text:span><text:span text:style-name="T9"/></text:p>
          </table:table-cell>
          <table:covered-table-cell/>
          <table:table-cell table:style-name="表格2.A1" office:value-type="string">
            <text:p text:style-name="P10" loext:marker-style-name="T6"><text:span text:style-name="T5">行業別代碼</text:span><text:span text:style-name="T5"/></text:p>
          </table:table-cell>
          <table:table-cell table:style-name="表格2.F6" office:value-type="string">
            <text:p text:style-name="P12" loext:marker-style-name="T6"><text:span text:style-name="T9">N8209</text:span><text:span text:style-name="T9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0" loext:marker-style-name="T6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13" loext:marker-style-name="T6"><text:span text:style-name="T15">協助產品測試、偵錯與撰寫、修訂技術文件，並負責使用者端之產品應用技術諮詢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6"><text:span text:style-name="T13">基準級別</text:span><text:span text:style-name="T13"/></text:p>
          </table:table-cell>
          <table:covered-table-cell/>
          <table:table-cell table:style-name="表格2.C8" table:number-columns-spanned="4" office:value-type="string">
            <text:p text:style-name="P13" loext:marker-style-name="T6"><text:span text:style-name="T15">4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23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0" loext:marker-style-name="T6"><text:span text:style-name="T11">主要職責</text:span><text:span text:style-name="T11"/></text:p>
          </table:table-cell>
          <table:table-cell table:style-name="表格3.A1" office:value-type="string">
            <text:p text:style-name="P10" loext:marker-style-name="T6"><text:span text:style-name="T14">工作任務</text:span><text:span text:style-name="T14"/></text:p>
          </table:table-cell>
          <table:table-cell table:style-name="表格3.A1" office:value-type="string">
            <text:p text:style-name="P8" loext:marker-style-name="T6"><text:span text:style-name="T14">工作產出</text:span><text:span text:style-name="T14"/></text:p>
          </table:table-cell>
          <table:table-cell table:style-name="表格3.A1" office:value-type="string">
            <text:p text:style-name="P11" loext:marker-style-name="T6"><text:span text:style-name="T14">行為指標</text:span><text:span text:style-name="T14"/></text:p>
          </table:table-cell>
          <table:table-cell table:style-name="表格3.E1" office:value-type="string">
            <text:p text:style-name="P8" loext:marker-style-name="T6"><text:span text:style-name="T14">職能級別</text:span><text:span text:style-name="T14"/></text:p>
          </table:table-cell>
          <table:table-cell table:style-name="表格3.A1" office:value-type="string">
            <text:p text:style-name="P8" loext:marker-style-name="T6"><text:span text:style-name="T14">職能內涵<text:line-break/>（K=knowledge知識）</text:span><text:span text:style-name="T14"/></text:p>
          </table:table-cell>
          <table:table-cell table:style-name="表格3.A1" office:value-type="string">
            <text:p text:style-name="P8" loext:marker-style-name="T6"><text:span text:style-name="T14">職能內涵<text:line-break/>（S=skills技能）</text:span><text:span text:style-name="T14"/></text:p>
          </table:table-cell>
        </table:table-row>
        <table:table-row table:style-name="表格3.1">
          <table:table-cell table:style-name="表格3.A2" table:number-rows-spanned="3" office:value-type="string">
            <text:p text:style-name="P16" loext:marker-style-name="T6"><text:span text:style-name="T18">T1產品測試及偵錯</text:span><text:span text:style-name="T18"/></text:p>
          </table:table-cell>
          <table:table-cell table:style-name="表格3.B2" office:value-type="string">
            <text:p text:style-name="P16" loext:marker-style-name="T6"><text:span text:style-name="T18">T1.1確認產品測試需求</text:span><text:span text:style-name="T18"/></text:p>
          </table:table-cell>
          <table:table-cell table:style-name="表格3.C2" office:value-type="string">
            <text:p text:style-name="P16" loext:marker-style-name="T6"><text:span text:style-name="T18">O1.1.1產品測試需求書</text:span><text:span text:style-name="T18"/></text:p>
          </table:table-cell>
          <table:table-cell table:style-name="表格3.D2" office:value-type="string">
            <text:p text:style-name="P17" loext:marker-style-name="T18"><text:span text:style-name="T18">P1.1.1依組織要求或</text:span><text:span text:style-name="T19">使用者</text:span><text:span text:style-name="T18">需求，蒐集之產品基本資訊，及產品相關技術。</text:span></text:p>
            <text:p text:style-name="P17" loext:marker-style-name="T18"><text:span text:style-name="T18">P1.1.2依組織規範，擔任組織產品開發人員及使用者之溝通協調的橋樑，與使用者確認產品使用環境，及其對產品測試的需求內容。</text:span><text:span text:style-name="T18"/></text:p>
            <text:p text:style-name="P17" loext:marker-style-name="T6"><text:span text:style-name="T18">P1.1.3依據產品特點和使用者需求，編寫測試產品測試需求書，明列測試目的、方法和步驟。</text:span><text:span text:style-name="T18"/></text:p>
          </table:table-cell>
          <table:table-cell table:style-name="表格3.E2" office:value-type="string">
            <text:p text:style-name="P10" loext:marker-style-name="T6"><text:span text:style-name="T18">4</text:span><text:span text:style-name="T18"/></text:p>
          </table:table-cell>
          <table:table-cell table:style-name="表格3.F2" office:value-type="string">
            <text:p text:style-name="P15" loext:marker-style-name="T6"><text:span text:style-name="T18">K01應用技術現況與發展趨勢</text:span><text:span text:style-name="T18"/></text:p>
            <text:p text:style-name="P15" loext:marker-style-name="T6"><text:span text:style-name="T18">K02產品知識</text:span><text:span text:style-name="T18"/></text:p>
            <text:p text:style-name="P15" loext:marker-style-name="T6"><text:span text:style-name="T18">K03成品開發相關流程與知識</text:span><text:span text:style-name="T18"/></text:p>
            <text:p text:style-name="P15" loext:marker-style-name="T6"><text:span text:style-name="T18">K04風險評估概念</text:span><text:span text:style-name="T18"/></text:p>
            <text:p text:style-name="P15" loext:marker-style-name="T18"><text:span text:style-name="T18">K05著作權及資訊安全等相關規範</text:span><text:span text:style-name="T18"/></text:p>
            <text:p text:style-name="P15" loext:marker-style-name="T18"><text:span text:style-name="T6">K06設備儀器操作及測試相關的準則</text:span><text:span text:style-name="T18"/></text:p>
          </table:table-cell>
          <table:table-cell table:style-name="表格3.G2" office:value-type="string">
            <text:p text:style-name="P15" loext:marker-style-name="T6"><text:span text:style-name="T18">S01資料蒐集與分析</text:span><text:span text:style-name="T18"/></text:p>
            <text:p text:style-name="P15" loext:marker-style-name="T6"><text:span text:style-name="T18">S02溝通協調</text:span><text:span text:style-name="T18"/></text:p>
            <text:p text:style-name="P15" loext:marker-style-name="T6"><text:span text:style-name="T18">S03報告撰寫</text:span><text:span text:style-name="T18"/></text:p>
            <text:p text:style-name="P15" loext:marker-style-name="T18"><text:span text:style-name="T18">S04風險評估</text:span><text:span text:style-name="T18"/></text:p>
            <text:p text:style-name="P15" loext:marker-style-name="T6"><text:span text:style-name="T18">S05產業發展趨勢分析</text:span><text:span text:style-name="T1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6" loext:marker-style-name="T6"><text:span text:style-name="T18">T1.2測試及偵錯</text:span><text:span text:style-name="T18"/></text:p>
          </table:table-cell>
          <table:table-cell table:style-name="表格3.C3" office:value-type="string">
            <text:p text:style-name="P16" loext:marker-style-name="T6"><text:span text:style-name="T18">O1.2.1產品測試報告</text:span><text:span text:style-name="T18"/></text:p>
          </table:table-cell>
          <table:table-cell table:style-name="表格3.D3" office:value-type="string">
            <text:p text:style-name="P17" loext:marker-style-name="T18"><text:span text:style-name="T18">P1.2.1依組織測試規範及產品測試需求，選定合適的測試工具與作業環境。</text:span><text:span text:style-name="T18"/></text:p>
            <text:p text:style-name="P17" loext:marker-style-name="T6"><text:span text:style-name="T18">P1.2.2根據測試需求和選擇的測試工具，完成產品測試。</text:span><text:span text:style-name="T18"/></text:p>
            <text:p text:style-name="P17" loext:marker-style-name="T18"><text:span text:style-name="T18">P1.2.3能依測試結果進行分析和評估，並判別問題後進行改進。</text:span><text:span text:style-name="T18"/></text:p>
            <text:p text:style-name="P17" loext:marker-style-name="T6"><text:span text:style-name="T18">P1.2.4與組織相關人員進行溝通及確認。</text:span><text:span text:style-name="T18"/></text:p>
            <text:p text:style-name="P17" loext:marker-style-name="T6"><text:span text:style-name="T18">P1.2.5依修正後結果進行複測，並產出產品測試報告。</text:span><text:span text:style-name="T18"/></text:p>
          </table:table-cell>
          <table:table-cell table:style-name="表格3.E3" office:value-type="string">
            <text:p text:style-name="P10" loext:marker-style-name="T6"><text:span text:style-name="T18">4</text:span><text:span text:style-name="T18"/></text:p>
          </table:table-cell>
          <table:table-cell table:style-name="表格3.F3" office:value-type="string">
            <text:p text:style-name="P15" loext:marker-style-name="T6"><text:span text:style-name="T18">K01應用技術現況與發展趨勢</text:span><text:span text:style-name="T18"/></text:p>
            <text:p text:style-name="P15" loext:marker-style-name="T6"><text:span text:style-name="T18">K02產品知識</text:span><text:span text:style-name="T18"/></text:p>
            <text:p text:style-name="P15" loext:marker-style-name="T6"><text:span text:style-name="T18">K04風險評估概念</text:span><text:span text:style-name="T18"/></text:p>
            <text:p text:style-name="P15" loext:marker-style-name="T6"><text:span text:style-name="T6">K06設備儀器操作及測試相關的準則</text:span><text:span text:style-name="T6"/></text:p>
            <text:p text:style-name="P15" loext:marker-style-name="T6"><text:span text:style-name="T6">K07問題分析與解決概論</text:span><text:span text:style-name="T6"/></text:p>
          </table:table-cell>
          <table:table-cell table:style-name="表格3.G3" office:value-type="string">
            <text:p text:style-name="P15" loext:marker-style-name="T6"><text:span text:style-name="T18">S01資料蒐集與分析</text:span><text:span text:style-name="T18"/></text:p>
            <text:p text:style-name="P15" loext:marker-style-name="T18"><text:span text:style-name="T18">S02溝通協調</text:span><text:span text:style-name="T18"/></text:p>
            <text:p text:style-name="P15" loext:marker-style-name="T6"><text:span text:style-name="T18">S03報告撰寫</text:span><text:span text:style-name="T18"/></text:p>
            <text:p text:style-name="P15" loext:marker-style-name="T18"><text:span text:style-name="T18">S04風險評估</text:span><text:span text:style-name="T18"/></text:p>
            <text:p text:style-name="P15" loext:marker-style-name="T6"><text:span text:style-name="T18">S05產業發展趨勢分析</text:span><text:span text:style-name="T18"/></text:p>
            <text:p text:style-name="P15" loext:marker-style-name="T6"><text:span text:style-name="T18">S06產品測試與偵錯</text:span><text:span text:style-name="T18"/></text:p>
            <text:p text:style-name="P15" loext:marker-style-name="T18"><text:span text:style-name="T18">S07問題分析與解決</text:span><text:span text:style-name="T18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6" loext:marker-style-name="T6"><text:span text:style-name="T18">T1.3撰寫或修訂技術文件</text:span><text:span text:style-name="T18"/></text:p>
          </table:table-cell>
          <table:table-cell table:style-name="表格3.C4" office:value-type="string">
            <text:p text:style-name="P16" loext:marker-style-name="T6"><text:span text:style-name="T18">O1.3.1產品操作手冊</text:span><text:span text:style-name="T18"/></text:p>
          </table:table-cell>
          <table:table-cell table:style-name="表格3.D4" office:value-type="string">
            <text:p text:style-name="P17" loext:marker-style-name="T18"><text:span text:style-name="T18">P1.3.1依產品特性、產品測試報告、技術規格及使用者需求，撰寫產品操作手冊。</text:span><text:span text:style-name="T18"/></text:p>
            <text:p text:style-name="P17" loext:marker-style-name="T6"><text:span text:style-name="T18">P1.3.2核對產品操作手冊內容。</text:span><text:span text:style-name="T18"/></text:p>
            <text:p text:style-name="P17" loext:marker-style-name="T6"><text:span text:style-name="T18">P1.3.3與組織相關人員進行溝通，並視需求協助修正產品操作手冊內容。</text:span><text:span text:style-name="T18"/></text:p>
          </table:table-cell>
          <table:table-cell table:style-name="表格3.E4" office:value-type="string">
            <text:p text:style-name="P8" loext:marker-style-name="T6"><text:span text:style-name="T18">4</text:span><text:span text:style-name="T18"/></text:p>
          </table:table-cell>
          <table:table-cell table:style-name="表格3.F4" office:value-type="string">
            <text:p text:style-name="P15" loext:marker-style-name="T6"><text:span text:style-name="T18">K01應用技術現況與發展趨勢</text:span><text:span text:style-name="T18"/></text:p>
            <text:p text:style-name="P15" loext:marker-style-name="T6"><text:span text:style-name="T18">K02產品知識</text:span><text:span text:style-name="T18"/></text:p>
            <text:p text:style-name="P15" loext:marker-style-name="T6"><text:span text:style-name="T18">K03成品開發相關流程與知識</text:span><text:span text:style-name="T18"/></text:p>
            <text:p text:style-name="P15" loext:marker-style-name="T18"><text:span text:style-name="T18">K05著作權及資訊安全等相關規範</text:span><text:span text:style-name="T18"/></text:p>
            <text:p text:style-name="P15" loext:marker-style-name="T6"><text:span text:style-name="T18">K08產品功能</text:span><text:span text:style-name="T18"/></text:p>
            <text:p text:style-name="P15" loext:marker-style-name="T6"><text:span text:style-name="T18">K09產品技術文件</text:span><text:span text:style-name="T18"/></text:p>
          </table:table-cell>
          <table:table-cell table:style-name="表格3.G4" office:value-type="string">
            <text:p text:style-name="P15" loext:marker-style-name="T6"><text:span text:style-name="T18">S02溝通協調</text:span><text:span text:style-name="T18"/></text:p>
            <text:p text:style-name="P15" loext:marker-style-name="T6"><text:span text:style-name="T18">S08技術文件撰寫</text:span><text:span text:style-name="T18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6" loext:marker-style-name="T6"><text:span text:style-name="T18">T2產品應用技術諮詢</text:span><text:span text:style-name="T18"/></text:p>
          </table:table-cell>
          <table:table-cell table:style-name="表格3.B5" office:value-type="string">
            <text:p text:style-name="P18" loext:marker-style-name="T6"><text:span text:style-name="T18">T2.1產品應用諮詢準備工作</text:span><text:span text:style-name="T18"/></text:p>
          </table:table-cell>
          <table:table-cell table:style-name="表格3.C5" office:value-type="string">
            <text:p text:style-name="P20" loext:marker-style-name="T6"/>
          </table:table-cell>
          <table:table-cell table:style-name="表格3.D5" office:value-type="string">
            <text:p text:style-name="P17" loext:marker-style-name="T18"><text:span text:style-name="T18">P2.1.1熟悉並深入了解所涉及產品的技術細節，包括軟硬體方面的特性、限制、優缺點和使用方法等。</text:span><text:span text:style-name="T18"/></text:p>
            <text:p text:style-name="P17" loext:marker-style-name="T6"><text:span text:style-name="T18">P2.1.2熟悉客戶的應用場景和環境，並預設客戶可能遭遇的問題和需求，為提供最適合的技術解決方案做準備。</text:span><text:span text:style-name="T18"/></text:p>
          </table:table-cell>
          <table:table-cell table:style-name="表格3.E5" office:value-type="string">
            <text:p text:style-name="P10" loext:marker-style-name="T6"><text:span text:style-name="T18">4</text:span><text:span text:style-name="T18"/></text:p>
          </table:table-cell>
          <table:table-cell table:style-name="表格3.F5" office:value-type="string">
            <text:p text:style-name="P15" loext:marker-style-name="T6"><text:span text:style-name="T18">K02產品知識</text:span><text:span text:style-name="T18"/></text:p>
            <text:p text:style-name="P15" loext:marker-style-name="T18"><text:span text:style-name="T18">K08產品功能</text:span><text:span text:style-name="T18"/></text:p>
            <text:p text:style-name="P15" loext:marker-style-name="T6"><text:span text:style-name="T18">K10產品應用技術現況與發展趨勢</text:span><text:span text:style-name="T18"/></text:p>
          </table:table-cell>
          <table:table-cell table:style-name="表格3.G5" office:value-type="string">
            <text:p text:style-name="P15" loext:marker-style-name="T6"><text:span text:style-name="T18">S01資料蒐集與分析</text:span><text:span text:style-name="T18"/></text:p>
            <text:p text:style-name="P15" loext:marker-style-name="T6"><text:span text:style-name="T18">S04風險評估</text:span><text:span text:style-name="T18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8" loext:marker-style-name="T18"><text:span text:style-name="T18">T2.2使用者操作產品及諮詢</text:span><text:span text:style-name="T18"/></text:p>
          </table:table-cell>
          <table:table-cell table:style-name="表格3.C6" office:value-type="string">
            <text:p text:style-name="P16" loext:marker-style-name="T18"><text:span text:style-name="T18">O2.2.1產品諮詢紀錄</text:span><text:span text:style-name="T18"/></text:p>
          </table:table-cell>
          <table:table-cell table:style-name="表格3.D6" office:value-type="string">
            <text:p text:style-name="P17" loext:marker-style-name="T6"><text:span text:style-name="T18">P2.2.1熟悉產品功能、操作步驟與操作手冊內容，以便依照操作手冊快速指導使用者操作產品。</text:span><text:span text:style-name="T18"/></text:p>
            <text:p text:style-name="P17" loext:marker-style-name="T6"><text:span text:style-name="T18">P2.2.2依使用者所提問題，提供諮詢服務。</text:span><text:span text:style-name="T18"/></text:p>
            <text:p text:style-name="P17" loext:marker-style-name="T18"><text:span text:style-name="T18">P2.2.3依使用者需求，安排教育訓練或進行演示。</text:span><text:span text:style-name="T18"/></text:p>
            <text:p text:style-name="P17" loext:marker-style-name="T18"><text:span text:style-name="T18">P2.2.4將諮詢內容彙整成產品諮詢記錄。</text:span><text:span text:style-name="T18"/></text:p>
          </table:table-cell>
          <table:table-cell table:style-name="表格3.E6" office:value-type="string">
            <text:p text:style-name="P10" loext:marker-style-name="T18"><text:span text:style-name="T18">4</text:span><text:span text:style-name="T18"/></text:p>
          </table:table-cell>
          <table:table-cell table:style-name="表格3.F6" office:value-type="string">
            <text:p text:style-name="P15" loext:marker-style-name="T6"><text:span text:style-name="T18">K01應用技術現況與發展趨勢</text:span><text:span text:style-name="T18"/></text:p>
            <text:p text:style-name="P15" loext:marker-style-name="T6"><text:span text:style-name="T18">K02產品知識</text:span><text:span text:style-name="T18"/></text:p>
            <text:p text:style-name="P15" loext:marker-style-name="T6"><text:span text:style-name="T18">K05著作權及資訊安全等相關規範</text:span><text:span text:style-name="T18"/></text:p>
            <text:p text:style-name="P15" loext:marker-style-name="T6"><text:span text:style-name="T18">K08產品功能</text:span><text:span text:style-name="T18"/></text:p>
            <text:p text:style-name="P15" loext:marker-style-name="T6"><text:span text:style-name="T18">K11教育訓練流程</text:span><text:span text:style-name="T18"/></text:p>
            <text:p text:style-name="P15" loext:marker-style-name="T18"><text:span text:style-name="T18">K12客戶諮詢服務流程</text:span><text:span text:style-name="T18"/></text:p>
          </table:table-cell>
          <table:table-cell table:style-name="表格3.G6" office:value-type="string">
            <text:p text:style-name="P15" loext:marker-style-name="T18"><text:span text:style-name="T18">S02溝通協調</text:span><text:span text:style-name="T18"/></text:p>
            <text:p text:style-name="P15" loext:marker-style-name="T18"><text:span text:style-name="T18">S07問題分析與解決</text:span><text:span text:style-name="T18"/></text:p>
            <text:p text:style-name="P15" loext:marker-style-name="T6"><text:span text:style-name="T18">S09資訊科技應用</text:span><text:span text:style-name="T18"/></text:p>
            <text:p text:style-name="P15" loext:marker-style-name="T6"><text:span text:style-name="T18">S10簡報能力</text:span><text:span text:style-name="T18"/></text:p>
            <text:p text:style-name="P15" loext:marker-style-name="T6"><text:span text:style-name="T18">S11口語表達技巧</text:span><text:span text:style-name="T18"/></text:p>
            <text:p text:style-name="P15" loext:marker-style-name="T6"><text:span text:style-name="T18">S12文書處理</text:span><text:span text:style-name="T18"/></text:p>
            <text:p text:style-name="P15" loext:marker-style-name="T18"><text:span text:style-name="T18">S13規劃教育訓練</text:span><text:span text:style-name="T18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6" loext:marker-style-name="T6"><text:span text:style-name="T18">T2.3排除異常問題</text:span><text:span text:style-name="T18"/></text:p>
          </table:table-cell>
          <table:table-cell table:style-name="表格3.C7" office:value-type="string">
            <text:p text:style-name="P16" loext:marker-style-name="T6"><text:span text:style-name="T18">O2.3.1</text:span><text:span text:style-name="T19">異常處理紀錄表</text:span></text:p>
            <text:p text:style-name="P16" loext:marker-style-name="T6"><text:span text:style-name="T18">O2.3.2產品操作手冊建議修正紀錄</text:span><text:span text:style-name="T18"/></text:p>
          </table:table-cell>
          <table:table-cell table:style-name="表格3.D7" office:value-type="string">
            <text:p text:style-name="P17" loext:marker-style-name="T18"><text:span text:style-name="T18">P2.3.1與使用者溝通，確認與記錄使用者使用產品的型號、規格、環境、需求及問題。</text:span><text:span text:style-name="T18"/></text:p>
            <text:p text:style-name="P17" loext:marker-style-name="T6"><text:span text:style-name="T18">P2.3.2蒐集常見之產品異常資訊，進行問題分析與偵錯。</text:span><text:span text:style-name="T18"/></text:p>
            <text:p text:style-name="P17" loext:marker-style-name="T18"><text:span text:style-name="T18">P2.3.3運用現有資訊與已知技術，選擇相關的測試方法和工具進行測試及排除異常問題。</text:span><text:span text:style-name="T18"/></text:p>
            <text:p text:style-name="P17" loext:marker-style-name="T6"><text:span text:style-name="T18">P2.3.4根據異常原因和測試結果，向使用者說明相應的解決方案或問題排除結果，並將結果記錄於異常處理紀錄表。</text:span><text:span text:style-name="T18"/></text:p>
            <text:p text:style-name="P17" loext:marker-style-name="T6"><text:span text:style-name="T18">P2.3.5視需求將異常問題回報給組織相關人員進行處理，並追蹤處理情形。</text:span><text:span text:style-name="T18"/></text:p>
            <text:p text:style-name="P17" loext:marker-style-name="T6"><text:span text:style-name="T18">P2.3.6視需求撰寫操作手冊建議修正紀錄，並協助修正產品操作手冊內容。</text:span><text:span text:style-name="T18"/></text:p>
          </table:table-cell>
          <table:table-cell table:style-name="表格3.E7" office:value-type="string">
            <text:p text:style-name="P8" loext:marker-style-name="T6"><text:span text:style-name="T18">4</text:span><text:span text:style-name="T18"/></text:p>
          </table:table-cell>
          <table:table-cell table:style-name="表格3.F7" office:value-type="string">
            <text:p text:style-name="P15" loext:marker-style-name="T6"><text:span text:style-name="T18">K02產品知識</text:span><text:span text:style-name="T18"/></text:p>
            <text:p text:style-name="P15" loext:marker-style-name="T18"><text:span text:style-name="T18">K03成品開發相關流程與知識</text:span><text:span text:style-name="T18"/></text:p>
            <text:p text:style-name="P15" loext:marker-style-name="T6"><text:span text:style-name="T18">K04風險評估概念</text:span><text:span text:style-name="T18"/></text:p>
            <text:p text:style-name="P15" loext:marker-style-name="T6"><text:span text:style-name="T18">K08產品功能</text:span><text:span text:style-name="T18"/></text:p>
            <text:p text:style-name="P15" loext:marker-style-name="T18"><text:span text:style-name="T18">K13產品測試流程</text:span><text:span text:style-name="T18"/></text:p>
            <text:p text:style-name="P15" loext:marker-style-name="T18"><text:span text:style-name="T18">K14產品測試工具</text:span><text:span text:style-name="T18"/></text:p>
          </table:table-cell>
          <table:table-cell table:style-name="表格3.G7" office:value-type="string">
            <text:p text:style-name="P15" loext:marker-style-name="T6"><text:span text:style-name="T18">S02溝通協調</text:span><text:span text:style-name="T18"/></text:p>
            <text:p text:style-name="P15" loext:marker-style-name="T18"><text:span text:style-name="T18">S04風險評估</text:span><text:span text:style-name="T18"/></text:p>
            <text:p text:style-name="P15" loext:marker-style-name="T6"><text:span text:style-name="T6">S05產業發展趨勢分析</text:span><text:span text:style-name="T6"/></text:p>
            <text:p text:style-name="P15" loext:marker-style-name="T6"><text:span text:style-name="T18">S06產品測試與偵錯</text:span><text:span text:style-name="T18"/></text:p>
            <text:p text:style-name="P15" loext:marker-style-name="T6"><text:span text:style-name="T18">S07問題分析與解決</text:span><text:span text:style-name="T18"/></text:p>
            <text:p text:style-name="P15" loext:marker-style-name="T6"><text:span text:style-name="T18">S12文書處理</text:span><text:span text:style-name="T18"/></text:p>
            <text:p text:style-name="P15" loext:marker-style-name="T6"><text:span text:style-name="T18">S14問題判別</text:span><text:span text:style-name="T18"/></text:p>
            <text:p text:style-name="P15" loext:marker-style-name="T18"><text:span text:style-name="T18">S15問題追蹤及相關系統操作</text:span><text:span text:style-name="T18"/></text:p>
          </table:table-cell>
        </table:table-row>
      </table:table>
      <text:p text:style-name="P23" loext:marker-style-name="T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6"><text:span text:style-name="T14">職能內涵（A=attitude態度）</text:span><text:span text:style-name="T14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" loext:marker-style-name="T7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2" loext:marker-style-name="T8"><text:span text:style-name="T20">A02謹慎細心：對於任務的執行過程，能謹慎考量及處理所有細節，精確地檢視每個程序，並持續對其保持高度關注。</text:span><text:span text:style-name="T20"/></text:p>
            <text:p text:style-name="P2" loext:marker-style-name="T8"><text:span text:style-name="T20">A03壓力容忍：冷靜且有效地應對及處理高度緊張的情況或壓力，如緊迫的時間、不友善的人、各類突發事件及危急狀況，並能以適當的方式紓解自身壓力。</text:span><text:span text:style-name="T20"/></text:p>
            <text:p text:style-name="P2" loext:marker-style-name="T8"><text:span text:style-name="T20">A04親和力：對他人表現理解、友善、同理心、關心和禮貌，並能與不同背景的人發展及維持良好關係。</text:span><text:span text:style-name="T20"/></text:p>
            <text:p text:style-name="P2" loext:marker-style-name="T8"><text:span text:style-name="T20">A05應對不確定性：當狀況不明或問題不夠具體的情況下，能在必要時採取行動，以有效釐清模糊不清的態勢。</text:span><text:span text:style-name="T20"/></text:p>
            <text:p text:style-name="P2" loext:marker-style-name="T8"><text:span text:style-name="T20">A06持續學習：能夠展現自我提升的企圖心，利用且積極參與各種機會，學習任務所需的新知識與技能，並能有效應用在特定任務。</text:span><text:span text:style-name="T20"/></text:p>
          </table:table-cell>
        </table:table-row>
      </table:table>
      <text:p text:style-name="P23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6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43941795" text:style-name="WWNum134">
              <text:list-item>
                <text:p text:style-name="P3" loext:marker-style-name="T6"><text:span text:style-name="T13">建議擔任此職類／職業之學歷／經驗／或能力條件：</text:span><text:span text:style-name="T13"/></text:p>
              </text:list-item>
            </text:list>
            <text:list xml:id="list214447655" text:style-name="WWNum135">
              <text:list-item>
                <text:list>
                  <text:list-item>
                    <text:p text:style-name="P4" loext:marker-style-name="T6"><text:span text:style-name="T16">大專以上電子、資訊、機械、電機相關科系畢業或相關訓練課程結訓者，且具1年以上相關工作經驗。</text:span><text:span text:style-name="T16"/></text:p>
                  </text:list-item>
                </text:list>
              </text:list-item>
            </text:list>
            <text:list text:continue-list="list443941795" text:style-name="WWNum21a">
              <text:list-item>
                <text:p text:style-name="P5" loext:marker-style-name="T6"><text:span text:style-name="T14">其他補充說明：</text:span><text:span text:style-name="T14"/></text:p>
              </text:list-item>
            </text:list>
            <text:list text:continue-list="list214447655" text:style-name="WWNum135">
              <text:list-item>
                <text:list>
                  <text:list-item>
                    <text:p text:style-name="P4" loext:marker-style-name="T6"><text:span text:style-name="T16">【註1】FAE（FieldApplicationEngineer）工程人員：在電子業或資訊業都有相關職缺，針對不同產業別具有不同專業能力要求，本項職能基準屬於共通FAE人員，請依產業別或產品別增列專業能力要求。</text:span><text:span text:style-name="T16"/></text:p>
                  </text:list-item>
                </text:list>
              </text:list-item>
            </text:list>
          </table:table-cell>
        </table:table-row>
      </table:table>
      <text:p text:style-name="P2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 loext:linked-style-name="Standard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Standard_20_字元" style:display-name="Standard 字元" style:family="text" style:parent-style-name="Default_20_Paragraph_20_Font_20__28_WW_29_" loext:linked-style-name="Standard_20__28_WW_29_">
      <style:text-properties style:letter-kerning="tru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0</meta:editing-cycles>
    <meta:print-date>2023-11-13T07:30:00</meta:print-date>
    <meta:creation-date>2023-10-26T07:09:00</meta:creation-date>
    <dc:date>2023-11-21T22:07:00</dc:date>
    <meta:editing-duration>PT1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9" meta:word-count="2084" meta:character-count="2527" meta:non-whitespace-character-count="25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