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7423in" style:use-optimal-column-width="false"/>
    </style:style>
    <style:style style:name="TableColumn12" style:family="table-column">
      <style:table-column-properties style:column-width="1.4097in" style:use-optimal-column-width="false"/>
    </style:style>
    <style:style style:name="TableColumn13" style:family="table-column">
      <style:table-column-properties style:column-width="2.3763in" style:use-optimal-column-width="false"/>
    </style:style>
    <style:style style:name="TableColumn14" style:family="table-column">
      <style:table-column-properties style:column-width="0.9777in" style:use-optimal-column-width="false"/>
    </style:style>
    <style:style style:name="TableColumn15" style:family="table-column">
      <style:table-column-properties style:column-width="4.0958in" style:use-optimal-column-width="false"/>
    </style:style>
    <style:style style:name="TableColumn16" style:family="table-column">
      <style:table-column-properties style:column-width="1.5631in" style:use-optimal-column-width="false"/>
    </style:style>
    <style:style style:name="Table10" style:family="table">
      <style:table-properties style:width="11.1652in" fo:margin-left="0in" table:align="center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justify"/>
    </style:style>
    <style:style style:name="T35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justify"/>
    </style:style>
    <style:style style:name="T39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/>
    </style:style>
    <style:style style:name="T41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weight-complex="bold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center"/>
    </style:style>
    <style:style style:name="T48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weight-complex="bold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weight-complex="bold" style:letter-kerning="false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widows="2" fo:orphans="2" style:snap-to-layout-grid="false" fo:text-align="center"/>
    </style:style>
    <style:style style:name="T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widows="2" fo:orphans="2" style:snap-to-layout-grid="false" fo:text-align="justify"/>
    </style:style>
    <style:style style:name="T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2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weight-complex="bold" fo:color="#000000" fo:font-size="11pt" style:font-size-asian="11pt"/>
    </style:style>
    <style:style style:name="P66" style:parent-style-name="Standard" style:family="paragraph">
      <style:paragraph-properties style:snap-to-layout-grid="false" fo:text-align="center"/>
    </style:style>
    <style:style style:name="TableColumn68" style:family="table-column">
      <style:table-column-properties style:column-width="0.5395in" style:use-optimal-column-width="false"/>
    </style:style>
    <style:style style:name="TableColumn69" style:family="table-column">
      <style:table-column-properties style:column-width="0.8937in" style:use-optimal-column-width="false"/>
    </style:style>
    <style:style style:name="TableColumn70" style:family="table-column">
      <style:table-column-properties style:column-width="0.6944in" style:use-optimal-column-width="false"/>
    </style:style>
    <style:style style:name="TableColumn71" style:family="table-column">
      <style:table-column-properties style:column-width="3.9159in" style:use-optimal-column-width="false"/>
    </style:style>
    <style:style style:name="TableColumn72" style:family="table-column">
      <style:table-column-properties style:column-width="1.3145in" style:use-optimal-column-width="false"/>
    </style:style>
    <style:style style:name="TableColumn73" style:family="table-column">
      <style:table-column-properties style:column-width="3.9027in" style:use-optimal-column-width="false"/>
    </style:style>
    <style:style style:name="Table67" style:family="table">
      <style:table-properties style:width="11.2611in" fo:margin-left="-0.5347in" table:align="left"/>
    </style:style>
    <style:style style:name="TableRow74" style:family="table-row">
      <style:table-row-properties style:min-row-height="0.0375in" style:use-optimal-row-height="false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Row79" style:family="table-row">
      <style:table-row-properties style:min-row-height="0.1479in" style:use-optimal-row-height="false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P8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87" style:family="table-row">
      <style:table-row-properties style:min-row-height="0.0375in" style:use-optimal-row-height="false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font-weight="bold" style:font-weight-asian="bold" style:font-weight-complex="bold" fo:color="#0000FF" fo:font-size="11pt" style:font-size-asian="11pt"/>
    </style:style>
    <style:style style:name="TableRow92" style:family="table-row">
      <style:table-row-properties style:min-row-height="0.2833in" style:use-optimal-row-height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2" fo:orphans="2" style:snap-to-layout-grid="false" fo:text-align="justify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104" style:family="table-row">
      <style:table-row-properties style:min-row-height="0.2833in" style:use-optimal-row-height="false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style:snap-to-layout-grid="false" fo:text-align="justify"/>
    </style:style>
    <style:style style:name="T112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113" style:family="table-row">
      <style:table-row-properties style:min-row-height="0.2833in" style:use-optimal-row-height="false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justify"/>
    </style:style>
    <style:style style:name="T121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122" style:family="table-row">
      <style:table-row-properties style:min-row-height="0.2833in" style:use-optimal-row-height="false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 style:min-row-height="0.2833in" style:use-optimal-row-height="false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olumn132" style:family="table-column">
      <style:table-column-properties style:column-width="0.8659in" style:use-optimal-column-width="false"/>
    </style:style>
    <style:style style:name="TableColumn133" style:family="table-column">
      <style:table-column-properties style:column-width="0.8659in" style:use-optimal-column-width="false"/>
    </style:style>
    <style:style style:name="TableColumn134" style:family="table-column">
      <style:table-column-properties style:column-width="0.8243in" style:use-optimal-column-width="false"/>
    </style:style>
    <style:style style:name="TableColumn135" style:family="table-column">
      <style:table-column-properties style:column-width="3.4868in" style:use-optimal-column-width="false"/>
    </style:style>
    <style:style style:name="TableColumn136" style:family="table-column">
      <style:table-column-properties style:column-width="0.4923in" style:use-optimal-column-width="false"/>
    </style:style>
    <style:style style:name="TableColumn137" style:family="table-column">
      <style:table-column-properties style:column-width="2.3625in" style:use-optimal-column-width="false"/>
    </style:style>
    <style:style style:name="TableColumn138" style:family="table-column">
      <style:table-column-properties style:column-width="2.3625in" style:use-optimal-column-width="false"/>
    </style:style>
    <style:style style:name="Table131" style:family="table">
      <style:table-properties style:width="11.2604in" fo:margin-left="0in" table:align="center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標題1" style:family="paragraph">
      <style:paragraph-properties fo:line-height="0.2222in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標題1" style:family="paragraph">
      <style:paragraph-properties fo:line-height="0.2222in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樣式2" style:family="paragraph">
      <style:paragraph-properties fo:text-indent="-0.4736in"/>
    </style:style>
    <style:style style:name="P156" style:parent-style-name="樣式2" style:family="paragraph">
      <style:paragraph-properties fo:text-indent="-0.4736in"/>
    </style:style>
    <style:style style:name="P157" style:parent-style-name="樣式2" style:family="paragraph">
      <style:paragraph-properties fo:text-indent="-0.4736in"/>
    </style:style>
    <style:style style:name="P158" style:parent-style-name="樣式2" style:family="paragraph">
      <style:paragraph-properties fo:text-indent="-0.4736in"/>
    </style:style>
    <style:style style:name="P159" style:parent-style-name="樣式2" style:family="paragraph">
      <style:paragraph-properties fo:text-indent="-0.473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P164" style:parent-style-name="內文" style:family="paragraph">
      <style:paragraph-properties fo:text-align="justify"/>
    </style:style>
    <style:style style:name="P165" style:parent-style-name="內文" style:family="paragraph">
      <style:paragraph-properties fo:text-align="justify"/>
    </style:style>
    <style:style style:name="P166" style:parent-style-name="內文" style:family="paragraph">
      <style:paragraph-properties fo:text-align="justify"/>
    </style:style>
    <style:style style:name="P167" style:parent-style-name="內文" style:family="paragraph">
      <style:paragraph-properties fo:text-align="justify"/>
    </style:style>
    <style:style style:name="P168" style:parent-style-name="內文" style:family="paragraph">
      <style:paragraph-properties fo:text-align="justify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P172" style:parent-style-name="內文" style:family="paragraph">
      <style:paragraph-properties fo:text-align="justify"/>
    </style:style>
    <style:style style:name="P173" style:parent-style-name="內文" style:family="paragraph">
      <style:paragraph-properties fo:text-align="justify"/>
    </style:style>
    <style:style style:name="P174" style:parent-style-name="內文" style:family="paragraph">
      <style:paragraph-properties fo:text-align="justify"/>
    </style:style>
    <style:style style:name="P175" style:parent-style-name="內文" style:family="paragraph">
      <style:paragraph-properties fo:text-align="justify"/>
    </style:style>
    <style:style style:name="P176" style:parent-style-name="內文" style:family="paragraph">
      <style:paragraph-properties fo:text-align="justify"/>
    </style:style>
    <style:style style:name="P177" style:parent-style-name="內文" style:family="paragraph">
      <style:paragraph-properties fo:text-align="justify"/>
    </style:style>
    <style:style style:name="P178" style:parent-style-name="內文" style:family="paragraph">
      <style:paragraph-properties fo:text-align="justify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樣式2" style:family="paragraph">
      <style:paragraph-properties fo:text-indent="-0.4736in"/>
    </style:style>
    <style:style style:name="P186" style:parent-style-name="樣式2" style:family="paragraph">
      <style:paragraph-properties fo:text-indent="-0.473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P191" style:parent-style-name="內文" style:family="paragraph">
      <style:paragraph-properties fo:text-align="justify"/>
    </style:style>
    <style:style style:name="P192" style:parent-style-name="內文" style:family="paragraph">
      <style:paragraph-properties fo:text-align="justify"/>
    </style:style>
    <style:style style:name="P193" style:parent-style-name="內文" style:family="paragraph">
      <style:paragraph-properties fo:text-align="justify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P196" style:parent-style-name="內文" style:family="paragraph">
      <style:paragraph-properties fo:text-align="justify"/>
    </style:style>
    <style:style style:name="P197" style:parent-style-name="內文" style:family="paragraph">
      <style:paragraph-properties fo:text-align="justify"/>
    </style:style>
    <style:style style:name="P198" style:parent-style-name="內文" style:family="paragraph">
      <style:paragraph-properties fo:text-align="justify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樣式2" style:family="paragraph">
      <style:paragraph-properties fo:text-indent="-0.4736in"/>
    </style:style>
    <style:style style:name="P205" style:parent-style-name="樣式2" style:family="paragraph">
      <style:paragraph-properties fo:text-indent="-0.4736in"/>
    </style:style>
    <style:style style:name="P206" style:parent-style-name="樣式2" style:family="paragraph">
      <style:paragraph-properties fo:text-indent="-0.4736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樣式2" style:family="paragraph">
      <style:paragraph-properties fo:text-indent="-0.4736in"/>
    </style:style>
    <style:style style:name="P217" style:parent-style-name="樣式2" style:family="paragraph">
      <style:paragraph-properties fo:text-indent="-0.4736in"/>
    </style:style>
    <style:style style:name="P218" style:parent-style-name="樣式2" style:family="paragraph">
      <style:paragraph-properties fo:text-indent="-0.4736in"/>
    </style:style>
    <style:style style:name="P219" style:parent-style-name="樣式2" style:family="paragraph">
      <style:paragraph-properties fo:text-indent="-0.4736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樣式2" style:family="paragraph">
      <style:paragraph-properties fo:text-indent="-0.4736in"/>
    </style:style>
    <style:style style:name="P230" style:parent-style-name="樣式2" style:family="paragraph">
      <style:paragraph-properties fo:text-indent="-0.473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樣式2" style:family="paragraph">
      <style:paragraph-properties fo:text-indent="-0.4736in"/>
    </style:style>
    <style:style style:name="P241" style:parent-style-name="樣式2" style:family="paragraph">
      <style:paragraph-properties fo:text-indent="-0.4736in"/>
    </style:style>
    <style:style style:name="P242" style:parent-style-name="樣式2" style:family="paragraph">
      <style:paragraph-properties fo:text-indent="-0.4736in"/>
    </style:style>
    <style:style style:name="P243" style:parent-style-name="樣式2" style:family="paragraph">
      <style:paragraph-properties fo:text-indent="-0.4736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樣式2" style:family="paragraph">
      <style:paragraph-properties fo:text-align="justify" fo:text-indent="-0.4736in"/>
    </style:style>
    <style:style style:name="P253" style:parent-style-name="樣式2" style:family="paragraph">
      <style:paragraph-properties fo:text-align="justify" fo:text-indent="-0.473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樣式2" style:family="paragraph">
      <style:paragraph-properties fo:text-indent="-0.4736in"/>
    </style:style>
    <style:style style:name="P263" style:parent-style-name="樣式2" style:family="paragraph">
      <style:paragraph-properties fo:text-indent="-0.4736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樣式2" style:family="paragraph">
      <style:paragraph-properties fo:text-indent="-0.4736in"/>
    </style:style>
    <style:style style:name="P274" style:parent-style-name="樣式2" style:family="paragraph">
      <style:paragraph-properties fo:text-indent="-0.4736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2" fo:orphans="2" style:snap-to-layout-grid="false" fo:text-align="center" fo:line-height="0.2777in"/>
    </style:style>
    <style:style style:name="T2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樣式2" style:family="paragraph">
      <style:paragraph-properties fo:text-indent="-0.4736in"/>
    </style:style>
    <style:style style:name="P285" style:parent-style-name="樣式2" style:family="paragraph">
      <style:paragraph-properties fo:text-indent="-0.4736in"/>
    </style:style>
    <style:style style:name="P286" style:parent-style-name="樣式2" style:family="paragraph">
      <style:paragraph-properties fo:text-indent="-0.4736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292" style:parent-style-name="內文" style:family="paragraph">
      <style:paragraph-properties fo:widows="0" fo:orphans="0" fo:break-before="page" style:snap-to-layout-grid="true"/>
      <style:text-properties style:font-weight-complex="bold" fo:color="#000000" fo:hyphenate="true"/>
    </style:style>
    <style:style style:name="TableColumn294" style:family="table-column">
      <style:table-column-properties style:column-width="11.2611in" style:use-optimal-column-width="false"/>
    </style:style>
    <style:style style:name="Table293" style:family="table">
      <style:table-properties style:width="11.2611in" fo:margin-left="0in" table:align="center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olumn302" style:family="table-column">
      <style:table-column-properties style:column-width="11.2611in" style:use-optimal-column-width="false"/>
    </style:style>
    <style:style style:name="Table301" style:family="table">
      <style:table-properties style:width="11.2611in" fo:margin-left="0in" table:align="cente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style:letter-kerning="false" fo:font-size="11pt" style:font-size-asian="11pt"/>
    </style:style>
    <style:style style:name="TableRow306" style:family="table-row">
      <style:table-row-properties style:min-row-height="0.059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style:snap-to-layout-grid="false" fo:margin-left="0.0986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P309" style:parent-style-name="清單段落" style:family="paragraph">
      <style:text-properties style:font-name="微軟正黑體" style:font-name-asian="微軟正黑體" style:font-name-complex="Times New Roman" fo:font-size="11pt" style:font-size-asian="11pt"/>
    </style:style>
    <style:style style:name="P310" style:parent-style-name="清單段落" style:family="paragraph">
      <style:text-properties style:font-name="微軟正黑體" style:font-name-asian="微軟正黑體" style:font-name-complex="Times New Roman" fo:font-size="11pt" style:font-size-asian="11pt"/>
    </style:style>
    <style:style style:name="P311" style:parent-style-name="清單段落" style:family="paragraph">
      <style:paragraph-properties style:snap-to-layout-grid="false" fo:margin-left="0.0986in">
        <style:tab-stops/>
      </style:paragraph-properties>
    </style:style>
    <style:style style:name="T31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P31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/>
    </style:style>
  </office:automatic-styles>
  <office:body>
    <office:text text:use-soft-page-breaks="true">
      <text:p text:style-name="P1"><text:span text:style-name="T8">離岸作業水下支撐結構檢測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2</text:p>
          </table:table-cell>
          <table:table-cell table:style-name="TableCell33">
            <text:p text:style-name="P34"><text:span text:style-name="T35">SET7233-002v</text:span><text:span text:style-name="T36">2</text:span></text:p>
          </table:table-cell>
          <table:table-cell table:style-name="TableCell37">
            <text:p text:style-name="P38"><text:span text:style-name="T39">離岸作業水</text:span><text:span text:style-name="T40">下</text:span><text:span text:style-name="T41">支撐結構檢修人員</text:span></text:p>
          </table:table-cell>
          <table:table-cell table:style-name="TableCell42">
            <text:p text:style-name="P43">最新版本</text:p>
          </table:table-cell>
          <table:table-cell table:style-name="TableCell44">
            <text:p text:style-name="P45">略</text:p>
          </table:table-cell>
          <table:table-cell table:style-name="TableCell46">
            <text:p text:style-name="P47"><text:span text:style-name="T48">2024/11/08</text:span></text:p>
          </table:table-cell>
        </table:table-row>
        <table:table-row table:style-name="TableRow49">
          <table:table-cell table:style-name="TableCell50">
            <text:p text:style-name="P51">V1</text:p>
          </table:table-cell>
          <table:table-cell table:style-name="TableCell52">
            <text:p text:style-name="P53">SET7233-002v1</text:p>
          </table:table-cell>
          <table:table-cell table:style-name="TableCell54">
            <text:p text:style-name="P55">離岸作業水下支撐結構檢修人員</text:p>
          </table:table-cell>
          <table:table-cell table:style-name="TableCell56">
            <text:p text:style-name="P57"><text:span text:style-name="T58">歷史版本</text:span></text:p>
          </table:table-cell>
          <table:table-cell table:style-name="TableCell59">
            <text:p text:style-name="P60"><text:span text:style-name="T61">已被《</text:span><text:span text:style-name="T62">SET7233-002v2</text:span><text:span text:style-name="T63">》取代</text:span></text:p>
          </table:table-cell>
          <table:table-cell table:style-name="TableCell64">
            <text:p text:style-name="P65">2022/01/25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職能基準代碼</text:p>
          </table:table-cell>
          <table:covered-table-cell/>
          <table:table-cell table:style-name="TableCell77" table:number-columns-spanned="4">
            <text:p text:style-name="P78">SET7233-002v1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職能基準名稱</text:p>
            <text:p text:style-name="P82">（擇一填寫）</text:p>
          </table:table-cell>
          <table:covered-table-cell/>
          <table:table-cell table:style-name="TableCell83">
            <text:p text:style-name="P84">職類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covered-table-cell/>
          <table:table-cell table:style-name="TableCell88">
            <text:p text:style-name="P89">職業</text:p>
          </table:table-cell>
          <table:table-cell table:style-name="TableCell90" table:number-columns-spanned="3">
            <text:p text:style-name="P91">離岸作業水下支撐結構檢測人員</text:p>
          </table:table-cell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所屬類別</text:p>
          </table:table-cell>
          <table:table-cell table:style-name="TableCell95">
            <text:p text:style-name="P96">職類別</text:p>
          </table:table-cell>
          <table:table-cell table:style-name="TableCell97" table:number-columns-spanned="2">
            <text:p text:style-name="P98"><text:span text:style-name="T99">科學、技術、工程、數學／工程及技術</text:span></text:p>
          </table:table-cell>
          <table:covered-table-cell/>
          <table:table-cell table:style-name="TableCell100">
            <text:p text:style-name="P101">職類別代碼</text:p>
          </table:table-cell>
          <table:table-cell table:style-name="TableCell102">
            <text:p text:style-name="P103">SET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職業別</text:p>
          </table:table-cell>
          <table:table-cell table:style-name="TableCell107" table:number-columns-spanned="2">
            <text:p text:style-name="內文">產業用機器維修人員</text:p>
          </table:table-cell>
          <table:covered-table-cell/>
          <table:table-cell table:style-name="TableCell108">
            <text:p text:style-name="P109">職業別代碼</text:p>
          </table:table-cell>
          <table:table-cell table:style-name="TableCell110">
            <text:p text:style-name="P111"><text:span text:style-name="T112">7233</text:span></text:p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行業別</text:p>
          </table:table-cell>
          <table:table-cell table:style-name="TableCell116" table:number-columns-spanned="2">
            <text:p text:style-name="內文">建築、專業、科學及技術服務業／建築、工程服務及技術檢測、分析服務業</text:p>
          </table:table-cell>
          <table:covered-table-cell/>
          <table:table-cell table:style-name="TableCell117">
            <text:p text:style-name="P118">行業別代碼</text:p>
          </table:table-cell>
          <table:table-cell table:style-name="TableCell119">
            <text:p text:style-name="P120"><text:span text:style-name="T121">M71</text:span></text:p>
          </table:table-cell>
        </table:table-row>
        <table:table-row table:style-name="TableRow122">
          <table:table-cell table:style-name="TableCell123" table:number-columns-spanned="2">
            <text:p text:style-name="P124">工作描述</text:p>
          </table:table-cell>
          <table:covered-table-cell/>
          <table:table-cell table:style-name="TableCell125" table:number-columns-spanned="4">
            <text:p text:style-name="內文">從事離岸作業水下支撐結構之預防、檢測與評估等作業。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基準級別</text:p>
          </table:table-cell>
          <table:covered-table-cell/>
          <table:table-cell table:style-name="TableCell129" table:number-columns-spanned="4">
            <text:p text:style-name="內文">3</text:p>
          </table:table-cell>
          <table:covered-table-cell/>
          <table:covered-table-cell/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h text:style-name="標題1" text:outline-level="1">主要職責</text:h>
            </table:table-cell>
            <table:table-cell table:style-name="TableCell141">
              <text:h text:style-name="標題1" text:outline-level="1">工作任務</text:h>
            </table:table-cell>
            <table:table-cell table:style-name="TableCell142">
              <text:h text:style-name="標題1" text:outline-level="1">工作產出</text:h>
            </table:table-cell>
            <table:table-cell table:style-name="TableCell143">
              <text:h text:style-name="P144" text:outline-level="1">行為指標</text:h>
            </table:table-cell>
            <table:table-cell table:style-name="TableCell145">
              <text:h text:style-name="P146" text:outline-level="1">職能級別</text:h>
            </table:table-cell>
            <table:table-cell table:style-name="TableCell147">
              <text:h text:style-name="標題1" text:outline-level="1">職能內涵<text:line-break/>（K=knowledge知識）</text:h>
            </table:table-cell>
            <table:table-cell table:style-name="TableCell148">
              <text:h text:style-name="標題1" text:outline-level="1">職能內涵<text:line-break/>（S=skills技能）</text:h>
            </table:table-cell>
          </table:table-row>
        </table:table-header-rows>
        <table:table-row table:style-name="TableRow149">
          <table:table-cell table:style-name="TableCell150" table:number-rows-spanned="2">
            <text:p text:style-name="內文">T1參與水下支撐結構定期預防維護計畫</text:p>
          </table:table-cell>
          <table:table-cell table:style-name="TableCell151">
            <text:p text:style-name="內文">T1.1參與定期預防維護計畫的制定</text:p>
          </table:table-cell>
          <table:table-cell table:style-name="TableCell152">
            <text:p text:style-name="內文">O1.1.1工作計畫<text:span text:style-name="T153">（RAMS,Risk Assessment Method Statement）</text:span></text:p>
          </table:table-cell>
          <table:table-cell table:style-name="TableCell154">
            <text:p text:style-name="P155">P1.1.1依據運維部門的檢測及運維要求，界定水下工作範圍與目標。</text:p>
            <text:p text:style-name="P156">P1.1.2依據施工單位移交的結構設計文件與運維部門的維護品保文件，辨識水上／水下工作項目與結構資訊。</text:p>
            <text:p text:style-name="P157">P1.1.3依據所辨識出的支撐結構檢查項目，選擇適當的機具／載具。</text:p>
            <text:p text:style-name="P158">P1.1.4辨別異常造成的水下支持結構之安全風險與潛在問題，規劃風險管控措施，以參與定期預防維護計畫的制定。</text:p>
            <text:p text:style-name="P159">P1.1.5依據業主／運維部門的職業安全衛生要求，評估定期檢查作業風險或危害，參與擬定緊急應變計畫。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K01相關法令規則和安全作業規範</text:p>
            <text:p text:style-name="P164">K02典型水下支撐結構損壞類型</text:p>
            <text:p text:style-name="P165">K03典型水下支撐結構損壞原因</text:p>
            <text:p text:style-name="P166">K04水下支撐結構損壞檢測方法與原理</text:p>
            <text:p text:style-name="P167">K05離岸作業環境資訊</text:p>
            <text:p text:style-name="P168">K06水下作業機具／載具</text:p>
            <text:p text:style-name="P169">K07職業安全衛生及相關防護具規範</text:p>
          </table:table-cell>
          <table:table-cell table:style-name="TableCell170">
            <text:p text:style-name="P171">S01英語溝通</text:p>
            <text:p text:style-name="P172">S02危害辨識</text:p>
            <text:p text:style-name="P173">S03溝通表達能力</text:p>
            <text:p text:style-name="P174">S04閱讀能力</text:p>
            <text:p text:style-name="P175">S05水下作業風險評估</text:p>
            <text:p text:style-name="P176">S06水下作業風險管理</text:p>
            <text:p text:style-name="P177">S07水下機具／載具操作技巧</text:p>
            <text:p text:style-name="P178">S08水下支撐結構檢測技巧</text:p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T1.2提出定期預防維護計畫的修正建議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P1.2.1根據計畫內容或查檢表，紀錄支撐結構性能與主要損害區域，以提出或補充定期預防維護計畫的建議。</text:p>
            <text:p text:style-name="P186">P1.2.2依據辨識損害的結果，檢核機具／載具，提出適度調整自主檢查項目的建議。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K01相關法令規則和安全作業規範</text:p>
            <text:p text:style-name="P191">K02典型水下支撐結構損壞類型</text:p>
            <text:p text:style-name="P192">K03典型水下支撐結構損壞原因</text:p>
            <text:p text:style-name="P193">K04水下支撐結構損壞檢測方法與原理</text:p>
          </table:table-cell>
          <table:table-cell table:style-name="TableCell194">
            <text:p text:style-name="P195">S01英語溝通</text:p>
            <text:p text:style-name="P196">S03溝通表達能力</text:p>
            <text:p text:style-name="P197">S04閱讀能力</text:p>
            <text:p text:style-name="P198">S09 檢核技巧</text:p>
          </table:table-cell>
        </table:table-row>
        <table:table-row table:style-name="TableRow199">
          <table:table-cell table:style-name="TableCell200" table:number-rows-spanned="3">
            <text:p text:style-name="內文">T2水下支撐結構的預防維護</text:p>
          </table:table-cell>
          <table:table-cell table:style-name="TableCell201">
            <text:p text:style-name="內文">T2.1維護前準備</text:p>
          </table:table-cell>
          <table:table-cell table:style-name="TableCell202">
            <text:p text:style-name="內文">O2.1.1機具／載具自主查檢表</text:p>
          </table:table-cell>
          <table:table-cell table:style-name="TableCell203">
            <text:p text:style-name="P204">P2.1.1依據預防維護計畫，確認與協調水下工作範圍，完成維護前的準備。</text:p>
            <text:p text:style-name="P205">P2.1.2檢查與核對支撐結構預防維護作業之機具／載具。</text:p>
            <text:p text:style-name="P206">P2.1.3複核施工作業風險、危害及其因應措施。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內文">K01相關法令規則和安全作業規範</text:p>
            <text:p text:style-name="內文">K07職業安全衛生及相關防護具規範</text:p>
            <text:p text:style-name="內文">K08預防與維護工程系統</text:p>
          </table:table-cell>
          <table:table-cell table:style-name="TableCell210">
            <text:p text:style-name="內文">S01英語溝通</text:p>
            <text:p text:style-name="內文">S02危害辨識</text:p>
            <text:p text:style-name="內文">S03溝通表達能力</text:p>
            <text:p text:style-name="內文">S04閱讀能力</text:p>
            <text:p text:style-name="內文">S05水下作業風險評估</text:p>
            <text:p text:style-name="P211">S06水下作業風險管理</text:p>
          </table:table-cell>
        </table:table-row>
        <table:table-row table:style-name="TableRow212">
          <table:covered-table-cell>
            <text:p text:style-name="內文"/>
          </table:covered-table-cell>
          <table:table-cell table:style-name="TableCell213">
            <text:p text:style-name="內文">T2.2執行支撐結構預防與維護作業</text:p>
          </table:table-cell>
          <table:table-cell table:style-name="TableCell214">
            <text:p text:style-name="內文">O2.2.1施工團隊人員職責與名冊</text:p>
          </table:table-cell>
          <table:table-cell table:style-name="TableCell215">
            <text:p text:style-name="P216">P2.2.1規劃團隊人員的施工職責與造冊。</text:p>
            <text:p text:style-name="P217">P2.2.2按照計畫制定的步驟，執行支撐結構外觀之預防維護作業，並遵守施工安全衛生原則及相關法規，以確保工作安全。</text:p>
            <text:p text:style-name="P218">P2.2.3排除異常事件時，須事先取得授權人員(如業主、MCC、OCC、內部高階技術人員等)的安全性認可，並紀錄解決方案。</text:p>
            <text:p text:style-name="P219">P2.2.4依照運維品保文件，完成維護工作後的自行檢驗。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內文">K01相關法令規則和安全作業規範</text:p>
            <text:p text:style-name="P223">K05離岸作業環境資訊</text:p>
            <text:p text:style-name="內文">K07職業安全衛生及相關防護具規範</text:p>
            <text:p text:style-name="內文">K08預防與維護工程系統</text:p>
            <text:p text:style-name="內文">K09團隊人員工作職責範圍</text:p>
            <text:p text:style-name="內文">K10水下機具／載具動力系統</text:p>
            <text:p text:style-name="內文">K11水下機具／載具液壓系統</text:p>
          </table:table-cell>
          <table:table-cell table:style-name="TableCell224">
            <text:p text:style-name="內文">S04閱讀能力</text:p>
            <text:p text:style-name="內文">S07水下機具／載具操作技巧</text:p>
            <text:p text:style-name="內文">S08水下支撐結構檢測技巧</text:p>
            <text:p text:style-name="內文">S09檢核技巧</text:p>
            <text:p text:style-name="內文">S10海氣象判讀能力</text:p>
            <text:p text:style-name="內文">S11登塔技術</text:p>
            <text:p text:style-name="內文">S12施工設備與材料應用</text:p>
            <text:p text:style-name="內文">S13水下支撐結構組建修復技術</text:p>
            <text:p text:style-name="內文">S14問題解決能力</text:p>
            <text:p text:style-name="內文">S15起重設備操作</text:p>
          </table:table-cell>
        </table:table-row>
        <table:table-row table:style-name="TableRow225">
          <table:covered-table-cell>
            <text:p text:style-name="內文"/>
          </table:covered-table-cell>
          <table:table-cell table:style-name="TableCell226">
            <text:p text:style-name="內文">T2.3完成支撐結構預防與維護作業</text:p>
          </table:table-cell>
          <table:table-cell table:style-name="TableCell227">
            <text:p text:style-name="內文">O2.3.1完工報告</text:p>
          </table:table-cell>
          <table:table-cell table:style-name="TableCell228">
            <text:p text:style-name="P229">P2.3.1使用機具／載具自主查檢表，清點所攜工具，並依施工人員名冊點名。</text:p>
            <text:p text:style-name="P230">P2.3.2紀錄施工過程，將完工報告通知運維部門主管／專責人員。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內文">K09團隊人員工作職責範圍</text:p>
            <text:p text:style-name="內文">K12工作彙報責任</text:p>
          </table:table-cell>
          <table:table-cell table:style-name="TableCell234">
            <text:p text:style-name="內文">S09檢核技巧</text:p>
            <text:p text:style-name="內文">S16紀錄／報告撰寫能力</text:p>
          </table:table-cell>
        </table:table-row>
        <table:table-row table:style-name="TableRow235">
          <table:table-cell table:style-name="TableCell236" table:number-rows-spanned="3">
            <text:p text:style-name="內文">T3水下支撐結構不定期檢測與評估</text:p>
          </table:table-cell>
          <table:table-cell table:style-name="TableCell237">
            <text:p text:style-name="內文">T3.1檢測前準備</text:p>
          </table:table-cell>
          <table:table-cell table:style-name="TableCell238">
            <text:p text:style-name="內文">O3.1.1風險管理計畫</text:p>
            <text:p text:style-name="內文">O3.1.2檢測項目</text:p>
          </table:table-cell>
          <table:table-cell table:style-name="TableCell239">
            <text:p text:style-name="P240">P3.1.1依據與運維部門的討論結果，確認水下檢測工作範圍和項目。</text:p>
            <text:p text:style-name="P241">P3.1.2彙整檢測數據及流程，並確認檢測範圍所需之後勤支援項目，規劃檢測工作執行程序、時間與目標內容，確保能與他人有效協調工作及釐清職責。</text:p>
            <text:p text:style-name="P242">P3.1.3辨識與評估檢測作業風險與危害，擬定風險管理計畫。</text:p>
            <text:p text:style-name="P243">P3.1.4在風險管理計畫內，增加檢測工作範圍與項目的替代執行方案，以控制風險與危害，達成檢測的目標。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內文">K01相關法令規則和安全作業規範</text:p>
            <text:p text:style-name="內文">K05離岸作業環境資訊</text:p>
            <text:p text:style-name="內文">K07職業安全衛生及相關防護具規範</text:p>
            <text:p text:style-name="內文">K12工作彙報責任</text:p>
            <text:p text:style-name="內文">K13資料取得來源</text:p>
          </table:table-cell>
          <table:table-cell table:style-name="TableCell247">
            <text:p text:style-name="內文">S01英語溝通</text:p>
            <text:p text:style-name="內文">S02危害辨識</text:p>
            <text:p text:style-name="內文">S03溝通表達能力</text:p>
            <text:p text:style-name="內文">S05水下作業風險評估</text:p>
            <text:p text:style-name="內文">S06水下作業風險管理</text:p>
            <text:p text:style-name="內文">S14問題解決能力</text:p>
          </table:table-cell>
        </table:table-row>
        <table:table-row table:style-name="TableRow248">
          <table:covered-table-cell>
            <text:p text:style-name="內文"/>
          </table:covered-table-cell>
          <table:table-cell table:style-name="TableCell249">
            <text:p text:style-name="內文">T3.2執行支撐結構檢測與評估作業</text:p>
          </table:table-cell>
          <table:table-cell table:style-name="TableCell250">
            <text:p text:style-name="內文"/>
          </table:table-cell>
          <table:table-cell table:style-name="TableCell251">
            <text:p text:style-name="P252">P3.2.1檢查與核對支撐結構檢測與評估作業之機具／載具，並遵守檢測與評估安全衛生原則及相關法規，以確保工作安全。</text:p>
            <text:p text:style-name="P253">P3.2.2使用查檢表，依序進行支撐結構檢測與數據量測。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內文">K01相關法令規則和安全作業規範</text:p>
            <text:p text:style-name="內文">K07職業安全衛生及相關防護具規範</text:p>
            <text:p text:style-name="內文">K14量測工具使用方法與原理</text:p>
          </table:table-cell>
          <table:table-cell table:style-name="TableCell257">
            <text:p text:style-name="內文">S07水下機具／載具操作技巧</text:p>
            <text:p text:style-name="內文">S09檢核技巧</text:p>
            <text:p text:style-name="內文">S11登塔技術</text:p>
            <text:p text:style-name="內文">S12施工設備與材料應用</text:p>
            <text:p text:style-name="內文">S15起重設備操作</text:p>
            <text:p text:style-name="內文">S17商業潛水實務</text:p>
          </table:table-cell>
        </table:table-row>
        <table:table-row table:style-name="TableRow258">
          <table:covered-table-cell>
            <text:p text:style-name="內文"/>
          </table:covered-table-cell>
          <table:table-cell table:style-name="TableCell259">
            <text:p text:style-name="內文">T3.3完成支撐結構檢測與評估作業</text:p>
          </table:table-cell>
          <table:table-cell table:style-name="TableCell260">
            <text:p text:style-name="內文">O3.3.1檢測結果紀錄</text:p>
          </table:table-cell>
          <table:table-cell table:style-name="TableCell261">
            <text:p text:style-name="P262">P3.3.1依標準步驟紀錄檢測／量測結果，評估檢測／量測結果與查檢表容許值之差異，並將複核的紀錄輸入分析平台資訊系統或通知運維部門主管／專責人員。</text:p>
            <text:p text:style-name="P263">P3.3.2如有異常檢查結果，則與相關的單位人員討論異常嚴重程度，以採取必要之因應措施。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內文">K12工作彙報責任</text:p>
            <text:p text:style-name="內文">K15商業潛水基本原理</text:p>
            <text:p text:style-name="內文">K16水下支撐結構效能判讀原則</text:p>
            <text:p text:style-name="內文">K17資訊／數據效度區分準則</text:p>
          </table:table-cell>
          <table:table-cell table:style-name="TableCell267">
            <text:p text:style-name="內文">S03溝通表達能力</text:p>
            <text:p text:style-name="內文">S14問題解決能力</text:p>
            <text:p text:style-name="內文">S18判斷能力</text:p>
            <text:p text:style-name="內文">S19通訊系統操作</text:p>
            <text:p text:style-name="內文">S20水下支撐結構資訊管理</text:p>
            <text:p text:style-name="內文">S21平台資訊系統與軟體操作</text:p>
          </table:table-cell>
        </table:table-row>
        <table:table-row table:style-name="TableRow268">
          <table:table-cell table:style-name="TableCell269" table:number-rows-spanned="2">
            <text:p text:style-name="內文">T4平台資訊系統的應用</text:p>
          </table:table-cell>
          <table:table-cell table:style-name="TableCell270">
            <text:p text:style-name="內文">T4.1蒐集及使用平台資訊系統紀錄資訊與數據</text:p>
          </table:table-cell>
          <table:table-cell table:style-name="TableCell271">
            <text:p text:style-name="內文"/>
          </table:table-cell>
          <table:table-cell table:style-name="TableCell272">
            <text:p text:style-name="P273">P4.1.1使用觀察、檢測或運用平台資訊系統取得資訊與數據。</text:p>
            <text:p text:style-name="P274">P4.1.2將資訊與數據導入產業軟體或程式（如CMMS／DMS）。</text:p>
          </table:table-cell>
          <table:table-cell table:style-name="TableCell275">
            <text:p text:style-name="P276"><text:span text:style-name="T277">3</text:span></text:p>
          </table:table-cell>
          <table:table-cell table:style-name="TableCell278">
            <text:p text:style-name="內文">K13資料取得來源</text:p>
          </table:table-cell>
          <table:table-cell table:style-name="TableCell279">
            <text:p text:style-name="內文">S21平台資訊系統與軟體操作</text:p>
          </table:table-cell>
        </table:table-row>
        <table:table-row table:style-name="TableRow280">
          <table:covered-table-cell>
            <text:p text:style-name="內文"/>
          </table:covered-table-cell>
          <table:table-cell table:style-name="TableCell281">
            <text:p text:style-name="內文">T4.2平台資訊分析與回饋</text:p>
          </table:table-cell>
          <table:table-cell table:style-name="TableCell282">
            <text:p text:style-name="內文">O4.2.1平台資訊分析暨適用性評估建議報告</text:p>
          </table:table-cell>
          <table:table-cell table:style-name="TableCell283">
            <text:p text:style-name="P284">P4.2.1將資訊／數據使用編譯、編碼、分類、計算、製表、審核或驗證等方式加以處理，以達到預防及維護的工作目標。</text:p>
            <text:p text:style-name="P285">P4.2.2詮釋資訊與數據的涵義，以分析潛在原因，並向業主或專責人員報告調查結果。</text:p>
            <text:p text:style-name="P286">P4.2.3依據規格標準或品保管理內容，確認資訊與數據之準確度，以提出適用性評估（Fitness For Service, FFS）與改善建議。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內文">K12工作彙報責任</text:p>
            <text:p text:style-name="內文">K17資訊／數據效度區分準則</text:p>
            <text:p text:style-name="內文">K18品質管理</text:p>
          </table:table-cell>
          <table:table-cell table:style-name="TableCell290">
            <text:p text:style-name="內文">S03溝通表達能力</text:p>
            <text:p text:style-name="內文">S16紀錄／報告撰寫能力</text:p>
            <text:p text:style-name="內文">S18判斷能力</text:p>
            <text:p text:style-name="內文">S21平台資訊系統與軟體操作</text:p>
            <text:p text:style-name="內文">S22資訊／數據處理與分析</text:p>
          </table:table-cell>
        </table:table-row>
      </table:table>
      <text:p text:style-name="P291"/>
      <text:p text:style-name="P292"/>
      <table:table table:style-name="Table293">
        <table:table-columns>
          <table:table-column table:style-name="TableColumn294"/>
        </table:table-columns>
        <table:table-header-rows>
          <table:table-row table:style-name="TableRow295">
            <table:table-cell table:style-name="TableCell296">
              <text:p text:style-name="P297">職能內涵（A=attitude態度）</text:p>
            </table:table-cell>
          </table:table-row>
        </table:table-header-rows>
        <table:table-row table:style-name="TableRow298">
          <table:table-cell table:style-name="TableCell299">
            <text:p text:style-name="內文">A01持續學習：能夠展現自我提升的企圖心，利用且積極參與各種機會，學習任務所需的新知識與技能，並能有效應用在特定任務。</text:p>
            <text:p text:style-name="內文">A02自我管理：設立定義明確且實際可行的個人目標；對於及時完成任務展現高度進取、努力、承諾及負責任的行為。</text:p>
            <text:p text:style-name="內文">A03團隊意識：積極參與並支持團隊，能彼此鼓勵共同達成團隊目標。</text:p>
            <text:p text:style-name="內文">A04壓力容忍：冷靜且有效地應對及處理高度緊張的情況或壓力，如緊迫的時間、不友善的人、各類突發事件及危急狀況，並能以適當的方式紓解自身壓力。</text:p>
            <text:p text:style-name="內文">A05對應不確定性：當狀況不明或問題不夠具體的情況下，能在必要時採取行動，以有效釐清模糊不清的態勢。</text:p>
            <text:p text:style-name="內文">A06謹慎細心：對於任務的執行過程，能謹慎考量及處理所有細節，精確地檢視每個程序，並持續對其保持高度關注。</text:p>
          </table:table-cell>
        </table:table-row>
      </table:table>
      <text:p text:style-name="P300"/>
      <table:table table:style-name="Table301">
        <table:table-columns>
          <table:table-column table:style-name="TableColumn302"/>
        </table:table-columns>
        <table:table-header-rows>
          <table:table-row table:style-name="TableRow303">
            <table:table-cell table:style-name="TableCell304">
              <text:p text:style-name="P305">說明與補充事項</text:p>
            </table:table-cell>
          </table:table-row>
        </table:table-header-rows>
        <table:table-row table:style-name="TableRow306">
          <table:table-cell table:style-name="TableCell307">
            <text:list text:style-name="WWNum14" text:continue-numbering="true">
              <text:list-item>
                <text:p text:style-name="P308">建議擔任此職類／職業之學歷／經歷／或能力條件：</text:p>
              </text:list-item>
            </text:list>
            <text:list text:style-name="LFO17" text:continue-numbering="true">
              <text:list-item>
                <text:p text:style-name="P309">海事工作經驗1年以上或相關工作經驗3年以上。</text:p>
              </text:list-item>
              <text:list-item>
                <text:p text:style-name="P310">具備GWO-BST／STCW／OGUK等相關證照為宜。</text:p>
              </text:list-item>
            </text:list>
            <text:list text:style-name="LFO18" text:continue-numbering="true">
              <text:list-item>
                <text:p text:style-name="P311"><text:span text:style-name="T312">此項職能基準發展乃參考國外職能資料，並經國內專家本土化及檢視完成。</text:span></text:p>
              </text:list-item>
            </text:list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內文" style:default-outline-level="1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 fo:hyphenate="false"/>
    </style:style>
    <style:style style:name="內文" style:display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 fo:font-size="11pt" style:font-size-asian="11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 style:auto-update="true" style:default-outline-level="1">
      <style:paragraph-properties fo:text-align="center" fo:text-indent="0.3333in"/>
      <style:text-properties style:font-name="標楷體" style:font-name-asian="標楷體" style:font-name-complex="Times New Roman" fo:font-weight="bold" style:font-weight-asian="bold" fo:color="#0000FF" style:letter-kerning="false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標號字元" style:display-name="標號 字元" style:family="text">
      <style:text-properties style:font-name="標楷體" style:font-name-asian="新細明體" style:font-name-complex="Times New Roman" fo:font-weight="bold" style:font-weight-asian="bold" fo:color="#0000FF" style:letter-kerning="false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樣式1" style:display-name="樣式1" style:family="paragraph" style:parent-style-name="Standard" style:auto-update="true">
      <style:paragraph-properties fo:widows="2" fo:orphans="2" style:snap-to-layout-grid="false" fo:margin-left="0.4736in" fo:text-indent="-0.4736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Standard字元" style:display-name="Standard 字元" style:family="text" style:parent-style-name="預設段落字型"/>
    <style:style style:name="樣式1字元" style:display-name="樣式1 字元" style:family="text" style:parent-style-name="Standard字元">
      <style:text-properties style:font-name="微軟正黑體" style:font-name-asian="微軟正黑體" style:font-name-complex="Times New Roman" fo:color="#000000" fo:font-size="11pt" style:font-size-asian="11pt"/>
    </style:style>
    <style:style style:name="樣式2" style:display-name="樣式2" style:family="paragraph" style:parent-style-name="樣式1">
      <style:paragraph-properties fo:text-indent="-0.2152in"/>
      <style:text-properties fo:hyphenate="false"/>
    </style:style>
    <style:style style:name="Standard字元1" style:display-name="Standard 字元1" style:family="text" style:parent-style-name="預設段落字型"/>
    <style:style style:name="樣式1字元1" style:display-name="樣式1 字元1" style:family="text" style:parent-style-name="Standard字元1">
      <style:text-properties style:font-name="微軟正黑體" style:font-name-asian="微軟正黑體" style:font-name-complex="Times New Roman" fo:color="#000000" fo:font-size="11pt" style:font-size-asian="11pt"/>
    </style:style>
    <style:style style:name="樣式2字元" style:display-name="樣式2 字元" style:family="text" style:parent-style-name="樣式1字元1">
      <style:text-properties style:font-name="微軟正黑體" style:font-name-asian="微軟正黑體" style:font-name-complex="Times New Roman" fo:color="#000000" fo:font-size="11pt" style:font-size-asian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paragraph-properties fo:widows="2" fo:orphans="2" style:vertical-align="auto"/>
      <style:text-properties style:font-name="微軟正黑體" style:font-name-asian="微軟正黑體" style:font-name-complex="Times New Roman" fo:font-size="11pt" style:font-size-asian="11pt" fo:hyphenate="true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5LVL2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1-08T01:37:00Z</meta:creation-date>
    <dc:date>2024-11-08T01:37:00Z</dc:date>
    <meta:print-date>2024-11-08T01:37:00Z</meta:print-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63" meta:character-count="3770" meta:row-count="26" meta:non-whitespace-character-count="3214"/>
  </office:meta>
</office:document-meta>
</file>