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7423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3763in" style:use-optimal-column-width="false"/>
    </style:style>
    <style:style style:name="TableColumn14" style:family="table-column">
      <style:table-column-properties style:column-width="0.9777in" style:use-optimal-column-width="false"/>
    </style:style>
    <style:style style:name="TableColumn15" style:family="table-column">
      <style:table-column-properties style:column-width="4.0958in" style:use-optimal-column-width="false"/>
    </style:style>
    <style:style style:name="TableColumn16" style:family="table-column">
      <style:table-column-properties style:column-width="1.5631in" style:use-optimal-column-width="false"/>
    </style:style>
    <style:style style:name="Table10" style:family="table">
      <style:table-properties style:width="11.1652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/>
    </style:style>
    <style:style style:name="T3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TableRow63" style:family="table-row">
      <style:table-row-properties style:min-row-height="0.03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2" style:parent-style-name="Standard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olumn84" style:family="table-column">
      <style:table-column-properties style:column-width="0.5395in" style:use-optimal-column-width="false"/>
    </style:style>
    <style:style style:name="TableColumn85" style:family="table-column">
      <style:table-column-properties style:column-width="0.8937in" style:use-optimal-column-width="false"/>
    </style:style>
    <style:style style:name="TableColumn86" style:family="table-column">
      <style:table-column-properties style:column-width="0.6944in" style:use-optimal-column-width="false"/>
    </style:style>
    <style:style style:name="TableColumn87" style:family="table-column">
      <style:table-column-properties style:column-width="4.4083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3.5437in" style:use-optimal-column-width="false"/>
    </style:style>
    <style:style style:name="Table83" style:family="table">
      <style:table-properties style:width="11.1625in" fo:margin-left="-0.5347in" table:align="left"/>
    </style:style>
    <style:style style:name="TableRow90" style:family="table-row">
      <style:table-row-properties style:min-row-height="0.0375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95" style:family="table-row">
      <style:table-row-properties style:min-row-height="0.1479in" style:use-optimal-row-height="false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P9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03" style:family="table-row">
      <style:table-row-properties style:min-row-height="0.0375in"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weight="bold" style:font-weight-asian="bold" style:font-weight-complex="bold" fo:color="#0000FF" fo:font-size="11pt" style:font-size-asian="11pt"/>
    </style:style>
    <style:style style:name="TableRow108" style:family="table-row">
      <style:table-row-properties style:min-row-height="0.2833in" style:use-optimal-row-height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20" style:family="table-row">
      <style:table-row-properties style:min-row-height="0.2833in" style:use-optimal-row-height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/>
    </style:style>
    <style:style style:name="T128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29" style:family="table-row">
      <style:table-row-properties style:min-row-height="0.2833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justify"/>
    </style:style>
    <style:style style:name="T13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38" style:family="table-row">
      <style:table-row-properties style:min-row-height="0.2833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2" style:family="table-row">
      <style:table-row-properties style:min-row-height="0.2833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olumn148" style:family="table-column">
      <style:table-column-properties style:column-width="0.8659in" style:use-optimal-column-width="false"/>
    </style:style>
    <style:style style:name="TableColumn149" style:family="table-column">
      <style:table-column-properties style:column-width="0.8659in" style:use-optimal-column-width="false"/>
    </style:style>
    <style:style style:name="TableColumn150" style:family="table-column">
      <style:table-column-properties style:column-width="0.8659in" style:use-optimal-column-width="false"/>
    </style:style>
    <style:style style:name="TableColumn151" style:family="table-column">
      <style:table-column-properties style:column-width="3.4451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Column154" style:family="table-column">
      <style:table-column-properties style:column-width="2.3625in" style:use-optimal-column-width="false"/>
    </style:style>
    <style:style style:name="Table147" style:family="table">
      <style:table-properties style:width="11.2604in" fo:margin-left="0in" table:align="center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標題1" style:family="paragraph">
      <style:paragraph-properties fo:line-height="0.2222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標題1" style:family="paragraph">
      <style:paragraph-properties fo:line-height="0.2222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樣式2" style:family="paragraph">
      <style:paragraph-properties fo:text-indent="-0.4736in"/>
    </style:style>
    <style:style style:name="P173" style:parent-style-name="樣式2" style:family="paragraph">
      <style:paragraph-properties fo:text-indent="-0.4736in"/>
    </style:style>
    <style:style style:name="P174" style:parent-style-name="樣式2" style:family="paragraph">
      <style:paragraph-properties fo:text-indent="-0.4736in"/>
    </style:style>
    <style:style style:name="P175" style:parent-style-name="樣式2" style:family="paragraph">
      <style:paragraph-properties fo:text-indent="-0.4736in"/>
    </style:style>
    <style:style style:name="P176" style:parent-style-name="樣式2" style:family="paragraph">
      <style:paragraph-properties fo:text-indent="-0.473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樣式2" style:family="paragraph">
      <style:paragraph-properties fo:text-align="center" fo:text-indent="-0.4736in"/>
      <style:text-properties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樣式2" style:family="paragraph">
      <style:paragraph-properties fo:text-indent="-0.4736in"/>
    </style:style>
    <style:style style:name="P188" style:parent-style-name="樣式2" style:family="paragraph">
      <style:paragraph-properties fo:text-indent="-0.473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樣式2" style:family="paragraph">
      <style:paragraph-properties fo:text-align="center" fo:text-indent="-0.4736in"/>
      <style:text-properties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樣式2" style:family="paragraph">
      <style:paragraph-properties fo:text-indent="-0.4736in"/>
    </style:style>
    <style:style style:name="P199" style:parent-style-name="樣式2" style:family="paragraph">
      <style:paragraph-properties fo:text-indent="-0.4736in"/>
    </style:style>
    <style:style style:name="P200" style:parent-style-name="樣式2" style:family="paragraph">
      <style:paragraph-properties fo:text-indent="-0.473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樣式2" style:family="paragraph">
      <style:paragraph-properties fo:text-align="center" fo:text-indent="-0.4736in"/>
      <style:text-properties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樣式2" style:family="paragraph">
      <style:paragraph-properties fo:text-indent="-0.4736in"/>
    </style:style>
    <style:style style:name="P210" style:parent-style-name="樣式2" style:family="paragraph">
      <style:paragraph-properties fo:text-indent="-0.4736in"/>
    </style:style>
    <style:style style:name="P211" style:parent-style-name="樣式2" style:family="paragraph">
      <style:paragraph-properties fo:text-indent="-0.4736in"/>
    </style:style>
    <style:style style:name="P212" style:parent-style-name="樣式2" style:family="paragraph">
      <style:paragraph-properties fo:text-indent="-0.4736in"/>
    </style:style>
    <style:style style:name="P213" style:parent-style-name="樣式2" style:family="paragraph">
      <style:paragraph-properties fo:text-indent="-0.473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樣式2" style:family="paragraph">
      <style:paragraph-properties fo:text-align="center" fo:text-indent="-0.4736in"/>
      <style:text-properties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樣式2" style:family="paragraph">
      <style:paragraph-properties fo:text-indent="-0.4736in"/>
    </style:style>
    <style:style style:name="P223" style:parent-style-name="樣式2" style:family="paragraph">
      <style:paragraph-properties fo:text-indent="-0.4736in"/>
    </style:style>
    <style:style style:name="P224" style:parent-style-name="樣式2" style:family="paragraph">
      <style:paragraph-properties fo:text-indent="-0.4736in"/>
    </style:style>
    <style:style style:name="P225" style:parent-style-name="樣式2" style:family="paragraph">
      <style:paragraph-properties fo:text-indent="-0.473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樣式2" style:family="paragraph">
      <style:paragraph-properties fo:text-align="center" fo:text-indent="-0.4736in"/>
      <style:text-properties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樣式2" style:family="paragraph">
      <style:paragraph-properties fo:text-indent="-0.4736in"/>
    </style:style>
    <style:style style:name="P238" style:parent-style-name="樣式2" style:family="paragraph">
      <style:paragraph-properties fo:text-indent="-0.4736in"/>
    </style:style>
    <style:style style:name="P239" style:parent-style-name="樣式2" style:family="paragraph">
      <style:paragraph-properties fo:text-indent="-0.4736in"/>
    </style:style>
    <style:style style:name="P240" style:parent-style-name="樣式2" style:family="paragraph">
      <style:paragraph-properties fo:text-indent="-0.4736in"/>
    </style:style>
    <style:style style:name="P241" style:parent-style-name="樣式2" style:family="paragraph">
      <style:paragraph-properties fo:text-indent="-0.473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樣式2" style:family="paragraph">
      <style:paragraph-properties fo:text-align="center" fo:text-indent="-0.4736in"/>
      <style:text-properties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樣式2" style:family="paragraph">
      <style:paragraph-properties fo:text-indent="-0.4736in"/>
    </style:style>
    <style:style style:name="P253" style:parent-style-name="樣式2" style:family="paragraph">
      <style:paragraph-properties fo:text-indent="-0.4736in"/>
    </style:style>
    <style:style style:name="P254" style:parent-style-name="樣式2" style:family="paragraph">
      <style:paragraph-properties fo:text-indent="-0.4736in"/>
    </style:style>
    <style:style style:name="P255" style:parent-style-name="樣式2" style:family="paragraph">
      <style:paragraph-properties fo:text-indent="-0.4736in"/>
    </style:style>
    <style:style style:name="P256" style:parent-style-name="樣式2" style:family="paragraph">
      <style:paragraph-properties fo:text-indent="-0.473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樣式2" style:family="paragraph">
      <style:paragraph-properties fo:text-align="center" fo:text-indent="-0.4736in"/>
      <style:text-properties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樣式2" style:family="paragraph">
      <style:paragraph-properties fo:text-indent="-0.4736in"/>
    </style:style>
    <style:style style:name="P268" style:parent-style-name="樣式2" style:family="paragraph">
      <style:paragraph-properties fo:text-indent="-0.4736in"/>
    </style:style>
    <style:style style:name="P269" style:parent-style-name="樣式2" style:family="paragraph">
      <style:paragraph-properties fo:text-indent="-0.4736in"/>
    </style:style>
    <style:style style:name="P270" style:parent-style-name="樣式2" style:family="paragraph">
      <style:paragraph-properties fo:text-indent="-0.473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樣式2" style:family="paragraph">
      <style:paragraph-properties fo:text-align="center" fo:text-indent="-0.4736in"/>
      <style:text-properties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 style:min-row-height="0.899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樣式2" style:family="paragraph">
      <style:paragraph-properties fo:text-indent="-0.4736in"/>
    </style:style>
    <style:style style:name="P281" style:parent-style-name="樣式2" style:family="paragraph">
      <style:paragraph-properties fo:text-indent="-0.473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樣式2" style:family="paragraph">
      <style:paragraph-properties fo:text-align="center" fo:text-indent="-0.4736in"/>
      <style:text-properties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樣式2" style:family="paragraph">
      <style:paragraph-properties fo:text-indent="-0.4736in"/>
    </style:style>
    <style:style style:name="P294" style:parent-style-name="樣式2" style:family="paragraph">
      <style:paragraph-properties fo:text-indent="-0.4736in"/>
    </style:style>
    <style:style style:name="P295" style:parent-style-name="樣式2" style:family="paragraph">
      <style:paragraph-properties fo:text-indent="-0.473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樣式2" style:family="paragraph">
      <style:paragraph-properties fo:text-align="center" fo:text-indent="-0.4736in"/>
      <style:text-properties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P300" style:parent-style-name="內文" style:family="paragraph">
      <style:paragraph-properties fo:text-align="justify"/>
    </style:style>
    <style:style style:name="P301" style:parent-style-name="內文" style:family="paragraph">
      <style:paragraph-properties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P304" style:parent-style-name="內文" style:family="paragraph">
      <style:paragraph-properties fo:text-align="justify"/>
    </style:style>
    <style:style style:name="P305" style:parent-style-name="內文" style:family="paragraph">
      <style:paragraph-properties fo:text-align="justify"/>
    </style:style>
    <style:style style:name="P306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olumn308" style:family="table-column">
      <style:table-column-properties style:column-width="11.2611in" style:use-optimal-column-width="false"/>
    </style:style>
    <style:style style:name="Table307" style:family="table">
      <style:table-properties style:width="11.2611in" fo:margin-left="0in" table:align="center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olumn316" style:family="table-column">
      <style:table-column-properties style:column-width="11.2611in" style:use-optimal-column-width="false"/>
    </style:style>
    <style:style style:name="Table315" style:family="table">
      <style:table-properties style:width="11.2611in" fo:margin-left="0in" table: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Row320" style:family="table-row">
      <style:table-row-properties style:min-row-height="0.059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副標題" style:family="paragraph">
      <style:paragraph-properties fo:margin-left="0in" fo:text-indent="-0.0138in">
        <style:tab-stops/>
      </style:paragraph-properties>
    </style:style>
    <style:style style:name="P323" style:parent-style-name="副標題" style:family="paragraph">
      <style:paragraph-properties fo:margin-left="0in" fo:text-indent="-0.0138in">
        <style:tab-stops/>
      </style:paragraph-properties>
    </style:style>
    <style:style style:name="P32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/>
    </style:style>
  </office:automatic-styles>
  <office:body>
    <office:text text:use-soft-page-breaks="true">
      <text:p text:style-name="P1"><text:span text:style-name="T8">離岸作業水上支撐結構檢修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SET7233-001v3</text:span></text:p>
          </table:table-cell>
          <table:table-cell table:style-name="TableCell36">
            <text:p text:style-name="P37"><text:span text:style-name="T38">離岸作業水上支撐結構檢修人員</text:span>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<text:span text:style-name="T45">2024/11/08</text:span></text:p>
          </table:table-cell>
        </table:table-row>
        <table:table-row table:style-name="TableRow46">
          <table:table-cell table:style-name="TableCell47">
            <text:p text:style-name="P48">V2</text:p>
          </table:table-cell>
          <table:table-cell table:style-name="TableCell49">
            <text:p text:style-name="P50">SET7233-001v2</text:p>
          </table:table-cell>
          <table:table-cell table:style-name="TableCell51">
            <text:p text:style-name="P52">離岸作業水上支撐結構檢修人員</text:p>
          </table:table-cell>
          <table:table-cell table:style-name="TableCell53">
            <text:p text:style-name="P54"><text:span text:style-name="T55">歷史版本</text:span></text:p>
          </table:table-cell>
          <table:table-cell table:style-name="TableCell56">
            <text:p text:style-name="P57"><text:span text:style-name="T58">已被《</text:span><text:span text:style-name="T59">SET7233-001v3</text:span><text:span text:style-name="T60">》取代</text:span></text:p>
          </table:table-cell>
          <table:table-cell table:style-name="TableCell61">
            <text:p text:style-name="P62">2022/01/25</text:p>
          </table:table-cell>
        </table:table-row>
        <table:table-row table:style-name="TableRow63">
          <table:table-cell table:style-name="TableCell64">
            <text:p text:style-name="P65">V1</text:p>
          </table:table-cell>
          <table:table-cell table:style-name="TableCell66">
            <text:p text:style-name="P67"><text:span text:style-name="T68">SET7233-001v1</text:span></text:p>
          </table:table-cell>
          <table:table-cell table:style-name="TableCell69">
            <text:p text:style-name="P70"><text:span text:style-name="T71">離岸風電水上支撐結構檢修人員</text:span></text:p>
          </table:table-cell>
          <table:table-cell table:style-name="TableCell72">
            <text:p text:style-name="P73">歷史版本</text:p>
          </table:table-cell>
          <table:table-cell table:style-name="TableCell74">
            <text:p text:style-name="P75"><text:span text:style-name="T76">已被《</text:span><text:span text:style-name="T77">SET7233-001v2</text:span><text:span text:style-name="T78">》取代</text:span></text:p>
          </table:table-cell>
          <table:table-cell table:style-name="TableCell79">
            <text:p text:style-name="P80"><text:span text:style-name="T81">2021/07/27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職能基準代碼</text:p>
          </table:table-cell>
          <table:covered-table-cell/>
          <table:table-cell table:style-name="TableCell93" table:number-columns-spanned="4">
            <text:p text:style-name="P94">SET7233-001v3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職能基準名稱</text:p>
            <text:p text:style-name="P98">（擇一填寫）</text:p>
          </table:table-cell>
          <table:covered-table-cell/>
          <table:table-cell table:style-name="TableCell99">
            <text:p text:style-name="P100">職類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>
            <text:p text:style-name="P105">職業</text:p>
          </table:table-cell>
          <table:table-cell table:style-name="TableCell106" table:number-columns-spanned="3">
            <text:p text:style-name="P107">離岸作業水上支撐結構檢修人員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所屬類別</text:p>
          </table:table-cell>
          <table:table-cell table:style-name="TableCell111">
            <text:p text:style-name="P112">職類別</text:p>
          </table:table-cell>
          <table:table-cell table:style-name="TableCell113" table:number-columns-spanned="2">
            <text:p text:style-name="P114"><text:span text:style-name="T115">科學、技術、工程、數學／工程及技術</text:span></text:p>
          </table:table-cell>
          <table:covered-table-cell/>
          <table:table-cell table:style-name="TableCell116">
            <text:p text:style-name="P117">職類別代碼</text:p>
          </table:table-cell>
          <table:table-cell table:style-name="TableCell118">
            <text:p text:style-name="P119">SET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職業別</text:p>
          </table:table-cell>
          <table:table-cell table:style-name="TableCell123" table:number-columns-spanned="2">
            <text:p text:style-name="內文">產業用機器維修人員</text:p>
          </table:table-cell>
          <table:covered-table-cell/>
          <table:table-cell table:style-name="TableCell124">
            <text:p text:style-name="P125">職業別代碼</text:p>
          </table:table-cell>
          <table:table-cell table:style-name="TableCell126">
            <text:p text:style-name="P127"><text:span text:style-name="T128">7233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行業別</text:p>
          </table:table-cell>
          <table:table-cell table:style-name="TableCell132" table:number-columns-spanned="2">
            <text:p text:style-name="內文">建築、專業、科學及技術服務業／建築、工程服務及技術檢測、分析服務業</text:p>
          </table:table-cell>
          <table:covered-table-cell/>
          <table:table-cell table:style-name="TableCell133">
            <text:p text:style-name="P134">行業別代碼</text:p>
          </table:table-cell>
          <table:table-cell table:style-name="TableCell135">
            <text:p text:style-name="P136"><text:span text:style-name="T137">M71</text:span></text:p>
          </table:table-cell>
        </table:table-row>
        <table:table-row table:style-name="TableRow138">
          <table:table-cell table:style-name="TableCell139" table:number-columns-spanned="2">
            <text:p text:style-name="P140">工作描述</text:p>
          </table:table-cell>
          <table:covered-table-cell/>
          <table:table-cell table:style-name="TableCell141" table:number-columns-spanned="4">
            <text:p text:style-name="內文">從事離岸作業水上支撐結構之預防、維護、檢測與評估等作業。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基準級別</text:p>
          </table:table-cell>
          <table:covered-table-cell/>
          <table:table-cell table:style-name="TableCell145" table:number-columns-spanned="4">
            <text:p text:style-name="內文">3</text:p>
          </table:table-cell>
          <table:covered-table-cell/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h text:style-name="標題1" text:outline-level="1">主要職責</text:h>
            </table:table-cell>
            <table:table-cell table:style-name="TableCell157">
              <text:h text:style-name="標題1" text:outline-level="1">工作任務</text:h>
            </table:table-cell>
            <table:table-cell table:style-name="TableCell158">
              <text:h text:style-name="標題1" text:outline-level="1">工作產出</text:h>
            </table:table-cell>
            <table:table-cell table:style-name="TableCell159">
              <text:h text:style-name="P160" text:outline-level="1">行為指標</text:h>
            </table:table-cell>
            <table:table-cell table:style-name="TableCell161">
              <text:h text:style-name="P162" text:outline-level="1">職能級別</text:h>
            </table:table-cell>
            <table:table-cell table:style-name="TableCell163">
              <text:h text:style-name="標題1" text:outline-level="1">職能內涵<text:line-break/>（K=knowledge知識）</text:h>
            </table:table-cell>
            <table:table-cell table:style-name="TableCell164">
              <text:h text:style-name="標題1" text:outline-level="1">職能內涵<text:line-break/>（S=skills技能）</text:h>
            </table:table-cell>
          </table:table-row>
        </table:table-header-rows>
        <table:table-row table:style-name="TableRow165">
          <table:table-cell table:style-name="TableCell166" table:number-rows-spanned="2">
            <text:p text:style-name="內文">T1訂定離岸作業水上支撐結構預防與維護計畫</text:p>
          </table:table-cell>
          <table:table-cell table:style-name="TableCell167">
            <text:p text:style-name="P168">T1.1擬定計畫</text:p>
          </table:table-cell>
          <table:table-cell table:style-name="TableCell169">
            <text:p text:style-name="P170">O1.1.1預防與維護計畫</text:p>
          </table:table-cell>
          <table:table-cell table:style-name="TableCell171">
            <text:p text:style-name="P172">P1.1.1閱讀業主或運維部門所提出之檢測及運維要求，以正確界定工作範圍與目標。</text:p>
            <text:p text:style-name="P173">P1.1.2閱讀業主或運維部門提出的結構設計標準與維護品保手冊，掌握工作項目與結構資訊。</text:p>
            <text:p text:style-name="P174">P1.1.3辨別因結構異常可能造成的水上支撐結構之安全風險與潛在問題。</text:p>
            <text:p text:style-name="P175">P1.1.4規劃風險管控措施，以制定預防與維護計畫。</text:p>
            <text:p text:style-name="P176">P1.1.5依據業主的職業安全衛生要求，評估預防與維護作業風險或危害因子，以擬定因應措施。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內文">K01相關法令規則和安全作業規範</text:p>
            <text:p text:style-name="內文">K02典型水上支撐結構損壞類型</text:p>
            <text:p text:style-name="內文">K03典型水上支撐結構損壞原因</text:p>
            <text:p text:style-name="內文">K04海上平台及高空作業風險管理</text:p>
          </table:table-cell>
          <table:table-cell table:style-name="TableCell180">
            <text:p text:style-name="內文">S01英語溝通</text:p>
            <text:p text:style-name="內文">S02危害辨識</text:p>
            <text:p text:style-name="內文">S03風險評估</text:p>
            <text:p text:style-name="內文">S04風險管理</text:p>
            <text:p text:style-name="內文">S05閱讀能力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T1.2修正計畫</text:p>
          </table:table-cell>
          <table:table-cell table:style-name="TableCell184">
            <text:p text:style-name="P185">O1.2.1損害檢測對策</text:p>
          </table:table-cell>
          <table:table-cell table:style-name="TableCell186">
            <text:p text:style-name="P187">P1.2.1依據辨識損害結果，提出檢測工具，並修正或補充預防與維護計畫。</text:p>
            <text:p text:style-name="P188">P1.2.2根據計畫或檢查表紀錄內容，辨識與紀錄支撐結構性能與主要損害區域，適度調整檢查項目。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內文">K05損壞檢測方法與原理</text:p>
            <text:p text:style-name="內文">K06檢測工具</text:p>
          </table:table-cell>
          <table:table-cell table:style-name="TableCell192">
            <text:p text:style-name="內文">S06紀錄／報告／計畫撰寫技巧</text:p>
            <text:p text:style-name="內文">S07溝通表達能力</text:p>
            <text:p text:style-name="內文">S08檢核技巧</text:p>
            <text:p text:style-name="內文">S09檢測工具應用</text:p>
          </table:table-cell>
        </table:table-row>
        <table:table-row table:style-name="TableRow193">
          <table:table-cell table:style-name="TableCell194" table:number-rows-spanned="3">
            <text:p text:style-name="內文">T2離岸作業水上支撐結構的預防與維護</text:p>
          </table:table-cell>
          <table:table-cell table:style-name="TableCell195">
            <text:p text:style-name="內文">T2.1維護前準備</text:p>
          </table:table-cell>
          <table:table-cell table:style-name="TableCell196">
            <text:p text:style-name="內文">O2.1.1裝備儀器自主檢核表</text:p>
          </table:table-cell>
          <table:table-cell table:style-name="TableCell197">
            <text:p text:style-name="P198">P2.1.1依據預防或維護計畫，確認與協調工作範圍，完成工作前準備。</text:p>
            <text:p text:style-name="P199">P2.1.2檢查與核對支撐結構預防與維護作業之裝備、儀器與材料。</text:p>
            <text:p text:style-name="P200">P2.1.3辨識施工作業風險、危害因子及其因應措施。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內文">K01相關法令規則和安全作業規範</text:p>
            <text:p text:style-name="內文">K04海上平台及高空作業風險管理</text:p>
            <text:p text:style-name="內文">K07職業安全衛生及相關防護具規範</text:p>
            <text:p text:style-name="內文">K08施工設備與材料使用方式</text:p>
          </table:table-cell>
          <table:table-cell table:style-name="TableCell204">
            <text:p text:style-name="內文">S02危害辨識</text:p>
            <text:p text:style-name="內文">S03風險評估</text:p>
            <text:p text:style-name="內文">S04風險管理</text:p>
            <text:p text:style-name="內文">S05閱讀能力</text:p>
            <text:p text:style-name="內文">S08檢核技巧</text:p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內文">T2.2執行支撐結構預防與維護作業</text:p>
          </table:table-cell>
          <table:table-cell table:style-name="TableCell207">
            <text:p text:style-name="內文">O2.2.1施工團隊人員職責與名冊</text:p>
          </table:table-cell>
          <table:table-cell table:style-name="TableCell208">
            <text:p text:style-name="P209">P2.2.1檢查維護所需工具與設備，確認個人安全防護機具的適用性。</text:p>
            <text:p text:style-name="P210">P2.2.2規劃團隊人員的施工職責與造冊。</text:p>
            <text:p text:style-name="P211">P2.2.3按照計畫制定的步驟，執行支撐結構外觀之預防與維護作業。</text:p>
            <text:p text:style-name="P212">P2.2.4遵守預防與維護作業的施工安全衛生原則及相關法規，以確保工作安全。</text:p>
            <text:p text:style-name="P213">P2.2.5依照品質管理要求，自行檢驗維護作業結果。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內文">K01相關法令規則和安全作業規範</text:p>
            <text:p text:style-name="內文">K07職業安全衛生及相關防護具規範</text:p>
            <text:p text:style-name="內文">K08施工設備與材料使用方式</text:p>
            <text:p text:style-name="內文">K09預防與維護工程系統</text:p>
            <text:p text:style-name="內文">K10團隊人員工作職責範圍</text:p>
            <text:p text:style-name="內文">K11品質管理</text:p>
          </table:table-cell>
          <table:table-cell table:style-name="TableCell217">
            <text:p text:style-name="內文">S10登塔技術</text:p>
            <text:p text:style-name="內文">S11穿戴個人安全防護具</text:p>
            <text:p text:style-name="內文">S12施工設備與材料應用</text:p>
            <text:p text:style-name="內文">S13預防與維護工程應用</text:p>
            <text:p text:style-name="內文">S14水上支撐結構組建修復技術</text:p>
            <text:p text:style-name="內文">S15通訊系統操作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內文">T2.3完成支撐結構預防與維護作業</text:p>
          </table:table-cell>
          <table:table-cell table:style-name="TableCell220">
            <text:p text:style-name="內文">O2.3.1預防與維護紀錄</text:p>
          </table:table-cell>
          <table:table-cell table:style-name="TableCell221">
            <text:p text:style-name="P222">P2.3.1預防與維護作業完工後，依照標準步驟清理工作場所，以維護場域安全。</text:p>
            <text:p text:style-name="P223">P2.3.2使用自主檢查表，清點所攜工具，並依施工人員名冊點名。</text:p>
            <text:p text:style-name="P224">P2.3.3取得授權人員（如業主、MCC、OCC、內部高階技術人員等）的同意，安全地處理異常情況，紀錄解決方案。</text:p>
            <text:p text:style-name="P225">P2.3.4紀錄施工過程，將結果通知專責人員。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內文">K12 5S</text:p>
            <text:p text:style-name="內文">K13工作彙報責任</text:p>
          </table:table-cell>
          <table:table-cell table:style-name="TableCell229">
            <text:p text:style-name="內文">S06紀錄／報告／計畫撰寫技巧</text:p>
            <text:p text:style-name="內文">S08檢核技巧</text:p>
            <text:p text:style-name="內文">S16判斷能力</text:p>
            <text:p text:style-name="內文">S17問題解決能力</text:p>
            <text:p text:style-name="內文">S18通訊系統操作</text:p>
            <text:p text:style-name="內文">S19品質檢驗</text:p>
            <text:p text:style-name="內文">S20環境清潔技巧</text:p>
          </table:table-cell>
        </table:table-row>
        <table:table-row table:style-name="TableRow230">
          <table:table-cell table:style-name="TableCell231" table:number-rows-spanned="3">
            <text:p text:style-name="內文">T3離岸作業水上支撐結構的檢測與評估</text:p>
          </table:table-cell>
          <table:table-cell table:style-name="TableCell232">
            <text:p text:style-name="P233">T3.1檢測前準備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P3.1.1依據業主需求或與專責人員討論結果，確認檢測工作範圍。</text:p>
            <text:p text:style-name="P238">P3.1.2彙整檢測數據及流程，並確認檢測範圍所需之後勤支援項目，以規劃檢測工作執行程序、時間與目標內容。</text:p>
            <text:p text:style-name="P239">P3.1.3評估檢測工作所需之時間、成本與資源，並徵詢督導人員的建議，以確保能與他人有效協調工作及釐清職責。</text:p>
            <text:p text:style-name="P240">P3.1.4辨識檢測作業風險與危害因子及其應變措施。</text:p>
            <text:p text:style-name="P241">P3.1.5提出檢測工作替代方案，以補充應變措施內容。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內文">K01相關法令規則和安全作業規範</text:p>
            <text:p text:style-name="內文">K04海上平台及高空作業風險管理</text:p>
            <text:p text:style-name="內文">K07職業安全衛生及相關防護具規範</text:p>
            <text:p text:style-name="內文">K10團隊人員工作職責範圍</text:p>
            <text:p text:style-name="內文">K14離岸作業環境資訊</text:p>
          </table:table-cell>
          <table:table-cell table:style-name="TableCell245">
            <text:p text:style-name="內文">S01英語溝通</text:p>
            <text:p text:style-name="內文">S02危害辨識</text:p>
            <text:p text:style-name="內文">S03風險評估</text:p>
            <text:p text:style-name="內文">S04風險管理</text:p>
            <text:p text:style-name="內文">S07溝通表達能力</text:p>
            <text:p text:style-name="內文">S08檢核技巧</text:p>
            <text:p text:style-name="內文">S16判斷能力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T3.2執行支撐結構檢測作業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P3.2.1核對執行檢測工作之設備儀器與材料。</text:p>
            <text:p text:style-name="P253">P3.2.2遵守檢測與評估施工安全衛生原則及作業相關法規，確保工作安全。</text:p>
            <text:p text:style-name="P254">P3.2.3進入工作區域，在必要時，移動至支撐結構平台或飛濺區，以進行外觀清潔。</text:p>
            <text:p text:style-name="P255">P3.2.4使用查檢表，依序進行支撐結構檢查與數據測量。</text:p>
            <text:p text:style-name="P256">P3.2.5若發現損壞或鬆脫零件，經業主同意可當場修護時，應及時恢復，並加以紀錄與回報。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內文">K01相關法令規則和安全作業規範</text:p>
            <text:p text:style-name="內文">K04海上平台及高空作業風險管理</text:p>
            <text:p text:style-name="內文">K07職業安全衛生及相關防護具規範</text:p>
            <text:p text:style-name="內文">K08施工設備與材料使用方式</text:p>
            <text:p text:style-name="內文">K15量測工具使用方法與原理</text:p>
            <text:p text:style-name="內文">K16水上支撐結構效能判讀原則</text:p>
          </table:table-cell>
          <table:table-cell table:style-name="TableCell260">
            <text:p text:style-name="內文">S05閱讀能力</text:p>
            <text:p text:style-name="內文">S08檢核技巧</text:p>
            <text:p text:style-name="內文">S10登塔技術</text:p>
            <text:p text:style-name="內文">S11穿戴個人安全防護具</text:p>
            <text:p text:style-name="內文">S12施工設備與材料應用</text:p>
            <text:p text:style-name="內文">S17問題解決能力</text:p>
            <text:p text:style-name="內文">S18通訊系統操作</text:p>
            <text:p text:style-name="內文">S21目測技巧</text:p>
            <text:p text:style-name="內文">S22量測工具操作</text:p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T3.3完成支撐結構檢測作業</text:p>
          </table:table-cell>
          <table:table-cell table:style-name="TableCell264">
            <text:p text:style-name="P265">O3.3.1檢測結果紀錄</text:p>
          </table:table-cell>
          <table:table-cell table:style-name="TableCell266">
            <text:p text:style-name="P267">P3.3.1完成檢測作業後，依照標準步驟清理工作區域，以維護場域安全性。</text:p>
            <text:p text:style-name="P268">P3.3.2依標準步驟紀錄檢測結果，並評估檢測／量測結果與檢查表容許值之差異。</text:p>
            <text:p text:style-name="P269">P3.3.3經品管人員同意，將紀錄輸入分析平台資訊系統或通知專責人員。</text:p>
            <text:p text:style-name="P270">P3.3.4如有異常檢查結果，則與專責人員討論異常嚴重程度，以採取必要之因應措施。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內文">K11品質管理</text:p>
            <text:p text:style-name="內文">K12 5S</text:p>
            <text:p text:style-name="內文">K13工作彙報責任</text:p>
            <text:p text:style-name="內文">K17資料取得來源</text:p>
            <text:p text:style-name="內文">K18資訊／數據效度區分準則</text:p>
          </table:table-cell>
          <table:table-cell table:style-name="TableCell274">
            <text:p text:style-name="內文">S06紀錄／報告／計畫撰寫技巧</text:p>
            <text:p text:style-name="內文">S18通訊系統操作</text:p>
            <text:p text:style-name="內文">S19品質檢驗</text:p>
            <text:p text:style-name="內文">S20環境清潔技巧</text:p>
            <text:p text:style-name="內文">S23風險溝通</text:p>
            <text:p text:style-name="內文">S24水上支撐結構資訊管理</text:p>
            <text:p text:style-name="內文">S25平台資訊系統與軟體操作</text:p>
          </table:table-cell>
        </table:table-row>
        <table:table-row table:style-name="TableRow275">
          <table:table-cell table:style-name="TableCell276" table:number-rows-spanned="2">
            <text:p text:style-name="內文">T4平台資訊系統的應用</text:p>
          </table:table-cell>
          <table:table-cell table:style-name="TableCell277">
            <text:p text:style-name="內文">T4.1蒐集及使用平台資訊系統紀錄資訊與數據</text:p>
          </table:table-cell>
          <table:table-cell table:style-name="TableCell278">
            <text:p text:style-name="內文"/>
          </table:table-cell>
          <table:table-cell table:style-name="TableCell279">
            <text:p text:style-name="P280">P4.1.1使用觀察、檢測或運用平台資訊系統取得資訊與數據。</text:p>
            <text:p text:style-name="P281">P4.1.2將資訊與數據導入產業軟體或程式（如CMMS／DMS）。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K17資料取得來源</text:p>
          </table:table-cell>
          <table:table-cell table:style-name="TableCell286">
            <text:p text:style-name="P287">S25平台資訊系統與軟體操作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T4.2平台資訊分析與回饋</text:p>
          </table:table-cell>
          <table:table-cell table:style-name="TableCell291">
            <text:p text:style-name="內文">O4.2.1平台資訊分析暨適用性評估建議報告</text:p>
          </table:table-cell>
          <table:table-cell table:style-name="TableCell292">
            <text:p text:style-name="P293">P4.2.1將資訊／數據使用編譯、編碼、分類、計算、製表、審核或驗證等方式加以處理，以達到預防及維護的工作目標。</text:p>
            <text:p text:style-name="P294">P4.2.2詮釋資訊與數據的涵義，分析潛在原因，向業主或專責人員報告調查結果</text:p>
            <text:p text:style-name="P295">P4.2.3依據規格標準或品保管理內容，確認資訊與數據之準確度，以提出適用性評估（Fitness For Service，FFS）與改善建議。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K11<text:s/>品質管理</text:p>
            <text:p text:style-name="P300">K13工作彙報責任</text:p>
            <text:p text:style-name="P301">K18資訊／數據效度區分準則</text:p>
          </table:table-cell>
          <table:table-cell table:style-name="TableCell302">
            <text:p text:style-name="內文">S06紀錄／報告／計畫撰寫技巧</text:p>
            <text:p text:style-name="P303">S07溝通表達能力</text:p>
            <text:p text:style-name="P304">S16判斷能力</text:p>
            <text:p text:style-name="P305">S25平台資訊系統與軟體操作</text:p>
            <text:p text:style-name="內文">S26資訊／數據處理與分析</text:p>
          </table:table-cell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職能內涵（A=attitude態度）</text:p>
            </table:table-cell>
          </table:table-row>
        </table:table-header-rows>
        <table:table-row table:style-name="TableRow312">
          <table:table-cell table:style-name="TableCell313">
            <text:p text:style-name="內文">A01持續學習：能夠展現自我提升的企圖心，利用且積極參與各種機會，學習任務所需的新知識與技能，並能有效應用在特定任務。<text:line-break/>A02自我管理：設立定義明確且實際可行的個人目標；對於及時完成任務展現高度進取、努力、承諾及負責任的行為。<text:line-break/>A03團隊意識：積極參與並支持團隊，能彼此鼓勵共同達成團隊目標。<text:line-break/>A04壓力容忍：冷靜且有效地應對及處理高度緊張的情況或壓力，如緊迫的時間、不友善的人、各類突發事件及危急狀況，並能以適當的方式紓解自身壓力。<text:line-break/>A05謹慎細心：對於任務的執行過程，能謹慎考量及處理所有細節，精確地檢視每個程序，並持續對其保持高度關注。</text:p>
          </table: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說明與補充事項</text:p>
            </table:table-cell>
          </table:table-row>
        </table:table-header-rows>
        <table:table-row table:style-name="TableRow320">
          <table:table-cell table:style-name="TableCell321">
            <text:list text:style-name="LFO18" text:continue-numbering="true">
              <text:list-item>
                <text:p text:style-name="P322">建議擔任此職類／職業之學歷／經歷／或能力條件：</text:p>
              </text:list-item>
            </text:list>
            <text:list text:style-name="LFO17" text:continue-numbering="true">
              <text:list-item>
                <text:p text:style-name="標題">海事工作經驗1年以上或相關工作經驗3年以上。</text:p>
              </text:list-item>
              <text:list-item>
                <text:p text:style-name="標題">具備GWO-BST／STCW／OGUK等相關證照為宜。</text:p>
              </text:list-item>
            </text:list>
            <text:list text:style-name="LFO18" text:continue-numbering="true">
              <text:list-item>
                <text:p text:style-name="P323">此項職能基準發展乃參考國外職能資料，並經國內專家本土化及檢視完成</text:p>
              </text:list-item>
            </text:list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內文" style:default-outline-level="1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 fo:hyphenate="false"/>
    </style:style>
    <style:style style:name="內文" style:display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 style:auto-update="true" style:default-outline-level="1">
      <style:paragraph-properties fo:text-align="center" fo:text-indent="0.3333in"/>
      <style:text-properties style:font-name="標楷體" style:font-name-asian="標楷體" style:font-name-complex="Times New Roman" fo:font-weight="bold" style:font-weight-asian="bold" fo:color="#0000FF" style:letter-kerning="false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標號字元" style:display-name="標號 字元" style:family="text">
      <style:text-properties style:font-name="標楷體" style:font-name-asian="新細明體" style:font-name-complex="Times New Roman" fo:font-weight="bold" style:font-weight-asian="bold" fo:color="#0000FF" style:letter-kerning="false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樣式1" style:display-name="樣式1" style:family="paragraph" style:parent-style-name="Standard" style:auto-update="true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微軟正黑體" style:font-name-asian="微軟正黑體" style:font-name-complex="Times New Roman" fo:color="#000000" fo:font-size="11pt" style:font-size-asian="11pt"/>
    </style:style>
    <style:style style:name="樣式2" style:display-name="樣式2" style:family="paragraph" style:parent-style-name="樣式1">
      <style:paragraph-properties fo:text-indent="-0.2152in"/>
      <style:text-properties fo:hyphenate="false"/>
    </style:style>
    <style:style style:name="標題" style:display-name="標題" style:family="paragraph" style:parent-style-name="清單段落" style:next-style-name="內文" style:list-style-name="LFO17">
      <style:paragraph-properties style:snap-to-layout-grid="false"/>
      <style:text-properties style:font-name="微軟正黑體" style:font-name-asian="微軟正黑體" style:font-name-complex="Times New Roman" fo:color="#000000" style:letter-kerning="false" fo:font-size="11pt" style:font-size-asian="11pt" fo:hyphenate="false"/>
    </style:style>
    <style:style style:name="Standard字元1" style:display-name="Standard 字元1" style:family="text" style:parent-style-name="預設段落字型"/>
    <style:style style:name="樣式1字元1" style:display-name="樣式1 字元1" style:family="text" style:parent-style-name="Standard字元1">
      <style:text-properties style:font-name="微軟正黑體" style:font-name-asian="微軟正黑體" style:font-name-complex="Times New Roman" fo:color="#000000" fo:font-size="11pt" style:font-size-asian="11pt"/>
    </style:style>
    <style:style style:name="樣式2字元" style:display-name="樣式2 字元" style:family="text" style:parent-style-name="樣式1字元1">
      <style:text-properties style:font-name="微軟正黑體" style:font-name-asian="微軟正黑體" style:font-name-complex="Times New Roman" fo:color="#000000" fo:font-size="11pt" style:font-size-asian="11pt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副標題" style:display-name="副標題" style:family="paragraph" style:parent-style-name="清單段落" style:next-style-name="內文" style:list-style-name="LFO18">
      <style:paragraph-properties style:snap-to-layout-grid="false"/>
      <style:text-properties style:font-name="微軟正黑體" style:font-name-asian="微軟正黑體" style:font-name-complex="Times New Roman" fo:font-weight="bold" style:font-weight-asian="bold" fo:color="#000000" fo:font-size="11pt" style:font-size-asian="11pt" fo:hyphenate="false"/>
    </style:style>
    <style:style style:name="副標題字元" style:display-name="副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LFO17" style:display-name="LFO17">
      <text:list-level-style-bullet text:level="1" text:style-name="WW_CharLFO17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18" style:display-name="LFO18">
      <text:list-level-style-bullet text:level="1" text:style-name="WW_CharLFO1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8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1-08T01:29:00Z</meta:creation-date>
    <dc:date>2024-11-08T08:39:00Z</dc:date>
    <meta:print-date>2024-11-08T08:38:00Z</meta:print-date>
    <meta:template xlink:href="Normal" xlink:type="simple"/>
    <meta:editing-cycles>5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4" meta:character-count="3840" meta:row-count="27" meta:non-whitespace-character-count="3273"/>
  </office:meta>
</office:document-meta>
</file>