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9.015cm"/>
    </style:style>
    <style:style style:name="表格1.F" style:family="table-column">
      <style:table-column-properties style:column-width="3.13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101cm" fo:keep-together="auto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438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1.358cm"/>
    </style:style>
    <style:style style:name="表格2.D" style:family="table-column">
      <style:table-column-properties style:column-width="10.202cm"/>
    </style:style>
    <style:style style:name="表格2.E" style:family="table-column">
      <style:table-column-properties style:column-width="3.764cm"/>
    </style:style>
    <style:style style:name="表格2.F" style:family="table-column">
      <style:table-column-properties style:column-width="9.93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1.397cm" fo:keep-together="auto"/>
    </style:style>
    <style:style style:name="表格2.8" style:family="table-row">
      <style:table-row-properties style:min-row-height="0.769cm" fo:keep-together="auto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769cm" fo:keep-together="auto"/>
    </style:style>
    <style:style style:name="表格3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e7e6e6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9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2.582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469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907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2.494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101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1.732cm" fo:keep-together="auto"/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16" style:family="table-row">
      <style:table-row-properties style:min-row-height="0.732cm" fo:keep-together="auto"/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21" style:family="table-row">
      <style:table-row-properties style:min-row-height="1.231cm" fo:keep-together="auto"/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24" style:family="table-row">
      <style:table-row-properties style:min-row-height="1.383cm" fo:keep-together="auto"/>
    </style:style>
    <style:style style:name="表格3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29" style:family="table-row">
      <style:table-row-properties style:min-row-height="1.983cm" fo:keep-together="auto"/>
    </style:style>
    <style:style style:name="表格3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2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2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2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3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3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3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3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D3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3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F3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G3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005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4a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9">
      <style:paragraph-properties fo:margin-left="0.847cm" fo:margin-right="0cm" fo:line-height="0.706cm" fo:orphans="0" fo:widows="0" fo:text-indent="-0.053cm" style:auto-text-indent="false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8">
      <style:paragraph-properties fo:margin-left="1.596cm" fo:margin-right="0cm" fo:line-height="0.706cm" fo:orphans="0" fo:widows="0" fo:text-indent="-0.847cm" style:auto-text-indent="false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margin-left="0.085cm" fo:margin-right="0.085cm" fo:line-height="0.706cm" fo:orphans="0" fo:widows="0" fo:text-indent="0cm" style:auto-text-indent="false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margin-left="0.085cm" fo:margin-right="0.085cm" fo:line-height="0.706cm" fo:orphans="0" fo:widows="0" fo:hyphenation-ladder-count="no-limit" fo:text-indent="0cm" style:auto-text-indent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085cm" fo:margin-right="0.085cm" fo:line-height="0.706cm" fo:orphans="0" fo:widows="0" fo:hyphenation-ladder-count="no-limit" fo:text-indent="0cm" style:auto-text-indent="false"/>
      <style:text-properties fo:color="#000000" loext:opacity="100%"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/>
    </style:style>
    <style:style style:name="P10" style:family="paragraph" style:parent-style-name="Standard_20__28_user_29_">
      <style:paragraph-properties fo:line-height="0.706cm" fo:text-align="center" style:justify-single-word="false" style:vertical-align="auto" style:snap-to-layout-grid="false"/>
    </style:style>
    <style:style style:name="P11" style:family="paragraph" style:parent-style-name="Standard_20__28_user_29_">
      <style:paragraph-properties fo:line-height="0.706cm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P17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Times New Roman"/>
    </style:style>
    <style:style style:name="P18" style:family="paragraph" style:parent-style-name="Standard_20__28_user_29_">
      <style:paragraph-properties fo:margin-left="0.085cm" fo:margin-right="0.085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margin-left="0.085cm" fo:margin-right="0.085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margin-left="0.085cm" fo:margin-right="0.085cm" fo:line-height="0.706cm" fo:orphans="0" fo:widows="0" fo:text-indent="0cm" style:auto-text-indent="false" style:vertical-align="auto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margin-left="0.085cm" fo:margin-right="0.085cm" fo:line-height="0.706cm" fo:orphans="0" fo:widows="0" fo:text-indent="0cm" style:auto-text-indent="false" style:vertical-align="auto"/>
      <style:text-properties fo:color="#000000" loext:opacity="100%" style:font-name="微軟正黑體" fo:font-size="11pt" style:letter-kerning="false" style:font-name-asian="微軟正黑體1" style:font-size-asian="11pt" style:language-asian="ar" style:country-asian="SA" style:font-name-complex="Times New Roman"/>
    </style:style>
    <style:style style:name="P22" style:family="paragraph" style:parent-style-name="Standard_20__28_user_29_">
      <style:paragraph-properties fo:margin-left="0.085cm" fo:margin-right="0.085cm" fo:line-height="0.706cm" fo:orphans="0" fo:widows="0" fo:text-indent="0cm" style:auto-text-indent="false" style:vertical-align="auto"/>
      <style:text-properties fo:color="#000000" loext:opacity="100%" style:font-name="微軟正黑體" fo:font-size="11pt" style:letter-kerning="false" style:font-name-asian="微軟正黑體1" style:font-size-asian="11pt" style:language-asian="ar" style:country-asian="SA" style:font-name-complex="Times New Roman"/>
    </style:style>
    <style:style style:name="P23" style:family="paragraph" style:parent-style-name="Standard_20__28_user_29_">
      <style:paragraph-properties fo:margin-left="0.085cm" fo:margin-right="0.085cm" fo:line-height="0.706cm" fo:orphans="0" fo:widows="0" fo:text-indent="0cm" style:auto-text-indent="false" style:vertical-align="auto"/>
      <style:text-properties fo:color="#000000" loext:opacity="100%" style:font-name="微軟正黑體" fo:font-size="11pt" style:letter-kerning="false" style:font-name-asian="微軟正黑體1" style:font-size-asian="11pt" style:font-name-complex="Times New Roman"/>
    </style:style>
    <style:style style:name="P24" style:family="paragraph" style:parent-style-name="Standard_20__28_user_29_">
      <style:paragraph-properties fo:margin-left="0.085cm" fo:margin-right="0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margin-left="0.085cm" fo:margin-right="0cm" fo:line-height="0.706cm" fo:text-align="center" style:justify-single-word="false" fo:orphans="0" fo:widows="0" fo:text-indent="0cm" style:auto-text-indent="false" style:vertical-align="auto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margin-left="0.085cm" fo:margin-right="0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" style:font-weight-complex="bold"/>
    </style:style>
    <style:style style:name="P27" style:family="paragraph" style:parent-style-name="樣式1">
      <style:paragraph-properties fo:margin-left="1.288cm" fo:margin-right="0cm" fo:text-align="start" style:justify-single-word="false" fo:orphans="0" fo:widows="0" fo:text-indent="-1.203cm" style:auto-text-indent="false"/>
    </style:style>
    <style:style style:name="T1" style:family="text">
      <style:text-properties fo:color="#0000ff" loext:opacity="100%" style:font-name="微軟正黑體" fo:font-weight="bold" style:font-name-asian="微軟正黑體1" style:language-asian="ar" style:country-asian="SA" style:font-weight-asian="bold" style:font-name-complex="Times New Roman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language-asian="ar" style:country-asian="SA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微軟正黑體" fo:font-size="11pt" style:letter-kerning="false" style:font-name-asian="微軟正黑體1" style:font-size-asian="11pt" style:language-asian="ar" style:country-asian="SA" style:font-name-complex="Times New Roman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T6" style:family="text">
      <style:text-properties fo:color="#000000" loext:opacity="100%" style:font-name="微軟正黑體" fo:font-size="11pt" style:font-name-asian="微軟正黑體1" style:font-size-asian="11pt"/>
    </style:style>
    <style:style style:name="T7" style:family="text">
      <style:text-properties fo:color="#000000" loext:opacity="100%" fo:font-weight="bold" style:letter-kerning="false" style:font-weight-asian="bold" style:font-name-complex="Arial"/>
    </style:style>
    <style:style style:name="T8" style:family="text">
      <style:text-properties fo:color="#000000" loext:opacity="100%" fo:font-weight="bold" style:letter-kerning="false" style:font-weight-asian="bold" style:font-name-complex="Times New Roman"/>
    </style:style>
    <style:style style:name="T9" style:family="text">
      <style:text-properties fo:color="#000000" loext:opacity="100%" fo:font-weight="bold" style:font-weight-asian="bold" style:font-name-complex="Times New Roman"/>
    </style:style>
    <style:style style:name="T10" style:family="text">
      <style:text-properties fo:color="#000000" loext:opacity="100%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letter-kerning="false" style:font-name-complex="Arial" style:font-weight-complex="bold"/>
    </style:style>
    <style:style style:name="T12" style:family="text">
      <style:text-properties fo:color="#000000" loext:opacity="100%" style:letter-kerning="false" style:font-name-complex="Arial"/>
    </style:style>
    <style:style style:name="T13" style:family="text">
      <style:text-properties fo:color="#000000" loext:opacity="100%" style:letter-kerning="false" style:font-name-complex="Times New Roman"/>
    </style:style>
    <style:style style:name="T14" style:family="text">
      <style:text-properties fo:color="#000000" loext:opacity="100%" style:letter-kerning="false" style:language-asian="ar" style:country-asian="SA" style:font-name-complex="Times New Roman"/>
    </style:style>
    <style:style style:name="T15" style:family="text">
      <style:text-properties fo:color="#000000" loext:opacity="100%" style:font-name-complex="Times New Roman" style:font-weight-complex="bold"/>
    </style:style>
    <style:style style:name="T16" style:family="text">
      <style:text-properties fo:color="#000000" loext:opacity="100%" style:font-name-complex="Times New Roman"/>
    </style:style>
    <style:style style:name="T17" style:family="text">
      <style:text-properties fo:color="#000000" loext:opacity="100%" style:text-position="super 58%"/>
    </style:style>
    <style:style style:name="T18" style:family="text">
      <style:text-properties fo:color="#000000" loext:opacity="100%" style:text-underline-style="solid" style:text-underline-width="auto" style:text-underline-color="font-color"/>
    </style:style>
    <style:style style:name="T19" style:family="text">
      <style:text-properties fo:color="#000000" loext:opacity="100%"/>
    </style:style>
    <style:style style:name="T20" style:family="text">
      <style:text-properties style:font-name="微軟正黑體" style:font-name-asian="微軟正黑體1" style:font-size-complex="12pt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font-name="微軟正黑體" fo:font-size="11pt" style:font-name-asian="微軟正黑體1" style:font-size-asian="11pt" style:font-size-complex="12pt"/>
    </style:style>
    <style:style style:name="T23" style:family="text">
      <style:text-properties style:font-name="微軟正黑體" fo:font-size="11pt" fo:font-weight="bold" style:font-name-asian="微軟正黑體1" style:font-size-asian="11pt" style:font-weight-asian="bold" style:font-name-complex="Times New Roman" style:font-weight-complex="bold"/>
    </style:style>
    <style:style style:name="T24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T25" style:family="text">
      <style:text-properties style:font-name="微軟正黑體" fo:font-size="9pt" fo:language="zh" fo:country="TW" style:font-name-asian="微軟正黑體1" style:font-size-asian="9pt"/>
    </style:style>
    <style:style style:name="T26" style:family="text">
      <style:text-properties fo:color="#333333" loext:opacity="100%" fo:letter-spacing="0.026cm" fo:background-color="#ffffff" loext:char-shading-value="0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style:letter-kerning="false" style:font-weight-asian="bold" style:font-name-complex="Times New Roman"/>
    </style:style>
    <style:style style:name="T29" style:family="text">
      <style:text-properties fo:font-weight="bold" style:letter-kerning="false" style:font-weight-asian="bold" style:font-name-complex="Times New Roman" style:font-weight-complex="bold"/>
    </style:style>
    <style:style style:name="T30" style:family="text">
      <style:text-properties style:text-position="super 58%" style:letter-kerning="false" style:font-name-complex="Times New Roman"/>
    </style:style>
    <style:style style:name="T31" style:family="text">
      <style:text-properties style:letter-kerning="false" style:font-name-complex="Times New Roman"/>
    </style:style>
    <style:style style:name="T32" style:family="text">
      <style:text-properties style:letter-kerning="false" style:language-asian="ar" style:country-asian="SA" style:font-name-complex="Times New Roman"/>
    </style:style>
    <style:style style:name="T33" style:family="text">
      <style:text-properties style:text-underline-style="solid" style:text-underline-width="auto" style:text-underline-color="font-color" style:letter-kerning="false" style:font-name-complex="Times New Roman"/>
    </style:style>
    <style:style style:name="T34" style:family="text">
      <style:text-properties style:text-underline-style="solid" style:text-underline-width="auto" style:text-underline-color="font-color" style:letter-kerning="false" style:language-asian="ar" style:country-asian="SA" style:font-name-complex="Times New Roman"/>
    </style:style>
    <style:style style:name="T35" style:family="text">
      <style:text-properties style:language-asian="ar" style:country-asian="SA"/>
    </style:style>
    <style:style style:name="T36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醫療器材產業醫療電子器材研發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7">版本</text:span></text:p>
          </table:table-cell>
          <table:table-cell table:style-name="表格1.A1" office:value-type="string">
            <text:p text:style-name="P12"><text:span text:style-name="T9">職能基準代碼</text:span></text:p>
          </table:table-cell>
          <table:table-cell table:style-name="表格1.A1" office:value-type="string">
            <text:p text:style-name="P12"><text:span text:style-name="T9">職能基準名稱</text:span></text:p>
          </table:table-cell>
          <table:table-cell table:style-name="表格1.A1" office:value-type="string">
            <text:p text:style-name="P12"><text:span text:style-name="T9">狀態</text:span></text:p>
          </table:table-cell>
          <table:table-cell table:style-name="表格1.A1" office:value-type="string">
            <text:p text:style-name="P12"><text:span text:style-name="T9">更新說明</text:span></text:p>
          </table:table-cell>
          <table:table-cell table:style-name="表格1.A1" office:value-type="string">
            <text:p text:style-name="P12"><text:span text:style-name="T9">發展更新日期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1">V4</text:span></text:p>
          </table:table-cell>
          <table:table-cell table:style-name="表格1.A2" office:value-type="string">
            <text:p text:style-name="P14"><text:span text:style-name="T15">SET1223-001v4</text:span></text:p>
          </table:table-cell>
          <table:table-cell table:style-name="表格1.A2" office:value-type="string">
            <text:p text:style-name="P13"><text:span text:style-name="T15">醫療器材產業醫療電子器材研發工程師</text:span></text:p>
          </table:table-cell>
          <table:table-cell table:style-name="表格1.A2" office:value-type="string">
            <text:p text:style-name="P12"><text:span text:style-name="T16">最新版本</text:span></text:p>
          </table:table-cell>
          <table:table-cell table:style-name="表格1.A2" office:value-type="string">
            <text:p text:style-name="P14"><text:span text:style-name="T16">因應產業需求，檢視更新職能內涵。</text:span></text:p>
          </table:table-cell>
          <table:table-cell table:style-name="表格1.A2" office:value-type="string">
            <text:p text:style-name="P12">2023/12/31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1">V3</text:span></text:p>
          </table:table-cell>
          <table:table-cell table:style-name="表格1.A2" office:value-type="string">
            <text:p text:style-name="P14"><text:span text:style-name="T15">SET1223-001v3</text:span></text:p>
          </table:table-cell>
          <table:table-cell table:style-name="表格1.A2" office:value-type="string">
            <text:p text:style-name="P13"><text:span text:style-name="T15">醫療器材產業醫療電子器材研發工程師</text:span></text:p>
          </table:table-cell>
          <table:table-cell table:style-name="表格1.A2" office:value-type="string">
            <text:p text:style-name="P12"><text:span text:style-name="T16">歷史版本</text:span></text:p>
          </table:table-cell>
          <table:table-cell table:style-name="表格1.A2" office:value-type="string">
            <text:p text:style-name="P14"><text:span text:style-name="T16">已被《</text:span><text:span text:style-name="T26">SET1223-001v4</text:span><text:span text:style-name="T16">》取代</text:span></text:p>
          </table:table-cell>
          <table:table-cell table:style-name="表格1.A2" office:value-type="string">
            <text:p text:style-name="P16">2021/01/18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2">V2</text:span></text:p>
          </table:table-cell>
          <table:table-cell table:style-name="表格1.A2" office:value-type="string">
            <text:p text:style-name="P14"><text:span text:style-name="T16">SET1223-001v2</text:span></text:p>
          </table:table-cell>
          <table:table-cell table:style-name="表格1.A2" office:value-type="string">
            <text:p text:style-name="P13"><text:span text:style-name="T15">醫療器材產業醫療電子器材研發工程師</text:span></text:p>
          </table:table-cell>
          <table:table-cell table:style-name="表格1.A2" office:value-type="string">
            <text:p text:style-name="P12"><text:span text:style-name="T16">歷史版本</text:span></text:p>
          </table:table-cell>
          <table:table-cell table:style-name="表格1.A2" office:value-type="string">
            <text:p text:style-name="P14"><text:span text:style-name="T16">已被《</text:span><text:span text:style-name="T26">SET1223-001v3</text:span><text:span text:style-name="T16">》取代</text:span></text:p>
          </table:table-cell>
          <table:table-cell table:style-name="表格1.A2" office:value-type="string">
            <text:p text:style-name="P12"><text:span text:style-name="T16">2017/12/31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2">V1</text:span></text:p>
          </table:table-cell>
          <table:table-cell table:style-name="表格1.A2" office:value-type="string">
            <text:p text:style-name="P14"><text:span text:style-name="T16">SET1223-001v1</text:span></text:p>
          </table:table-cell>
          <table:table-cell table:style-name="表格1.A2" office:value-type="string">
            <text:p text:style-name="P13"><text:span text:style-name="T15">醫療器材產業醫療電子器材研發工程師</text:span></text:p>
          </table:table-cell>
          <table:table-cell table:style-name="表格1.A2" office:value-type="string">
            <text:p text:style-name="P12"><text:span text:style-name="T16">歷史版本</text:span></text:p>
          </table:table-cell>
          <table:table-cell table:style-name="表格1.A2" office:value-type="string">
            <text:p text:style-name="P14"><text:span text:style-name="T16">已被《</text:span><text:span text:style-name="T26">SET1223-001v2</text:span><text:span text:style-name="T16">》取代</text:span></text:p>
          </table:table-cell>
          <table:table-cell table:style-name="表格1.A2" office:value-type="string">
            <text:p text:style-name="P12"><text:span text:style-name="T16">2012/06/30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><text:span text:style-name="T10">職能基準代碼</text:span></text:p>
          </table:table-cell>
          <table:covered-table-cell/>
          <table:table-cell table:style-name="表格2.C1" table:number-columns-spanned="4" office:value-type="string">
            <text:p text:style-name="P14"><text:span text:style-name="T16">SET1223-001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2"><text:span text:style-name="T10">職能基準名稱</text:span></text:p>
            <text:p text:style-name="P12"><text:span text:style-name="T10">（擇一填寫）</text:span></text:p>
          </table:table-cell>
          <table:covered-table-cell/>
          <table:table-cell table:style-name="表格2.A1" office:value-type="string">
            <text:p text:style-name="P12"><text:span text:style-name="T10">職類</text:span></text:p>
          </table:table-cell>
          <table:table-cell table:style-name="表格2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><text:span text:style-name="T10">職業</text:span></text:p>
          </table:table-cell>
          <table:table-cell table:style-name="表格2.C1" table:number-columns-spanned="3" office:value-type="string">
            <text:p text:style-name="P14"><text:span text:style-name="T2">醫療器材產業醫療電子器材研發工程師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><text:span text:style-name="T10">所屬類別</text:span></text:p>
          </table:table-cell>
          <table:table-cell table:style-name="表格2.A1" office:value-type="string">
            <text:p text:style-name="P12"><text:span text:style-name="T10">職類別</text:span></text:p>
          </table:table-cell>
          <table:table-cell table:style-name="表格2.C1" table:number-columns-spanned="2" office:value-type="string">
            <text:p text:style-name="P14"><text:span text:style-name="T13">科學、技術、工程、數學／工程及技術</text:span></text:p>
          </table:table-cell>
          <table:covered-table-cell/>
          <table:table-cell table:style-name="表格2.A1" office:value-type="string">
            <text:p text:style-name="P12"><text:span text:style-name="T10">職類別代碼</text:span></text:p>
          </table:table-cell>
          <table:table-cell table:style-name="表格2.C1" office:value-type="string">
            <text:p text:style-name="P14"><text:span text:style-name="T13">SET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><text:span text:style-name="T10">職業別</text:span></text:p>
          </table:table-cell>
          <table:table-cell table:style-name="表格2.C1" table:number-columns-spanned="2" office:value-type="string">
            <text:p text:style-name="P14"><text:span text:style-name="T13">研究發展經理人員</text:span></text:p>
          </table:table-cell>
          <table:covered-table-cell/>
          <table:table-cell table:style-name="表格2.A1" office:value-type="string">
            <text:p text:style-name="P12"><text:span text:style-name="T10">職業別代碼</text:span></text:p>
          </table:table-cell>
          <table:table-cell table:style-name="表格2.C1" office:value-type="string">
            <text:p text:style-name="P14"><text:span text:style-name="T13">1223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2"><text:span text:style-name="T10">行業別</text:span></text:p>
          </table:table-cell>
          <table:table-cell table:style-name="表格2.C1" table:number-columns-spanned="2" office:value-type="string">
            <text:p text:style-name="P14"><text:span text:style-name="T13">製造業／其他製造業</text:span></text:p>
          </table:table-cell>
          <table:covered-table-cell/>
          <table:table-cell table:style-name="表格2.A1" office:value-type="string">
            <text:p text:style-name="P12"><text:span text:style-name="T10">行業別代碼</text:span></text:p>
          </table:table-cell>
          <table:table-cell table:style-name="表格2.C1" office:value-type="string">
            <text:p text:style-name="P14"><text:span text:style-name="T13">C3329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><text:span text:style-name="T27">工作描述</text:span></text:p>
          </table:table-cell>
          <table:covered-table-cell/>
          <table:table-cell table:style-name="表格2.C1" table:number-columns-spanned="4" office:value-type="string">
            <text:p text:style-name="P14"><text:span text:style-name="T31">依據臨床及法規要求，應用工程學、生物學與生物物理原理等知識來設計與開發</text:span><text:span text:style-name="T33">醫療電子器材</text:span><text:span text:style-name="T30">【註1】</text:span><text:span text:style-name="T31">，在品質管理系統規範下執行設計規劃、設計活動、設計審查、設計查證、設計確認、設計移轉與設計變更，完成安全性與功效性測試與評估，建立設計相關文件與資料。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2"><text:span text:style-name="T27">基準級別</text:span></text:p>
          </table:table-cell>
          <table:covered-table-cell/>
          <table:table-cell table:style-name="表格2.C1" table:number-columns-spanned="4" office:value-type="string">
            <text:p text:style-name="P14"><text:span text:style-name="T31">4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8"><text:span text:style-name="T28">主要職責</text:span></text:p>
          </table:table-cell>
          <table:table-cell table:style-name="表格3.A1" office:value-type="string">
            <text:p text:style-name="P18"><text:span text:style-name="T27">工作任務</text:span></text:p>
          </table:table-cell>
          <table:table-cell table:style-name="表格3.C1" office:value-type="string">
            <text:p text:style-name="P18"><text:span text:style-name="T27">工作產出</text:span></text:p>
          </table:table-cell>
          <table:table-cell table:style-name="表格3.C1" office:value-type="string">
            <text:p text:style-name="P24"><text:span text:style-name="T27">行為指標</text:span></text:p>
          </table:table-cell>
          <table:table-cell table:style-name="表格3.C1" office:value-type="string">
            <text:p text:style-name="P26">職能</text:p>
            <text:p text:style-name="P24"><text:soft-page-break/><text:span text:style-name="T27">級別</text:span></text:p>
          </table:table-cell>
          <table:table-cell table:style-name="表格3.C1" office:value-type="string">
            <text:p text:style-name="P18"><text:span text:style-name="T29">職能內涵<text:line-break/></text:span><text:soft-page-break/><text:span text:style-name="T29">（K=knowledge知識）</text:span></text:p>
          </table:table-cell>
          <table:table-cell table:style-name="表格3.C1" office:value-type="string">
            <text:p text:style-name="P18"><text:span text:style-name="T29">職能內涵<text:line-break/></text:span><text:soft-page-break/><text:span text:style-name="T29">（S=skills技能）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19"><text:span text:style-name="T14">T1設計規劃</text:span></text:p>
          </table:table-cell>
          <table:table-cell table:style-name="表格3.B2" office:value-type="string">
            <text:p text:style-name="P20"><text:span text:style-name="T14">T1.1瞭解醫療器材法規、產品相關標準指引及各國法規驗證要求</text:span></text:p>
          </table:table-cell>
          <table:table-cell table:style-name="表格3.C2" office:value-type="string">
            <text:p text:style-name="P20"><text:span text:style-name="T14">O1.1.1設計可行性分析報告</text:span></text:p>
          </table:table-cell>
          <table:table-cell table:style-name="表格3.D2" office:value-type="string">
            <text:p text:style-name="P27">P<text:span text:style-name="樣式1_20_字元">1.1.1可完整地蒐集法規、標準與驗證資料，並分析市場、專利及使用者特性，根據分析結果訂定出具體可行的產品開發方向與目標（定義產品規格）。</text:span></text:p>
          </table:table-cell>
          <table:table-cell table:style-name="表格3.E2" office:value-type="string">
            <text:p text:style-name="P25"><text:span text:style-name="T14">3</text:span></text:p>
          </table:table-cell>
          <table:table-cell table:style-name="表格3.F2" office:value-type="string">
            <text:p text:style-name="P20"><text:span text:style-name="T14">K01各國醫療器材法規：如我國醫療器材法規...等、美國醫療器材法規USFD&amp;CAct…等、歐盟醫療器材法規EU2017/745（MDR）…等</text:span></text:p>
            <text:p text:style-name="P20"><text:span text:style-name="T14">K02品質管理系統法規標準：如ISO13485：2016醫療器材品質管理系統標準…等</text:span><text:span text:style-name="T13">及</text:span><text:span text:style-name="T14">QMS…等</text:span></text:p>
          </table:table-cell>
          <table:table-cell table:style-name="表格3.G2" office:value-type="string">
            <text:p text:style-name="P20"><text:span text:style-name="T14">S01蒐集醫療器材法規資料的能力</text:span></text:p>
            <text:p text:style-name="P20"><text:span text:style-name="T14">S02懂得相關語言能力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0"><text:span text:style-name="T14">T1.2收集目標市場產品資訊</text:span></text:p>
          </table:table-cell>
          <table:table-cell table:style-name="表格3.C3" office:value-type="string">
            <text:p text:style-name="P20"><text:span text:style-name="T14">O1.2.1新產品設計開發計畫書</text:span></text:p>
          </table:table-cell>
          <table:table-cell table:style-name="表格3.D3" office:value-type="string">
            <text:p text:style-name="P27">P1.2.1可完整地蒐集市場及產品資訊並分析產品特性，根據分析結果訂定新產品設計開發計畫書<text:span text:style-name="樣式1_20_字元">。</text:span></text:p>
          </table:table-cell>
          <table:table-cell table:style-name="表格3.E3" office:value-type="string">
            <text:p text:style-name="P25"><text:span text:style-name="T14">3</text:span></text:p>
          </table:table-cell>
          <table:table-cell table:style-name="表格3.F3" office:value-type="string">
            <text:p text:style-name="P20"><text:span text:style-name="T14">K01各國醫療器材法規：如我國醫療器材法規...等、美國醫療器材法規USFD&amp;CAct…等、歐盟醫療器材法規EU2017/745（MDR）</text:span><text:soft-page-break/><text:span text:style-name="T14">…等</text:span></text:p>
          </table:table-cell>
          <table:table-cell table:style-name="表格3.G3" office:value-type="string">
            <text:p text:style-name="P20"><text:span text:style-name="T14">S02懂得相關語言能力</text:span></text:p>
            <text:p text:style-name="P20"><text:span text:style-name="T14">S</text:span><text:span text:style-name="T13">18</text:span><text:span text:style-name="T14">收集市場產品資訊</text:span></text:p>
            <text:p text:style-name="P21"/>
          </table:table-cell>
        </table:table-row>
        <table:table-row table:style-name="表格3.4">
          <table:covered-table-cell/>
          <table:table-cell table:style-name="表格3.B4" office:value-type="string">
            <text:p text:style-name="P20"><text:span text:style-name="T14">T1.3分析臨床使用者特性</text:span></text:p>
          </table:table-cell>
          <table:table-cell table:style-name="表格3.C4" office:value-type="string">
            <text:p text:style-name="P20"><text:span text:style-name="T14">O1.3.1臨床需求報告</text:span></text:p>
          </table:table-cell>
          <table:table-cell table:style-name="表格3.D4" office:value-type="string">
            <text:p text:style-name="P27">P1.3.1可與臨床使用者溝通，瞭解臨床上未被滿足的需求，並提出需求報告<text:span text:style-name="樣式1_20_字元">。</text:span></text:p>
          </table:table-cell>
          <table:table-cell table:style-name="表格3.E4" office:value-type="string">
            <text:p text:style-name="P25"><text:span text:style-name="T14">3</text:span></text:p>
          </table:table-cell>
          <table:table-cell table:style-name="表格3.F4" office:value-type="string">
            <text:p text:style-name="P20"><text:span text:style-name="T14">K01各國醫療器材法規：如我國醫療器材法規...等、美國醫療器材法規USFD&amp;CAct…等、歐盟醫療器材法規EU2017/745（MDR）…等</text:span></text:p>
          </table:table-cell>
          <table:table-cell table:style-name="表格3.G4" office:value-type="string">
            <text:p text:style-name="P20"><text:span text:style-name="T14">S</text:span><text:span text:style-name="T13">17</text:span><text:span text:style-name="T14">臨床使用者意見</text:span><text:span text:style-name="T13">調查、分析及</text:span><text:span text:style-name="T14">彙整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20"><text:span text:style-name="T14">T1.4專利分析與佈局</text:span></text:p>
          </table:table-cell>
          <table:table-cell table:style-name="表格3.C5" office:value-type="string">
            <text:p text:style-name="P20"><text:span text:style-name="T14">O1.4.1專利分析報告</text:span></text:p>
          </table:table-cell>
          <table:table-cell table:style-name="表格3.D5" office:value-type="string">
            <text:p text:style-name="P27">P1.4.1孰悉專利檢所與特徵分析鑑別新產品專利與規格資訊，以了解該技術之技術特徵，並提出分析專利結果報告以訂定出具體可行的產品開發方向與目標<text:span text:style-name="樣式1_20_字元">。</text:span></text:p>
          </table:table-cell>
          <table:table-cell table:style-name="表格3.E5" office:value-type="string">
            <text:p text:style-name="P25"><text:span text:style-name="T14">3</text:span></text:p>
          </table:table-cell>
          <table:table-cell table:style-name="表格3.F5" office:value-type="string">
            <text:p text:style-name="P23"><text:span text:style-name="T35">K03具有</text:span>鑑別<text:span text:style-name="T35">專利</text:span>、專利侵權分析與其開發<text:span text:style-name="T35">產品</text:span>之<text:span text:style-name="T35">專利與規格資訊</text:span></text:p>
          </table:table-cell>
          <table:table-cell table:style-name="表格3.G5" office:value-type="string">
            <text:p text:style-name="P20"><text:span text:style-name="T14">S</text:span><text:span text:style-name="T13">19</text:span><text:span text:style-name="T14">專利智財檢索能力</text:span></text:p>
            <text:p text:style-name="P20"><text:span text:style-name="T14">S</text:span><text:span text:style-name="T13">20</text:span><text:span text:style-name="T14">專案管理</text:span></text:p>
          </table:table-cell>
        </table:table-row>
        <table:table-row table:style-name="表格3.6">
          <table:table-cell table:style-name="表格3.A6" table:number-rows-spanned="4" office:value-type="string">
            <text:p text:style-name="P19"><text:span text:style-name="T14">T2設計輸入</text:span></text:p>
          </table:table-cell>
          <table:table-cell table:style-name="表格3.B6" office:value-type="string">
            <text:p text:style-name="P20"><text:span text:style-name="T14">T2.1訂定產品開發/改良</text:span><text:soft-page-break/><text:span text:style-name="T14">目標</text:span></text:p>
          </table:table-cell>
          <table:table-cell table:style-name="表格3.C6" office:value-type="string">
            <text:p text:style-name="P20"><text:span text:style-name="T14">O2.1.1產品描述包括預期用途、</text:span><text:soft-page-break/><text:span text:style-name="T14">人因/可使用性要求、安全性要求、可靠度要求</text:span></text:p>
          </table:table-cell>
          <table:table-cell table:style-name="表格3.D6" office:value-type="string">
            <text:p text:style-name="P27">P2.1.1能清楚地定義新產品預期用途、法規、風險、性能與安全需求<text:span text:style-name="樣式1_20_字元">。</text:span></text:p>
            <text:p text:style-name="P27"><text:span text:style-name="樣式1_20_字元"><text:span text:style-name="T36">P2.1.2分析競爭產品。</text:span></text:span></text:p>
          </table:table-cell>
          <table:table-cell table:style-name="表格3.E6" office:value-type="string">
            <text:p text:style-name="P25"><text:span text:style-name="T14">4</text:span></text:p>
          </table:table-cell>
          <table:table-cell table:style-name="表格3.F6" office:value-type="string">
            <text:p text:style-name="P7"><text:span text:style-name="T19">K04具備市場競爭產品資料蒐集及</text:span><text:span text:style-name="T18">產品臨床應用需求重點</text:span><text:span text:style-name="T17">【註2】</text:span></text:p>
          </table:table-cell>
          <table:table-cell table:style-name="表格3.G6" office:value-type="string">
            <text:p text:style-name="P20"><text:span text:style-name="T14">S03醫療器材風險分析：如ISO14971：2019,ISO/TR24971：</text:span><text:soft-page-break/><text:span text:style-name="T14">2020,IEC60812（FMEA）,IEC61025（FTA）,IEC61882,Hazardandoperabilitystudies（HAZOPstudies）</text:span></text:p>
            <text:p text:style-name="P20"><text:span text:style-name="T14">S04醫療器材可使用性分析：如IEC62366-1：20</text:span><text:span text:style-name="T13">21</text:span></text:p>
          </table:table-cell>
        </table:table-row>
        <table:table-row table:style-name="表格3.6">
          <table:covered-table-cell/>
          <table:table-cell table:style-name="表格3.B7" office:value-type="string">
            <text:p text:style-name="P20"><text:span text:style-name="T14">T2.2制定設計輸入包括功能、性能、規格、製造流程</text:span></text:p>
          </table:table-cell>
          <table:table-cell table:style-name="表格3.C7" office:value-type="string">
            <text:p text:style-name="P20"><text:span text:style-name="T14">O2.2.1產品適用法規、標準與類似品技術文件</text:span></text:p>
          </table:table-cell>
          <table:table-cell table:style-name="表格3.D7" office:value-type="string">
            <text:p text:style-name="P27">P2.2.1能夠設計出符合顧客需求的產品功能、性能、規格，並設計其製造流程<text:span text:style-name="樣式1_20_字元">。</text:span></text:p>
          </table:table-cell>
          <table:table-cell table:style-name="表格3.E7" office:value-type="string">
            <text:p text:style-name="P25"><text:span text:style-name="T14">4</text:span></text:p>
          </table:table-cell>
          <table:table-cell table:style-name="表格3.F7" office:value-type="string">
            <text:p text:style-name="P20"><text:span text:style-name="T14">K05電性安全標準：如IEC60601-1...等</text:span></text:p>
            <text:p text:style-name="P20"><text:span text:style-name="T14">K06電磁相容性標準：如IEC60601-1-2...等</text:span></text:p>
            <text:p text:style-name="P8">K07醫電設備警報系統（AlarmSystem）：如IEC60601-1-8：2006、醫療器材符號標示<text:soft-page-break/>ISO15223-1：2021</text:p>
            <text:p text:style-name="P20"><text:span text:style-name="T14">K08軟體驗證標準：如IEC62304...等</text:span></text:p>
            <text:p text:style-name="P20"><text:span text:style-name="T14">K09醫療資料傳輸交換標準：如IEEE11073-X,HL7,DICOM...等</text:span></text:p>
            <text:p text:style-name="P20"><text:span text:style-name="T14">K10輻射安全：如IEC60601-1-3...等</text:span></text:p>
            <text:p text:style-name="P20"><text:span text:style-name="T14">K11生物相容性標準：如ISO10993-1：2018）,FDA</text:span></text:p>
            <text:p text:style-name="P20"><text:span text:style-name="T14">K12滅菌標準：如ISO11135：2014...等</text:span></text:p>
            <text:p text:style-name="P20"><text:span text:style-name="T14">K13</text:span><text:span text:style-name="T13"> </text:span><text:span text:style-name="T14">IEEE標準</text:span></text:p>
          </table:table-cell>
          <table:table-cell table:style-name="表格3.G7" office:value-type="string">
            <text:p text:style-name="P8">S05醫療器材人因工程：如IEC62366-1,IEC62366-2,FDA人因工程指引</text:p>
          </table:table-cell>
        </table:table-row>
        <table:table-row table:style-name="表格3.6">
          <table:covered-table-cell/>
          <table:table-cell table:style-name="表格3.B8" office:value-type="string">
            <text:p text:style-name="P20"><text:span text:style-name="T14">T2.3訂定</text:span><text:soft-page-break/><text:span text:style-name="T14">安全性與功效性評估標準</text:span></text:p>
          </table:table-cell>
          <table:table-cell table:style-name="表格3.C8" office:value-type="string">
            <text:p text:style-name="P20"><text:span text:style-name="T14">O2.3.1風</text:span><text:soft-page-break/><text:span text:style-name="T14">險分析與評估報告</text:span></text:p>
          </table:table-cell>
          <table:table-cell table:style-name="表格3.D8" office:value-type="string">
            <text:p text:style-name="P27">P2.3.1訂定出符合顧客需求的產品安全及功效評估<text:soft-page-break/>標準<text:span text:style-name="樣式1_20_字元">。</text:span></text:p>
          </table:table-cell>
          <table:table-cell table:style-name="表格3.E8" office:value-type="string">
            <text:p text:style-name="P25"><text:span text:style-name="T14">4</text:span></text:p>
          </table:table-cell>
          <table:table-cell table:style-name="表格3.F8" office:value-type="string">
            <text:p text:style-name="P20"><text:span text:style-name="T14">K05電性安全標準：如</text:span><text:soft-page-break/><text:span text:style-name="T14">IEC60601-1...等</text:span></text:p>
            <text:p text:style-name="P20"><text:span text:style-name="T14">K06電磁相容性標準：如IEC60601-1-2...等</text:span></text:p>
            <text:p text:style-name="P20"><text:span text:style-name="T14">K07醫電設備警報系統（AlarmSystem）：如IEC60601-1-8：2006、醫療器材符號標示ISO15223-1：20</text:span><text:span text:style-name="T13">21</text:span></text:p>
            <text:p text:style-name="P20"><text:span text:style-name="T14">K08軟體驗證標準：如IEC62304...等</text:span></text:p>
            <text:p text:style-name="P20"><text:span text:style-name="T14">K09醫療資料傳輸交換標準：如IEEE11073-X,HL7,DICOM...等</text:span></text:p>
            <text:p text:style-name="P20"><text:span text:style-name="T14">K10輻射安全：如IEC60601-1-3...等</text:span></text:p>
            <text:p text:style-name="P20"><text:soft-page-break/><text:span text:style-name="T14">K11生物相容性標準：如ISO10993-1：2018）,FDA</text:span></text:p>
            <text:p text:style-name="P8">K12滅菌標準：如ISO11135：2014...等</text:p>
            <text:p text:style-name="P20"><text:span text:style-name="T14">K13</text:span><text:span text:style-name="T13"> </text:span><text:span text:style-name="T14">IEEE標準</text:span></text:p>
          </table:table-cell>
          <table:table-cell table:style-name="表格3.G8" office:value-type="string">
            <text:p text:style-name="P20"><text:span text:style-name="T14">S05醫療器材人因工程：如</text:span><text:soft-page-break/><text:span text:style-name="T13">IEC62366-1,IEC62366-2,FDA人因工程指引</text:span></text:p>
            <text:p text:style-name="P21"/>
          </table:table-cell>
        </table:table-row>
        <table:table-row table:style-name="表格3.9">
          <table:covered-table-cell/>
          <table:table-cell table:style-name="表格3.B9" office:value-type="string">
            <text:p text:style-name="P20"><text:span text:style-name="T14">T2.4執行風險評估</text:span></text:p>
          </table:table-cell>
          <table:table-cell table:style-name="表格3.C9" office:value-type="string">
            <text:p text:style-name="P20"><text:span text:style-name="T14">O2.4.1風險評估報告</text:span></text:p>
          </table:table-cell>
          <table:table-cell table:style-name="表格3.D9" office:value-type="string">
            <text:p text:style-name="P27">P2.4.1依據不同風險思維，評估產品功能風險及使用者風險<text:span text:style-name="樣式1_20_字元">。</text:span></text:p>
          </table:table-cell>
          <table:table-cell table:style-name="表格3.E9" office:value-type="string">
            <text:p text:style-name="P25"><text:span text:style-name="T14">4</text:span></text:p>
          </table:table-cell>
          <table:table-cell table:style-name="表格3.F9" office:value-type="string">
            <text:p text:style-name="P7"><text:span text:style-name="T19">K14人因工程學</text:span></text:p>
          </table:table-cell>
          <table:table-cell table:style-name="表格3.G9" office:value-type="string">
            <text:p text:style-name="P20"><text:span text:style-name="T14">S05醫療器材人因工程：如</text:span><text:span text:style-name="T13">IEC62366-1,IEC62366-2,FDA人因工程指引</text:span></text:p>
          </table:table-cell>
        </table:table-row>
        <table:table-row table:style-name="表格3.6">
          <table:table-cell table:style-name="表格3.A10" table:number-rows-spanned="5" office:value-type="string">
            <text:p text:style-name="P19"><text:span text:style-name="T14">T3設計輸出</text:span></text:p>
          </table:table-cell>
          <table:table-cell table:style-name="表格3.B10" office:value-type="string">
            <text:p text:style-name="P20"><text:span text:style-name="T14">T3.1進行系統與模組設計，例如人機介面等</text:span></text:p>
          </table:table-cell>
          <table:table-cell table:style-name="表格3.C10" office:value-type="string">
            <text:p text:style-name="P20"><text:span text:style-name="T14">O3.1.1原料/組件/半成品規格、圖樣、零件與材料清</text:span><text:soft-page-break/><text:span text:style-name="T14">單、製程流程與規格、檢驗規格與允收基準、包裝規格、仿單標籤與說明書草稿</text:span></text:p>
          </table:table-cell>
          <table:table-cell table:style-name="表格3.D10" office:value-type="string">
            <text:p text:style-name="P27">P3.1.1能夠正確組裝出符合系統與模組設計規格之原型機<text:span text:style-name="樣式1_20_字元">。</text:span></text:p>
          </table:table-cell>
          <table:table-cell table:style-name="表格3.E10" office:value-type="string">
            <text:p text:style-name="P25"><text:span text:style-name="T14">2</text:span></text:p>
          </table:table-cell>
          <table:table-cell table:style-name="表格3.F10" office:value-type="string">
            <text:p text:style-name="P7"><text:span text:style-name="T19">K15產品個別標準</text:span></text:p>
          </table:table-cell>
          <table:table-cell table:style-name="表格3.G10" office:value-type="string">
            <text:p text:style-name="P20"><text:span text:style-name="T14">S06可製造性分析（Designformanufacturing）</text:span></text:p>
            <text:p text:style-name="P20"><text:span text:style-name="T14">S10技術文件閱讀/撰寫能力：如label撰寫,醫療器材中文說明書編寫原則...等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20"><text:span text:style-name="T14">T3.2開發及驗證</text:span><text:span text:style-name="T13">（查證）</text:span><text:span text:style-name="T14">軟體</text:span></text:p>
          </table:table-cell>
          <table:table-cell table:style-name="表格3.C11" office:value-type="string">
            <text:p text:style-name="P20"><text:span text:style-name="T14">O3.2.1軟體程式（原始碼）</text:span></text:p>
          </table:table-cell>
          <table:table-cell table:style-name="表格3.D11" office:value-type="string">
            <text:p text:style-name="P27">P3.2.1能夠開發驗證軟體<text:span text:style-name="樣式1_20_字元">。</text:span></text:p>
          </table:table-cell>
          <table:table-cell table:style-name="表格3.E11" office:value-type="string">
            <text:p text:style-name="P25"><text:span text:style-name="T14">2</text:span></text:p>
          </table:table-cell>
          <table:table-cell table:style-name="表格3.F11" office:value-type="string">
            <text:p text:style-name="P20"><text:span text:style-name="T14">K16具備系統與模組設計開發能力，如</text:span><text:span text:style-name="T13">IEC62304</text:span><text:span text:style-name="T14">,TFDA</text:span><text:span text:style-name="T13">醫療確校指引</text:span><text:span text:style-name="T14">,FDA</text:span><text:span text:style-name="T13">醫療軟體指引</text:span><text:span text:style-name="T14">,韌體與軟體、執行軟體驗證及軟體驗證（</text:span><text:span text:style-name="T13">查證</text:span><text:span text:style-name="T14">）標準...等</text:span></text:p>
          </table:table-cell>
          <table:table-cell table:style-name="表格3.G11" office:value-type="string">
            <text:p text:style-name="P20"><text:span text:style-name="T14">S06可製造性分析（Designformanufacturing）</text:span></text:p>
            <text:p text:style-name="P20"><text:span text:style-name="T14">S07程式語言軟體實務</text:span></text:p>
            <text:p text:style-name="P20"><text:span text:style-name="T14">S08電腦繪圖軟體使用能力：如CAD,CAM...等</text:span></text:p>
            <text:p text:style-name="P20"><text:span text:style-name="T14">S10技術文件閱讀/撰寫能力：如</text:span><text:soft-page-break/><text:span text:style-name="T14">label撰寫,醫療器材中文說明書編寫原則...等</text:span></text:p>
          </table:table-cell>
        </table:table-row>
        <table:table-row table:style-name="表格3.9">
          <table:covered-table-cell/>
          <table:table-cell table:style-name="表格3.B12" office:value-type="string">
            <text:p text:style-name="P20"><text:span text:style-name="T14">T3.3確認產品設計規格、測試計畫、測試流程</text:span></text:p>
          </table:table-cell>
          <table:table-cell table:style-name="表格3.C12" office:value-type="string">
            <text:p text:style-name="P20"><text:span text:style-name="T14">O3.3.1設計開發紀錄</text:span></text:p>
          </table:table-cell>
          <table:table-cell table:style-name="表格3.D12" office:value-type="string">
            <text:p text:style-name="P27">P3.3.1能夠訂定系統整合之流程，包括產品設計規格、測試計畫、測試流程，並提出設計開發紀錄報告<text:span text:style-name="樣式1_20_字元">。</text:span></text:p>
          </table:table-cell>
          <table:table-cell table:style-name="表格3.E12" office:value-type="string">
            <text:p text:style-name="P25"><text:span text:style-name="T14">2</text:span></text:p>
          </table:table-cell>
          <table:table-cell table:style-name="表格3.F12" office:value-type="string">
            <text:p text:style-name="P8">K15產品個別標準</text:p>
            <text:p text:style-name="P20"><text:span text:style-name="T14">K17可靠度分析：如可靠度設計...等</text:span></text:p>
          </table:table-cell>
          <table:table-cell table:style-name="表格3.G12" office:value-type="string">
            <text:p text:style-name="P20"><text:span text:style-name="T14">S06可製造性分析（Designformanufacturing）</text:span></text:p>
            <text:p text:style-name="P20"><text:span text:style-name="T14">S10技術文件閱讀/撰寫能力：如label撰寫,醫療器材中文說明書編寫原則...等</text:span></text:p>
          </table:table-cell>
        </table:table-row>
        <table:table-row table:style-name="表格3.6">
          <table:covered-table-cell/>
          <table:table-cell table:style-name="表格3.B13" office:value-type="string">
            <text:p text:style-name="P20"><text:span text:style-name="T14">T3.4組裝原型機</text:span></text:p>
          </table:table-cell>
          <table:table-cell table:style-name="表格3.C13" office:value-type="string">
            <text:p text:style-name="P20"><text:span text:style-name="T14">O3.4.1製造標準作業程序</text:span></text:p>
          </table:table-cell>
          <table:table-cell table:style-name="表格3.D13" office:value-type="string">
            <text:p text:style-name="P27">P3.4.1依標準作業程序組裝原型機，並進行功能及產品可行性分析報告<text:span text:style-name="樣式1_20_字元">。</text:span></text:p>
          </table:table-cell>
          <table:table-cell table:style-name="表格3.E13" office:value-type="string">
            <text:p text:style-name="P25"><text:span text:style-name="T14">2</text:span></text:p>
          </table:table-cell>
          <table:table-cell table:style-name="表格3.F13" office:value-type="string">
            <text:p text:style-name="P21">K17可靠度分析：如可靠度設計...等</text:p>
          </table:table-cell>
          <table:table-cell table:style-name="表格3.G13" office:value-type="string">
            <text:p text:style-name="P20"><text:span text:style-name="T14">S06可製造性分析（Designformanufacturing）</text:span></text:p>
            <text:p text:style-name="P20"><text:span text:style-name="T14">S09性能最佳化設計</text:span></text:p>
            <text:p text:style-name="P20"><text:span text:style-name="T14">S10技術文件閱讀/撰寫能力：如label撰寫,醫療器材中文說明書編寫原則...等</text:span></text:p>
          </table:table-cell>
        </table:table-row>
        <table:table-row table:style-name="表格3.9">
          <table:covered-table-cell/>
          <table:table-cell table:style-name="表格3.B14" office:value-type="string">
            <text:p text:style-name="P20"><text:span text:style-name="T14">T3.5建立製造流程包括程序書、工藝標準書</text:span></text:p>
          </table:table-cell>
          <table:table-cell table:style-name="表格3.C14" office:value-type="string">
            <text:p text:style-name="P20"><text:span text:style-name="T14">O3.5.1檢驗標準作業程序</text:span></text:p>
          </table:table-cell>
          <table:table-cell table:style-name="表格3.D14" office:value-type="string">
            <text:p text:style-name="P27">P3.5.1依據產品設計規劃，完成可供製造的標準作業程序報告書<text:span text:style-name="樣式1_20_字元">。</text:span></text:p>
          </table:table-cell>
          <table:table-cell table:style-name="表格3.E14" office:value-type="string">
            <text:p text:style-name="P25"><text:span text:style-name="T14">2</text:span></text:p>
          </table:table-cell>
          <table:table-cell table:style-name="表格3.F14" office:value-type="string">
            <text:p text:style-name="P20"><text:span text:style-name="T14">K17可靠度分析：如可靠度設計...等</text:span></text:p>
          </table:table-cell>
          <table:table-cell table:style-name="表格3.G14" office:value-type="string">
            <text:p text:style-name="P20"><text:span text:style-name="T14">S06可製造性分析（Designformanufacturing）</text:span></text:p>
            <text:p text:style-name="P20"><text:span text:style-name="T14">S09性能最佳化設計</text:span></text:p>
            <text:p text:style-name="P20"><text:span text:style-name="T14">S10技術文件閱讀/撰寫能力：如label撰寫,醫療器材中文說明書編寫原則...等</text:span></text:p>
          </table:table-cell>
        </table:table-row>
        <table:table-row table:style-name="表格3.6">
          <table:table-cell table:style-name="表格3.A15" table:number-rows-spanned="4" office:value-type="string">
            <text:p text:style-name="P20"><text:span text:style-name="T14">T4設計審查</text:span></text:p>
          </table:table-cell>
          <table:table-cell table:style-name="表格3.B15" office:value-type="string">
            <text:p text:style-name="P20"><text:span text:style-name="T14">T4.1審查產品設計週期的要求、規格與開發計畫進度</text:span></text:p>
          </table:table-cell>
          <table:table-cell table:style-name="表格3.C15" office:value-type="string">
            <text:p text:style-name="P20"><text:span text:style-name="T14">O4.1.1設計審查會議資料</text:span></text:p>
          </table:table-cell>
          <table:table-cell table:style-name="表格3.D15" office:value-type="string">
            <text:p text:style-name="P27">P4.1.1依據設計審查會議標準，維持設計輸入與輸出的一致性，定期完成設計要求、規格與開發計畫進度成果報告<text:span text:style-name="樣式1_20_字元">。</text:span></text:p>
          </table:table-cell>
          <table:table-cell table:style-name="表格3.E15" office:value-type="string">
            <text:p text:style-name="P25"><text:span text:style-name="T14">5</text:span></text:p>
          </table:table-cell>
          <table:table-cell table:style-name="表格3.F15" office:value-type="string">
            <text:p text:style-name="P23"><text:span text:style-name="T35">K03具有</text:span>鑑別<text:span text:style-name="T35">專利</text:span>、專利侵權分析與其開發<text:span text:style-name="T35">產品</text:span>之<text:span text:style-name="T35">專利與規格資訊</text:span></text:p>
          </table:table-cell>
          <table:table-cell table:style-name="表格3.G15" office:value-type="string">
            <text:p text:style-name="P20"><text:span text:style-name="T14">S11溝通/會議技巧</text:span></text:p>
          </table:table-cell>
        </table:table-row>
        <table:table-row table:style-name="表格3.16">
          <table:covered-table-cell/>
          <table:table-cell table:style-name="表格3.B16" office:value-type="string">
            <text:p text:style-name="P20"><text:span text:style-name="T14">T4.2驗證</text:span><text:soft-page-break/><text:span text:style-name="T14">（</text:span><text:span text:style-name="T13">查證</text:span><text:span text:style-name="T14">）原型機</text:span></text:p>
          </table:table-cell>
          <table:table-cell table:style-name="表格3.C16" office:value-type="string">
            <text:p text:style-name="P20"><text:span text:style-name="T14">O4.2.1查</text:span><text:soft-page-break/><text:span text:style-name="T14">驗報告</text:span></text:p>
          </table:table-cell>
          <table:table-cell table:style-name="表格3.D16" office:value-type="string">
            <text:p text:style-name="P27">P4.2.1確認原型機的安全性及功能。</text:p>
          </table:table-cell>
          <table:table-cell table:style-name="表格3.E16" office:value-type="string">
            <text:p text:style-name="P25"><text:span text:style-name="T14">5</text:span></text:p>
          </table:table-cell>
          <table:table-cell table:style-name="表格3.F16" office:value-type="string">
            <text:p text:style-name="P23"><text:span text:style-name="T35">K03具有</text:span>鑑別<text:span text:style-name="T35">專利</text:span>、專利侵權分<text:soft-page-break/>析與其開發<text:span text:style-name="T35">產品</text:span>之<text:span text:style-name="T35">專利與規格資訊</text:span></text:p>
          </table:table-cell>
          <table:table-cell table:style-name="表格3.G16" office:value-type="string">
            <text:p text:style-name="P8">S21運用醫工知識操作儀器</text:p>
          </table:table-cell>
        </table:table-row>
        <table:table-row table:style-name="表格3.6">
          <table:covered-table-cell/>
          <table:table-cell table:style-name="表格3.B17" office:value-type="string">
            <text:p text:style-name="P20"><text:span text:style-name="T14">T4.3審查風險分析與評估報告</text:span></text:p>
          </table:table-cell>
          <table:table-cell table:style-name="表格3.C17" office:value-type="string">
            <text:p text:style-name="P20"><text:span text:style-name="T14">O4.3.1產出風險分析與評估報告審查紀錄</text:span></text:p>
          </table:table-cell>
          <table:table-cell table:style-name="表格3.D17" office:value-type="string">
            <text:p text:style-name="P27">P4.3.1確保所有生產規格與文件均經過審查，產出風險分析與評估報告審查紀錄<text:span text:style-name="樣式1_20_字元">。</text:span></text:p>
          </table:table-cell>
          <table:table-cell table:style-name="表格3.E17" office:value-type="string">
            <text:p text:style-name="P25"><text:span text:style-name="T14">5</text:span></text:p>
          </table:table-cell>
          <table:table-cell table:style-name="表格3.F17" office:value-type="string">
            <text:p text:style-name="P7"><text:span text:style-name="T19">K05電性安全標準：如IEC60601-1...等</text:span></text:p>
          </table:table-cell>
          <table:table-cell table:style-name="表格3.G17" office:value-type="string">
            <text:p text:style-name="P20"><text:span text:style-name="T14">S03醫療器材風險分析：如ISO14971：2019,ISO/TR24971：2020,IEC60812（FMEA）,IEC61025（FTA）,IEC61882,Hazardandoperabilitystudies（HAZOPstudies）</text:span></text:p>
            <text:p text:style-name="P20"><text:span text:style-name="T14">S04醫療器材可使用性分析：如IEC62366-1：20</text:span><text:span text:style-name="T13">21</text:span></text:p>
          </table:table-cell>
        </table:table-row>
        <table:table-row table:style-name="表格3.6">
          <table:covered-table-cell/>
          <table:table-cell table:style-name="表格3.B18" office:value-type="string">
            <text:p text:style-name="P20"><text:span text:style-name="T14">T4.4決定設計改善</text:span><text:soft-page-break/><text:span text:style-name="T14">措施</text:span></text:p>
          </table:table-cell>
          <table:table-cell table:style-name="表格3.C18" office:value-type="string">
            <text:p text:style-name="P20"><text:span text:style-name="T14">O4.4.1產出設計改善</text:span><text:soft-page-break/><text:span text:style-name="T14">報告</text:span></text:p>
          </table:table-cell>
          <table:table-cell table:style-name="表格3.D18" office:value-type="string">
            <text:p text:style-name="P27">P4.4.1具設計改善執行能力<text:span text:style-name="樣式1_20_字元">。</text:span></text:p>
            <text:p text:style-name="P27">P4.4.2依設計改善建議，進行系統診斷與分析提出<text:soft-page-break/>具可行性的解決方案<text:span text:style-name="樣式1_20_字元">。</text:span></text:p>
          </table:table-cell>
          <table:table-cell table:style-name="表格3.E18" office:value-type="string">
            <text:p text:style-name="P25"><text:span text:style-name="T14">5</text:span></text:p>
          </table:table-cell>
          <table:table-cell table:style-name="表格3.F18" office:value-type="string">
            <text:p text:style-name="P8">K05電性安全標準：如IEC60601-1...等</text:p>
            <text:p text:style-name="P8"><text:soft-page-break/>K06電磁相容性標準：如IEC60601-1-2...等</text:p>
            <text:p text:style-name="P8">K08軟體驗證標準：如IEC62304...等</text:p>
            <text:p text:style-name="P20"><text:span text:style-name="T14">K0</text:span><text:span text:style-name="T13">9</text:span><text:span text:style-name="T14">醫療資料傳輸交換標準：如IEEE11073-X,HL7,DICOM...等</text:span></text:p>
            <text:p text:style-name="P20"><text:span text:style-name="T14">K</text:span><text:span text:style-name="T13">1</text:span><text:span text:style-name="T14">0輻射安全：如IEC60601-1-3...等</text:span></text:p>
            <text:p text:style-name="P8">K11生物相容性標準：如ISO10993-1：2018）,FDA</text:p>
            <text:p text:style-name="P8">K12滅菌標準：如ISO11135：2014...等</text:p>
            <text:p text:style-name="P20"><text:span text:style-name="T14">K1</text:span><text:span text:style-name="T13">3 </text:span><text:span text:style-name="T14">IEEE標準</text:span></text:p>
          </table:table-cell>
          <table:table-cell table:style-name="表格3.G18" office:value-type="string">
            <text:p text:style-name="P8">S04醫療器材可使用性分析：如IEC62366-1：2021</text:p>
            <text:p text:style-name="P20"><text:soft-page-break/><text:span text:style-name="T14">S05醫療器材人因工程：如</text:span><text:span text:style-name="T13">IEC62366-1,IEC62366-2,FDA人因工程指引</text:span></text:p>
          </table:table-cell>
        </table:table-row>
        <text:soft-page-break/>
        <table:table-row table:style-name="表格3.6">
          <table:table-cell table:style-name="表格3.A19" table:number-rows-spanned="2" office:value-type="string">
            <text:p text:style-name="P20"><text:span text:style-name="T14">T5設計驗證（</text:span><text:span text:style-name="T13">查證</text:span><text:span text:style-name="T14">）</text:span></text:p>
          </table:table-cell>
          <table:table-cell table:style-name="表格3.B19" office:value-type="string">
            <text:p text:style-name="P20"><text:span text:style-name="T14">T5.1執行安全性與功效性比對測試、查證</text:span></text:p>
          </table:table-cell>
          <table:table-cell table:style-name="表格3.C19" office:value-type="string">
            <text:p text:style-name="P20"><text:span text:style-name="T14">O</text:span><text:span text:style-name="T32">5.1.1</text:span><text:span text:style-name="T34">產品查證計畫及測試報告</text:span><text:span text:style-name="T30">【註3】</text:span></text:p>
          </table:table-cell>
          <table:table-cell table:style-name="表格3.D19" office:value-type="string">
            <text:p text:style-name="P27">P5.1.1能夠依據相關標準，確實完成產品安全與功效性測試，並確認產品符合設計輸入要求<text:span text:style-name="樣式1_20_字元">。</text:span></text:p>
          </table:table-cell>
          <table:table-cell table:style-name="表格3.E19" office:value-type="string">
            <text:p text:style-name="P25"><text:span text:style-name="T14">4</text:span></text:p>
          </table:table-cell>
          <table:table-cell table:style-name="表格3.F19" office:value-type="string">
            <text:p text:style-name="P7"><text:span text:style-name="T19">K15產品個別標準</text:span></text:p>
          </table:table-cell>
          <table:table-cell table:style-name="表格3.G19" office:value-type="string">
            <text:p text:style-name="P20"><text:span text:style-name="T14">S12品管技巧：如Taguchimethod...等</text:span></text:p>
            <text:p text:style-name="P20"><text:span text:style-name="T14">S13基本統計及計算能力</text:span></text:p>
            <text:p text:style-name="P20"><text:span text:style-name="T14">S14資料統計分析軟體應用</text:span></text:p>
            <text:p text:style-name="P20"><text:span text:style-name="T14">S15實驗設計</text:span></text:p>
            <text:p text:style-name="P8">S22同類產品比對分析</text:p>
          </table:table-cell>
        </table:table-row>
        <table:table-row table:style-name="表格3.9">
          <table:covered-table-cell/>
          <table:table-cell table:style-name="表格3.B20" office:value-type="string">
            <text:p text:style-name="P20"><text:span text:style-name="T14">T5.2評估實際或實驗室模擬使用環境的安全與功效</text:span></text:p>
          </table:table-cell>
          <table:table-cell table:style-name="表格3.C20" office:value-type="string">
            <text:p text:style-name="P20"><text:span text:style-name="T14">O5.2.1實際或實驗室模擬使用報告</text:span></text:p>
          </table:table-cell>
          <table:table-cell table:style-name="表格3.D20" office:value-type="string">
            <text:p text:style-name="P27">P5.2.1能進行系統診斷與分析提出具可行性的解決方案<text:span text:style-name="樣式1_20_字元">。</text:span></text:p>
          </table:table-cell>
          <table:table-cell table:style-name="表格3.E20" office:value-type="string">
            <text:p text:style-name="P25"><text:span text:style-name="T14">4</text:span></text:p>
          </table:table-cell>
          <table:table-cell table:style-name="表格3.F20" office:value-type="string">
            <text:p text:style-name="P7"><text:span text:style-name="T19">K15產品個別標準</text:span></text:p>
          </table:table-cell>
          <table:table-cell table:style-name="表格3.G20" office:value-type="string">
            <text:p text:style-name="P20"><text:span text:style-name="T14">S12品管技巧：如Taguchimethod...等</text:span></text:p>
            <text:p text:style-name="P20"><text:span text:style-name="T14">S13基本統計及計算能力</text:span></text:p>
            <text:p text:style-name="P20"><text:span text:style-name="T14">S14資料統計分析軟體應用</text:span></text:p>
          </table:table-cell>
        </table:table-row>
        <table:table-row table:style-name="表格3.21">
          <table:table-cell table:style-name="表格3.A21" table:number-rows-spanned="2" office:value-type="string">
            <text:p text:style-name="P20"><text:span text:style-name="T14">T6設計</text:span><text:soft-page-break/><text:span text:style-name="T14">確</text:span><text:span text:style-name="T13">校</text:span></text:p>
          </table:table-cell>
          <table:table-cell table:style-name="表格3.B21" office:value-type="string">
            <text:p text:style-name="P21">T6.1確認<text:soft-page-break/>類似設計與材質具臨床安全性及符合預定功能</text:p>
          </table:table-cell>
          <table:table-cell table:style-name="表格3.C21" office:value-type="string">
            <text:p text:style-name="P20"><text:span text:style-name="T14">O6.1.1臨</text:span><text:soft-page-break/><text:span text:style-name="T14">床資料包括臨床試驗程序/計畫、臨床試驗報告、性能評估報告等</text:span></text:p>
          </table:table-cell>
          <table:table-cell table:style-name="表格3.D21" office:value-type="string">
            <text:p text:style-name="P27">P6.1.1可於臨床試驗或評估的過程中，確認產品符<text:soft-page-break/>合使用者的需求，並協助完成臨床試驗或評估報告<text:span text:style-name="樣式1_20_字元">。</text:span></text:p>
          </table:table-cell>
          <table:table-cell table:style-name="表格3.E21" office:value-type="string">
            <text:p text:style-name="P25"><text:span text:style-name="T14">5</text:span></text:p>
          </table:table-cell>
          <table:table-cell table:style-name="表格3.F21" office:value-type="string">
            <text:p text:style-name="P20"><text:span text:style-name="T14">K18臨床試驗：如ISO14155：</text:span><text:soft-page-break/><text:span text:style-name="T14">2020標準</text:span></text:p>
            <text:p text:style-name="P8">K19臨床評估：如GHTFSG5documents&amp;MEDDEV2.7.1Rev4</text:p>
            <text:p text:style-name="P20"><text:span text:style-name="T14">K</text:span><text:span text:style-name="T13">20</text:span><text:span text:style-name="T14">醫學倫理：如個人資料保護法,DeclarationofHelsinki,TFDA醫療器材臨床試驗規範...等</text:span></text:p>
          </table:table-cell>
          <table:table-cell table:style-name="表格3.G21" office:value-type="string">
            <text:p text:style-name="P20"><text:span text:style-name="T14">S10技術文件閱讀/撰寫能力：如</text:span><text:soft-page-break/><text:span text:style-name="T14">label撰寫,醫療器材中文說明書編寫原則...等</text:span></text:p>
            <text:p text:style-name="P20"><text:span text:style-name="T14">S11溝通/會議技巧</text:span></text:p>
            <text:p text:style-name="P20"><text:span text:style-name="T14">S12品管技巧：如Taguchimethod...等</text:span></text:p>
            <text:p text:style-name="P20"><text:span text:style-name="T14">S13基本統計及計算能力</text:span></text:p>
            <text:p text:style-name="P20"><text:span text:style-name="T14">S14資料統計分析軟體應用</text:span></text:p>
            <text:p text:style-name="P20"><text:span text:style-name="T14">S15實驗設計</text:span></text:p>
            <text:p text:style-name="P20"><text:span text:style-name="T14">S16臨床評估計劃與執行</text:span></text:p>
          </table:table-cell>
        </table:table-row>
        <table:table-row table:style-name="表格3.6">
          <table:covered-table-cell/>
          <table:table-cell table:style-name="表格3.B22" office:value-type="string">
            <text:p text:style-name="P20"><text:span text:style-name="T14">T6.2協助臨床試驗或評估</text:span></text:p>
          </table:table-cell>
          <table:table-cell table:style-name="表格3.C22" office:value-type="string">
            <text:p text:style-name="P20"><text:span text:style-name="T14">O6.2.1臨床試驗（IRB）文件或510K</text:span><text:soft-page-break/><text:span text:style-name="T14">測試規劃書</text:span></text:p>
          </table:table-cell>
          <table:table-cell table:style-name="表格3.D22" office:value-type="string">
            <text:p text:style-name="P27">P6.2.1具備臨床試驗（IRB）文件撰寫能力或510K測試規劃能力<text:span text:style-name="樣式1_20_字元">。</text:span></text:p>
          </table:table-cell>
          <table:table-cell table:style-name="表格3.E22" office:value-type="string">
            <text:p text:style-name="P25"><text:span text:style-name="T14">5</text:span></text:p>
          </table:table-cell>
          <table:table-cell table:style-name="表格3.F22" office:value-type="string">
            <text:p text:style-name="P20"><text:span text:style-name="T14">K18臨床試驗：如ISO14155：2020標準</text:span></text:p>
            <text:p text:style-name="P8">K19臨床評估：如GHTFSG5documents&amp;MEDDEV2.7.1Rev4</text:p>
            <text:p text:style-name="P20"><text:soft-page-break/><text:span text:style-name="T14">K</text:span><text:span text:style-name="T13">20</text:span><text:span text:style-name="T14">醫學倫理：如個人資料保護法,DeclarationofHelsinki,TFDA醫療器材臨床試驗規範...等</text:span></text:p>
          </table:table-cell>
          <table:table-cell table:style-name="表格3.G22" office:value-type="string">
            <text:p text:style-name="P20"><text:span text:style-name="T14">S10技術文件閱讀/撰寫能力：如label撰寫,醫療器材中文說明書編寫原則...等</text:span></text:p>
            <text:p text:style-name="P8">S11溝通/會議技巧</text:p>
            <text:p text:style-name="P20"><text:soft-page-break/><text:span text:style-name="T14">S12品管技巧：如Taguchimethod...等</text:span></text:p>
            <text:p text:style-name="P20"><text:span text:style-name="T14">S13基本統計及計算能力</text:span></text:p>
            <text:p text:style-name="P20"><text:span text:style-name="T14">S14資料統計分析軟體應用</text:span></text:p>
            <text:p text:style-name="P20"><text:span text:style-name="T14">S15實驗設計</text:span></text:p>
            <text:p text:style-name="P20"><text:span text:style-name="T14">S16臨床評估計劃與執行</text:span></text:p>
          </table:table-cell>
        </table:table-row>
        <table:table-row table:style-name="表格3.6">
          <table:table-cell table:style-name="表格3.A23" table:number-rows-spanned="4" office:value-type="string">
            <text:p text:style-name="P20"><text:span text:style-name="T14">T7設計移轉</text:span></text:p>
          </table:table-cell>
          <table:table-cell table:style-name="表格3.B23" office:value-type="string">
            <text:p text:style-name="P20"><text:span text:style-name="T14">T7.1規劃生產線及品管程序</text:span></text:p>
          </table:table-cell>
          <table:table-cell table:style-name="表格3.C23" office:value-type="string">
            <text:p text:style-name="P20"><text:span text:style-name="T14">O7.1.1製造環境與設備規劃書</text:span></text:p>
          </table:table-cell>
          <table:table-cell table:style-name="表格3.D23" office:value-type="string">
            <text:p text:style-name="P27">P7.1.1能撰寫符合訓練目標的教材，協助製程與檢驗人員順利執行產品生產製造<text:span text:style-name="樣式1_20_字元">。</text:span></text:p>
          </table:table-cell>
          <table:table-cell table:style-name="表格3.E23" office:value-type="string">
            <text:p text:style-name="P25"><text:span text:style-name="T14">3</text:span></text:p>
          </table:table-cell>
          <table:table-cell table:style-name="表格3.F23" office:value-type="string">
            <text:p text:style-name="P20"><text:span text:style-name="T14">K15產品個別標準</text:span></text:p>
            <text:p text:style-name="P20"><text:span text:style-name="T14">K</text:span><text:span text:style-name="T13">21</text:span><text:span text:style-name="T14">制定生產QC標準與標準品</text:span></text:p>
          </table:table-cell>
          <table:table-cell table:style-name="表格3.G23" office:value-type="string">
            <text:p text:style-name="P20"><text:span text:style-name="T14">S10技術文件閱讀/撰寫能力：如label撰寫,醫療器材中文說明書編寫原則...等</text:span></text:p>
          </table:table-cell>
        </table:table-row>
        <table:table-row table:style-name="表格3.24">
          <table:covered-table-cell/>
          <table:table-cell table:style-name="表格3.B24" office:value-type="string">
            <text:p text:style-name="P20"><text:span text:style-name="T14">T7.2開發與製作治夾具</text:span></text:p>
          </table:table-cell>
          <table:table-cell table:style-name="表格3.C24" office:value-type="string">
            <text:p text:style-name="P20"><text:span text:style-name="T14">O7.2.1生產製具</text:span></text:p>
          </table:table-cell>
          <table:table-cell table:style-name="表格3.D24" office:value-type="string">
            <text:p text:style-name="P27">P7.2.1能夠開發出適用於產品的製具<text:span text:style-name="樣式1_20_字元">。</text:span></text:p>
          </table:table-cell>
          <table:table-cell table:style-name="表格3.E24" office:value-type="string">
            <text:p text:style-name="P25"><text:span text:style-name="T14">3</text:span></text:p>
          </table:table-cell>
          <table:table-cell table:style-name="表格3.F24" office:value-type="string">
            <text:p text:style-name="P20"><text:span text:style-name="T14">K15產品個別標準</text:span></text:p>
          </table:table-cell>
          <table:table-cell table:style-name="表格3.G24" office:value-type="string">
            <text:p text:style-name="P20"><text:span text:style-name="T14">S06可製造性分析（Designformanufacturing）</text:span></text:p>
          </table:table-cell>
        </table:table-row>
        <table:table-row table:style-name="表格3.6">
          <table:covered-table-cell/>
          <table:table-cell table:style-name="表格3.B25" office:value-type="string">
            <text:p text:style-name="P20"><text:span text:style-name="T14">T7.3協助</text:span><text:soft-page-break/><text:span text:style-name="T14">設備確效</text:span></text:p>
          </table:table-cell>
          <table:table-cell table:style-name="表格3.C25" office:value-type="string">
            <text:p text:style-name="P20"><text:span text:style-name="T14">O7.3.1製</text:span><text:soft-page-break/><text:span text:style-name="T14">程確效計畫書與報告</text:span></text:p>
          </table:table-cell>
          <table:table-cell table:style-name="表格3.D25" office:value-type="string">
            <text:p text:style-name="P27">P7.3.1能夠規劃高效能及高品質之生產流程。</text:p>
          </table:table-cell>
          <table:table-cell table:style-name="表格3.E25" office:value-type="string">
            <text:p text:style-name="P25"><text:span text:style-name="T14">3</text:span></text:p>
          </table:table-cell>
          <table:table-cell table:style-name="表格3.F25" office:value-type="string">
            <text:p text:style-name="P20"><text:span text:style-name="T14">K15產品個別標準</text:span></text:p>
          </table:table-cell>
          <table:table-cell table:style-name="表格3.G25" office:value-type="string">
            <text:p text:style-name="P20"><text:span text:style-name="T14">S11溝通/會議技巧</text:span></text:p>
          </table:table-cell>
        </table:table-row>
        <table:table-row table:style-name="表格3.6">
          <table:covered-table-cell/>
          <table:table-cell table:style-name="表格3.B26" office:value-type="string">
            <text:p text:style-name="P20"><text:span text:style-name="T14">T7.4執行製程與檢驗人員訓練</text:span></text:p>
          </table:table-cell>
          <table:table-cell table:style-name="表格3.C26" office:value-type="string">
            <text:p text:style-name="P20"><text:span text:style-name="T14">O7.4.1訓練教材</text:span></text:p>
            <text:p text:style-name="P20"><text:span text:style-name="T14">O7.4.2製造標準作業程序</text:span></text:p>
            <text:p text:style-name="P20"><text:span text:style-name="T14">O7.4.3檢驗標準作業程序</text:span></text:p>
            <text:p text:style-name="P20"><text:span text:style-name="T14">O7.4.4 </text:span><text:span text:style-name="T13"><text:s/></text:span><text:span text:style-name="T14">QC工程表</text:span></text:p>
          </table:table-cell>
          <table:table-cell table:style-name="表格3.D26" office:value-type="string">
            <text:p text:style-name="P27">P7.4.1協助維持生產設備的效能，使產品順利生產。</text:p>
            <text:p text:style-name="P27">P7.4.2能夠確實掌握適用的軟硬體版本。</text:p>
            <text:p text:style-name="P27">P7.4.3能夠隨著設計流程各階段產出設計過程的技術文件<text:span text:style-name="樣式1_20_字元">。</text:span></text:p>
          </table:table-cell>
          <table:table-cell table:style-name="表格3.E26" office:value-type="string">
            <text:p text:style-name="P25"><text:span text:style-name="T14">3</text:span></text:p>
          </table:table-cell>
          <table:table-cell table:style-name="表格3.F26" office:value-type="string">
            <text:p text:style-name="P20"><text:span text:style-name="T14">K15產品個別標準</text:span></text:p>
          </table:table-cell>
          <table:table-cell table:style-name="表格3.G26" office:value-type="string">
            <text:p text:style-name="P20"><text:span text:style-name="T14">S12品管技巧：如Taguchimethod...等</text:span></text:p>
          </table:table-cell>
        </table:table-row>
        <table:table-row table:style-name="表格3.6">
          <table:table-cell table:style-name="表格3.A27" table:number-rows-spanned="2" office:value-type="string">
            <text:p text:style-name="P20"><text:span text:style-name="T14">T8設計</text:span><text:soft-page-break/><text:span text:style-name="T14">變更</text:span></text:p>
          </table:table-cell>
          <table:table-cell table:style-name="表格3.B27" office:value-type="string">
            <text:p text:style-name="P19"><text:span text:style-name="T14">T8.1執行風險評估</text:span></text:p>
          </table:table-cell>
          <table:table-cell table:style-name="表格3.C27" office:value-type="string">
            <text:p text:style-name="P19"><text:span text:style-name="T14">O8.1.1設計變更審查</text:span><text:soft-page-break/><text:span text:style-name="T14">紀錄</text:span></text:p>
          </table:table-cell>
          <table:table-cell table:style-name="表格3.D27" office:value-type="string">
            <text:p text:style-name="P27">P8.1.1能廣泛收集生產與生產後資訊的顧客回饋及<text:soft-page-break/>風險評估、不良事件等資訊來改良產品。</text:p>
          </table:table-cell>
          <table:table-cell table:style-name="表格3.E27" office:value-type="string">
            <text:p text:style-name="P24"><text:span text:style-name="T14">4</text:span></text:p>
          </table:table-cell>
          <table:table-cell table:style-name="表格3.F27" office:value-type="string">
            <text:p text:style-name="P19"><text:span text:style-name="T14">K01各國醫療器材法規：如我國醫療器材法規...等、美國醫療器材</text:span><text:soft-page-break/><text:span text:style-name="T14">法規USFD&amp;CAct…等、歐盟醫療器材法規EU2017/745（MDR）…等</text:span></text:p>
          </table:table-cell>
          <table:table-cell table:style-name="表格3.G27" office:value-type="string">
            <text:p text:style-name="P20"><text:span text:style-name="T14">S03醫療器材風險分析：如</text:span><text:soft-page-break/><text:span text:style-name="T14">ISO14971：2019,ISO/TR24971：2020,IEC60812（FMEA）,IEC61025（FTA）,IEC61882,Hazardandoperabilitystudies（HAZOPstudies）</text:span></text:p>
            <text:p text:style-name="P20"><text:span text:style-name="T14">S04醫療器材可使用性分析：如IEC62366-1：20</text:span><text:span text:style-name="T13">21</text:span></text:p>
          </table:table-cell>
        </table:table-row>
        <table:table-row table:style-name="表格3.6">
          <table:covered-table-cell/>
          <table:table-cell table:style-name="表格3.B28" office:value-type="string">
            <text:p text:style-name="P19"><text:span text:style-name="T14">T8.2執行法規符合性審查</text:span></text:p>
          </table:table-cell>
          <table:table-cell table:style-name="表格3.C28" office:value-type="string">
            <text:p text:style-name="P19"><text:span text:style-name="T14">O8.2.1風險分析與評估報告</text:span></text:p>
            <text:p text:style-name="P19"><text:span text:style-name="T14">O8.2.2製造標準作業程序</text:span></text:p>
            <text:p text:style-name="P19"><text:span text:style-name="T14">O8.2.3檢驗標準作業</text:span><text:soft-page-break/><text:span text:style-name="T14">程序</text:span></text:p>
          </table:table-cell>
          <table:table-cell table:style-name="表格3.D28" office:value-type="string">
            <text:p text:style-name="P27">P8.2.1能夠評估法規要求及考量風險分析結果，進行最佳化設計變更<text:span text:style-name="樣式1_20_字元">。</text:span></text:p>
          </table:table-cell>
          <table:table-cell table:style-name="表格3.E28" office:value-type="string">
            <text:p text:style-name="P24"><text:span text:style-name="T14">4</text:span></text:p>
          </table:table-cell>
          <table:table-cell table:style-name="表格3.F28" office:value-type="string">
            <text:p text:style-name="P19"><text:span text:style-name="T14">K02品質管理系統法規標準：如ISO13485：2016醫療器材品質管理系統標準…等及QMS…等</text:span></text:p>
          </table:table-cell>
          <table:table-cell table:style-name="表格3.G28" office:value-type="string">
            <text:p text:style-name="P8">S04醫療器材可使用性分析：如IEC62366-1：2021</text:p>
            <text:p text:style-name="P19"><text:span text:style-name="T14">S05醫療器材人因工程：如</text:span><text:span text:style-name="T13">IEC62366-1,IEC62366-2,FDA人因工程指引</text:span></text:p>
          </table:table-cell>
        </table:table-row>
        <table:table-row table:style-name="表格3.29">
          <table:table-cell table:style-name="表格3.A29" table:number-rows-spanned="3" office:value-type="string">
            <text:p text:style-name="P20"><text:span text:style-name="T14">T9設計</text:span><text:span text:style-name="T13">開發</text:span><text:span text:style-name="T14">檔案</text:span></text:p>
          </table:table-cell>
          <table:table-cell table:style-name="表格3.B29" office:value-type="string">
            <text:p text:style-name="P19"><text:span text:style-name="T14">T9.1建立與維持設計相關檔案與紀錄</text:span></text:p>
          </table:table-cell>
          <table:table-cell table:style-name="表格3.C29" office:value-type="string">
            <text:p text:style-name="P19"><text:span text:style-name="T14">O9.1.1醫療器材檔案（DeviceMasterRecord）</text:span></text:p>
          </table:table-cell>
          <table:table-cell table:style-name="表格3.D29" office:value-type="string">
            <text:p text:style-name="P27">P9.1.1能建立符合目標市場法規要求的文件與紀錄<text:span text:style-name="樣式1_20_字元">。</text:span></text:p>
          </table:table-cell>
          <table:table-cell table:style-name="表格3.E29" office:value-type="string">
            <text:p text:style-name="P24"><text:span text:style-name="T14">3</text:span></text:p>
          </table:table-cell>
          <table:table-cell table:style-name="表格3.F29" office:value-type="string">
            <text:p text:style-name="P19"><text:span text:style-name="T14">K02品質管理系統法規標準：如ISO13485：2016醫療器材品質管理系統標準…等及QMS…等</text:span></text:p>
          </table:table-cell>
          <table:table-cell table:style-name="表格3.G29" office:value-type="string">
            <text:p text:style-name="P19"><text:span text:style-name="T14">S10技術文件閱讀/撰寫能力：如label撰寫,醫療器材中文說明書編寫原則...等</text:span></text:p>
          </table:table-cell>
        </table:table-row>
        <table:table-row table:style-name="表格3.6">
          <table:covered-table-cell/>
          <table:table-cell table:style-name="表格3.B30" office:value-type="string">
            <text:p text:style-name="P19"><text:span text:style-name="T14">T9.2</text:span><text:span text:style-name="T13">協助</text:span><text:span text:style-name="T14">準備法規審查資料文件</text:span></text:p>
          </table:table-cell>
          <table:table-cell table:style-name="表格3.C30" office:value-type="string">
            <text:p text:style-name="P19"><text:span text:style-name="T14">O9.2.1設計</text:span><text:span text:style-name="T13">開發</text:span><text:span text:style-name="T14">檔案（DesignHistoryFile）</text:span></text:p>
            <text:p text:style-name="P19"><text:span text:style-name="T14">O9.2.2醫療器材技術文件（TechnicalFile）</text:span></text:p>
            <text:p text:style-name="P19"><text:span text:style-name="T14">O9.2.3產品申請上市審查文件，如</text:span><text:soft-page-break/><text:span text:style-name="T14">STED</text:span><text:span text:style-name="T13">、</text:span><text:span text:style-name="T14">510Ksubmission</text:span><text:span text:style-name="T13">、</text:span><text:span text:style-name="T14">查驗登記…等</text:span></text:p>
          </table:table-cell>
          <table:table-cell table:style-name="表格3.D30" office:value-type="string">
            <text:p text:style-name="P27">P9.2.1能夠準備符合驗證法規所需之審查資料，協助產品通過法規驗證<text:span text:style-name="樣式1_20_字元">。</text:span></text:p>
          </table:table-cell>
          <table:table-cell table:style-name="表格3.E30" office:value-type="string">
            <text:p text:style-name="P24"><text:span text:style-name="T14">3</text:span></text:p>
          </table:table-cell>
          <table:table-cell table:style-name="表格3.F30" office:value-type="string">
            <text:p text:style-name="P19"><text:span text:style-name="T14">K02品質管理系統法規標準：如ISO13485：2016醫療器材品質管理系統標準…等及QMS…等</text:span></text:p>
          </table:table-cell>
          <table:table-cell table:style-name="表格3.G30" office:value-type="string">
            <text:p text:style-name="P19"><text:span text:style-name="T14">S10技術文件閱讀/撰寫能力：如label撰寫,醫療器材中文說明書編寫原則...等</text:span></text:p>
          </table:table-cell>
        </table:table-row>
        <table:table-row table:style-name="表格3.6">
          <table:covered-table-cell/>
          <table:table-cell table:style-name="表格3.B31" office:value-type="string">
            <text:p text:style-name="P19"><text:span text:style-name="T14">T9.3配合組織要求，於時程內完成設計開發</text:span></text:p>
          </table:table-cell>
          <table:table-cell table:style-name="表格3.C31" office:value-type="string">
            <text:p text:style-name="P19"><text:span text:style-name="T14">O9.3.1風險管理檔案</text:span></text:p>
          </table:table-cell>
          <table:table-cell table:style-name="表格3.D31" office:value-type="string">
            <text:p text:style-name="P27">P9.3.1能確實掌握產品設計開發進度<text:span text:style-name="樣式1_20_字元">。</text:span></text:p>
          </table:table-cell>
          <table:table-cell table:style-name="表格3.E31" office:value-type="string">
            <text:p text:style-name="P24"><text:span text:style-name="T14">5</text:span></text:p>
          </table:table-cell>
          <table:table-cell table:style-name="表格3.F31" office:value-type="string">
            <text:p text:style-name="P19"><text:span text:style-name="T14">K02品質管理系統法規標準：如ISO13485：2016醫療器材品質管理系統標準…等及QMS…等</text:span></text:p>
          </table:table-cell>
          <table:table-cell table:style-name="表格3.G31" office:value-type="string">
            <text:p text:style-name="P19"><text:span text:style-name="T14">S11溝通/會議技巧</text:span></text:p>
          </table:table-cell>
        </table:table-row>
      </table:table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text:span text:style-name="T10">職能內涵（A=attitude態度）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13">A01問題解決、A02顧客導向、A03正直誠實、A04創新、A05團隊合作、A06溝通、A07主動積極、A08壓力容忍、A09分析推理、A10成果導向、A11自我管理、A12品質導向、A13謹慎細心、A14時間管理</text:span></text:p>
          </table:table-cell>
        </table:table-row>
      </table:table>
      <text:p text:style-name="P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><text:span text:style-name="T28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728518690" text:style-name="WWNum4a">
              <text:list-item>
                <text:p text:style-name="P2"><text:span text:style-name="T8">建議擔任此職類/職業之學歷/經歷/或能力參考條件：</text:span></text:p>
              </text:list-item>
            </text:list>
            <text:list xml:id="list3476516085" text:style-name="WWNum9">
              <text:list-item>
                <text:p text:style-name="P3"><text:span text:style-name="T13">醫工、醫技、電子、機械、資訊、電機、化學、化工、材料、光電等相關科系大學（含）以上學歷或具醫療器材或電子領域5年以上實務經驗。</text:span></text:p>
              </text:list-item>
              <text:list-item>
                <text:p text:style-name="P3"><text:span text:style-name="T13">全民英檢中級或同等語言能力以上。</text:span></text:p>
              </text:list-item>
            </text:list>
            <text:list xml:id="list173257446455603" text:continue-list="list728518690" text:style-name="WWNum4a">
              <text:list-item>
                <text:p text:style-name="P2"><text:span text:style-name="T8">其他補充說明：</text:span></text:p>
              </text:list-item>
            </text:list>
            <text:list xml:id="list1870343546" text:style-name="WWNum8">
              <text:list-item>
                <text:p text:style-name="P4"><text:soft-page-break/><text:span text:style-name="T13">【註1】有關醫療電子器材（MedicalElectricalEquipment）釋義：其代表具有觸身零件（appliedpart），或在患者與設備間傳送能量，或偵測在患者與設備間傳送的能量，a）提供不超過一個主電源供應及b）製造廠預期用於1）診斷、治療或監控患者，或2）用於補償或減緩疾病、傷害或殘障的設備。包含製造廠界定使設備能正常使用所需的附件，不包含某些體外診斷設備。醫療電子系統為使用數個電器插座，結合至少一個醫療電子器材功能上的連結。（依據：IEC60601-1：2005Medicalelectricalequipment-Part1：Generalrequirementsforbasicsafetyandessentialperformance）。</text:span></text:p>
              </text:list-item>
              <text:list-item>
                <text:p text:style-name="P4"><text:span text:style-name="T13">【註2】產品臨床應用包括：醫工概論、人因工程、電性/電磁相容性要求、軟體生命週期、限制/容許誤差、製造過程、使用環境、附（配）件、微生物管制要求、經濟/成本分析、產品效期、服務需求...等。</text:span></text:p>
              </text:list-item>
              <text:list-item>
                <text:p text:style-name="P4"><text:span text:style-name="T13">【註3】</text:span><text:span text:style-name="T14">產</text:span><text:span text:style-name="T13">品查證計畫及測試報告：包括功能研究、實驗室分析報告、材質證明、生物性測試報告、電性安全測試與合格證明、電磁相容性測試與合格證明、包裝性能測試、運送測試報告、環境測試報告、老化試驗報告、相容性研究（連結其他器材）、風險評估報告、類似品比對測試報告</text:span><text:span text:style-name="T14">等</text:span><text:span text:style-name="T13">。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_20__28_user_29_" style:default-outline-level="">
      <style:paragraph-properties fo:margin-left="1.171cm" fo:margin-right="0cm" fo:line-height="0.706cm" fo:text-align="justify" style:justify-single-word="false" fo:orphans="2" fo:widows="2" fo:text-indent="-1.171cm" style:auto-text-indent="false" style:vertical-align="auto"/>
      <style:text-properties fo:color="#000000" loext:opacity="100%"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Standard_20_字元" style:display-name="Standard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樣式1_20_字元" style:display-name="樣式1 字元" style:family="text" style:parent-style-name="Default_20_Paragraph_20_Font">
      <style:text-properties fo:color="#000000" loext:opacity="100%"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微軟正黑體" fo:font-size="9pt" fo:language="zh" fo:country="TW" style:font-name-asian="微軟正黑體1" style:font-size-asian="9pt"/>
    </style:style>
    <style:style style:name="MT2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MT3" style:family="text">
      <style:text-properties style:font-name="微軟正黑體" fo:font-size="11pt" style:font-name-asian="微軟正黑體1" style:font-size-asian="11pt" style:font-size-complex="12pt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6" style:layout-grid-base-height="1.05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第</text:span><text:span text:style-name="MT2"><text:page-number text:select-page="current">20</text:page-number></text:span><text:span text:style-name="MT2">頁，總共</text:span><text:span text:style-name="MT3"><text:page-count>20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詩穎 簡</meta:initial-creator>
    <dc:creator>吳麗珠</dc:creator>
    <meta:editing-cycles>79</meta:editing-cycles>
    <meta:print-date>2020-08-17T05:11:00</meta:print-date>
    <meta:creation-date>2023-11-07T06:32:00</meta:creation-date>
    <dc:date>2023-12-29T09:27:00</dc:date>
    <meta:editing-duration>PT1H5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20" meta:paragraph-count="339" meta:word-count="5079" meta:character-count="7643" meta:non-whitespace-character-count="763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