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851cm"/>
    </style:style>
    <style:style style:name="表格1.C" style:family="table-column">
      <style:table-column-properties style:column-width="6.375cm"/>
    </style:style>
    <style:style style:name="表格1.D" style:family="table-column">
      <style:table-column-properties style:column-width="2.12cm"/>
    </style:style>
    <style:style style:name="表格1.E" style:family="table-column">
      <style:table-column-properties style:column-width="10.546cm"/>
    </style:style>
    <style:style style:name="表格1.F" style:family="table-column">
      <style:table-column-properties style:column-width="3.84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72cm"/>
    </style:style>
    <style:style style:name="表格2.B" style:family="table-column">
      <style:table-column-properties style:column-width="2.282cm"/>
    </style:style>
    <style:style style:name="表格2.C" style:family="table-column">
      <style:table-column-properties style:column-width="1.773cm"/>
    </style:style>
    <style:style style:name="表格2.D" style:family="table-column">
      <style:table-column-properties style:column-width="9.834cm"/>
    </style:style>
    <style:style style:name="表格2.E" style:family="table-column">
      <style:table-column-properties style:column-width="3.507cm"/>
    </style:style>
    <style:style style:name="表格2.F" style:family="table-column">
      <style:table-column-properties style:column-width="9.83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589cm" fo:margin-top="0cm" fo:margin-bottom="0cm" table:align="center" style:writing-mode="page"/>
    </style:style>
    <style:style style:name="表格3.A" style:family="table-column">
      <style:table-column-properties style:column-width="2.194cm"/>
    </style:style>
    <style:style style:name="表格3.B" style:family="table-column">
      <style:table-column-properties style:column-width="2.196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9cm" fo:padding-right="0.199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9cm" fo:padding-right="0.199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9cm" fo:padding-right="0.199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9cm" fo:padding-right="0.199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9cm" fo:padding-right="0.199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9cm" fo:padding-right="0.199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10" style:family="table-row">
      <style:table-row-properties style:min-row-height="4.223cm" fo:keep-together="auto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9cm" fo:padding-right="0.199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5">
      <style:paragraph-properties fo:margin-left="0cm" fo:line-height="0.706cm" fo:text-align="justify" style:justify-single-word="false" fo:orphans="2" fo:widows="2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Normal_20__28_Web_29_">
      <style:paragraph-properties fo:margin-top="0cm" fo:margin-bottom="0cm" style:contextual-spacing="false" fo:line-height="0.706cm" style:snap-to-layout-grid="false"/>
    </style:style>
    <style:style style:name="P4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 style:font-size-complex="11pt"/>
    </style:style>
    <style:style style:name="P5" style:family="paragraph" style:parent-style-name="Standard">
      <style:paragraph-properties fo:line-height="0.706cm" style:snap-to-layout-grid="false"/>
      <style:text-properties style:font-name="微軟正黑體" fo:font-size="11pt" style:font-name-asian="微軟正黑體1" style:font-size-asian="11pt" style:font-name-complex="Arial1" style:font-size-complex="11pt"/>
    </style:style>
    <style:style style:name="P6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 style:font-name-complex="Arial1" style:font-size-complex="11pt"/>
    </style:style>
    <style:style style:name="P7" style:family="paragraph" style:parent-style-name="Standard">
      <style:paragraph-properties fo:margin-left="0.547cm" fo:line-height="0.706cm" fo:text-indent="-0.547cm" style:auto-text-indent="false"/>
      <style:text-properties style:font-name="微軟正黑體" fo:font-size="11pt" style:font-name-asian="微軟正黑體1" style:font-size-asian="11pt" style:font-name-complex="Arial1" style:font-size-complex="11pt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line-height="0.706cm" style:snap-to-layout-grid="false">
        <style:tab-stops>
          <style:tab-stop style:position="0.032cm"/>
        </style:tab-stops>
      </style:paragraph-properties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line-height="0.706cm" fo:orphans="2" fo:widows="2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0.706cm" fo:text-align="center" style:justify-single-word="false" fo:orphans="2" fo:widows="2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1.203cm" fo:line-height="0.706cm" fo:keep-together="always" fo:hyphenation-ladder-count="no-limit" fo:text-indent="-1.203cm" style:auto-text-indent="false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1.203cm" fo:line-height="0.706cm" fo:text-indent="-1.203cm" style:auto-text-indent="false"/>
    </style:style>
    <style:style style:name="P16" style:family="paragraph" style:parent-style-name="Standard">
      <style:paragraph-properties fo:line-height="0.706cm" style:vertical-align="auto"/>
    </style:style>
    <style:style style:name="P17" style:family="paragraph" style:parent-style-name="Standard">
      <style:paragraph-properties fo:line-height="0.706cm" style:snap-to-layout-grid="false">
        <style:tab-stops>
          <style:tab-stop style:position="0.764cm"/>
        </style:tab-stops>
      </style:paragraph-properties>
    </style:style>
    <style:style style:name="P18" style:family="paragraph" style:parent-style-name="Standard_20__28_WW_29_">
      <style:paragraph-properties fo:line-height="0.706cm" fo:text-align="center" style:justify-single-word="false" style:snap-to-layout-grid="false"/>
    </style:style>
    <style:style style:name="P19" style:family="paragraph" style:parent-style-name="Standard_20__28_WW_29_">
      <style:paragraph-properties fo:line-height="0.706cm" fo:text-align="justify" style:justify-single-word="false" fo:orphans="0" fo:widows="0" style:snap-to-layout-grid="false"/>
    </style:style>
    <style:style style:name="P20" style:family="paragraph" style:parent-style-name="Standard_20__28_WW_29_">
      <style:paragraph-properties fo:line-height="0.706cm" fo:text-align="justify" style:justify-single-word="false" style:snap-to-layout-grid="false"/>
    </style:style>
    <style:style style:name="P21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font-size-complex="11pt"/>
    </style:style>
    <style:style style:name="P22" style:family="paragraph" style:parent-style-name="Subtitle" style:list-style-name="WWNum16">
      <style:paragraph-properties fo:text-align="start" style:justify-single-word="false"/>
    </style:style>
    <style:style style:name="P23" style:family="paragraph" style:parent-style-name="Text_20_body">
      <style:paragraph-properties fo:margin-top="0cm" fo:margin-bottom="0cm" style:contextual-spacing="false" fo:line-height="0.706cm" fo:orphans="0" fo:widows="0" style:snap-to-layout-grid="false"/>
    </style:style>
    <style:style style:name="P24" style:family="paragraph" style:parent-style-name="Text_20_body">
      <style:paragraph-properties fo:margin-left="1.203cm" fo:margin-top="0cm" fo:margin-bottom="0cm" style:contextual-spacing="false" fo:line-height="0.706cm" fo:orphans="0" fo:widows="0" fo:text-indent="-1.203cm" style:auto-text-indent="false"/>
    </style:style>
    <style:style style:name="P25" style:family="paragraph" style:parent-style-name="Text_20_body">
      <style:paragraph-properties fo:margin-left="1.203cm" fo:margin-top="0cm" fo:margin-bottom="0cm" style:contextual-spacing="false" fo:line-height="0.706cm" fo:keep-together="auto" fo:orphans="0" fo:widows="0" fo:text-indent="-1.203cm" style:auto-text-indent="false" fo:keep-with-next="auto"/>
    </style:style>
    <style:style style:name="P26" style:family="paragraph" style:parent-style-name="Text_20_body">
      <style:paragraph-properties fo:margin-left="-0.191cm" fo:margin-top="0cm" fo:margin-bottom="0cm" style:contextual-spacing="false"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27" style:family="paragraph" style:parent-style-name="Text_20_body_20__28_WW_29_">
      <style:paragraph-properties fo:line-height="0.706cm" fo:text-align="justify" style:justify-single-word="false" fo:orphans="2" fo:widows="2" style:snap-to-layout-grid="false">
        <style:tab-stops>
          <style:tab-stop style:position="5.694cm"/>
        </style:tab-stops>
      </style:paragraph-properties>
    </style:style>
    <style:style style:name="P28" style:family="paragraph" style:parent-style-name="Text_20_body_20__28_WW_29_">
      <style:paragraph-properties fo:line-height="0.706cm" fo:text-align="justify" style:justify-single-word="false" fo:orphans="2" fo:widows="2" style:snap-to-layout-grid="false"/>
    </style:style>
    <style:style style:name="P29" style:family="paragraph" style:parent-style-name="Text_20_body_20__28_WW_29_">
      <style:paragraph-properties fo:line-height="0.706cm" fo:text-align="justify" style:justify-single-word="false" fo:orphans="2" fo:widows="2" style:snap-to-layout-grid="false">
        <style:tab-stops>
          <style:tab-stop style:position="10.548cm"/>
        </style:tab-stops>
      </style:paragraph-properties>
    </style:style>
    <style:style style:name="P30" style:family="paragraph" style:parent-style-name="Text_20_body_20__28_WW_29_">
      <style:paragraph-properties fo:line-height="0.706cm" fo:text-align="justify" style:justify-single-word="false" style:snap-to-layout-grid="false"/>
    </style:style>
    <style:style style:name="P31" style:family="paragraph" style:parent-style-name="Text_20_body_20__28_WW_29_">
      <style:paragraph-properties fo:line-height="0.706cm" fo:text-align="center" style:justify-single-word="false" fo:orphans="2" fo:widows="2" style:snap-to-layout-grid="false"/>
    </style:style>
    <style:style style:name="P32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33" style:family="paragraph" style:parent-style-name="Text_20_body_20__28_WW_29_">
      <style:paragraph-properties fo:margin-left="-0.191cm" fo:line-height="0.706cm" fo:text-align="center" style:justify-single-word="false" style:snap-to-layout-grid="false"/>
    </style:style>
    <style:style style:name="P34" style:family="paragraph" style:parent-style-name="Text_20_body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35" style:family="paragraph" style:parent-style-name="Text_20_body_20__28_WW_29_">
      <style:paragraph-properties fo:margin-top="0.212cm" fo:margin-bottom="0.212cm" style:contextual-spacing="false" fo:line-height="0.706cm" fo:text-align="center" style:justify-single-word="false" fo:keep-together="always" fo:keep-with-next="always" style:snap-to-layout-grid="false"/>
    </style:style>
    <style:style style:name="P36" style:family="paragraph" style:parent-style-name="Text_20_body_20__28_WW_29_" style:list-style-name="WWNum6">
      <style:paragraph-properties fo:line-height="0.706cm" fo:orphans="2" fo:widows="2" style:snap-to-layout-grid="false"/>
    </style:style>
    <style:style style:name="P37" style:family="paragraph" style:parent-style-name="Text_20_body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8" style:family="paragraph" style:parent-style-name="Text_20_body_20__28_WW_29_">
      <style:paragraph-properties fo:margin-left="0.815cm" fo:line-height="0.706cm" fo:orphans="2" fo:widows="2" fo:text-indent="0.023cm" style:auto-text-indent="false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39" style:family="paragraph" style:parent-style-name="Text_20_body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40" style:family="paragraph" style:parent-style-name="Text_20_body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41" style:family="paragraph" style:parent-style-name="Text_20_body_20__28_WW_29_">
      <style:paragraph-properties fo:margin-left="-0.998cm" fo:line-height="0.706cm" fo:orphans="2" fo:widows="2" style:snap-to-layout-grid="false"/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3333ff" loext:opacity="100%" style:font-name="微軟正黑體" fo:font-size="12pt" fo:font-weight="bold" style:font-name-asian="微軟正黑體1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微軟正黑體" fo:font-size="12pt" fo:font-weight="bold" style:font-name-asian="微軟正黑體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微軟正黑體" fo:font-size="12pt" style:font-name-asian="微軟正黑體1" style:font-size-asian="12pt" style:font-size-complex="12pt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9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0" style:family="text">
      <style:text-properties style:font-name="微軟正黑體" fo:font-size="11pt" style:font-name-asian="微軟正黑體1" style:font-size-asian="11pt"/>
    </style:style>
    <style:style style:name="T11" style:family="text">
      <style:text-properties style:font-name="微軟正黑體" fo:font-size="11pt" style:font-name-asian="微軟正黑體1" style:font-size-asian="11pt" style:font-size-complex="11pt"/>
    </style:style>
    <style:style style:name="T12" style:family="text">
      <style:text-properties style:font-name="微軟正黑體" fo:font-size="11pt" style:font-name-asian="微軟正黑體1" style:font-size-asian="11pt" fo:background-color="#ffff00"/>
    </style:style>
    <style:style style:name="T13" style:family="text">
      <style:text-properties style:font-name="微軟正黑體" fo:font-size="11pt" style:font-name-asian="微軟正黑體1" style:font-size-asian="11pt" style:font-name-complex="Arial1"/>
    </style:style>
    <style:style style:name="T14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15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6" style:family="text">
      <style:text-properties style:font-name="微軟正黑體" fo:font-size="11pt" style:font-name-asian="微軟正黑體1" style:font-size-asian="11pt" style:language-asian="zh" style:country-asian="TW"/>
    </style:style>
    <style:style style:name="T17" style:family="text">
      <style:text-properties style:font-name="微軟正黑體" fo:font-size="11pt" style:font-name-asian="微軟正黑體1" style:font-size-asian="11pt" style:language-asian="zh" style:country-asian="TW" style:font-name-complex="新細明體1"/>
    </style:style>
    <style:style style:name="T18" style:family="text">
      <style:text-properties style:font-name="微軟正黑體" fo:font-size="11pt" style:font-name-asian="微軟正黑體1" style:font-size-asian="11pt" style:language-asian="en" style:country-asian="US" style:font-size-complex="11pt"/>
    </style:style>
    <style:style style:name="T19" style:family="text">
      <style:text-properties style:font-name="微軟正黑體" fo:font-size="11pt" style:font-name-asian="微軟正黑體1" style:font-size-asian="11pt" style:font-name-complex="Times New Roman1" style:font-size-complex="11pt"/>
    </style:style>
    <style:style style:name="T20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1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/>
    </style:style>
    <style:style style:name="T22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size-complex="11pt"/>
    </style:style>
    <style:style style:name="T23" style:family="text">
      <style:text-properties style:font-name="微軟正黑體" fo:font-size="11pt" style:text-underline-style="solid" style:text-underline-width="auto" style:text-underline-color="font-color" fo:background-color="#ffffff" loext:char-shading-value="0" style:font-name-asian="微軟正黑體1" style:font-size-asian="11pt" style:font-name-complex="Arial1" style:font-size-complex="11pt"/>
    </style:style>
    <style:style style:name="T24" style:family="text">
      <style:text-properties style:font-name="微軟正黑體" fo:font-size="11pt" style:text-underline-style="solid" style:text-underline-width="auto" style:text-underline-color="font-color" fo:background-color="#ffffff" loext:char-shading-value="0" style:font-name-asian="微軟正黑體1" style:font-size-asian="11pt" style:font-name-complex="新細明體1" style:font-size-complex="11pt"/>
    </style:style>
    <style:style style:name="T25" style:family="text">
      <style:text-properties style:font-name="微軟正黑體" fo:font-size="11pt" fo:letter-spacing="-0.018cm" style:letter-kerning="true" style:font-name-asian="微軟正黑體1" style:font-size-asian="11pt" style:font-name-complex="F" style:font-size-complex="11pt"/>
    </style:style>
    <style:style style:name="T26" style:family="text">
      <style:text-properties style:font-name="微軟正黑體" fo:font-size="11pt" style:letter-kerning="true" style:font-name-asian="微軟正黑體1" style:font-size-asian="11pt" style:font-name-complex="F" style:font-size-complex="11pt"/>
    </style:style>
    <style:style style:name="T27" style:family="text">
      <style:text-properties style:font-name="微軟正黑體" fo:font-size="11pt" fo:background-color="#ffffff" loext:char-shading-value="0" style:font-name-asian="微軟正黑體1" style:font-size-asian="11pt" style:font-name-complex="Arial1" style:font-size-complex="11pt"/>
    </style:style>
    <style:style style:name="T28" style:family="text">
      <style:text-properties style:font-name="微軟正黑體" fo:font-size="11pt" fo:background-color="#ffffff" loext:char-shading-value="0" style:font-name-asian="微軟正黑體1" style:font-size-asian="11pt" style:font-name-complex="新細明體1" style:font-size-complex="11pt"/>
    </style:style>
    <style:style style:name="T2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 style:font-weight-complex="bold"/>
    </style:style>
    <style:style style:name="T3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3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3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34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35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36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7" style:family="text">
      <style:text-properties style:text-position="super 58%" style:font-name="微軟正黑體" fo:font-size="11pt" style:font-name-asian="微軟正黑體1" style:font-size-asian="11pt" style:language-asian="zh" style:country-asian="TW"/>
    </style:style>
    <style:style style:name="T38" style:family="text">
      <style:text-properties style:text-position="super 58%" style:font-name="微軟正黑體" fo:font-size="11pt" style:font-name-asian="微軟正黑體1" style:font-size-asian="11pt" style:font-size-complex="11pt"/>
    </style:style>
    <style:style style:name="T39" style:family="text">
      <style:text-properties style:text-position="super 58%" style:font-name="微軟正黑體" fo:font-size="11pt" style:text-underline-style="solid" style:text-underline-width="auto" style:text-underline-color="font-color" style:font-name-asian="微軟正黑體1" style:font-size-asian="11pt" style:font-size-complex="11pt"/>
    </style:style>
    <style:style style:name="T40" style:family="text">
      <style:text-properties style:text-position="super 58%" style:font-name="微軟正黑體" fo:font-size="11pt" style:letter-kerning="true" style:font-name-asian="微軟正黑體1" style:font-size-asian="11pt" style:font-name-complex="F" style:font-size-complex="11pt"/>
    </style:style>
    <style:style style:name="T41" style:family="text"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T42" style:family="text">
      <style:text-properties style:font-name="Arial" fo:font-size="11pt" style:font-size-asian="11pt" style:font-size-complex="11pt"/>
    </style:style>
    <style:style style:name="T43" style:family="text">
      <style:text-properties style:font-name="微軟正黑體" fo:font-size="11pt" style:letter-kerning="false" style:font-name-asian="微軟正黑體1" style:font-size-asian="11pt" style:font-name-complex="Arial1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3"><text:span text:style-name="T1">運輸冷凍技術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 loext:marker-style-name="T5"><text:span text:style-name="T29">版本</text:span><text:span text:style-name="T29"/></text:p>
          </table:table-cell>
          <table:table-cell table:style-name="表格1.A1" office:value-type="string">
            <text:p text:style-name="P18" loext:marker-style-name="T5"><text:span text:style-name="T31">職能基準代碼</text:span><text:span text:style-name="T31"/></text:p>
          </table:table-cell>
          <table:table-cell table:style-name="表格1.A1" office:value-type="string">
            <text:p text:style-name="P18" loext:marker-style-name="T5"><text:span text:style-name="T31">職能基準名稱</text:span><text:span text:style-name="T31"/></text:p>
          </table:table-cell>
          <table:table-cell table:style-name="表格1.A1" office:value-type="string">
            <text:p text:style-name="P18" loext:marker-style-name="T5"><text:span text:style-name="T31">狀態</text:span><text:span text:style-name="T31"/></text:p>
          </table:table-cell>
          <table:table-cell table:style-name="表格1.A1" office:value-type="string">
            <text:p text:style-name="P18" loext:marker-style-name="T5"><text:span text:style-name="T31">更新說明</text:span><text:span text:style-name="T31"/></text:p>
          </table:table-cell>
          <table:table-cell table:style-name="表格1.A1" office:value-type="string">
            <text:p text:style-name="P18" loext:marker-style-name="T5"><text:span text:style-name="T31">發展更新日期</text:span><text:span text:style-name="T31"/></text:p>
          </table:table-cell>
        </table:table-row>
        <table:table-row table:style-name="表格1.1">
          <table:table-cell table:style-name="表格1.A2" office:value-type="string">
            <text:p text:style-name="P18" loext:marker-style-name="T33"><text:span text:style-name="T33">V3</text:span><text:span text:style-name="T33"/></text:p>
          </table:table-cell>
          <table:table-cell table:style-name="表格1.B2" office:value-type="string">
            <text:p text:style-name="P19" loext:marker-style-name="T34"><text:span text:style-name="T34">SET3113-003v3</text:span><text:span text:style-name="T34"/></text:p>
          </table:table-cell>
          <table:table-cell table:style-name="表格1.C2" office:value-type="string">
            <text:p text:style-name="P27" loext:marker-style-name="T35"><text:span text:style-name="T35">運輸冷凍技術人員</text:span><text:span text:style-name="T35"/></text:p>
          </table:table-cell>
          <table:table-cell table:style-name="表格1.D2" office:value-type="string">
            <text:p text:style-name="P20" loext:marker-style-name="T34"><text:span text:style-name="T34">最新版本</text:span><text:span text:style-name="T34"/></text:p>
          </table:table-cell>
          <table:table-cell table:style-name="表格1.E2" office:value-type="string">
            <text:p text:style-name="P20" loext:marker-style-name="T34"><text:span text:style-name="T34">略</text:span><text:span text:style-name="T34"/></text:p>
          </table:table-cell>
          <table:table-cell table:style-name="表格1.F2" office:value-type="string">
            <text:p text:style-name="P18" loext:marker-style-name="T34"><text:span text:style-name="T34">2023/12/15</text:span><text:span text:style-name="T34"/></text:p>
          </table:table-cell>
        </table:table-row>
        <table:table-row table:style-name="表格1.1">
          <table:table-cell table:style-name="表格1.A3" office:value-type="string">
            <text:p text:style-name="P18" loext:marker-style-name="T11"><text:span text:style-name="T33">V2</text:span><text:span text:style-name="T33"/></text:p>
          </table:table-cell>
          <table:table-cell table:style-name="表格1.B3" office:value-type="string">
            <text:p text:style-name="P20" loext:marker-style-name="T11"><text:span text:style-name="T34">SET3113-003v2</text:span><text:span text:style-name="T34"/></text:p>
          </table:table-cell>
          <table:table-cell table:style-name="表格1.C3" office:value-type="string">
            <text:p text:style-name="P27" loext:marker-style-name="T10"><text:span text:style-name="T35">運輸冷凍技術人員</text:span><text:span text:style-name="T35"/></text:p>
          </table:table-cell>
          <table:table-cell table:style-name="表格1.D3" office:value-type="string">
            <text:p text:style-name="P20" loext:marker-style-name="T11"><text:span text:style-name="T34">歷史版本</text:span><text:span text:style-name="T34"/></text:p>
          </table:table-cell>
          <table:table-cell table:style-name="表格1.E3" office:value-type="string">
            <text:p text:style-name="P20" loext:marker-style-name="T11"><text:span text:style-name="T34">已被《SET3113-003v3》取代</text:span><text:span text:style-name="T34"/></text:p>
          </table:table-cell>
          <table:table-cell table:style-name="表格1.F3" office:value-type="string">
            <text:p text:style-name="P18" loext:marker-style-name="T11"><text:span text:style-name="T34">2020/12/18</text:span><text:span text:style-name="T34"/></text:p>
          </table:table-cell>
        </table:table-row>
        <table:table-row table:style-name="表格1.1">
          <table:table-cell table:style-name="表格1.A4" office:value-type="string">
            <text:p text:style-name="P18" loext:marker-style-name="T11"><text:span text:style-name="T33">V1</text:span><text:span text:style-name="T33"/></text:p>
          </table:table-cell>
          <table:table-cell table:style-name="表格1.B4" office:value-type="string">
            <text:p text:style-name="P20" loext:marker-style-name="T11"><text:span text:style-name="T34">SET3113-003v1</text:span><text:span text:style-name="T34"/></text:p>
          </table:table-cell>
          <table:table-cell table:style-name="表格1.C4" office:value-type="string">
            <text:p text:style-name="P28" loext:marker-style-name="T10"><text:span text:style-name="T35">運輸冷凍空調技術人員</text:span><text:span text:style-name="T35"/></text:p>
          </table:table-cell>
          <table:table-cell table:style-name="表格1.D4" office:value-type="string">
            <text:p text:style-name="P20" loext:marker-style-name="T11"><text:span text:style-name="T34">歷史版本</text:span><text:span text:style-name="T34"/></text:p>
          </table:table-cell>
          <table:table-cell table:style-name="表格1.E4" office:value-type="string">
            <text:p text:style-name="P20" loext:marker-style-name="T11"><text:span text:style-name="T34">已被《SET3113-003v2》取代</text:span><text:span text:style-name="T34"/></text:p>
          </table:table-cell>
          <table:table-cell table:style-name="表格1.F4" office:value-type="string">
            <text:p text:style-name="P18" loext:marker-style-name="T11"><text:span text:style-name="T34">2017/12/31</text:span><text:span text:style-name="T34"/></text:p>
          </table:table-cell>
        </table:table-row>
      </table:table>
      <text:p text:style-name="P21" loext:marker-style-name="T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1" loext:marker-style-name="T10"><text:span text:style-name="T6">職能基準代碼</text:span><text:span text:style-name="T6"/></text:p>
          </table:table-cell>
          <table:covered-table-cell/>
          <table:table-cell table:style-name="表格2.C1" table:number-columns-spanned="4" office:value-type="string">
            <text:p text:style-name="P28" loext:marker-style-name="T10"><text:span text:style-name="T10">SET3113-003v3</text:span><text:span text:style-name="T1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32" loext:marker-style-name="T10"><text:span text:style-name="T6">職能基準名稱</text:span><text:span text:style-name="T6"/></text:p>
            <text:p text:style-name="P32" loext:marker-style-name="T10"><text:span text:style-name="T6">（擇一填寫）</text:span><text:span text:style-name="T6"/></text:p>
          </table:table-cell>
          <table:covered-table-cell/>
          <table:table-cell table:style-name="表格2.A1" office:value-type="string">
            <text:p text:style-name="P31" loext:marker-style-name="T10"><text:span text:style-name="T6">職類</text:span><text:span text:style-name="T6"/></text:p>
          </table:table-cell>
          <table:table-cell table:style-name="表格2.D2" table:number-columns-spanned="3" office:value-type="string">
            <text:p text:style-name="P37" loext:marker-style-name="T20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31" loext:marker-style-name="T10"><text:span text:style-name="T6">職業</text:span><text:span text:style-name="T6"/></text:p>
          </table:table-cell>
          <table:table-cell table:style-name="表格2.D3" table:number-columns-spanned="3" office:value-type="string">
            <text:p text:style-name="P28" loext:marker-style-name="T10"><text:span text:style-name="T36">運輸冷凍技術人員</text:span><text:span text:style-name="T36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31" loext:marker-style-name="T10"><text:span text:style-name="T30">所屬類別</text:span><text:span text:style-name="T30"/></text:p>
          </table:table-cell>
          <table:table-cell table:style-name="表格2.A1" office:value-type="string">
            <text:p text:style-name="P31" loext:marker-style-name="T10"><text:span text:style-name="T30">職類別</text:span><text:span text:style-name="T30"/></text:p>
          </table:table-cell>
          <table:table-cell table:style-name="表格2.C4" table:number-columns-spanned="2" office:value-type="string">
            <text:p text:style-name="P28" loext:marker-style-name="T10"><text:span text:style-name="T20">科學、技術、工程、數學／工程及技術</text:span><text:span text:style-name="T20"/></text:p>
          </table:table-cell>
          <table:covered-table-cell/>
          <table:table-cell table:style-name="表格2.A1" office:value-type="string">
            <text:p text:style-name="P31" loext:marker-style-name="T10"><text:span text:style-name="T30">職類別代碼</text:span><text:span text:style-name="T30"/></text:p>
          </table:table-cell>
          <table:table-cell table:style-name="表格2.F4" office:value-type="string">
            <text:p text:style-name="P28" loext:marker-style-name="T10"><text:span text:style-name="T20">SET</text:span><text:span text:style-name="T2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32" loext:marker-style-name="T10"><text:span text:style-name="T30">職業別</text:span><text:span text:style-name="T30"/></text:p>
          </table:table-cell>
          <table:table-cell table:style-name="表格2.C5" table:number-columns-spanned="2" office:value-type="string">
            <text:p text:style-name="P29" loext:marker-style-name="T12"><text:span text:style-name="T20">電機工程技術員</text:span><text:span text:style-name="T43"/></text:p>
          </table:table-cell>
          <table:covered-table-cell/>
          <table:table-cell table:style-name="表格2.A1" office:value-type="string">
            <text:p text:style-name="P31" loext:marker-style-name="T10"><text:span text:style-name="T30">職業別代碼</text:span><text:span text:style-name="T30"/></text:p>
          </table:table-cell>
          <table:table-cell table:style-name="表格2.F5" office:value-type="string">
            <text:p text:style-name="P28" loext:marker-style-name="T10"><text:span text:style-name="T20">3113</text:span><text:span text:style-name="T20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32" loext:marker-style-name="T10"><text:span text:style-name="T30">行業別</text:span><text:span text:style-name="T30"/></text:p>
          </table:table-cell>
          <table:table-cell table:style-name="表格2.C6" table:number-columns-spanned="2" office:value-type="string">
            <text:p text:style-name="P30" loext:marker-style-name="T10"><text:span text:style-name="T20">製造業／產業用機械設備維修及安裝業</text:span><text:span text:style-name="T20"/></text:p>
          </table:table-cell>
          <table:covered-table-cell/>
          <table:table-cell table:style-name="表格2.A1" office:value-type="string">
            <text:p text:style-name="P31" loext:marker-style-name="T10"><text:span text:style-name="T6">行業別代碼</text:span><text:span text:style-name="T6"/></text:p>
          </table:table-cell>
          <table:table-cell table:style-name="表格2.F6" office:value-type="string">
            <text:p text:style-name="P28" loext:marker-style-name="T10"><text:span text:style-name="T20">C3400</text:span><text:span text:style-name="T20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1" loext:marker-style-name="T10"><text:span text:style-name="T30">工作描述</text:span><text:span text:style-name="T30"/></text:p>
          </table:table-cell>
          <table:covered-table-cell/>
          <table:table-cell table:style-name="表格2.C7" table:number-columns-spanned="4" office:value-type="string">
            <text:p text:style-name="P30" loext:marker-style-name="T10"><text:span text:style-name="T35">從事車輛、船舶、冷凍貨櫃等運輸之冷凍系統安裝設置與維護等工作。</text:span><text:span text:style-name="T3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 loext:marker-style-name="T10"><text:span text:style-name="T30">基準級別</text:span><text:span text:style-name="T30"/></text:p>
          </table:table-cell>
          <table:covered-table-cell/>
          <table:table-cell table:style-name="表格2.C8" table:number-columns-spanned="4" office:value-type="string">
            <text:p text:style-name="P30" loext:marker-style-name="T10"><text:span text:style-name="T35">3</text:span><text:span text:style-name="T35"/></text:p>
          </table:table-cell>
          <table:covered-table-cell/>
          <table:covered-table-cell/>
          <table:covered-table-cell/>
        </table:table-row>
      </table:table>
      <text:p text:style-name="P40" loext:marker-style-name="T3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ext:soft-page-break/>
          <table:table-row table:style-name="表格3.1">
            <table:table-cell table:style-name="表格3.A1" office:value-type="string">
              <text:p text:style-name="P32" loext:marker-style-name="T10"><text:span text:style-name="T8">主要職責</text:span><text:span text:style-name="T8"/></text:p>
            </table:table-cell>
            <table:table-cell table:style-name="表格3.A1" office:value-type="string">
              <text:p text:style-name="P32" loext:marker-style-name="T10"><text:span text:style-name="T6">工作任務</text:span><text:span text:style-name="T6"/></text:p>
            </table:table-cell>
            <table:table-cell table:style-name="表格3.A1" office:value-type="string">
              <text:p text:style-name="P33" loext:marker-style-name="T10"><text:span text:style-name="T6">工作產出</text:span><text:span text:style-name="T6"/></text:p>
            </table:table-cell>
            <table:table-cell table:style-name="表格3.A1" office:value-type="string">
              <text:p text:style-name="P34" loext:marker-style-name="T10"><text:span text:style-name="T6">行為指標</text:span><text:span text:style-name="T6"/></text:p>
            </table:table-cell>
            <table:table-cell table:style-name="表格3.E1" office:value-type="string">
              <text:p text:style-name="P35" loext:marker-style-name="T10"><text:span text:style-name="T6">職能級別</text:span><text:span text:style-name="T6"/></text:p>
            </table:table-cell>
            <table:table-cell table:style-name="表格3.A1" office:value-type="string">
              <text:p text:style-name="P32" loext:marker-style-name="T10"><text:span text:style-name="T9">職能內涵<text:line-break/>（K=knowledge知識）</text:span><text:span text:style-name="T9"/></text:p>
            </table:table-cell>
            <table:table-cell table:style-name="表格3.A1" office:value-type="string">
              <text:p text:style-name="P32" loext:marker-style-name="T10"><text:span text:style-name="T9">職能內涵<text:line-break/>（S=skills技能）</text:span><text:span text:style-name="T9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8" loext:marker-style-name="T11"><text:span text:style-name="T14">T1安裝前準備</text:span><text:span text:style-name="T14"/></text:p>
          </table:table-cell>
          <table:table-cell table:style-name="表格3.B2" office:value-type="string">
            <text:p text:style-name="P23" loext:marker-style-name="T16"><text:span text:style-name="T16">T1.1準備冷凍系統元件</text:span><text:span text:style-name="T16"/></text:p>
          </table:table-cell>
          <table:table-cell table:style-name="表格3.C2" office:value-type="string">
            <text:p text:style-name="P23" loext:marker-style-name="T16"><text:span text:style-name="T16">O1.1.1冷媒配置與規格紀錄</text:span><text:span text:style-name="T16"/></text:p>
          </table:table-cell>
          <table:table-cell table:style-name="表格3.D2" office:value-type="string">
            <text:p text:style-name="P25" loext:marker-style-name="T16"><text:span text:style-name="T16">P1.1.1確認並瞭解冷凍系統的職業安全衛生規範，</text:span><text:span text:style-name="T21">遵循法規及程序</text:span><text:span text:style-name="T37">【註1】</text:span><text:span text:style-name="T16">，確認施工現場、消防設備與個人防護措施符合規範。</text:span></text:p>
            <text:p text:style-name="P25" loext:marker-style-name="T16"><text:span text:style-name="T16">P1.1.2依工作需求確認冷凍安裝的規格和功能，準備系統元件。</text:span><text:span text:style-name="T16"/></text:p>
          </table:table-cell>
          <table:table-cell table:style-name="表格3.E2" office:value-type="string">
            <text:p text:style-name="P32" loext:marker-style-name="T10"><text:span text:style-name="T13">3</text:span><text:span text:style-name="T13"/></text:p>
          </table:table-cell>
          <table:table-cell table:style-name="表格3.F2" office:value-type="string">
            <text:p text:style-name="P9" loext:marker-style-name="T11"><text:span text:style-name="T11">K01職業安全衛生相關知識</text:span><text:span text:style-name="T11"/></text:p>
            <text:p text:style-name="P9" loext:marker-style-name="T11"><text:span text:style-name="T11">K02風險控管程序</text:span><text:span text:style-name="T11"/></text:p>
            <text:p text:style-name="P8" loext:marker-style-name="T39"><text:span text:style-name="T11">K03</text:span><text:span text:style-name="T22">冷媒冷凍系統相關知識</text:span><text:span text:style-name="T38">【註2】</text:span></text:p>
            <text:p text:style-name="P8" loext:marker-style-name="T11"><text:span text:style-name="T11">K04安全工作標準作業程序</text:span><text:span text:style-name="T11"/></text:p>
            <text:p text:style-name="P10" loext:marker-style-name="T38"><text:span text:style-name="T11">K05</text:span><text:span text:style-name="T22">施工物料相關知識</text:span><text:span text:style-name="T38">【註3】</text:span></text:p>
            <text:p text:style-name="P9" loext:marker-style-name="T18"><text:span text:style-name="T11">K06電工法規相關知識</text:span><text:span text:style-name="T18"/></text:p>
          </table:table-cell>
          <table:table-cell table:style-name="表格3.G2" office:value-type="string">
            <text:p text:style-name="P11" loext:marker-style-name="T11"><text:span text:style-name="T11">S01檢核施工現場/安全防護措施</text:span><text:span text:style-name="T11"/></text:p>
            <text:p text:style-name="P9" loext:marker-style-name="T11"><text:span text:style-name="T11">S02</text:span><text:span text:style-name="T22">依標準作業流程執行</text:span><text:span text:style-name="T40">【註4】</text:span></text:p>
            <text:p text:style-name="P9" loext:marker-style-name="T11"><text:span text:style-name="T11">S03規劃工作範圍/時程</text:span><text:span text:style-name="T11"/></text:p>
            <text:p text:style-name="P9" loext:marker-style-name="T11"><text:span text:style-name="T25">S04依規範操作工具/器材/裝備</text:span><text:span text:style-name="T25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3" loext:marker-style-name="T10"><text:span text:style-name="T16">T1.2管路配置的規劃</text:span><text:span text:style-name="T16"/></text:p>
          </table:table-cell>
          <table:table-cell table:style-name="表格3.C3" office:value-type="string">
            <text:p text:style-name="P4" loext:marker-style-name="T11"/>
          </table:table-cell>
          <table:table-cell table:style-name="表格3.D3" office:value-type="string">
            <text:p text:style-name="P24" loext:marker-style-name="T16"><text:span text:style-name="T16">P1.2.1依工作規格與現場圖，確認冷凍設備的預期位置，或符合配置。</text:span><text:span text:style-name="T16"/></text:p>
            <text:p text:style-name="P24" loext:marker-style-name="T16"><text:span text:style-name="T16">P1.2.2管路配置規劃，確認符合功能、技術標準、工作規格與系統安全。</text:span><text:span text:style-name="T16"/></text:p>
          </table:table-cell>
          <table:table-cell table:style-name="表格3.E3" office:value-type="string">
            <text:p text:style-name="P12" loext:marker-style-name="T11"><text:span text:style-name="T11">3</text:span><text:span text:style-name="T11"/></text:p>
          </table:table-cell>
          <table:table-cell table:style-name="表格3.F3" office:value-type="string">
            <text:p text:style-name="P9" loext:marker-style-name="T11"><text:span text:style-name="T11">K01職業安全衛生相關知識</text:span><text:span text:style-name="T11"/></text:p>
            <text:p text:style-name="P8" loext:marker-style-name="T11"><text:span text:style-name="T11">K03冷媒冷凍系統相關知識</text:span><text:span text:style-name="T11"/></text:p>
            <text:p text:style-name="P8" loext:marker-style-name="T11"><text:span text:style-name="T11">K04安全工作標準作業程序</text:span><text:span text:style-name="T11"/></text:p>
            <text:p text:style-name="P8" loext:marker-style-name="T18"><text:span text:style-name="T11">K06電工法規相關知識</text:span><text:span text:style-name="T18"/></text:p>
          </table:table-cell>
          <table:table-cell table:style-name="表格3.G3" office:value-type="string">
            <text:p text:style-name="P11" loext:marker-style-name="T11"><text:span text:style-name="T11">S01檢核施工現場/安全防護措施</text:span><text:span text:style-name="T11"/></text:p>
            <text:p text:style-name="P9" loext:marker-style-name="T11"><text:span text:style-name="T11">S02依標準作業流程執行</text:span><text:span text:style-name="T11"/></text:p>
            <text:p text:style-name="P9" loext:marker-style-name="T11"><text:span text:style-name="T11">S03規劃工作範圍/時程</text:span><text:span text:style-name="T11"/></text:p>
            <text:p text:style-name="P10" loext:marker-style-name="T11"><text:span text:style-name="T25">S04依規範操作工具/器材/裝備</text:span><text:span text:style-name="T25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23" loext:marker-style-name="T16"><text:span text:style-name="T16">T1.3選用管路及裝置</text:span><text:span text:style-name="T16"/></text:p>
          </table:table-cell>
          <table:table-cell table:style-name="表格3.C4" office:value-type="string">
            <text:p text:style-name="P4" loext:marker-style-name="T11"/>
          </table:table-cell>
          <table:table-cell table:style-name="表格3.D4" office:value-type="string">
            <text:p text:style-name="P24" loext:marker-style-name="T16"><text:span text:style-name="T16">P1.3.1選用適合安裝環境的管路與管件，確認符合冷凍參數與能力需求的管徑，並依設備位置圖與工作規格確認管路與管件數量。</text:span><text:span text:style-name="T16"/></text:p>
            <text:p text:style-name="P24" loext:marker-style-name="T16"><text:span text:style-name="T16">P1.3.2遵循法規及程序，選用符合負載需求的冷媒、控制裝置與元件。</text:span><text:span text:style-name="T16"/></text:p>
            <text:p text:style-name="P24" loext:marker-style-name="T16"><text:span text:style-name="T16">P1.3.3遵循法規及程序，選用符合電流、電壓及</text:span><text:span text:style-name="T21">IP值</text:span><text:span text:style-name="T37">【註5】</text:span><text:span text:style-name="T16">的電氣控制裝置，確認並檢核冷凍設備與控制裝置之合格證明。</text:span></text:p>
            <text:p text:style-name="P24" loext:marker-style-name="T16"><text:span text:style-name="T16">P1.3.4</text:span><text:span text:style-name="T17">遵循法規及程序，記錄選用原因，包括計算書及冷媒安裝配置與規格，並呈報管理人員。</text:span></text:p>
          </table:table-cell>
          <table:table-cell table:style-name="表格3.E4" office:value-type="string">
            <text:p text:style-name="P12" loext:marker-style-name="T11"><text:span text:style-name="T11">3</text:span><text:span text:style-name="T11"/></text:p>
          </table:table-cell>
          <table:table-cell table:style-name="表格3.F4" office:value-type="string">
            <text:p text:style-name="P9" loext:marker-style-name="T11"><text:span text:style-name="T11">K01職業安全衛生相關知識</text:span><text:span text:style-name="T11"/></text:p>
            <text:p text:style-name="P9" loext:marker-style-name="T11"><text:span text:style-name="T11">K02風險控管程序</text:span><text:span text:style-name="T11"/></text:p>
            <text:p text:style-name="P8" loext:marker-style-name="T11"><text:span text:style-name="T11">K03冷媒冷凍系統相關知識</text:span><text:span text:style-name="T11"/></text:p>
            <text:p text:style-name="P8" loext:marker-style-name="T11"><text:span text:style-name="T11">K04安全工作標準作業程序</text:span><text:span text:style-name="T11"/></text:p>
            <text:p text:style-name="P10" loext:marker-style-name="T11"><text:span text:style-name="T11">K05施工物料相關知識</text:span><text:span text:style-name="T11"/></text:p>
            <text:p text:style-name="P10" loext:marker-style-name="T11"><text:span text:style-name="T11">K06電工法規相關知識</text:span><text:span text:style-name="T11"/></text:p>
          </table:table-cell>
          <table:table-cell table:style-name="表格3.G4" office:value-type="string">
            <text:p text:style-name="P11" loext:marker-style-name="T11"><text:span text:style-name="T11">S01檢核施工現場/安全防護措施</text:span><text:span text:style-name="T11"/></text:p>
            <text:p text:style-name="P9" loext:marker-style-name="T11"><text:span text:style-name="T11">S02依標準作業流程執行</text:span><text:span text:style-name="T11"/></text:p>
            <text:p text:style-name="P9" loext:marker-style-name="T11"><text:span text:style-name="T11">S03規劃工作範圍/時程</text:span><text:span text:style-name="T11"/></text:p>
            <text:p text:style-name="P10" loext:marker-style-name="T25"><text:span text:style-name="T25">S04依規範操作工具/器材/裝備</text:span><text:span text:style-name="T25"/></text:p>
            <text:p text:style-name="P10" loext:marker-style-name="T25"><text:span text:style-name="T25">S05選用合格設備裝置、管路配件</text:span><text:span text:style-name="T25"/></text:p>
            <text:p text:style-name="P10" loext:marker-style-name="T11"><text:span text:style-name="T25">S06完成文件記錄</text:span><text:span text:style-name="T25"/></text:p>
          </table:table-cell>
        </table:table-row>
        <table:table-row table:style-name="表格3.1">
          <table:table-cell table:style-name="表格3.A5" table:number-rows-spanned="3" office:value-type="string">
            <text:p text:style-name="P13" loext:marker-style-name="T11"><text:span text:style-name="T14">T2運輸設備冷凍系統安裝作業</text:span><text:span text:style-name="T14"/></text:p>
          </table:table-cell>
          <table:table-cell table:style-name="表格3.B5" office:value-type="string">
            <text:p text:style-name="P23" loext:marker-style-name="T16"><text:span text:style-name="T16">T2.1準備運輸冷凍系統相關作業</text:span><text:span text:style-name="T16"/></text:p>
          </table:table-cell>
          <table:table-cell table:style-name="表格3.C5" office:value-type="string">
            <text:p text:style-name="P23" loext:marker-style-name="T16"><text:span text:style-name="T16">O2.1.1工作範圍與材料紀錄</text:span><text:span text:style-name="T16"/></text:p>
          </table:table-cell>
          <table:table-cell table:style-name="表格3.D5" office:value-type="string">
            <text:p text:style-name="P14" loext:marker-style-name="T11"><text:span text:style-name="T11">P2.1.1遵循法規及程序，依文件或向監工詢問，確定工作範圍，取得工作所需材料。</text:span><text:span text:style-name="T11"/></text:p>
            <text:p text:style-name="P15" loext:marker-style-name="T11"><text:span text:style-name="T11">P2.1.2</text:span><text:span text:style-name="T26">備妥材料、工具、設備及測試裝置，確認運作/操作正常且安全無虞。</text:span></text:p>
          </table:table-cell>
          <table:table-cell table:style-name="表格3.E5" office:value-type="string">
            <text:p text:style-name="P35" loext:marker-style-name="T10"><text:span text:style-name="T13">3</text:span><text:span text:style-name="T13"/></text:p>
          </table:table-cell>
          <table:table-cell table:style-name="表格3.F5" office:value-type="string">
            <text:p text:style-name="P9" loext:marker-style-name="T11"><text:span text:style-name="T11">K01職業安全衛生相關知識</text:span><text:span text:style-name="T11"/></text:p>
            <text:p text:style-name="P8" loext:marker-style-name="T11"><text:span text:style-name="T11">K03冷媒冷凍系統相關知識</text:span><text:span text:style-name="T11"/></text:p>
            <text:p text:style-name="P10" loext:marker-style-name="T11"><text:span text:style-name="T11">K04安全工作標準作業程序</text:span><text:span text:style-name="T11"/></text:p>
            <text:p text:style-name="P8" loext:marker-style-name="T11"><text:span text:style-name="T11">K05施工物料相關知識</text:span><text:span text:style-name="T11"/></text:p>
            <text:p text:style-name="P8" loext:marker-style-name="T11"><text:span text:style-name="T11">K06電工法規相關知識</text:span><text:span text:style-name="T11"/></text:p>
          </table:table-cell>
          <table:table-cell table:style-name="表格3.G5" office:value-type="string">
            <text:p text:style-name="P11" loext:marker-style-name="T11"><text:span text:style-name="T11">S01檢核施工現場/安全防護措施</text:span><text:span text:style-name="T11"/></text:p>
            <text:p text:style-name="P9" loext:marker-style-name="T11"><text:span text:style-name="T11">S02依標準作業流程執行</text:span><text:span text:style-name="T11"/></text:p>
            <text:p text:style-name="P9" loext:marker-style-name="T11"><text:span text:style-name="T11">S03規劃工作範圍/時程</text:span><text:span text:style-name="T11"/></text:p>
            <text:p text:style-name="P8" loext:marker-style-name="T25"><text:span text:style-name="T25">S04依規範操作工具/器材/裝備</text:span><text:span text:style-name="T25"/></text:p>
            <text:p text:style-name="P8" loext:marker-style-name="T11"><text:span text:style-name="T25">S05選用合格設備裝置、管路配件</text:span><text:span text:style-name="T25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3" loext:marker-style-name="T16"><text:span text:style-name="T16">T2.2運輸冷凍系統安裝及測試</text:span><text:span text:style-name="T16"/></text:p>
          </table:table-cell>
          <table:table-cell table:style-name="表格3.C6" office:value-type="string">
            <text:p text:style-name="P26" loext:marker-style-name="T16"/>
          </table:table-cell>
          <table:table-cell table:style-name="表格3.D6" office:value-type="string">
            <text:p text:style-name="P24" loext:marker-style-name="T16"><text:span text:style-name="T16">P2.2.1依規劃及標準作業程序進行安裝運輸冷凍系統。</text:span><text:span text:style-name="T16"/></text:p>
            <text:p text:style-name="P24" loext:marker-style-name="T16"><text:span text:style-name="T16">P2.2.2遵循法規及程序，先行斷電隔離處理量測絕緣後，再運轉測試通電與運作系統，確認功能正常，並確認電路/機器/設備完成措施。</text:span><text:span text:style-name="T16"/></text:p>
            <text:p text:style-name="P24" loext:marker-style-name="T16"><text:span text:style-name="T16">P2.2.3運用觀察、量測、計算及比較標準系統與組件參數/數值，收集所需資訊，依據正確參數進行評估，使系統運作正常。</text:span><text:span text:style-name="T16"/></text:p>
            <text:p text:style-name="P24" loext:marker-style-name="T16"><text:span text:style-name="T16">P2.2.4依據永續性、高效率能源準則執行工程，善用材料與機器設備，不可損壞環境與其他設施，經授權核准，安全處理問題。</text:span><text:span text:style-name="T16"/></text:p>
          </table:table-cell>
          <table:table-cell table:style-name="表格3.E6" office:value-type="string">
            <text:p text:style-name="P32" loext:marker-style-name="T13"><text:span text:style-name="T13">3</text:span><text:span text:style-name="T13"/></text:p>
          </table:table-cell>
          <table:table-cell table:style-name="表格3.F6" office:value-type="string">
            <text:p text:style-name="P9" loext:marker-style-name="T11"><text:span text:style-name="T11">K01職業安全衛生相關知識</text:span><text:span text:style-name="T11"/></text:p>
            <text:p text:style-name="P9" loext:marker-style-name="T11"><text:span text:style-name="T11">K02風險控管程序</text:span><text:span text:style-name="T11"/></text:p>
            <text:p text:style-name="P8" loext:marker-style-name="T11"><text:span text:style-name="T11">K03冷媒冷凍系統相關知識</text:span><text:span text:style-name="T11"/></text:p>
            <text:p text:style-name="P8" loext:marker-style-name="T11"><text:span text:style-name="T11">K04安全工作標準作業程序</text:span><text:span text:style-name="T11"/></text:p>
            <text:p text:style-name="P10" loext:marker-style-name="T11"><text:span text:style-name="T11">K05施工物料相關知識</text:span><text:span text:style-name="T11"/></text:p>
            <text:p text:style-name="P10" loext:marker-style-name="T11"><text:span text:style-name="T11">K06電工法規相關知識</text:span><text:span text:style-name="T11"/></text:p>
            <text:p text:style-name="P8" loext:marker-style-name="T11"><text:span text:style-name="T11">K07 </text:span><text:span text:style-name="T23">ESG</text:span><text:span text:style-name="T24">相關知識</text:span><text:span text:style-name="T38">【註6】</text:span></text:p>
          </table:table-cell>
          <table:table-cell table:style-name="表格3.G6" office:value-type="string">
            <text:p text:style-name="P11" loext:marker-style-name="T11"><text:span text:style-name="T11">S01檢核施工現場/安全防護措施</text:span><text:span text:style-name="T11"/></text:p>
            <text:p text:style-name="P9" loext:marker-style-name="T11"><text:span text:style-name="T11">S02依標準作業流程執行</text:span><text:span text:style-name="T11"/></text:p>
            <text:p text:style-name="P9" loext:marker-style-name="T11"><text:span text:style-name="T11">S03規劃工作範圍/時程</text:span><text:span text:style-name="T11"/></text:p>
            <text:p text:style-name="P3" loext:marker-style-name="T25"><text:span text:style-name="T25">S04依規範操作工具/器材/裝備</text:span><text:span text:style-name="T25"/></text:p>
            <text:p text:style-name="P16" loext:marker-style-name="T11"><text:span text:style-name="T25">S07測試/量測系統組件運作</text:span><text:span text:style-name="T25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23" loext:marker-style-name="T16"><text:span text:style-name="T16">T2.3完成工作與紀錄</text:span><text:span text:style-name="T16"/></text:p>
          </table:table-cell>
          <table:table-cell table:style-name="表格3.C7" office:value-type="string">
            <text:p text:style-name="P10" loext:marker-style-name="T11"><text:span text:style-name="T11">O2.3.1完工紀錄</text:span><text:span text:style-name="T11"/></text:p>
          </table:table-cell>
          <table:table-cell table:style-name="表格3.D7" office:value-type="string">
            <text:p text:style-name="P24" loext:marker-style-name="T16"><text:span text:style-name="T16">P2.3.1遵循法規及程序，依6S原則完成作業，清理工作區域，確保安全，紀錄解決問題方法與過程，並呈報相關人員。</text:span><text:span text:style-name="T16"/></text:p>
          </table:table-cell>
          <table:table-cell table:style-name="表格3.E7" office:value-type="string">
            <text:p text:style-name="P12" loext:marker-style-name="T11"><text:span text:style-name="T11">3</text:span><text:span text:style-name="T11"/></text:p>
          </table:table-cell>
          <table:table-cell table:style-name="表格3.F7" office:value-type="string">
            <text:p text:style-name="P9" loext:marker-style-name="T11"><text:span text:style-name="T11">K01職業安全衛生相關知識</text:span><text:span text:style-name="T11"/></text:p>
            <text:p text:style-name="P8" loext:marker-style-name="T11"><text:span text:style-name="T11">K04安全工作標準作業程序</text:span><text:span text:style-name="T11"/></text:p>
            <text:p text:style-name="P10" loext:marker-style-name="T11"><text:span text:style-name="T11">K05施工物料相關知識</text:span><text:span text:style-name="T11"/></text:p>
            <text:p text:style-name="P10" loext:marker-style-name="T11"><text:span text:style-name="T11">K08環境衛生及6S相關知識</text:span><text:span text:style-name="T11"/></text:p>
          </table:table-cell>
          <table:table-cell table:style-name="表格3.G7" office:value-type="string">
            <text:p text:style-name="P9" loext:marker-style-name="T11"><text:span text:style-name="T11">S02依標準作業流程執行</text:span><text:span text:style-name="T11"/></text:p>
            <text:p text:style-name="P9" loext:marker-style-name="T25"><text:span text:style-name="T25">S06完成文件記錄</text:span><text:span text:style-name="T25"/></text:p>
            <text:p text:style-name="P9" loext:marker-style-name="T11"><text:span text:style-name="T25">S08復原及清潔場地</text:span><text:span text:style-name="T25"/></text:p>
          </table:table-cell>
        </table:table-row>
        <table:table-row table:style-name="表格3.1">
          <table:table-cell table:style-name="表格3.A8" table:number-rows-spanned="3" office:value-type="string">
            <text:p text:style-name="P10" loext:marker-style-name="T11"><text:span text:style-name="T14">T3維修保養冷凍系統</text:span><text:span text:style-name="T14"/></text:p>
          </table:table-cell>
          <table:table-cell table:style-name="表格3.B8" office:value-type="string">
            <text:p text:style-name="P23" loext:marker-style-name="T16"><text:span text:style-name="T16">T3.1準備維修保養冷凍系統</text:span><text:span text:style-name="T16"/></text:p>
          </table:table-cell>
          <table:table-cell table:style-name="表格3.C8" office:value-type="string">
            <text:p text:style-name="P4" loext:marker-style-name="T11"/>
          </table:table-cell>
          <table:table-cell table:style-name="表格3.D8" office:value-type="string">
            <text:p text:style-name="P25" loext:marker-style-name="T17"><text:span text:style-name="T16">P3.1.1遵循法規及程序，進行檢核，準備前置作業，與監工負責人確認施工作業與工程範圍</text:span><text:span text:style-name="T17">。</text:span></text:p>
            <text:p text:style-name="P15" loext:marker-style-name="T11"><text:span text:style-name="T11">P3.1.2備妥工具、設備及測試裝置，</text:span><text:span text:style-name="T26">確認運作/操作正常且安全無虞。</text:span></text:p>
          </table:table-cell>
          <table:table-cell table:style-name="表格3.E8" office:value-type="string">
            <text:p text:style-name="P12" loext:marker-style-name="T11"><text:span text:style-name="T11">3</text:span><text:span text:style-name="T11"/></text:p>
          </table:table-cell>
          <table:table-cell table:style-name="表格3.F8" office:value-type="string">
            <text:p text:style-name="P9" loext:marker-style-name="T11"><text:span text:style-name="T11">K01職業安全衛生相關知識</text:span><text:span text:style-name="T11"/></text:p>
            <text:p text:style-name="P9" loext:marker-style-name="T11"><text:span text:style-name="T11">K02風險控管程序</text:span><text:span text:style-name="T11"/></text:p>
            <text:p text:style-name="P8" loext:marker-style-name="T11"><text:span text:style-name="T11">K04安全工作標準作業程序</text:span><text:span text:style-name="T11"/></text:p>
            <text:p text:style-name="P10" loext:marker-style-name="T11"><text:span text:style-name="T11">K05施工物料相關知識</text:span><text:span text:style-name="T11"/></text:p>
            <text:p text:style-name="P4" loext:marker-style-name="T11"/>
          </table:table-cell>
          <table:table-cell table:style-name="表格3.G8" office:value-type="string">
            <text:p text:style-name="P11" loext:marker-style-name="T11"><text:span text:style-name="T11">S01檢核施工現場/安全防護措施</text:span><text:span text:style-name="T11"/></text:p>
            <text:p text:style-name="P9" loext:marker-style-name="T11"><text:span text:style-name="T11">S02依標準作業流程執行</text:span><text:span text:style-name="T11"/></text:p>
            <text:p text:style-name="P10" loext:marker-style-name="T11"><text:span text:style-name="T11">S03規劃工作範圍/時程</text:span><text:span text:style-name="T11"/></text:p>
            <text:p text:style-name="P10" loext:marker-style-name="T25"><text:span text:style-name="T25">S04依規範操作工具/器材/裝備</text:span><text:span text:style-name="T25"/></text:p>
            <text:p text:style-name="P4" loext:marker-style-name="T11"/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23" loext:marker-style-name="T16"><text:span text:style-name="T16">T3.2維修保養冷凍系統</text:span><text:span text:style-name="T16"/></text:p>
          </table:table-cell>
          <table:table-cell table:style-name="表格3.C9" office:value-type="string">
            <text:p text:style-name="P10" loext:marker-style-name="T11"><text:span text:style-name="T11">O3.2.1維修紀錄表</text:span><text:span text:style-name="T11"/></text:p>
          </table:table-cell>
          <table:table-cell table:style-name="表格3.D9" office:value-type="string">
            <text:p text:style-name="P24" loext:marker-style-name="T16"><text:span text:style-name="T16">P3.2.1以適合系統之加壓測試方式定位，進行冷媒系統充氮加壓測試系統，確認修補洩漏處。</text:span><text:span text:style-name="T16"/></text:p>
            <text:p text:style-name="P24" loext:marker-style-name="T16"><text:span text:style-name="T16">P3.2.2遵循法規及程序，測量系統作業參數，檢核系統與構件量測絕緣，正確安全地從系統回收冷媒及冷凍油</text:span><text:span text:style-name="T17">，</text:span><text:span text:style-name="T16">修補洩漏處後；以真空站空作業，再以冷媒和相容冷凍油將系統安全填充。</text:span></text:p>
            <text:p text:style-name="P24" loext:marker-style-name="T16"><text:span text:style-name="T16">P3.2.3遵循法規及程序，測量計算所得數值，檢核冷媒壓縮系統現況。</text:span><text:span text:style-name="T16"/></text:p>
            <text:p text:style-name="P24" loext:marker-style-name="T16"><text:span text:style-name="T16">P3.2.4依據永續性、高效率能源準則執行工程，善用材料與機器設備，不可損壞環境與其他設施，經授權核准，安全處理問題。</text:span><text:span text:style-name="T16"/></text:p>
          </table:table-cell>
          <table:table-cell table:style-name="表格3.E9" office:value-type="string">
            <text:p text:style-name="P12" loext:marker-style-name="T11"><text:span text:style-name="T14">4</text:span><text:span text:style-name="T14"/></text:p>
          </table:table-cell>
          <table:table-cell table:style-name="表格3.F9" office:value-type="string">
            <text:p text:style-name="P9" loext:marker-style-name="T11"><text:span text:style-name="T11">K01職業安全衛生相關知識</text:span><text:span text:style-name="T11"/></text:p>
            <text:p text:style-name="P9" loext:marker-style-name="T11"><text:span text:style-name="T11">K02風險控管程序</text:span><text:span text:style-name="T11"/></text:p>
            <text:p text:style-name="P8" loext:marker-style-name="T11"><text:span text:style-name="T11">K04安全工作標準作業程序</text:span><text:span text:style-name="T11"/></text:p>
            <text:p text:style-name="P10" loext:marker-style-name="T11"><text:span text:style-name="T11">K05施工物料相關知識</text:span><text:span text:style-name="T11"/></text:p>
            <text:p text:style-name="P10" loext:marker-style-name="T11"><text:span text:style-name="T11">K06電工法規相關知識</text:span><text:span text:style-name="T11"/></text:p>
            <text:p text:style-name="P8" loext:marker-style-name="T11"><text:span text:style-name="T11">K07</text:span><text:span text:style-name="T27">ESG</text:span><text:span text:style-name="T28">相關知識</text:span></text:p>
          </table:table-cell>
          <table:table-cell table:style-name="表格3.G9" office:value-type="string">
            <text:p text:style-name="P11" loext:marker-style-name="T11"><text:span text:style-name="T11">S01檢核施工現場/安全防護措施</text:span><text:span text:style-name="T11"/></text:p>
            <text:p text:style-name="P9" loext:marker-style-name="T11"><text:span text:style-name="T11">S02依標準作業流程執行</text:span><text:span text:style-name="T11"/></text:p>
            <text:p text:style-name="P3" loext:marker-style-name="T25"><text:span text:style-name="T25">S04依規範操作工具/器材/裝備</text:span><text:span text:style-name="T25"/></text:p>
            <text:p text:style-name="P16" loext:marker-style-name="T25"><text:span text:style-name="T25">S07測試/量測系統組件運作</text:span><text:span text:style-name="T25"/></text:p>
            <text:p text:style-name="P3" loext:marker-style-name="T19"><text:span text:style-name="T19">S09修補/填充洩漏處</text:span><text:span text:style-name="T19"/></text:p>
          </table:table-cell>
        </table:table-row>
        <table:table-row table:style-name="表格3.10">
          <table:covered-table-cell table:style-name="表格3.A10"/>
          <table:table-cell table:style-name="表格3.B10" office:value-type="string">
            <text:p text:style-name="P23" loext:marker-style-name="T16"><text:span text:style-name="T16">T3.3完成保養維修冷凍系統</text:span><text:span text:style-name="T16"/></text:p>
          </table:table-cell>
          <table:table-cell table:style-name="表格3.C10" office:value-type="string">
            <text:p text:style-name="P23" loext:marker-style-name="T16"><text:span text:style-name="T16">O3.3.1</text:span><text:span text:style-name="T10">完</text:span><text:span text:style-name="T16">工紀錄</text:span></text:p>
          </table:table-cell>
          <table:table-cell table:style-name="表格3.D10" office:value-type="string">
            <text:p text:style-name="P25" loext:marker-style-name="T16"><text:span text:style-name="T16">P3.3.1遵循法規及程序，依6S原則完成作業，處理受污染冷媒與冷凍油，將工具和設備清潔後歸位，整理現場保持整潔。</text:span><text:span text:style-name="T16"/></text:p>
            <text:p text:style-name="P25" loext:marker-style-name="T16"><text:span text:style-name="T16">P3.3.2確認完工且整理環境後，記錄作業條件，包含不在系統指定範圍內之參數，並呈報相關人員。</text:span><text:span text:style-name="T16"/></text:p>
          </table:table-cell>
          <table:table-cell table:style-name="表格3.E10" office:value-type="string">
            <text:p text:style-name="P32" loext:marker-style-name="T13"><text:span text:style-name="T13">3</text:span><text:span text:style-name="T13"/></text:p>
          </table:table-cell>
          <table:table-cell table:style-name="表格3.F10" office:value-type="string">
            <text:p text:style-name="P9" loext:marker-style-name="T11"><text:span text:style-name="T11">K01職業安全衛生相關知識</text:span><text:span text:style-name="T11"/></text:p>
            <text:p text:style-name="P9" loext:marker-style-name="T11"><text:span text:style-name="T11">K02風險控管程序</text:span><text:span text:style-name="T11"/></text:p>
            <text:p text:style-name="P8" loext:marker-style-name="T11"><text:span text:style-name="T11">K04安全工作標準作業程序</text:span><text:span text:style-name="T11"/></text:p>
            <text:p text:style-name="P10" loext:marker-style-name="T11"><text:span text:style-name="T11">K05施工物料相關知識</text:span><text:span text:style-name="T11"/></text:p>
            <text:p text:style-name="P8" loext:marker-style-name="T11"><text:span text:style-name="T11">K08環境衛生及6S相關知識</text:span><text:span text:style-name="T11"/></text:p>
          </table:table-cell>
          <table:table-cell table:style-name="表格3.G10" office:value-type="string">
            <text:p text:style-name="P11" loext:marker-style-name="T11"><text:span text:style-name="T11">S01檢核施工現場/安全防護措施</text:span><text:span text:style-name="T11"/></text:p>
            <text:p text:style-name="P9" loext:marker-style-name="T11"><text:span text:style-name="T11">S02依標準作業流程執行</text:span><text:span text:style-name="T11"/></text:p>
            <text:p text:style-name="P17" loext:marker-style-name="T25"><text:span text:style-name="T25">S04依規範操作工具/器材/裝備</text:span><text:span text:style-name="T25"/></text:p>
            <text:p text:style-name="P9" loext:marker-style-name="T25"><text:span text:style-name="T25">S06完成文件記錄</text:span><text:span text:style-name="T25"/></text:p>
            <text:p text:style-name="P9" loext:marker-style-name="T11"><text:span text:style-name="T25">S08復原及清潔場地</text:span><text:span text:style-name="T25"/></text:p>
          </table:table-cell>
        </table:table-row>
      </table:table>
      <text:p text:style-name="P41" loext:marker-style-name="T4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31" loext:marker-style-name="T10"><text:span text:style-name="T7">職能內涵（A=attitude態度）</text:span><text:span text:style-name="T7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0" loext:marker-style-name="T10"><text:span text:style-name="T10">A01主動積極：不需他人指示或要求能自動自發做事，面臨問題立即採取行動加以解決，且為達目標願意主動承擔額外責任。</text:span><text:span text:style-name="T10"/></text:p>
            <text:p text:style-name="P30" loext:marker-style-name="T10"><text:span text:style-name="T10">A02自我管理：設立定義明確且實際可行的個人目標；對於及時完成任務展現高度進取、努力、承諾及負責任的行為。</text:span><text:span text:style-name="T10"/></text:p>
            <text:p text:style-name="P30" loext:marker-style-name="T10"><text:span text:style-name="T10">A03謹慎細心：對於任務的執行過程，能謹慎考量及處理所有細節，精確地檢視每個程序，並持續對其保持高度關注。</text:span><text:span text:style-name="T10"/></text:p>
            <text:p text:style-name="P30" loext:marker-style-name="T10"><text:span text:style-name="T10">A04團隊意識：積極參與並支持團隊，能彼此鼓勵共同達成團隊目標。</text:span><text:span text:style-name="T10"/></text:p>
            <text:p text:style-name="P30" loext:marker-style-name="T10"><text:span text:style-name="T10">A05應對不確定性：當狀況不明或問題不夠具體的情況下，能在必要時採取行動，以有效釐清模糊不清的態勢，完成任務。</text:span><text:span text:style-name="T10"/></text:p>
          </table:table-cell>
        </table:table-row>
      </table:table>
      <text:p text:style-name="P38" loext:marker-style-name="T15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31" loext:marker-style-name="T10"><text:span text:style-name="T8">說明與補充事項</text:span><text:span text:style-name="T8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6">
              <text:list-item>
                <text:p text:style-name="P36" loext:marker-style-name="T10"><text:span text:style-name="T4">建議擔任此職類/職業之學歷/經歷/或能力條件：</text:span><text:span text:style-name="T4"/></text:p>
              </text:list-item>
            </text:list>
            <text:list xml:id="list2694925386" text:style-name="WWNum16">
              <text:list-item>
                <text:h text:style-name="P22" text:outline-level="2" loext:marker-style-name="T11"><text:span text:style-name="T11">高中（職）以上相關科系畢業或取得丙級技術士者及相關工作經驗1年以上。</text:span><text:span text:style-name="T11"/></text:h>
              </text:list-item>
            </text:list>
            <text:list text:style-name="WWNum15">
              <text:list-item>
                <text:p text:style-name="P2" loext:marker-style-name="T32"><text:span text:style-name="T32">其他補充說明：</text:span><text:span text:style-name="T32"/></text:p>
              </text:list-item>
            </text:list>
            <text:list text:continue-list="list2694925386" text:style-name="WWNum16">
              <text:list-item>
                <text:h text:style-name="P22" text:outline-level="2" loext:marker-style-name="T11"><text:span text:style-name="T11">【註1】遵循法規及程序：遵循職業安全衛生規範、風險控管程序、緊急應變程序、安全工作標準作業程序及職業倫理道德。</text:span><text:span text:style-name="T11"/></text:h>
              </text:list-item>
              <text:list-item>
                <text:h text:style-name="P22" text:outline-level="2" loext:marker-style-name="T11"><text:span text:style-name="T11">【註2】冷媒冷凍系統相關知識：各類冷媒種類及特性、例如：R134a、R32、R744、R410A、氨冷媒、 二氧化碳（CO2）冷凍系統.等；附屬構件、熱交換器選擇、壓縮機選用。設備安裝需求、冷媒管路與配件、選用管路與尺寸、冷媒系統控制裝置、冷媒液體/蒸汽流動控制裝置、系統能力控制裝置系統特性、設計功能、應用、構造、組件及標準配置安排、運轉與控制原理、保養時程、系統故障與測試方法、外部電源。</text:span><text:span text:style-name="T11"/></text:h>
              </text:list-item>
              <text:list-item>
                <text:h text:style-name="P22" text:outline-level="2" loext:marker-style-name="T11"><text:span text:style-name="T11">【註3】施工物料相關知識：零件、材料、手工具、工具、機器、設備、儀器..等種類、使用方法、安全防護規定、限制條件、存放規定、適用環境與狀況、價格與用途等相關知識。</text:span><text:span text:style-name="T11"/></text:h>
              </text:list-item>
              <text:list-item>
                <text:h text:style-name="P22" text:outline-level="2" loext:marker-style-name="T11"><text:span text:style-name="T11">【註4】依標準作業流程執行：依據標準作業流程進行作業，使用符合職業安全衛生規範的個人防護設備；並採取預防措施與必要行動，減少、控制或排除作業期間可能存在的危害。</text:span><text:span text:style-name="T11"/></text:h>
              </text:list-item>
              <text:list-item>
                <text:h text:style-name="P22" text:outline-level="2" loext:marker-style-name="T11"><text:span text:style-name="T11">【註5】IP值：防水防塵等級。</text:span><text:span text:style-name="T11"/></text:h>
              </text:list-item>
              <text:list-item>
                <text:h text:style-name="P22" text:outline-level="2" loext:marker-style-name="T11"><text:span text:style-name="T11">【註6】ESG相關知識：ESG指的是環境（ Environmental ）、社會（ Social ）、公司治理（ Governance ），衡量公司或企業投資的持續性和社會影響的三個主要因素，環保、永續、節能減碳等相關知識。</text:span><text:span text:style-name="T11"/></text:h>
              </text:list-item>
            </text:list>
          </table:table-cell>
        </table:table-row>
      </table:table>
      <text:p text:style-name="P39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ext_20_body_20__28_WW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Text_20_body_20__28_WW_29_" style:class="text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Text_20_body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Text_20_body_20__28_WW_29_" style:next-style-name="Text_20_body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Heading_20_9" style:display-name="Heading 9" style:family="paragraph" style:parent-style-name="Text_20_body_20__28_WW_29_" style:next-style-name="Text_20_body_20__28_WW_29_" style:default-outline-level="9" style:list-style-name="" style:class="text">
      <style:paragraph-properties fo:margin-left="0.706cm" fo:line-height="300%" fo:keep-with-next="always"/>
      <style:text-properties style:font-name="Cambria1" fo:font-family="Cambria" style:font-family-generic="swiss" style:font-pitch="variable" fo:font-size="18pt" style:font-name-asian="Cambria2" style:font-family-asian="Cambria" style:font-family-generic-asian="system" style:font-pitch-asian="variable" style:font-size-asian="18pt" style:font-name-complex="Cambria2" style:font-family-complex="Cambria" style:font-family-generic-complex="system" style:font-pitch-complex="variable" style:font-size-complex="18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Text_20_body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Text_20_body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_20__28_WW_29_">
      <style:paragraph-properties fo:margin-left="0.847cm"/>
    </style:style>
    <style:style style:name="紅字刪除線" style:family="paragraph" style:parent-style-name="Text_20_body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Text_20_body_20__28_WW_29_" style:class="list">
      <style:paragraph-properties fo:margin-left="0.706cm" fo:text-indent="-0.353cm" style:auto-text-indent="false">
        <style:tab-stops>
          <style:tab-stop style:position="1.483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Text_20_body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Text_20_body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Text_20_body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Text_20_body_20__28_WW_29_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SuperHeading" style:family="paragraph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fo:font-size="14pt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" style:display-name="Contents 3" style:family="paragraph" style:parent-style-name="Text_20_body_20__28_WW_29_" style:next-style-name="Text_20_body_20__28_WW_29_" style:class="index">
      <style:paragraph-properties fo:margin-left="1cm" fo:orphans="2" fo:widows="2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Text_20_body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Text_20_body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Normal_20__28_Web_29_" style:display-name="Normal (Web)" style:family="paragraph" style:parent-style-name="Text_20_body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btitle" style:family="paragraph" style:parent-style-name="Standard" style:next-style-name="Standard" loext:linked-style-name="副標題_20_字元" style:default-outline-level="2" style:list-style-name="WWNum16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1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1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1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1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1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1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1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1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1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style:font-name-asian="新細明體1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註解方塊文字_20_字元1" style:display-name="註解方塊文字 字元1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副標題_20_字元" style:display-name="副標題 字元" style:family="text" style:parent-style-name="Default_20_Paragraph_20_Font_20__28_WW_29_"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73" style:display-name="ListLabel 1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>
      <style:text-properties fo:font-size="6pt" style:font-size-asian="6pt" style:font-size-complex="6pt"/>
    </style:style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3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2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0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9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0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0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0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1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1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38</meta:editing-cycles>
    <meta:print-date>2023-11-13T07:46:00</meta:print-date>
    <meta:creation-date>2023-09-18T07:35:00</meta:creation-date>
    <dc:date>2023-11-21T22:43:00</dc:date>
    <meta:editing-duration>PT2H4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10" meta:word-count="3191" meta:character-count="3751" meta:non-whitespace-character-count="3741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