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5.726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1.647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0.086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919cm" fo:keep-together="auto"/>
    </style:style>
    <style:style style:name="表格2.6" style:family="table-row">
      <style:table-row-properties style:min-row-height="0.739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_20__28_user_29_">
      <style:paragraph-properties fo:line-height="0.706cm" fo:orphans="2" fo:widows="2" style:snap-to-layout-grid="false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19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Text_20_body_20__28_user_29_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2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2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2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6" style:family="text">
      <style:text-properties fo:color="#000000" loext:opacity="100%" style:font-name="微軟正黑體" fo:font-size="11pt" style:font-name-asian="微軟正黑體1" style:font-size-asian="11pt"/>
    </style:style>
    <style:style style:name="T7" style:family="text">
      <style:text-properties fo:color="#000000" loext:opacity="100%" fo:font-weight="bold" style:letter-kerning="false" style:font-weight-asian="bold" style:font-name-complex="Arial2"/>
    </style:style>
    <style:style style:name="T8" style:family="text">
      <style:text-properties fo:color="#000000" loext:opacity="100%" fo:font-weight="bold" style:letter-kerning="false" style:font-weight-asian="bold"/>
    </style:style>
    <style:style style:name="T9" style:family="text">
      <style:text-properties fo:color="#000000" loext:opacity="100%" fo:font-weight="bold" style:letter-kerning="false" style:font-weight-asian="bold" style:font-weight-complex="bold"/>
    </style:style>
    <style:style style:name="T10" style:family="text">
      <style:text-properties fo:color="#000000" loext:opacity="100%" fo:font-weight="bold" style:font-weight-asian="bold" style:font-name-complex="Arial2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letter-kerning="false" style:font-name-complex="Arial2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complex="Times New Roman2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style:font-name="微軟正黑體" style:font-name-asian="微軟正黑體1" style:font-size-complex="12pt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style:letter-kerning="false" style:font-name-complex="新細明體1"/>
    </style:style>
    <style:style style:name="T21" style:family="text">
      <style:text-properties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節能績效量測與驗證工程師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7">版本</text:span></text:p>
          </table:table-cell>
          <table:table-cell table:style-name="表格1.A1" office:value-type="string">
            <text:p text:style-name="P16">職能基準代碼</text:p>
          </table:table-cell>
          <table:table-cell table:style-name="表格1.A1" office:value-type="string">
            <text:p text:style-name="P16">職能基準名稱</text:p>
          </table:table-cell>
          <table:table-cell table:style-name="表格1.A1" office:value-type="string">
            <text:p text:style-name="P16">狀態</text:p>
          </table:table-cell>
          <table:table-cell table:style-name="表格1.A1" office:value-type="string">
            <text:p text:style-name="P16">更新說明</text:p>
          </table:table-cell>
          <table:table-cell table:style-name="表格1.A1" office:value-type="string">
            <text:p text:style-name="P16">發展更新日期</text:p>
          </table:table-cell>
        </table:table-row>
        <table:table-row table:style-name="表格1.2">
          <table:table-cell table:style-name="表格1.A2" office:value-type="string">
            <text:p text:style-name="P8"><text:span text:style-name="T12">V3</text:span></text:p>
          </table:table-cell>
          <table:table-cell table:style-name="表格1.A2" office:value-type="string">
            <text:p text:style-name="P13">SET2149-003v3</text:p>
          </table:table-cell>
          <table:table-cell table:style-name="表格1.A2" office:value-type="string">
            <text:p text:style-name="P21">節能績效量測與驗證工程師</text:p>
          </table:table-cell>
          <table:table-cell table:style-name="表格1.A2" office:value-type="string">
            <text:p text:style-name="P13">最新版本</text:p>
          </table:table-cell>
          <table:table-cell table:style-name="表格1.A2" office:value-type="string">
            <text:p text:style-name="P13">略</text:p>
          </table:table-cell>
          <table:table-cell table:style-name="表格1.A2" office:value-type="string">
            <text:p text:style-name="P12">2023/11/14</text:p>
          </table:table-cell>
        </table:table-row>
        <table:table-row table:style-name="表格1.2">
          <table:table-cell table:style-name="表格1.A2" office:value-type="string">
            <text:p text:style-name="P8"><text:span text:style-name="T12">V2</text:span></text:p>
          </table:table-cell>
          <table:table-cell table:style-name="表格1.A2" office:value-type="string">
            <text:p text:style-name="P13">SET2149-003v2</text:p>
          </table:table-cell>
          <table:table-cell table:style-name="表格1.A2" office:value-type="string">
            <text:p text:style-name="P21">節能績效量測與驗證工程師</text:p>
          </table:table-cell>
          <table:table-cell table:style-name="表格1.A2" office:value-type="string">
            <text:p text:style-name="P13">歷史版本</text:p>
          </table:table-cell>
          <table:table-cell table:style-name="表格1.A2" office:value-type="string">
            <text:p text:style-name="P9"><text:span text:style-name="T13">已被《</text:span>SET2149-003v3<text:span text:style-name="T13">》取代</text:span></text:p>
          </table:table-cell>
          <table:table-cell table:style-name="表格1.A2" office:value-type="string">
            <text:p text:style-name="P12">2020/10/23</text:p>
          </table:table-cell>
        </table:table-row>
        <table:table-row table:style-name="表格1.4">
          <table:table-cell table:style-name="表格1.A4" office:value-type="string">
            <text:p text:style-name="P8"><text:span text:style-name="T12">V1</text:span></text:p>
          </table:table-cell>
          <table:table-cell table:style-name="表格1.A4" office:value-type="string">
            <text:p text:style-name="P13">SET2149-003v1</text:p>
          </table:table-cell>
          <table:table-cell table:style-name="表格1.A4" office:value-type="string">
            <text:p text:style-name="P21">節能績效量測與驗證工程師</text:p>
          </table:table-cell>
          <table:table-cell table:style-name="表格1.A4" office:value-type="string">
            <text:p text:style-name="P13">歷史版本</text:p>
          </table:table-cell>
          <table:table-cell table:style-name="表格1.A4" office:value-type="string">
            <text:p text:style-name="P9"><text:span text:style-name="T13">已被《</text:span>SET2149-003v2<text:span text:style-name="T13">》取代</text:span></text:p>
          </table:table-cell>
          <table:table-cell table:style-name="表格1.A4" office:value-type="string">
            <text:p text:style-name="P12">2017/12/31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><text:span text:style-name="T10">職能基準代碼</text:span></text:p>
          </table:table-cell>
          <table:covered-table-cell/>
          <table:table-cell table:style-name="表格2.C1" table:number-columns-spanned="4" office:value-type="string">
            <text:p text:style-name="P9">SET2149-003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><text:span text:style-name="T10">職能基準名稱</text:span></text:p>
            <text:p text:style-name="P8"><text:span text:style-name="T10">（擇一填寫）</text:span></text:p>
          </table:table-cell>
          <table:covered-table-cell/>
          <table:table-cell table:style-name="表格2.A1" office:value-type="string">
            <text:p text:style-name="P8"><text:span text:style-name="T10">職類</text:span>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10">職業</text:span></text:p>
          </table:table-cell>
          <table:table-cell table:style-name="表格2.C1" table:number-columns-spanned="3" office:value-type="string">
            <text:p text:style-name="P9"><text:span text:style-name="T2">節能績效量測與驗證工程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><text:span text:style-name="T10">所屬類別</text:span></text:p>
          </table:table-cell>
          <table:table-cell table:style-name="表格2.A1" office:value-type="string">
            <text:p text:style-name="P8"><text:span text:style-name="T10">職類別</text:span></text:p>
          </table:table-cell>
          <table:table-cell table:style-name="表格2.C1" table:number-columns-spanned="2" office:value-type="string">
            <text:p text:style-name="P9"><text:span text:style-name="T12">科學、技術、工程、數學／工程及技術</text:span></text:p>
          </table:table-cell>
          <table:covered-table-cell/>
          <table:table-cell table:style-name="表格2.A1" office:value-type="string">
            <text:p text:style-name="P8"><text:span text:style-name="T10">職類別代碼</text:span></text:p>
          </table:table-cell>
          <table:table-cell table:style-name="表格2.C1" office:value-type="string">
            <text:p text:style-name="P9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"><text:span text:style-name="T10">職業別</text:span></text:p>
          </table:table-cell>
          <table:table-cell table:style-name="表格2.C1" table:number-columns-spanned="2" office:value-type="string">
            <text:p text:style-name="P9"><text:span text:style-name="T14">其他工程專業人員</text:span></text:p>
          </table:table-cell>
          <table:covered-table-cell/>
          <table:table-cell table:style-name="表格2.A1" office:value-type="string">
            <text:p text:style-name="P8"><text:span text:style-name="T10">職業別代碼</text:span></text:p>
          </table:table-cell>
          <table:table-cell table:style-name="表格2.C1" office:value-type="string">
            <text:p text:style-name="P9"><text:span text:style-name="T12">2149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8"><text:span text:style-name="T10">行業別</text:span></text:p>
          </table:table-cell>
          <table:table-cell table:style-name="表格2.C1" table:number-columns-spanned="2" office:value-type="string">
            <text:p text:style-name="P9"><text:span text:style-name="T14">專業、科學及技術服務業／工程服務及相關技術顧問業</text:span></text:p>
          </table:table-cell>
          <table:covered-table-cell/>
          <table:table-cell table:style-name="表格2.A1" office:value-type="string">
            <text:p text:style-name="P8"><text:span text:style-name="T10">行業別代碼</text:span></text:p>
          </table:table-cell>
          <table:table-cell table:style-name="表格2.C1" office:value-type="string">
            <text:p text:style-name="P9"><text:span text:style-name="T12">M711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><text:span text:style-name="T10">工作描述</text:span></text:p>
          </table:table-cell>
          <table:covered-table-cell/>
          <table:table-cell table:style-name="表格2.C1" table:number-columns-spanned="4" office:value-type="string">
            <text:p text:style-name="P9"><text:span text:style-name="T20">依據客戶所確認節能範疇，進行節能績效保證或其他減碳計畫之量測與驗證規劃與執行，確認節能減碳成效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0">基準級別</text:span></text:p>
          </table:table-cell>
          <table:covered-table-cell/>
          <table:table-cell table:style-name="表格2.C1" table:number-columns-spanned="4" office:value-type="string">
            <text:p text:style-name="P9">5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><text:span text:style-name="T8">主要職責</text:span></text:p>
            </table:table-cell>
            <table:table-cell table:style-name="表格3.A1" office:value-type="string">
              <text:p text:style-name="P8"><text:span text:style-name="T11">工作任務</text:span></text:p>
            </table:table-cell>
            <table:table-cell table:style-name="表格3.A1" office:value-type="string">
              <text:p text:style-name="P8"><text:span text:style-name="T11">工作產出</text:span></text:p>
            </table:table-cell>
            <table:table-cell table:style-name="表格3.A1" office:value-type="string">
              <text:p text:style-name="P19"><text:span text:style-name="T11">行為指標</text:span></text:p>
            </table:table-cell>
            <table:table-cell table:style-name="表格3.E1" office:value-type="string">
              <text:p text:style-name="P8"><text:span text:style-name="T11">職能級別</text:span></text:p>
            </table:table-cell>
            <table:table-cell table:style-name="表格3.A1" office:value-type="string">
              <text:p text:style-name="P8"><text:span text:style-name="T9">職能內涵<text:line-break/>（K=knowledge知識）</text:span></text:p>
            </table:table-cell>
            <table:table-cell table:style-name="表格3.A1" office:value-type="string">
              <text:p text:style-name="P8"><text:span text:style-name="T9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0"><text:span text:style-name="T20">T1規劃評估量測與驗證程序</text:span></text:p>
          </table:table-cell>
          <table:table-cell table:style-name="表格3.B2" office:value-type="string">
            <text:p text:style-name="P10"><text:span text:style-name="T20">T1.1確定量測驗證的範疇及說明驗證程序的目</text:span><text:soft-page-break/><text:span text:style-name="T20">標和目的</text:span></text:p>
          </table:table-cell>
          <table:table-cell table:style-name="表格3.C2" office:value-type="string">
            <text:p text:style-name="P10"><text:span text:style-name="T20">O1.1.1量測驗證範圍文件</text:span></text:p>
          </table:table-cell>
          <table:table-cell table:style-name="表格3.D2" office:value-type="string">
            <text:p text:style-name="P20"><text:span text:style-name="T20">P1.1.1經由節能計畫書得知改善範圍評估效益、新舊設備規格、工程施作、時程規劃，促成量測與驗證構想。</text:span></text:p>
          </table:table-cell>
          <table:table-cell table:style-name="表格3.E2" office:value-type="string">
            <text:p text:style-name="P8"><text:span text:style-name="T20">5</text:span></text:p>
          </table:table-cell>
          <table:table-cell table:style-name="表格3.F2" office:value-type="string">
            <text:p text:style-name="P10"><text:span text:style-name="T20">K01工業配電相關知識</text:span></text:p>
            <text:p text:style-name="P10"><text:span text:style-name="T20">K02冷凍空調相關知識</text:span></text:p>
            <text:p text:style-name="P10"><text:span text:style-name="T20">K03鍋爐相關知識</text:span></text:p>
            <text:p text:style-name="P10"><text:span text:style-name="T20">K04蒸汽系統相關知識</text:span></text:p>
            <text:p text:style-name="P10"><text:span text:style-name="T20">K05空壓機與壓縮空氣系統相關</text:span><text:soft-page-break/><text:span text:style-name="T20">知識</text:span></text:p>
            <text:p text:style-name="P10"><text:span text:style-name="T20">K06照明相關知識</text:span></text:p>
            <text:p text:style-name="P10"><text:span text:style-name="T20">K07國際效能量測與驗證協定（IPMVP）方法論</text:span></text:p>
          </table:table-cell>
          <table:table-cell table:style-name="表格3.G2" office:value-type="string">
            <text:p text:style-name="P10"><text:span text:style-name="T20">S01設備系統辨識能力</text:span></text:p>
            <text:p text:style-name="P10"><text:span text:style-name="T20">S02量測與驗證規劃能力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<text:span text:style-name="T20">T1.2蒐集與量測能源使用背景資料</text:span></text:p>
          </table:table-cell>
          <table:table-cell table:style-name="表格3.C3" office:value-type="string">
            <text:p text:style-name="P10"><text:span text:style-name="T20">O1.2.1標的範圍能源使用狀況文件</text:span></text:p>
          </table:table-cell>
          <table:table-cell table:style-name="表格3.D3" office:value-type="string">
            <text:p text:style-name="P20"><text:span text:style-name="T20">P1.2.1蒐集或經由量測得知標的範圍使用能源種類與數量，促使能夠確認正確的系統耗能因子，促使驗證結果更趨於真實性。</text:span></text:p>
          </table:table-cell>
          <table:table-cell table:style-name="表格3.E3" office:value-type="string">
            <text:p text:style-name="P8"><text:span text:style-name="T20">3</text:span></text:p>
          </table:table-cell>
          <table:table-cell table:style-name="表格3.F3" office:value-type="string">
            <text:p text:style-name="P10"><text:span text:style-name="T20">K08統計相關知識</text:span></text:p>
            <text:p text:style-name="P10"><text:span text:style-name="T20">K09儀器概論</text:span></text:p>
          </table:table-cell>
          <table:table-cell table:style-name="表格3.G3" office:value-type="string">
            <text:p text:style-name="P10"><text:span text:style-name="T20">S01設備系統辨識能力</text:span></text:p>
            <text:p text:style-name="P10"><text:span text:style-name="T20">S03能源流向分析能力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<text:span text:style-name="T20">T1.3定義影響系統能量消耗或能源節能措施關鍵因子</text:span></text:p>
          </table:table-cell>
          <table:table-cell table:style-name="表格3.C4" office:value-type="string">
            <text:p text:style-name="P10"><text:span text:style-name="T20">O1.3.1影響能耗與節能因素文件</text:span></text:p>
          </table:table-cell>
          <table:table-cell table:style-name="表格3.D4" office:value-type="string">
            <text:p text:style-name="P20"><text:span text:style-name="T20">P1.3.1藉由收集設備或系統使用紀錄，得知影響其能源消耗的重要因素，節能量推演時能夠納入常規與預期部份非常規變因。</text:span></text:p>
          </table:table-cell>
          <table:table-cell table:style-name="表格3.E4" office:value-type="string">
            <text:p text:style-name="P8"><text:span text:style-name="T20">4</text:span></text:p>
          </table:table-cell>
          <table:table-cell table:style-name="表格3.F4" office:value-type="string">
            <text:p text:style-name="P10"><text:span text:style-name="T20">K07國際效能量測與驗證協定（IPMVP）方法論</text:span></text:p>
            <text:p text:style-name="P10"><text:span text:style-name="T20">K10ISO50001</text:span></text:p>
          </table:table-cell>
          <table:table-cell table:style-name="表格3.G4" office:value-type="string">
            <text:p text:style-name="P10"><text:span text:style-name="T20">S02量測與驗證規劃能力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10"><text:span text:style-name="T20">T1.4擇定量測驗證方法</text:span></text:p>
          </table:table-cell>
          <table:table-cell table:style-name="表格3.C5" office:value-type="string">
            <text:p text:style-name="P10"><text:span text:style-name="T20">O1.4.1量測與驗證工作計畫書</text:span></text:p>
          </table:table-cell>
          <table:table-cell table:style-name="表格3.D5" office:value-type="string">
            <text:p text:style-name="P20"><text:span text:style-name="T20">P1.4.1依能源改善計畫書擇定適當量測驗證方法，能夠確認選用量測與驗證方法的充分理由。促使量測與驗證程序合理化。</text:span></text:p>
          </table:table-cell>
          <table:table-cell table:style-name="表格3.E5" office:value-type="string">
            <text:p text:style-name="P8"><text:span text:style-name="T20">5</text:span></text:p>
          </table:table-cell>
          <table:table-cell table:style-name="表格3.F5" office:value-type="string">
            <text:p text:style-name="P10"><text:span text:style-name="T20">K07國際效能量測與驗證協定（IPMVP）方法論</text:span></text:p>
          </table:table-cell>
          <table:table-cell table:style-name="表格3.G5" office:value-type="string">
            <text:p text:style-name="P10"><text:span text:style-name="T20">S02量測與驗證規劃能力</text:span></text:p>
          </table:table-cell>
        </table:table-row>
        <table:table-row table:style-name="表格3.1">
          <table:table-cell table:style-name="表格3.A6" table:number-rows-spanned="4" office:value-type="string">
            <text:p text:style-name="P10"><text:span text:style-name="T20">T2執行量測與驗證</text:span></text:p>
          </table:table-cell>
          <table:table-cell table:style-name="表格3.B6" office:value-type="string">
            <text:p text:style-name="P10"><text:span text:style-name="T20">T2.1安裝改善前後現場量測</text:span><text:soft-page-break/><text:span text:style-name="T20">儀表與既設儀表調校</text:span></text:p>
          </table:table-cell>
          <table:table-cell table:style-name="表格3.C6" office:value-type="string">
            <text:p text:style-name="P10"><text:span text:style-name="T20">O2.1.1儀器規格與安裝狀況</text:span><text:soft-page-break/><text:span text:style-name="T20">文件</text:span></text:p>
          </table:table-cell>
          <table:table-cell table:style-name="表格3.D6" office:value-type="string">
            <text:p text:style-name="P20"><text:span text:style-name="T20">P2.1.1依據選擇的量測與驗證方法，與節能標的物改善前後狀況，架設必要儀器，以收集改善前應有的耗能數據資料。</text:span></text:p>
          </table:table-cell>
          <table:table-cell table:style-name="表格3.E6" office:value-type="string">
            <text:p text:style-name="P8"><text:span text:style-name="T20">3</text:span></text:p>
          </table:table-cell>
          <table:table-cell table:style-name="表格3.F6" office:value-type="string">
            <text:p text:style-name="P10"><text:span text:style-name="T20">K09儀器概論</text:span></text:p>
          </table:table-cell>
          <table:table-cell table:style-name="表格3.G6" office:value-type="string">
            <text:p text:style-name="P10"><text:span text:style-name="T20">S04儀器安裝與調整能力</text:span>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10"><text:span text:style-name="T20">T2.2檢視儀表安裝符合量測與驗證工作計畫書</text:span></text:p>
          </table:table-cell>
          <table:table-cell table:style-name="表格3.C7" office:value-type="string">
            <text:p text:style-name="P10"><text:span text:style-name="T20">O2.2.1儀表安裝確認文件</text:span></text:p>
          </table:table-cell>
          <table:table-cell table:style-name="表格3.D7" office:value-type="string">
            <text:p text:style-name="P20"><text:span text:style-name="T20">P2.2.1依據量測與驗證計畫書，審核儀表檢驗有效期，確定安裝位置與數量正確，與功能正常。</text:span></text:p>
          </table:table-cell>
          <table:table-cell table:style-name="表格3.E7" office:value-type="string">
            <text:p text:style-name="P8"><text:span text:style-name="T20">4</text:span></text:p>
          </table:table-cell>
          <table:table-cell table:style-name="表格3.F7" office:value-type="string">
            <text:p text:style-name="P10"><text:span text:style-name="T20">K09儀器概論</text:span></text:p>
            <text:p text:style-name="P10"><text:span text:style-name="T20">K07國際效能量測與驗證協定（IPMVP）方法論</text:span></text:p>
          </table:table-cell>
          <table:table-cell table:style-name="表格3.G7" office:value-type="string">
            <text:p text:style-name="P10"><text:span text:style-name="T20">S04儀器安裝與調整能力</text:span></text:p>
            <text:p text:style-name="P10"><text:span text:style-name="T20">S02量測與驗證規劃能力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0"><text:span text:style-name="T20">T2.3收集資料與數據建立設備系統改善前基準線</text:span></text:p>
          </table:table-cell>
          <table:table-cell table:style-name="表格3.C8" office:value-type="string">
            <text:p text:style-name="P10"><text:span text:style-name="T20">O2.3.1基準線建立與結果報告書</text:span></text:p>
          </table:table-cell>
          <table:table-cell table:style-name="表格3.D8" office:value-type="string">
            <text:p text:style-name="P20"><text:span text:style-name="T20">P2.3.1藉由收集的數據，依據選定的量測與驗證準則，確認比較基準線重要參數，推演出改善前耗能模式，作為改善後比較基準。</text:span></text:p>
          </table:table-cell>
          <table:table-cell table:style-name="表格3.E8" office:value-type="string">
            <text:p text:style-name="P8"><text:span text:style-name="T20">5</text:span></text:p>
          </table:table-cell>
          <table:table-cell table:style-name="表格3.F8" office:value-type="string">
            <text:p text:style-name="P10"><text:span text:style-name="T20">K07國際效能量測與驗證協定（IPMVP）方法論</text:span></text:p>
            <text:p text:style-name="P10"><text:span text:style-name="T20">K08統計相關知識</text:span></text:p>
          </table:table-cell>
          <table:table-cell table:style-name="表格3.G8" office:value-type="string">
            <text:p text:style-name="P10"><text:span text:style-name="T20">S05量測與驗證分析、歸納與推演能力</text:span></text:p>
            <text:p text:style-name="P10"><text:span text:style-name="T20">S06基準線解釋與說明能力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10"><text:span text:style-name="T20">T2.4依據量測與驗證計畫書及量測成果計算改善後節能成效</text:span></text:p>
          </table:table-cell>
          <table:table-cell table:style-name="表格3.C9" office:value-type="string">
            <text:p text:style-name="P10"><text:span text:style-name="T20">O2.4.1績效量測驗證報告書</text:span></text:p>
          </table:table-cell>
          <table:table-cell table:style-name="表格3.D9" office:value-type="string">
            <text:p text:style-name="P20"><text:span text:style-name="T20">P2.4.1藉由收集的改善後耗能數據，依據選定的量測與驗證準則，推演出節能量，作為驗證依據。</text:span></text:p>
          </table:table-cell>
          <table:table-cell table:style-name="表格3.E9" office:value-type="string">
            <text:p text:style-name="P8"><text:span text:style-name="T20">5</text:span></text:p>
          </table:table-cell>
          <table:table-cell table:style-name="表格3.F9" office:value-type="string">
            <text:p text:style-name="P10"><text:span text:style-name="T20">K07國際效能量測與驗證協定（IPMVP）方法論</text:span></text:p>
            <text:p text:style-name="P10"><text:span text:style-name="T20">K08統計相關知識</text:span></text:p>
          </table:table-cell>
          <table:table-cell table:style-name="表格3.G9" office:value-type="string">
            <text:p text:style-name="P10"><text:span text:style-name="T20">S05量測與驗證分析、歸納與推演能力</text:span></text:p>
            <text:p text:style-name="P10"><text:span text:style-name="T20">S07效益解釋與說明能力</text:span></text:p>
          </table:table-cell>
        </table:table-row>
        <text:soft-page-break/>
        <table:table-row table:style-name="表格3.1">
          <table:table-cell table:style-name="表格3.A10" table:number-rows-spanned="3" office:value-type="string">
            <text:p text:style-name="P10"><text:span text:style-name="T20">T3確認量測驗證的作業</text:span></text:p>
          </table:table-cell>
          <table:table-cell table:style-name="表格3.B10" office:value-type="string">
            <text:p text:style-name="P10"><text:span text:style-name="T20">T3.1確認節能改善措施符合工作計畫書</text:span></text:p>
          </table:table-cell>
          <table:table-cell table:style-name="表格3.C10" office:value-type="string">
            <text:p text:style-name="P10"><text:span text:style-name="T20">O3.1.1改善措施確認文件</text:span></text:p>
          </table:table-cell>
          <table:table-cell table:style-name="表格3.D10" office:value-type="string">
            <text:p text:style-name="P20"><text:span text:style-name="T20">P3.1.1經由節能計畫書確認改善範圍在數與量、軟硬體、功能試俥、教育訓練、維護保養機制等全部完成，促使改善後的設施可被明確識別。</text:span></text:p>
          </table:table-cell>
          <table:table-cell table:style-name="表格3.E10" office:value-type="string">
            <text:p text:style-name="P8"><text:span text:style-name="T20">4</text:span></text:p>
          </table:table-cell>
          <table:table-cell table:style-name="表格3.F10" office:value-type="string">
            <text:p text:style-name="P10"><text:span text:style-name="T20">K07國際效能量測與驗證協定（IPMVP）方法論</text:span></text:p>
            <text:p text:style-name="P10"><text:span text:style-name="T20">K11工程管理相關知識</text:span></text:p>
          </table:table-cell>
          <table:table-cell table:style-name="表格3.G10" office:value-type="string">
            <text:p text:style-name="P10"><text:span text:style-name="T20">S01設備系統辨識能力</text:span>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0"><text:span text:style-name="T20">T3.2確認儀表安裝符合量測與驗證工作計畫書</text:span></text:p>
          </table:table-cell>
          <table:table-cell table:style-name="表格3.C11" office:value-type="string">
            <text:p text:style-name="P10"><text:span text:style-name="T20">O3.2.1儀表安裝確認文件</text:span></text:p>
          </table:table-cell>
          <table:table-cell table:style-name="表格3.D11" office:value-type="string">
            <text:p text:style-name="P20"><text:span text:style-name="T20">P3.2.1依據量測與驗證計畫書，審核儀表檢驗有效期，確定安裝位置、數量正確與儀器功能正常運作。</text:span></text:p>
          </table:table-cell>
          <table:table-cell table:style-name="表格3.E11" office:value-type="string">
            <text:p text:style-name="P8"><text:span text:style-name="T20">4</text:span></text:p>
          </table:table-cell>
          <table:table-cell table:style-name="表格3.F11" office:value-type="string">
            <text:p text:style-name="P10"><text:span text:style-name="T20">K09儀器概論</text:span></text:p>
            <text:p text:style-name="P10"><text:span text:style-name="T20">K07國際效能量測與驗證協定（IPMVP）方法論</text:span></text:p>
          </table:table-cell>
          <table:table-cell table:style-name="表格3.G11" office:value-type="string">
            <text:p text:style-name="P10"><text:span text:style-name="T20">S04儀器安裝與調整能力</text:span></text:p>
            <text:p text:style-name="P10"><text:span text:style-name="T20">S02量測與驗證規劃能力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10"><text:span text:style-name="T20">T3.3量測與驗證確效</text:span></text:p>
          </table:table-cell>
          <table:table-cell table:style-name="表格3.C12" office:value-type="string">
            <text:p text:style-name="P10"><text:span text:style-name="T20">O3.3.1績效量測與驗證確認文件</text:span></text:p>
          </table:table-cell>
          <table:table-cell table:style-name="表格3.D12" office:value-type="string">
            <text:p text:style-name="P20"><text:span text:style-name="T20">P3.3.1依據量測與驗證計畫書確認節能效益，並清點各項執行上文件內容與報告書，稽核過程提出矯正事項與未來預防矯正事項，達到降低量測與驗證工作缺點，提高結果真實性與可信度的目的。</text:span></text:p>
          </table:table-cell>
          <table:table-cell table:style-name="表格3.E12" office:value-type="string">
            <text:p text:style-name="P8"><text:span text:style-name="T20">5</text:span></text:p>
          </table:table-cell>
          <table:table-cell table:style-name="表格3.F12" office:value-type="string">
            <text:p text:style-name="P10"><text:span text:style-name="T20">K07國際效能量測與驗證協定（IPMVP）方法論</text:span></text:p>
            <text:p text:style-name="P10"><text:span text:style-name="T20">K11工程管理相關知識</text:span></text:p>
          </table:table-cell>
          <table:table-cell table:style-name="表格3.G12" office:value-type="string">
            <text:p text:style-name="P10"><text:span text:style-name="T20">S08工程管理稽核能力</text:span></text:p>
          </table:table-cell>
        </table:table-row>
        <table:table-row table:style-name="表格3.1">
          <table:table-cell table:style-name="表格3.A13" table:number-rows-spanned="2" office:value-type="string">
            <text:p text:style-name="P10"><text:span text:style-name="T20">T4量測驗證管理</text:span></text:p>
          </table:table-cell>
          <table:table-cell table:style-name="表格3.B13" office:value-type="string">
            <text:p text:style-name="P10"><text:span text:style-name="T20">T4.1撰寫年度重大事件報告</text:span></text:p>
          </table:table-cell>
          <table:table-cell table:style-name="表格3.C13" office:value-type="string">
            <text:p text:style-name="P10"><text:span text:style-name="T20">O4.1.1年度重大事件紀錄文件</text:span></text:p>
          </table:table-cell>
          <table:table-cell table:style-name="表格3.D13" office:value-type="string">
            <text:p text:style-name="P20"><text:span text:style-name="T20">P4.1.1記錄年度所有事件、執行步驟、結果與處理重大影響事件對M&amp;V結果的影響，促使調整量定性及量化。</text:span></text:p>
          </table:table-cell>
          <table:table-cell table:style-name="表格3.E13" office:value-type="string">
            <text:p text:style-name="P8"><text:span text:style-name="T20">5</text:span></text:p>
          </table:table-cell>
          <table:table-cell table:style-name="表格3.F13" office:value-type="string">
            <text:p text:style-name="P10"><text:span text:style-name="T20">K07國際效能量測與驗證協定（IPMVP）方法論</text:span></text:p>
            <text:p text:style-name="P10"><text:span text:style-name="T20">K11工程管理相關知識</text:span></text:p>
          </table:table-cell>
          <table:table-cell table:style-name="表格3.G13" office:value-type="string">
            <text:p text:style-name="P10"><text:span text:style-name="T20">S09常規與非常規性變因辨識能力</text:span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10"><text:span text:style-name="T20">T4.2檢討與矯正事</text:span><text:soft-page-break/><text:span text:style-name="T20">項</text:span></text:p>
          </table:table-cell>
          <table:table-cell table:style-name="表格3.C14" office:value-type="string">
            <text:p text:style-name="P10"><text:span text:style-name="T20">O4.2.1量測驗證計</text:span><text:soft-page-break/><text:span text:style-name="T20">畫矯正建議書</text:span></text:p>
          </table:table-cell>
          <table:table-cell table:style-name="表格3.D14" office:value-type="string">
            <text:p text:style-name="P20"><text:span text:style-name="T20">P4.2.1正確說明調整量源由，使其得到合理節能結果，促使驗證的結果不確定性降至最低</text:span><text:soft-page-break/><text:span text:style-name="T20">與各關係人接受。</text:span></text:p>
          </table:table-cell>
          <table:table-cell table:style-name="表格3.E14" office:value-type="string">
            <text:p text:style-name="P8"><text:span text:style-name="T20">6</text:span></text:p>
          </table:table-cell>
          <table:table-cell table:style-name="表格3.F14" office:value-type="string">
            <text:p text:style-name="P10"><text:span text:style-name="T20">K07國際效能量測與驗證協定（IPMVP）方法論</text:span></text:p>
            <text:p text:style-name="P10"><text:soft-page-break/><text:span text:style-name="T20">K11工程管理相關知識</text:span></text:p>
          </table:table-cell>
          <table:table-cell table:style-name="表格3.G14" office:value-type="string">
            <text:p text:style-name="P10"><text:span text:style-name="T20">S10IPMVP調整量處理能力</text:span></text:p>
          </table:table-cell>
        </table:table-row>
      </table:table>
      <text:p text:style-name="P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><text:span text:style-name="T11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0">A01影響力</text:p>
            <text:p text:style-name="P10">A02壓力容忍</text:p>
            <text:p text:style-name="P10">A03謹慎細心</text:p>
            <text:p text:style-name="P10">A04分析推理</text:p>
            <text:p text:style-name="P10">A05溝通</text:p>
            <text:p text:style-name="P10">A06衝突管理</text:p>
            <text:p text:style-name="P10">A07問題解決</text:p>
            <text:p text:style-name="P10">A08顧客導向</text:p>
            <text:p text:style-name="P10">A09策略性思考</text:p>
            <text:p text:style-name="P10">A10彈性</text:p>
            <text:p text:style-name="P9">A11正直誠實</text:p>
          </table:table-cell>
        </table:table-row>
      </table:table>
      <text:p text:style-name="P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><text:span text:style-name="T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37588325" text:style-name="WWNum43">
              <text:list-item>
                <text:p text:style-name="P3"><text:span text:style-name="T15">建議擔任此職類/職業之學歷/經歷/或能力條件：</text:span></text:p>
              </text:list-item>
            </text:list>
            <text:list xml:id="list859172370" text:style-name="WWNum44">
              <text:list-item>
                <text:p text:style-name="P2"><text:span text:style-name="T21">大專院校理工科系。</text:span></text:p>
              </text:list-item>
              <text:list-item>
                <text:p text:style-name="P2"><text:span text:style-name="T21">大專校院以上非理工科系，曾接受過相關節能、綠能、溫室氣體減量等研訓課程，並取得證書者。</text:span></text:p>
              </text:list-item>
              <text:list-item>
                <text:p text:style-name="P2"><text:span text:style-name="T21">高中職畢業且從事能源技術服務業具2年以上工作經驗，曾接受過相關節能、綠能、溫室氣體減量等研訓課程，並取得證書者。</text:span></text:p>
              </text:list-item>
            </text:list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0cm" fo:margin-right="0.176cm" fo:margin-top="0.335cm" fo:margin-bottom="0.212cm" style:contextual-spacing="false" fo:text-align="center" style:justify-single-word="false" fo:orphans="2" fo:widows="2" fo:text-indent="0cm" style:auto-text-indent="false" style:snap-to-layout-grid="false">
        <style:tab-stops>
          <style:tab-stop style:position="-1.27cm"/>
        </style:tab-stops>
      </style:paragraph-properties>
      <style:text-properties style:font-name="Times New Roman" fo:font-family="'Times New Roman'" style:font-family-generic="swiss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margin-top="0.423cm" fo:margin-bottom="0.423cm" style:contextual-spacing="false" fo:line-height="0.917cm" fo:orphans="2" fo:widows="2">
        <style:tab-stops>
          <style:tab-stop style:position="0.561cm"/>
        </style:tab-stops>
      </style:paragraph-properties>
      <style:text-properties fo:color="#4c0e7b" loext:opacity="100%" style:font-name="Arial Bold" fo:font-family="'Arial Bold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fo:text-align="center" style:justify-single-word="false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size-asian="9pt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一_3001__28_一_29_主文_28_1119_29_" style:display-name="一、(一)主文(1119)" style:family="paragraph" style:parent-style-name="Standard_20__28_user_29_" style:default-outline-level="">
      <style:paragraph-properties fo:margin-left="0cm" fo:margin-right="0cm" fo:line-height="150%" fo:orphans="2" fo:widows="2" fo:text-indent="0.847cm" style:auto-text-indent="false" style:snap-to-layout-grid="false"/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_20__28_user_29_" style:default-outline-level="">
      <style:paragraph-properties fo:line-height="0.917cm" fo:text-align="justify" style:justify-single-word="false" fo:orphans="2" fo:widows="2" fo:keep-with-next="always" style:snap-to-layout-grid="false"/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_31_._28_1119_29_" style:display-name="1.(1119)" style:family="paragraph" style:parent-style-name="一_3001_" style:default-outline-level="4" style:list-style-name="">
      <style:paragraph-properties fo:margin-left="0.847cm" fo:margin-right="0cm" fo:line-height="150%" fo:text-indent="-0.847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1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1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1" fo:font-family="'Arial Bold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一_3001__28_一_29_主文_28_1119_29__20_字元" style:display-name="一、(一)主文(1119)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_31_._28_1119_29__20_字元" style:display-name="1.(1119) 字元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16" style:display-name="ListLabel 1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tyle="normal" fo:font-weight="bold" style:font-style-asian="normal" style:font-weight-asian="bold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37" style:display-name="ListLabel 37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9" text:style-name="ListLabel_20_19" style:num-prefix="Appendix " style:num-format="A" style:num-letter-sync="true" text:display-levels="2">
        <style:list-level-properties text:list-level-position-and-space-mode="label-alignment" fo:text-align="end">
          <style:list-level-label-alignment text:label-followed-by="listtab" fo:margin-left="-0.56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19" style:num-prefix="Appendix " style:num-format="A" style:num-letter-sync="true" text:display-levels="2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21" style:num-prefix="Appendix " style:num-format="A" style:num-letter-sync="true" text:display-levels="2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1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2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3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4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ListLabel_20_3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37" style:num-prefix="Appendix " style:num-format="A" style:num-letter-sync="true" text:display-levels="2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bullet text:level="1" text:bullet-char="">
        <style:list-level-properties text:list-level-position-and-space-mode="label-alignment">
          <style:list-level-label-alignment text:label-followed-by="listtab" fo:text-indent="-0.794cm" fo:margin-left="1.64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5</meta:editing-cycles>
    <meta:print-date>2023-11-14T08:28:00</meta:print-date>
    <meta:creation-date>2023-11-14T08:20:00</meta:creation-date>
    <dc:date>2023-11-14T08:28:00</dc:date>
    <meta:editing-duration>PT1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178" meta:word-count="2138" meta:character-count="2626" meta:non-whitespace-character-count="262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