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62cm"/>
    </style:style>
    <style:style style:name="表格1.C" style:family="table-column">
      <style:table-column-properties style:column-width="4.882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11.231cm"/>
    </style:style>
    <style:style style:name="表格1.F" style:family="table-column">
      <style:table-column-properties style:column-width="4.46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2.591cm"/>
    </style:style>
    <style:style style:name="表格2.B" style:family="table-column">
      <style:table-column-properties style:column-width="2.127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8.827cm"/>
    </style:style>
    <style:style style:name="表格2.E" style:family="table-column">
      <style:table-column-properties style:column-width="2.743cm"/>
    </style:style>
    <style:style style:name="表格2.F" style:family="table-column">
      <style:table-column-properties style:column-width="10.605cm"/>
    </style:style>
    <style:style style:name="表格2.1" style:family="table-row">
      <style:table-row-properties style:min-row-height="0.7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52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843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843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2.245cm" fo:keep-together="auto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15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847cm" fo:margin-right="0cm" fo:line-height="0.706cm" fo:orphans="0" fo:widows="0" fo:hyphenation-ladder-count="no-limit" fo:text-indent="-0.847cm" style:auto-text-indent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3" style:family="paragraph" style:parent-style-name="List_20_Paragraph" style:list-style-name="WWNum3">
      <style:paragraph-properties fo:margin-left="1.693cm" fo:margin-right="0cm" fo:line-height="0.706cm" fo:orphans="0" fo:widows="0" fo:hyphenation-ladder-count="no-limit" fo:text-indent="-0.847cm" style:auto-text-indent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text-align="center" style:justify-single-word="false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2" style:family="paragraph" style:parent-style-name="Standard_20__28_user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6" style:family="paragraph" style:parent-style-name="Standard_20__28_user_29_">
      <style:paragraph-properties fo:line-height="0.706cm" fo:orphans="0" fo:widows="0">
        <style:tab-stops>
          <style:tab-stop style:position="0.667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18" style:family="paragraph" style:parent-style-name="Standard_20__28_user_29_">
      <style:paragraph-properties fo:line-height="0.706cm" fo:orphans="0" fo:widows="0"/>
      <style:text-properties fo:color="#000000" loext:opacity="100%" style:font-name="微軟正黑體" fo:font-size="11pt" style:letter-kerning="false" style:font-name-asian="微軟正黑體1" style:font-size-asian="11pt" style:font-size-complex="11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line-height="0.706cm"/>
      <style:text-properties fo:color="#ff0000" loext:opacity="100%" style:font-name="微軟正黑體" fo:font-size="11pt" style:font-name-asian="微軟正黑體1" style:font-size-asian="11pt" style:font-size-complex="11pt"/>
    </style:style>
    <style:style style:name="P23" style:family="paragraph" style:parent-style-name="Standard_20__28_user_29_">
      <style:paragraph-properties fo:margin-left="-0.169cm" fo:margin-right="-0.182cm" fo:line-height="0.706cm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24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/>
      <style:text-properties style:font-name="微軟正黑體" fo:font-size="11pt" style:font-name-asian="微軟正黑體1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26" style:family="paragraph" style:parent-style-name="Text_20_body_20__28_user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true"/>
      <style:text-properties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true"/>
      <style:text-properties style:font-name="微軟正黑體" fo:font-size="11pt" style:font-name-asian="微軟正黑體1" style:font-size-asian="11pt" style:font-size-complex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weight-complex="bold"/>
    </style:style>
    <style:style style:name="T2" style:family="text">
      <style:text-properties fo:color="#0000ff" loext:opacity="100%" fo:font-weight="bold" style:font-weight-asian="bold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4" style:family="text">
      <style:text-properties fo:color="#000000" loext:opacity="100%" style:font-name="微軟正黑體" style:font-name-asian="微軟正黑體1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fo:color="#000000" loext:opacity="100%" fo:font-weight="bold" style:letter-kerning="false" style:font-weight-asian="bold" style:font-name-complex="Arial"/>
    </style:style>
    <style:style style:name="T9" style:family="text">
      <style:text-properties fo:color="#000000" loext:opacity="100%" fo:font-weight="bold" style:letter-kerning="false" style:font-weight-asian="bold"/>
    </style:style>
    <style:style style:name="T10" style:family="text">
      <style:text-properties fo:color="#000000" loext:opacity="100%" fo:font-weight="bold" style:letter-kerning="false" style:font-weight-asian="bold" style:font-weight-complex="bold"/>
    </style:style>
    <style:style style:name="T11" style:family="text">
      <style:text-properties fo:color="#000000" loext:opacity="100%" fo:font-weight="bold" style:font-weight-asian="bold" style:font-name-complex="Times New Roman1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style:letter-kerning="true" style:font-weight-asian="bold" style:font-name-complex="Arial" style:font-weight-complex="bold"/>
    </style:style>
    <style:style style:name="T14" style:family="text">
      <style:text-properties fo:color="#000000" loext:opacity="100%" style:letter-kerning="false" style:font-name-complex="Arial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color="#000000" loext:opacity="100%" style:font-name-complex="Ari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size-complex="11pt"/>
    </style:style>
    <style:style style:name="T20" style:family="text">
      <style:text-properties fo:color="#000000" loext:opacity="100%" style:font-weight-complex="bold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size-complex="11pt"/>
    </style:style>
    <style:style style:name="T23" style:family="text">
      <style:text-properties style:font-name="微軟正黑體" fo:font-size="11pt" style:font-name-asian="微軟正黑體1" style:font-size-asian="11pt" style:font-size-complex="12pt"/>
    </style:style>
    <style:style style:name="T24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T25" style:family="text">
      <style:text-properties style:font-name-complex="Times New Roman1"/>
    </style:style>
    <style:style style:name="T26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磊晶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8">版本</text:span></text:p>
          </table:table-cell>
          <table:table-cell table:style-name="表格1.A1" office:value-type="string">
            <text:p text:style-name="P7"><text:span text:style-name="T11">職能基準代碼</text:span></text:p>
          </table:table-cell>
          <table:table-cell table:style-name="表格1.A1" office:value-type="string">
            <text:p text:style-name="P7"><text:span text:style-name="T11">職能基準名稱</text:span></text:p>
          </table:table-cell>
          <table:table-cell table:style-name="表格1.A1" office:value-type="string">
            <text:p text:style-name="P7"><text:span text:style-name="T11">狀態</text:span></text:p>
          </table:table-cell>
          <table:table-cell table:style-name="表格1.A1" office:value-type="string">
            <text:p text:style-name="P7"><text:span text:style-name="T11">更新說明</text:span></text:p>
          </table:table-cell>
          <table:table-cell table:style-name="表格1.A1" office:value-type="string">
            <text:p text:style-name="P7"><text:span text:style-name="T11">發展更新日期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4">V4</text:span></text:p>
          </table:table-cell>
          <table:table-cell table:style-name="表格1.A2" office:value-type="string">
            <text:p text:style-name="P9"><text:span text:style-name="T16">SET3114-001v</text:span><text:span text:style-name="T25">4</text:span></text:p>
          </table:table-cell>
          <table:table-cell table:style-name="表格1.A2" office:value-type="string">
            <text:p text:style-name="P9"><text:span text:style-name="T17">磊晶工程師</text:span></text:p>
          </table:table-cell>
          <table:table-cell table:style-name="表格1.A2" office:value-type="string">
            <text:p text:style-name="P7"><text:span text:style-name="T16">最新版本</text:span></text:p>
          </table:table-cell>
          <table:table-cell table:style-name="表格1.A2" office:value-type="string">
            <text:p text:style-name="P9"><text:span text:style-name="T16">因應產業需求，檢視更新職能基準內容。</text:span></text:p>
          </table:table-cell>
          <table:table-cell table:style-name="表格1.A2" office:value-type="string">
            <text:p text:style-name="P7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17">V3</text:p>
          </table:table-cell>
          <table:table-cell table:style-name="表格1.A2" office:value-type="string">
            <text:p text:style-name="P11"><text:span text:style-name="T18">SET3114-001v</text:span>3</text:p>
          </table:table-cell>
          <table:table-cell table:style-name="表格1.A2" office:value-type="string">
            <text:p text:style-name="P19">磊晶工程師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11"><text:span text:style-name="T18">已被《SET3114-001</text:span>v4<text:span text:style-name="T18">》取代</text:span></text:p>
          </table:table-cell>
          <table:table-cell table:style-name="表格1.A2" office:value-type="string">
            <text:p text:style-name="P20">2021/01/18</text:p>
          </table:table-cell>
        </table:table-row>
        <table:table-row table:style-name="表格1.1">
          <table:table-cell table:style-name="表格1.A2" office:value-type="string">
            <text:p text:style-name="P7"><text:span text:style-name="T14">V2</text:span></text:p>
          </table:table-cell>
          <table:table-cell table:style-name="表格1.A2" office:value-type="string">
            <text:p text:style-name="P9"><text:span text:style-name="T16">SET3114-001</text:span><text:span text:style-name="T25">v2</text:span></text:p>
          </table:table-cell>
          <table:table-cell table:style-name="表格1.A2" office:value-type="string">
            <text:p text:style-name="P9"><text:span text:style-name="T17">LED光電產業磊晶工程師</text:span></text:p>
          </table:table-cell>
          <table:table-cell table:style-name="表格1.A2" office:value-type="string">
            <text:p text:style-name="P7"><text:span text:style-name="T16">歷史版本</text:span></text:p>
          </table:table-cell>
          <table:table-cell table:style-name="表格1.A2" office:value-type="string">
            <text:p text:style-name="P9"><text:span text:style-name="T16">已被《SET3114-001</text:span><text:span text:style-name="T25">v3</text:span><text:span text:style-name="T16">》取代</text:span></text:p>
          </table:table-cell>
          <table:table-cell table:style-name="表格1.A2" office:value-type="string">
            <text:p text:style-name="P7"><text:span text:style-name="T16">2017/12/31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4">V1</text:span></text:p>
          </table:table-cell>
          <table:table-cell table:style-name="表格1.A2" office:value-type="string">
            <text:p text:style-name="P9"><text:span text:style-name="T16">SET3114-001v1</text:span></text:p>
          </table:table-cell>
          <table:table-cell table:style-name="表格1.A2" office:value-type="string">
            <text:p text:style-name="P9"><text:span text:style-name="T17">LED光電產業磊晶工程師</text:span></text:p>
          </table:table-cell>
          <table:table-cell table:style-name="表格1.A2" office:value-type="string">
            <text:p text:style-name="P7"><text:span text:style-name="T16">歷史版本</text:span></text:p>
          </table:table-cell>
          <table:table-cell table:style-name="表格1.A2" office:value-type="string">
            <text:p text:style-name="P9"><text:span text:style-name="T16">已被《SET3114-001</text:span><text:span text:style-name="T25">v2</text:span><text:span text:style-name="T16">》取代</text:span></text:p>
          </table:table-cell>
          <table:table-cell table:style-name="表格1.A2" office:value-type="string">
            <text:p text:style-name="P7"><text:span text:style-name="T16">2012/06/30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<text:span text:style-name="T12">職能基準代碼</text:span></text:p>
          </table:table-cell>
          <table:covered-table-cell/>
          <table:table-cell table:style-name="表格2.C1" table:number-columns-spanned="4" office:value-type="string">
            <text:p text:style-name="P14"><text:span text:style-name="T18">SET3114-001v4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3"><text:span text:style-name="T12">職能基準名稱</text:span></text:p>
            <text:p text:style-name="P13"><text:span text:style-name="T12">（擇一填寫）</text:span></text:p>
          </table:table-cell>
          <table:covered-table-cell/>
          <table:table-cell table:style-name="表格2.A1" office:value-type="string">
            <text:p text:style-name="P13"><text:span text:style-name="T12">職類</text:span>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<text:span text:style-name="T12">職業</text:span></text:p>
          </table:table-cell>
          <table:table-cell table:style-name="表格2.D3" table:number-columns-spanned="3" office:value-type="string">
            <text:p text:style-name="P14"><text:span text:style-name="T2">磊晶工程師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3"><text:span text:style-name="T12">所屬類別</text:span></text:p>
          </table:table-cell>
          <table:table-cell table:style-name="表格2.A1" office:value-type="string">
            <text:p text:style-name="P13"><text:span text:style-name="T12">職類別</text:span></text:p>
          </table:table-cell>
          <table:table-cell table:style-name="表格2.C4" table:number-columns-spanned="2" office:value-type="string">
            <text:p text:style-name="P15"><text:span text:style-name="T20">科學、技術、工程、數學/工程及技術</text:span></text:p>
          </table:table-cell>
          <table:covered-table-cell/>
          <table:table-cell table:style-name="表格2.A1" office:value-type="string">
            <text:p text:style-name="P13"><text:span text:style-name="T12">職類別代碼</text:span></text:p>
          </table:table-cell>
          <table:table-cell table:style-name="表格2.F4" office:value-type="string">
            <text:p text:style-name="P15"><text:span text:style-name="T20">SET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<text:span text:style-name="T12">職業別</text:span></text:p>
          </table:table-cell>
          <table:table-cell table:style-name="表格2.C5" table:number-columns-spanned="2" office:value-type="string">
            <text:p text:style-name="P14"><text:span text:style-name="T15">工業及生產工程師</text:span></text:p>
          </table:table-cell>
          <table:covered-table-cell/>
          <table:table-cell table:style-name="表格2.A1" office:value-type="string">
            <text:p text:style-name="P13"><text:span text:style-name="T12">職業別代碼</text:span></text:p>
          </table:table-cell>
          <table:table-cell table:style-name="表格2.F5" office:value-type="string">
            <text:p text:style-name="P14"><text:span text:style-name="T15">2141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<text:span text:style-name="T12">行業別</text:span></text:p>
          </table:table-cell>
          <table:table-cell table:style-name="表格2.C6" table:number-columns-spanned="2" office:value-type="string">
            <text:p text:style-name="P14"><text:span text:style-name="T15">製造業/電子零組件製造業</text:span></text:p>
          </table:table-cell>
          <table:covered-table-cell/>
          <table:table-cell table:style-name="表格2.A1" office:value-type="string">
            <text:p text:style-name="P13"><text:span text:style-name="T12">行業別代碼</text:span></text:p>
          </table:table-cell>
          <table:table-cell table:style-name="表格2.F6" office:value-type="string">
            <text:p text:style-name="P14"><text:span text:style-name="T15">C2642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><text:span text:style-name="T12">工作描述</text:span></text:p>
          </table:table-cell>
          <table:covered-table-cell/>
          <table:table-cell table:style-name="表格2.C7" table:number-columns-spanned="4" office:value-type="string">
            <text:p text:style-name="P14"><text:span text:style-name="T15">根據顧客或市場需求，從事磊晶製成設定與調整，包含磊晶參數（Epitaxy Recipe）、基板樣式（Substrate Type）、基板磊晶（Substrate Epi）、及安排生產流程及製程設備的改善，開發出符合客戶要求的磊晶片（EPI Wafers）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3"><text:span text:style-name="T12">基準級別</text:span></text:p>
          </table:table-cell>
          <table:covered-table-cell/>
          <table:table-cell table:style-name="表格2.C8" table:number-columns-spanned="4" office:value-type="string">
            <text:p text:style-name="P14"><text:span text:style-name="T15">4</text:span></text:p>
          </table:table-cell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3"><text:span text:style-name="T9">主要職責</text:span></text:p>
            </table:table-cell>
            <table:table-cell table:style-name="表格3.A1" office:value-type="string">
              <text:p text:style-name="P23"><text:span text:style-name="T9">工作任務</text:span></text:p>
            </table:table-cell>
            <table:table-cell table:style-name="表格3.A1" office:value-type="string">
              <text:p text:style-name="P23"><text:span text:style-name="T12">工作產出</text:span></text:p>
            </table:table-cell>
            <table:table-cell table:style-name="表格3.A1" office:value-type="string">
              <text:p text:style-name="P24"><text:span text:style-name="T12">行為指標</text:span></text:p>
            </table:table-cell>
            <table:table-cell table:style-name="表格3.A1" office:value-type="string">
              <text:p text:style-name="P13"><text:span text:style-name="T12">職能級別</text:span></text:p>
            </table:table-cell>
            <table:table-cell table:style-name="表格3.A1" office:value-type="string">
              <text:p text:style-name="P13"><text:span text:style-name="T10">職能內涵<text:line-break/>（K=knowledge知識）</text:span></text:p>
            </table:table-cell>
            <table:table-cell table:style-name="表格3.A1" office:value-type="string">
              <text:p text:style-name="P13"><text:span text:style-name="T10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6">T1確認產品開發目標</text:p>
          </table:table-cell>
          <table:table-cell table:style-name="表格3.B2" office:value-type="string">
            <text:p text:style-name="P25">T1.1提供磊晶所需規格、尺寸、性能、用途、特<text:soft-page-break/>色、差異化</text:p>
          </table:table-cell>
          <table:table-cell table:style-name="表格3.C2" office:value-type="string">
            <text:p text:style-name="P25">O1.1.1磊晶規格說明書</text:p>
          </table:table-cell>
          <table:table-cell table:style-name="表格3.D2" office:value-type="string">
            <text:p text:style-name="P27"><text:span text:style-name="T18">P1.1.1能夠量化來佐證產品開發各項指標，確認合理的開發目標，有效掌握公司自我技術能力，並依據產品目標，選用最佳開發方案。</text:span></text:p>
          </table:table-cell>
          <table:table-cell table:style-name="表格3.E2" office:value-type="string">
            <text:p text:style-name="P13">3</text:p>
          </table:table-cell>
          <table:table-cell table:style-name="表格3.F2" office:value-type="string">
            <text:p text:style-name="P10"><text:span text:style-name="T26">K01自有核心技術能力</text:span></text:p>
            <text:p text:style-name="P15">K02資訊進階的學習</text:p>
          </table:table-cell>
          <table:table-cell table:style-name="表格3.G2" office:value-type="string">
            <text:p text:style-name="P15">S01規格文件撰寫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5">T1.2技術可行性評估：含工程實驗、技術、成本、生產時程</text:p>
          </table:table-cell>
          <table:table-cell table:style-name="表格3.C3" office:value-type="string">
            <text:p text:style-name="P25">O1.2.1產品開發規劃書（進度表，可行性評估）</text:p>
            <text:p text:style-name="P25">O1.2.2試量產評估報告</text:p>
          </table:table-cell>
          <table:table-cell table:style-name="表格3.D3" office:value-type="string">
            <text:p text:style-name="P27"><text:span text:style-name="T18">P1.2.1能夠明確規劃各階段開發時程，並充分掌握關鍵製程與技術相關資訊。</text:span></text:p>
          </table:table-cell>
          <table:table-cell table:style-name="表格3.E3" office:value-type="string">
            <text:p text:style-name="P13">4</text:p>
          </table:table-cell>
          <table:table-cell table:style-name="表格3.F3" office:value-type="string">
            <text:p text:style-name="P10"><text:span text:style-name="T26">K03半導體市場應用面知識</text:span></text:p>
            <text:p text:style-name="P10"><text:span text:style-name="T26">K04成本管控知識</text:span></text:p>
            <text:p text:style-name="P15">K05光電半導體元件及電子電路知識</text:p>
          </table:table-cell>
          <table:table-cell table:style-name="表格3.G3" office:value-type="string">
            <text:p text:style-name="P10"><text:span text:style-name="T26">S02半導體相關知識熟知能力(半導體元件物理與製作技術、近代物理、量子力學、材料工程、化合物半導體、固態物理)</text:span></text:p>
            <text:p text:style-name="P15">S20產品結構用料表BOM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5">T1.3提出最佳方案，並蒐集產業動態資訊</text:p>
          </table:table-cell>
          <table:table-cell table:style-name="表格3.C4" office:value-type="string">
            <text:p text:style-name="P25">O1.3.1資源需求配套規劃</text:p>
            <text:p text:style-name="P25">O1.3.2市場競爭資訊分析</text:p>
          </table:table-cell>
          <table:table-cell table:style-name="表格3.D4" office:value-type="string">
            <text:p text:style-name="P27"><text:span text:style-name="T18">P1.3.1明確分析習知技術，能夠評估有效資源最佳化運用方案。</text:span></text:p>
          </table:table-cell>
          <table:table-cell table:style-name="表格3.E4" office:value-type="string">
            <text:p text:style-name="P13">4</text:p>
          </table:table-cell>
          <table:table-cell table:style-name="表格3.F4" office:value-type="string">
            <text:p text:style-name="P15">K22 半導體技術現況與趨勢</text:p>
          </table:table-cell>
          <table:table-cell table:style-name="表格3.G4" office:value-type="string">
            <text:p text:style-name="P10"><text:span text:style-name="T26">S21資料蒐集與分析能力 <text:s/></text:span></text:p>
            <text:p text:style-name="P15">S22新產品提案能力</text:p>
          </table:table-cell>
        </table:table-row>
        <table:table-row table:style-name="表格3.1">
          <table:table-cell table:style-name="表格3.A5" table:number-rows-spanned="4" office:value-type="string">
            <text:p text:style-name="P16">T2協助安排生產流程</text:p>
          </table:table-cell>
          <table:table-cell table:style-name="表格3.B5" office:value-type="string">
            <text:p text:style-name="P25">T2.1檢驗進料</text:p>
          </table:table-cell>
          <table:table-cell table:style-name="表格3.C5" office:value-type="string">
            <text:p text:style-name="P25">O2.1.1進料規格書</text:p>
            <text:p text:style-name="P25">O2.1.2進料進度表</text:p>
          </table:table-cell>
          <table:table-cell table:style-name="表格3.D5" office:value-type="string">
            <text:p text:style-name="P26"><text:span text:style-name="T19">P2.1.1於產品生產過程中，能夠</text:span><text:span text:style-name="T26">卻摁</text:span><text:span text:style-name="T19">進料規格及掌握進度，避免缺料情形發生。</text:span></text:p>
          </table:table-cell>
          <table:table-cell table:style-name="表格3.E5" office:value-type="string">
            <text:p text:style-name="P13">2</text:p>
          </table:table-cell>
          <table:table-cell table:style-name="表格3.F5" office:value-type="string">
            <text:p text:style-name="P10"><text:span text:style-name="T26">K23品質管理</text:span></text:p>
            <text:p text:style-name="P15">K24抽樣檢驗</text:p>
          </table:table-cell>
          <table:table-cell table:style-name="表格3.G5" office:value-type="string">
            <text:p text:style-name="P10"><text:span text:style-name="T26">S03進場材料報表製作</text:span></text:p>
            <text:p text:style-name="P15">S23抽樣計劃表製作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5">T2.2規劃配料</text:p>
          </table:table-cell>
          <table:table-cell table:style-name="表格3.C6" office:value-type="string">
            <text:p text:style-name="P25">O2.2.1物料盤點表</text:p>
          </table:table-cell>
          <table:table-cell table:style-name="表格3.D6" office:value-type="string">
            <text:p text:style-name="P27"><text:span text:style-name="T18">P2.2.1能夠善用分析軟體，完成最佳化磊晶產線流程規劃設計，以準時交貨。</text:span></text:p>
          </table:table-cell>
          <table:table-cell table:style-name="表格3.E6" office:value-type="string">
            <text:p text:style-name="P13">3</text:p>
          </table:table-cell>
          <table:table-cell table:style-name="表格3.F6" office:value-type="string">
            <text:p text:style-name="P15">K25物料管理與存貨控管</text:p>
          </table:table-cell>
          <table:table-cell table:style-name="表格3.G6" office:value-type="string">
            <text:p text:style-name="P15">S09物料需求規劃計算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25">T2.3佈置<text:soft-page-break/>生產設備</text:p>
          </table:table-cell>
          <table:table-cell table:style-name="表格3.C7" office:value-type="string">
            <text:p text:style-name="P25">O2.3.1佈<text:soft-page-break/>置生產設備規劃書</text:p>
          </table:table-cell>
          <table:table-cell table:style-name="表格3.D7" office:value-type="string">
            <text:p text:style-name="P27"><text:span text:style-name="T18">P2.3.1能夠有效率的管理備料，以減少冗多的材</text:span><text:soft-page-break/><text:span text:style-name="T18">料堆積。</text:span></text:p>
          </table:table-cell>
          <table:table-cell table:style-name="表格3.E7" office:value-type="string">
            <text:p text:style-name="P13">3</text:p>
          </table:table-cell>
          <table:table-cell table:style-name="表格3.F7" office:value-type="string">
            <text:p text:style-name="P15">K06機台產能知識</text:p>
          </table:table-cell>
          <table:table-cell table:style-name="表格3.G7" office:value-type="string">
            <text:p text:style-name="P15">S04計算機台生產量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5">T2.4規劃生產排程</text:p>
          </table:table-cell>
          <table:table-cell table:style-name="表格3.C8" office:value-type="string">
            <text:p text:style-name="P25">O2.4.1生產材料倉儲管理表</text:p>
            <text:p text:style-name="P25">O2.4.2生產排程表</text:p>
          </table:table-cell>
          <table:table-cell table:style-name="表格3.D8" office:value-type="string">
            <text:p text:style-name="P27"><text:span text:style-name="T18">P2.4.1依據各種不同產品設計，能夠迅速調配生產流程，達到高效能生產。</text:span></text:p>
          </table:table-cell>
          <table:table-cell table:style-name="表格3.E8" office:value-type="string">
            <text:p text:style-name="P13">4</text:p>
          </table:table-cell>
          <table:table-cell table:style-name="表格3.F8" office:value-type="string">
            <text:p text:style-name="P10"><text:span text:style-name="T26">K04成本管控知識</text:span></text:p>
            <text:p text:style-name="P10"><text:span text:style-name="T26">K07生產管理與規劃知識</text:span></text:p>
            <text:p text:style-name="P15">K09倉儲管理知識</text:p>
          </table:table-cell>
          <table:table-cell table:style-name="表格3.G8" office:value-type="string">
            <text:p text:style-name="P10"><text:span text:style-name="T26">S05生產時間估算表</text:span></text:p>
            <text:p text:style-name="P10"><text:span text:style-name="T26">S06生產排程表製作</text:span></text:p>
            <text:p text:style-name="P15">S25生產管制計畫</text:p>
          </table:table-cell>
        </table:table-row>
        <table:table-row table:style-name="表格3.1">
          <table:table-cell table:style-name="表格3.A9" table:number-rows-spanned="4" office:value-type="string">
            <text:p text:style-name="P15">T3磊晶生產</text:p>
          </table:table-cell>
          <table:table-cell table:style-name="表格3.B9" office:value-type="string">
            <text:p text:style-name="P25">T3.1設計與模擬磊晶結構</text:p>
          </table:table-cell>
          <table:table-cell table:style-name="表格3.C9" office:value-type="string">
            <text:p text:style-name="P25">O3.1.1 Recipe導入報告書</text:p>
          </table:table-cell>
          <table:table-cell table:style-name="表格3.D9" office:value-type="string">
            <text:p text:style-name="P27"><text:span text:style-name="T18">P3.1.1依據KPI達成生產指標（良率）。</text:span></text:p>
          </table:table-cell>
          <table:table-cell table:style-name="表格3.E9" office:value-type="string">
            <text:p text:style-name="P13">4</text:p>
          </table:table-cell>
          <table:table-cell table:style-name="表格3.F9" office:value-type="string">
            <text:p text:style-name="P10"><text:span text:style-name="T26">K10半導體原理與結構(半導體材技術、固態物理科學)</text:span></text:p>
            <text:p text:style-name="P10"><text:span text:style-name="T26">K11半導體磊晶技術</text:span></text:p>
            <text:p text:style-name="P15">K12夾治具設計原理</text:p>
          </table:table-cell>
          <table:table-cell table:style-name="表格3.G9" office:value-type="string">
            <text:p text:style-name="P10"><text:span text:style-name="T26">S07模擬軟體的使用與分析能力</text:span></text:p>
            <text:p text:style-name="P15">S08磊晶結構設計能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5">T3.2制定標準作業程序（SOP）</text:p>
          </table:table-cell>
          <table:table-cell table:style-name="表格3.C10" office:value-type="string">
            <text:p text:style-name="P25">O3.2.1生產SOP報告書</text:p>
          </table:table-cell>
          <table:table-cell table:style-name="表格3.D10" office:value-type="string">
            <text:p text:style-name="P27"><text:span text:style-name="T18">P3.2.1制定準確流程之相關SOP，以利生產流程順暢。</text:span></text:p>
          </table:table-cell>
          <table:table-cell table:style-name="表格3.E10" office:value-type="string">
            <text:p text:style-name="P13">3</text:p>
          </table:table-cell>
          <table:table-cell table:style-name="表格3.F10" office:value-type="string">
            <text:p text:style-name="P15">K13撰寫標準作業程序步驟及要領</text:p>
          </table:table-cell>
          <table:table-cell table:style-name="表格3.G10" office:value-type="string">
            <text:p text:style-name="P10"><text:span text:style-name="T26">S26標準作業程序文件製作</text:span></text:p>
            <text:p text:style-name="P15">S27標準作業流程圖製作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5">T3.3磊晶生產及抽測</text:p>
          </table:table-cell>
          <table:table-cell table:style-name="表格3.C11" office:value-type="string">
            <text:p text:style-name="P25">O3.3.1磊晶產量報表</text:p>
            <text:p text:style-name="P25">O3.3.2磊晶特性報表</text:p>
            <text:p text:style-name="P25">O3.3.3專案KPI列表</text:p>
          </table:table-cell>
          <table:table-cell table:style-name="表格3.D11" office:value-type="string">
            <text:p text:style-name="P27"><text:span text:style-name="T18">P3.3.1針對磊晶異常分析資料，提出具體的改善對策。</text:span></text:p>
          </table:table-cell>
          <table:table-cell table:style-name="表格3.E11" office:value-type="string">
            <text:p text:style-name="P13">3</text:p>
          </table:table-cell>
          <table:table-cell table:style-name="表格3.F11" office:value-type="string">
            <text:p text:style-name="P15">K26生產異常管理標準與處理流程</text:p>
          </table:table-cell>
          <table:table-cell table:style-name="表格3.G11" office:value-type="string">
            <text:p text:style-name="P15">S24生產異常報告單製作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5">T3.4特性分析：應力分析、X-ray、EL、PL、摻雜分析及缺陷分析</text:p>
          </table:table-cell>
          <table:table-cell table:style-name="表格3.C12" office:value-type="string">
            <text:p text:style-name="P25">O3.4.1磊晶異常分析表</text:p>
          </table:table-cell>
          <table:table-cell table:style-name="表格3.D12" office:value-type="string">
            <text:p text:style-name="P27"><text:span text:style-name="T18">P3.4.1提出磊晶最佳化結構，解釋其結構之用途以及物理機制原因。</text:span></text:p>
          </table:table-cell>
          <table:table-cell table:style-name="表格3.E12" office:value-type="string">
            <text:p text:style-name="P13">5</text:p>
          </table:table-cell>
          <table:table-cell table:style-name="表格3.F12" office:value-type="string">
            <text:p text:style-name="P10"><text:span text:style-name="T26">K14材料分析知識(SEM,X-ray,TEM分析原理)</text:span></text:p>
            <text:p text:style-name="P15">K15良率統計分析</text:p>
          </table:table-cell>
          <table:table-cell table:style-name="表格3.G12" office:value-type="string">
            <text:p text:style-name="P10"><text:span text:style-name="T26">S10元件失效分析</text:span></text:p>
            <text:p text:style-name="P10"><text:span text:style-name="T26">S11統計分析能力</text:span></text:p>
            <text:p text:style-name="P15">S12技術文件撰寫能力</text:p>
          </table:table-cell>
        </table:table-row>
        <table:table-row table:style-name="表格3.1">
          <table:table-cell table:style-name="表格3.A13" table:number-rows-spanned="3" office:value-type="string">
            <text:p text:style-name="P15">T4磊晶設備改善與維護</text:p>
          </table:table-cell>
          <table:table-cell table:style-name="表格3.B13" office:value-type="string">
            <text:p text:style-name="P25">T4.1磊晶設備操作維護</text:p>
          </table:table-cell>
          <table:table-cell table:style-name="表格3.C13" office:value-type="string">
            <text:p text:style-name="P25">O4.1.1設備稼動率</text:p>
          </table:table-cell>
          <table:table-cell table:style-name="表格3.D13" office:value-type="string">
            <text:p text:style-name="P27"><text:span text:style-name="T18">P4.1.1定期進行設備維護，降低機台運作錯誤率。</text:span></text:p>
          </table:table-cell>
          <table:table-cell table:style-name="表格3.E13" office:value-type="string">
            <text:p text:style-name="P13">2</text:p>
          </table:table-cell>
          <table:table-cell table:style-name="表格3.F13" office:value-type="string">
            <text:p text:style-name="P15">K16磊晶機台設備結構知識</text:p>
          </table:table-cell>
          <table:table-cell table:style-name="表格3.G13" office:value-type="string">
            <text:p text:style-name="P15">S12技術文件撰寫能力</text:p>
            <text:p text:style-name="P10"><text:span text:style-name="T26">S13磊晶設備操作能力</text:span></text:p>
            <text:p text:style-name="P10"><text:span text:style-name="T26">S14管路閥件拆裝能力</text:span></text:p>
            <text:p text:style-name="P10"><text:span text:style-name="T26">S15機台測漏能力</text:span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5">T4.2腔體溫度分析</text:p>
          </table:table-cell>
          <table:table-cell table:style-name="表格3.C14" office:value-type="string">
            <text:p text:style-name="P25">O4.2.1設備操作SOP</text:p>
          </table:table-cell>
          <table:table-cell table:style-name="表格3.D14" office:value-type="string">
            <text:p text:style-name="P27"><text:span text:style-name="T18">P4.2.1制定相關操作SOP，並掌握異常排除，維持設備運轉。</text:span></text:p>
          </table:table-cell>
          <table:table-cell table:style-name="表格3.E14" office:value-type="string">
            <text:p text:style-name="P13">3</text:p>
          </table:table-cell>
          <table:table-cell table:style-name="表格3.F14" office:value-type="string">
            <text:p text:style-name="P15">K17反應腔體知識(流場概念、熱力學分析)</text:p>
          </table:table-cell>
          <table:table-cell table:style-name="表格3.G14" office:value-type="string">
            <text:p text:style-name="P15">S16定期維護、保養生產設備機台</text:p>
            <text:p text:style-name="P15">S28進行腔體故障排除、異常分析與追蹤處理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5">T4.3異常排除</text:p>
          </table:table-cell>
          <table:table-cell table:style-name="表格3.C15" office:value-type="string">
            <text:p text:style-name="P25">O4.3.1設備異常排除報告</text:p>
          </table:table-cell>
          <table:table-cell table:style-name="表格3.D15" office:value-type="string">
            <text:p text:style-name="P26"><text:span text:style-name="T19">P4.3.1檢視元件量測結果，</text:span><text:span text:style-name="T26">半段腔體</text:span><text:span text:style-name="T19">內外溫度均勻性，改善設備溫度參數設定。</text:span></text:p>
          </table:table-cell>
          <table:table-cell table:style-name="表格3.E15" office:value-type="string">
            <text:p text:style-name="P13">4</text:p>
          </table:table-cell>
          <table:table-cell table:style-name="表格3.F15" office:value-type="string">
            <text:p text:style-name="P10"><text:span text:style-name="T26">K18安全防護知識(粉塵、設備管路、特殊氣體等)</text:span></text:p>
            <text:p text:style-name="P15">K19機械設備檢修知識(各閥件功能特性)</text:p>
          </table:table-cell>
          <table:table-cell table:style-name="表格3.G15" office:value-type="string">
            <text:p text:style-name="P15">S17設備異常分析及排除能力</text:p>
          </table:table-cell>
        </table:table-row>
        <table:table-row table:style-name="表格3.1">
          <table:table-cell table:style-name="表格3.A16" table:number-rows-spanned="2" office:value-type="string">
            <text:p text:style-name="P16">T5改善製程</text:p>
          </table:table-cell>
          <table:table-cell table:style-name="表格3.B16" office:value-type="string">
            <text:p text:style-name="P25">T5.1改善製作流程</text:p>
          </table:table-cell>
          <table:table-cell table:style-name="表格3.C16" office:value-type="string">
            <text:p text:style-name="P25">O5.1.1工程實驗報告單</text:p>
          </table:table-cell>
          <table:table-cell table:style-name="表格3.D16" office:value-type="string">
            <text:p text:style-name="P27"><text:span text:style-name="T18">P5.1.1根據試量產或客訴報告，設計提升產能及良率的製程。</text:span></text:p>
          </table:table-cell>
          <table:table-cell table:style-name="表格3.E16" office:value-type="string">
            <text:p text:style-name="P13">5</text:p>
          </table:table-cell>
          <table:table-cell table:style-name="表格3.F16" office:value-type="string">
            <text:p text:style-name="P10"><text:span text:style-name="T26">K20生產線流程(生產管理、統計學)</text:span></text:p>
            <text:p text:style-name="P15">K21機台稼動率知識</text:p>
          </table:table-cell>
          <table:table-cell table:style-name="表格3.G16" office:value-type="string">
            <text:p text:style-name="P15">S18製程整合能力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5">T5.2提出<text:soft-page-break/>客訴對策</text:p>
          </table:table-cell>
          <table:table-cell table:style-name="表格3.C17" office:value-type="string">
            <text:p text:style-name="P25">O5.2.1客<text:soft-page-break/>訴對策報告書</text:p>
          </table:table-cell>
          <table:table-cell table:style-name="表格3.D17" office:value-type="string">
            <text:p text:style-name="P27"><text:span text:style-name="T18">P5.2.1熟悉了解設備製程極限，並訂製最佳化之</text:span><text:soft-page-break/><text:span text:style-name="T18">磊晶製作流程。</text:span></text:p>
          </table:table-cell>
          <table:table-cell table:style-name="表格3.E17" office:value-type="string">
            <text:p text:style-name="P13">4</text:p>
          </table:table-cell>
          <table:table-cell table:style-name="表格3.F17" office:value-type="string">
            <text:p text:style-name="P15">K08 FMEA失效模式與效應分析</text:p>
          </table:table-cell>
          <table:table-cell table:style-name="表格3.G17" office:value-type="string">
            <text:p text:style-name="P15">S19客訴分析除錯能力(良率、波<text:soft-page-break/>長均勻性、抗靜電、亮度、電性、發光效率等)</text:p>
          </table:table-cell>
        </table:table-row>
      </table:table>
      <text:p text:style-name="P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<text:span text:style-name="T12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><text:span text:style-name="T19">A01團隊合作、A02分析推理、A03問題解決、A04正直誠實、A05謹慎細心、A06溝通、A07應對不確定性、A08壓力容忍、A09創新、A10追求卓越、</text:span><text:span text:style-name="T26">A11持續學習</text:span><text:span text:style-name="T19">、</text:span><text:span text:style-name="T26">A12主動積極（執行力）</text:span><text:span text:style-name="T19">、</text:span><text:span text:style-name="T26">A13跨領域整合</text:span></text:p>
          </table:table-cell>
        </table:table-row>
      </table:table>
      <text:p text:style-name="P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><text:span text:style-name="T9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66548358" text:style-name="WWNum4">
              <text:list-item>
                <text:p text:style-name="P2"><text:span text:style-name="T13">建議</text:span><text:span text:style-name="T12">擔任此職類/職業之學歷/經驗/或能力條件：</text:span></text:p>
                <text:list text:style-name="WWNum3">
                  <text:list-item>
                    <text:p text:style-name="P3"><text:span text:style-name="T20">大學以上學歷，電機工程學類、物理學系、化學系、化學工程學類、材料工程學類、電子工程學類及相關工程科系。</text:span></text:p>
                  </text:list-item>
                  <text:list-item>
                    <text:p text:style-name="P3"><text:span text:style-name="T20">具備半導體元件物理學及電子電路等專業知識與能力，修過相關課程如：半導體元件物理與製作技術、材料科學導論、近代物理等。</text:span></text:p>
                  </text:list-item>
                </text:list>
              </text:list-item>
              <text:list-item>
                <text:p text:style-name="P2"><text:span text:style-name="T12">其他補充說明：</text:span></text:p>
                <text:list text:style-name="WWNum3">
                  <text:list-item>
                    <text:p text:style-name="P3"><text:span text:style-name="T20">此基準包含助理工程師。</text:span></text:p>
                  </text:list-item>
                </text:list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MT2" style:family="text">
      <style:text-properties style:font-name="微軟正黑體" fo:font-size="11pt" style:font-name-asian="微軟正黑體1" style:font-size-asian="11pt" style:font-size-complex="12pt"/>
    </style:style>
    <style:page-layout style:name="Mpm1">
      <style:page-layout-properties fo:page-width="29.7cm" fo:page-height="21.001cm" style:num-format="1" style:print-orientation="landscape" fo:margin-top="1.752cm" fo:margin-bottom="0.23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4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2"><text:page-count>5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珮真</meta:initial-creator>
    <dc:creator>吳麗珠</dc:creator>
    <meta:editing-cycles>27</meta:editing-cycles>
    <meta:print-date>2023-06-30T06:03:00</meta:print-date>
    <meta:creation-date>2023-11-07T09:17:00</meta:creation-date>
    <dc:date>2023-12-29T09:27:00</dc:date>
    <meta:editing-duration>PT55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02" meta:word-count="2128" meta:character-count="2777" meta:non-whitespace-character-count="2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