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3.769cm"/>
    </style:style>
    <style:style style:name="表格1.C" style:family="table-column">
      <style:table-column-properties style:column-width="6.724cm"/>
    </style:style>
    <style:style style:name="表格1.D" style:family="table-column">
      <style:table-column-properties style:column-width="2.658cm"/>
    </style:style>
    <style:style style:name="表格1.E" style:family="table-column">
      <style:table-column-properties style:column-width="10.546cm"/>
    </style:style>
    <style:style style:name="表格1.F" style:family="table-column">
      <style:table-column-properties style:column-width="3.545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e5dfec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#e5dfec" fo:padding-left="0.018cm" fo:padding-right="0.018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603cm"/>
    </style:style>
    <style:style style:name="表格2.B" style:family="table-column">
      <style:table-column-properties style:column-width="1.871cm"/>
    </style:style>
    <style:style style:name="表格2.C" style:family="table-column">
      <style:table-column-properties style:column-width="1.335cm"/>
    </style:style>
    <style:style style:name="表格2.D" style:family="table-column">
      <style:table-column-properties style:column-width="11.822cm"/>
    </style:style>
    <style:style style:name="表格2.E" style:family="table-column">
      <style:table-column-properties style:column-width="2.812cm"/>
    </style:style>
    <style:style style:name="表格2.F" style:family="table-column">
      <style:table-column-properties style:column-width="9.16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99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6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0.626cm" fo:keep-together="auto"/>
    </style:style>
    <style:style style:name="表格3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1" style:family="table-row">
      <style:table-row-properties style:min-row-height="0.376cm" fo:keep-together="auto"/>
    </style:style>
    <style:style style:name="表格3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top="0cm" fo:margin-bottom="0cm" table:align="center" style:writing-mode="lr-tb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36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top="0cm" fo:margin-bottom="0cm" table:align="center" style:writing-mode="lr-tb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877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7">
      <style:paragraph-properties fo:margin-left="1.693cm" fo:margin-right="0cm" fo:orphans="0" fo:widows="0" fo:hyphenation-ladder-count="no-limit" fo:text-indent="-0.847cm" style:auto-text-indent="false" style:snap-to-layout-grid="false"/>
      <style:text-properties style:font-name="微軟正黑體" fo:font-size="11pt" style:font-name-asian="微軟正黑體1" style:font-size-asian="11pt" fo:hyphenate="true" fo:hyphenation-remain-char-count="2" fo:hyphenation-push-char-count="2" loext:hyphenation-no-caps="false"/>
    </style:style>
    <style:style style:name="P3" style:family="paragraph" style:parent-style-name="List_20_Paragraph" style:list-style-name="WWNum7">
      <style:paragraph-properties fo:margin-left="1.693cm" fo:margin-right="0cm" fo:orphans="0" fo:widows="0" fo:hyphenation-ladder-count="no-limit" fo:text-indent="-0.847cm" style:auto-text-indent="false" style:snap-to-layout-grid="false"/>
      <style:text-properties fo:color="#000000" loext:opacity="100%" style:font-name="微軟正黑體" fo:font-size="11pt" style:font-name-asian="微軟正黑體1" style:font-size-asian="11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 style:font-size-complex="11pt"/>
    </style:style>
    <style:style style:name="P5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6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 style:language-complex="hi" style:country-complex="IN"/>
    </style:style>
    <style:style style:name="P9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Times New Roman1"/>
    </style:style>
    <style:style style:name="P10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Times New Roman1"/>
    </style:style>
    <style:style style:name="P1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P1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P13" style:family="paragraph" style:parent-style-name="Standard_20__28_user_29_" style:list-style-name="WWNum6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P14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16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P1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9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2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 style:font-weight-complex="bold"/>
    </style:style>
    <style:style style:name="P2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 style:language-complex="hi" style:country-complex="IN"/>
    </style:style>
    <style:style style:name="P22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23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24" style:family="paragraph" style:parent-style-name="Standard_20__28_user_29_">
      <style:paragraph-properties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25" style:family="paragraph" style:parent-style-name="Standard_20__28_user_29_">
      <style:paragraph-properties fo:orphans="0" fo:widows="0" style:snap-to-layout-grid="false"/>
    </style:style>
    <style:style style:name="P26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8" style:family="paragraph" style:parent-style-name="Standard_20__28_user_29_" style:list-style-name="WWNum6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3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31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ff" loext:opacity="100%"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32" style:family="paragraph" style:parent-style-name="Standard_20__28_user_29_">
      <style:paragraph-properties fo:margin-left="0.085cm" fo:margin-right="0cm" fo:line-height="0.706cm" fo:text-align="justify" style:justify-single-word="false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33" style:family="paragraph" style:parent-style-name="Standard_20__28_user_29_">
      <style:paragraph-properties fo:margin-left="0.085cm" fo:margin-right="0cm" fo:line-height="0.706cm" fo:text-align="center" style:justify-single-word="false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34" style:family="paragraph" style:parent-style-name="Standard_20__28_user_29_">
      <style:paragraph-properties fo:margin-left="0.085cm" fo:margin-right="0cm" fo:line-height="0.706cm" fo:text-align="justify" style:justify-single-word="false" fo:orphans="0" fo:widows="0" fo:text-indent="0cm" style:auto-text-indent="false"/>
      <style:text-properties style:font-name="微軟正黑體" fo:font-size="11pt" style:font-name-asian="微軟正黑體1" style:font-size-asian="11pt" style:font-name-complex="微軟正黑體1"/>
    </style:style>
    <style:style style:name="P35" style:family="paragraph" style:parent-style-name="Standard_20__28_user_29_">
      <style:paragraph-properties fo:margin-left="0.085cm" fo:margin-right="0cm" fo:line-height="0.706cm" fo:text-align="justify" style:justify-single-word="false" fo:orphans="0" fo:widows="0" fo:text-indent="0cm" style:auto-text-indent="false"/>
      <style:text-properties style:font-name="微軟正黑體" fo:font-size="11pt" style:font-name-asian="微軟正黑體1" style:font-size-asian="11pt" style:font-name-complex="微軟正黑體1" style:language-complex="hi" style:country-complex="IN"/>
    </style:style>
    <style:style style:name="P36" style:family="paragraph" style:parent-style-name="Standard_20__28_user_29_">
      <style:paragraph-properties fo:margin-left="0.085cm" fo:margin-right="0cm" fo:line-height="0.706cm" fo:text-align="justify" style:justify-single-word="false" fo:orphans="0" fo:widows="0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37" style:family="paragraph" style:parent-style-name="Standard_20__28_user_29_">
      <style:paragraph-properties fo:margin-left="0.085cm" fo:margin-right="0cm" fo:line-height="0.706cm" fo:text-align="center" style:justify-single-word="false" fo:orphans="0" fo:widows="0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38" style:family="paragraph" style:parent-style-name="Standard_20__28_user_29_">
      <style:paragraph-properties fo:margin-left="0.085cm" fo:margin-right="0cm" fo:line-height="0.706cm" fo:orphans="0" fo:widows="0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39" style:family="paragraph" style:parent-style-name="Standard_20__28_user_29_">
      <style:paragraph-properties fo:margin-left="0.085cm" fo:margin-right="0cm" fo:line-height="0.706cm" fo:text-align="justify" style:justify-single-word="false" fo:orphans="0" fo:widows="0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Times New Roman1" style:language-complex="hi" style:country-complex="IN"/>
    </style:style>
    <style:style style:name="P40" style:family="paragraph" style:parent-style-name="樣式1">
      <style:paragraph-properties fo:margin-left="1.203cm" fo:margin-right="0cm" fo:line-height="0.706cm" fo:text-align="start" style:justify-single-word="false" fo:orphans="0" fo:widows="0" fo:text-indent="-1.203cm" style:auto-text-indent="false"/>
    </style:style>
    <style:style style:name="T1" style:family="text">
      <style:text-properties fo:color="#0000ff" loext:opacity="100%" style:font-name="微軟正黑體" fo:font-weight="bold" style:font-name-asian="微軟正黑體1" style:font-weight-asian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style:font-name="微軟正黑體" fo:font-size="11pt" style:font-name-asian="微軟正黑體1" style:font-size-asian="11pt" style:font-name-complex="微軟正黑體1"/>
    </style:style>
    <style:style style:name="T8" style:family="text">
      <style:text-properties style:font-name="微軟正黑體" fo:font-size="11pt" style:font-name-asian="微軟正黑體1" style:font-size-asian="11pt" style:font-name-complex="微軟正黑體1" style:language-complex="hi" style:country-complex="IN"/>
    </style:style>
    <style:style style:name="T9" style:family="text">
      <style:text-properties style:font-name="微軟正黑體" fo:font-size="11pt" style:font-name-asian="微軟正黑體1" style:font-size-asian="11pt" style:font-name-complex="微軟正黑體1" style:font-weight-complex="bold"/>
    </style:style>
    <style:style style:name="T10" style:family="text">
      <style:text-properties style:font-name="微軟正黑體" fo:font-size="11pt" style:font-name-asian="微軟正黑體1" style:font-size-asian="11pt" style:font-size-complex="11pt"/>
    </style:style>
    <style:style style:name="T11" style:family="text">
      <style:text-properties style:font-name="微軟正黑體" fo:font-size="11pt" fo:language="zh" fo:country="TW" style:font-name-asian="微軟正黑體1" style:font-size-asian="11pt" style:font-name-complex="微軟正黑體1" style:font-size-complex="11pt"/>
    </style:style>
    <style:style style:name="T1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T15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language-complex="hi" style:country-complex="IN"/>
    </style:style>
    <style:style style:name="T16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17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font-weight-complex="bold"/>
    </style:style>
    <style:style style:name="T18" style:family="text">
      <style:text-properties fo:color="#000000" loext:opacity="100%" style:font-name="微軟正黑體" fo:font-size="11pt" style:letter-kerning="false" style:font-name-asian="微軟正黑體1" style:font-size-asian="11pt" style:font-name-complex="Times New Roman1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Times New Roman1" style:language-complex="hi" style:country-complex="IN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Times New Roman1" style:font-weight-complex="bold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22" style:family="text">
      <style:text-properties fo:color="#000000" loext:opacity="100%" style:font-name-complex="Times New Roman1" style:language-complex="hi" style:country-complex="IN"/>
    </style:style>
    <style:style style:name="T23" style:family="text">
      <style:text-properties fo:color="#000000" loext:opacity="100%" style:font-name-complex="Times New Roman1"/>
    </style:style>
    <style:style style:name="T24" style:family="text">
      <style:text-properties fo:color="#000000" loext:opacity="100%" style:letter-kerning="false" style:font-name-complex="Times New Roman1"/>
    </style:style>
    <style:style style:name="T25" style:family="text">
      <style:text-properties fo:color="#000000" loext:opacity="100%" fo:font-weight="bold" style:font-weight-asian="bold" style:font-name-complex="Times New Roman1" style:font-weight-complex="bold"/>
    </style:style>
    <style:style style:name="T26" style:family="text">
      <style:text-properties fo:color="#000000" loext:opacity="100%" style:font-weight-complex="bold"/>
    </style:style>
    <style:style style:name="T27" style:family="text">
      <style:text-properties style:language-complex="hi" style:country-complex="IN"/>
    </style:style>
    <style:style style:name="T28" style:family="text">
      <style:text-properties style:language-complex="hi" style:country-complex="IN"/>
    </style:style>
    <style:style style:name="T29" style:family="text">
      <style:text-properties style:font-weight-complex="bold"/>
    </style:style>
    <style:style style:name="T30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生技產業配方劑型研究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版本</text:p>
          </table:table-cell>
          <table:table-cell table:style-name="表格1.B1" office:value-type="string">
            <text:p text:style-name="P12">職能基準代碼</text:p>
          </table:table-cell>
          <table:table-cell table:style-name="表格1.B1" office:value-type="string">
            <text:p text:style-name="P12">職能基準名稱</text:p>
          </table:table-cell>
          <table:table-cell table:style-name="表格1.B1" office:value-type="string">
            <text:p text:style-name="P12">狀態</text:p>
          </table:table-cell>
          <table:table-cell table:style-name="表格1.B1" office:value-type="string">
            <text:p text:style-name="P12">更新說明</text:p>
          </table:table-cell>
          <table:table-cell table:style-name="表格1.F1" office:value-type="string">
            <text:p text:style-name="P12">發展更新日期</text:p>
          </table:table-cell>
        </table:table-row>
        <table:table-row table:style-name="表格1.2">
          <table:table-cell table:style-name="表格1.A2" office:value-type="string">
            <text:p text:style-name="P7"><text:span text:style-name="T27">V4</text:span></text:p>
          </table:table-cell>
          <table:table-cell table:style-name="表格1.B2" office:value-type="string">
            <text:p text:style-name="P32"><text:span text:style-name="T22">SET2131-002v4</text:span></text:p>
          </table:table-cell>
          <table:table-cell table:style-name="表格1.B2" office:value-type="string">
            <text:p text:style-name="P34"><text:span text:style-name="T27">生技產業配方劑型研究人員</text:span></text:p>
          </table:table-cell>
          <table:table-cell table:style-name="表格1.B2" office:value-type="string">
            <text:p text:style-name="P33"><text:span text:style-name="T22">最新版本</text:span></text:p>
          </table:table-cell>
          <table:table-cell table:style-name="表格1.B2" office:value-type="string">
            <text:p text:style-name="P39">因應產業需求，檢視更新職能內涵。</text:p>
          </table:table-cell>
          <table:table-cell table:style-name="表格1.F2" office:value-type="string">
            <text:p text:style-name="P20">2023/12/31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8">V3</text:p>
          </table:table-cell>
          <table:table-cell table:style-name="表格1.B2" office:value-type="string">
            <text:p text:style-name="P39">SET2131-002v3</text:p>
          </table:table-cell>
          <table:table-cell table:style-name="表格1.B2" office:value-type="string">
            <text:p text:style-name="P35">生技產業配方劑型研究人員</text:p>
          </table:table-cell>
          <table:table-cell table:style-name="表格1.B2" office:value-type="string">
            <text:p text:style-name="P37">歷史版本</text:p>
          </table:table-cell>
          <table:table-cell table:style-name="表格1.B2" office:value-type="string">
            <text:p text:style-name="P36">已被《SET2131-002v4》取代</text:p>
          </table:table-cell>
          <table:table-cell table:style-name="表格1.F2" office:value-type="string">
            <text:p text:style-name="P21">2021/01/18</text:p>
          </table:table-cell>
        </table:table-row>
        <table:table-row table:style-name="表格1.2">
          <table:table-cell table:style-name="表格1.A2" office:value-type="string">
            <text:p text:style-name="P7">V2</text:p>
          </table:table-cell>
          <table:table-cell table:style-name="表格1.B2" office:value-type="string">
            <text:p text:style-name="P36">SET2131-002v2</text:p>
          </table:table-cell>
          <table:table-cell table:style-name="表格1.B2" office:value-type="string">
            <text:p text:style-name="P34">生技產業配方劑型研究人員</text:p>
          </table:table-cell>
          <table:table-cell table:style-name="表格1.B2" office:value-type="string">
            <text:p text:style-name="P37">歷史版本</text:p>
          </table:table-cell>
          <table:table-cell table:style-name="表格1.B2" office:value-type="string">
            <text:p text:style-name="P36">已被《SET2131-002v3》取代</text:p>
          </table:table-cell>
          <table:table-cell table:style-name="表格1.F2" office:value-type="string">
            <text:p text:style-name="P17">2017/12/31</text:p>
          </table:table-cell>
        </table:table-row>
        <table:table-row table:style-name="表格1.1">
          <table:table-cell table:style-name="表格1.A2" office:value-type="string">
            <text:p text:style-name="P7">V1</text:p>
          </table:table-cell>
          <table:table-cell table:style-name="表格1.B2" office:value-type="string">
            <text:p text:style-name="P38">SET2131-002v1</text:p>
          </table:table-cell>
          <table:table-cell table:style-name="表格1.B2" office:value-type="string">
            <text:p text:style-name="P34">生技產業配方劑型研究人員</text:p>
          </table:table-cell>
          <table:table-cell table:style-name="表格1.B2" office:value-type="string">
            <text:p text:style-name="P37">歷史版本</text:p>
          </table:table-cell>
          <table:table-cell table:style-name="表格1.B2" office:value-type="string">
            <text:p text:style-name="P36">已被《SET2131-002v2》取代</text:p>
          </table:table-cell>
          <table:table-cell table:style-name="表格1.F2" office:value-type="string">
            <text:p text:style-name="P17">2012/06/30</text:p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5">職能基準代碼</text:p>
          </table:table-cell>
          <table:covered-table-cell/>
          <table:table-cell table:style-name="表格2.C1" table:number-columns-spanned="4" office:value-type="string">
            <text:p text:style-name="P26"><text:span text:style-name="T23">SET2131-002v4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5">職能基準名稱</text:p>
            <text:p text:style-name="P15">（擇一填寫）</text:p>
          </table:table-cell>
          <table:covered-table-cell/>
          <table:table-cell table:style-name="表格2.A1" office:value-type="string">
            <text:p text:style-name="P15">職類</text:p>
          </table:table-cell>
          <table:table-cell table:style-name="表格2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>職業</text:p>
          </table:table-cell>
          <table:table-cell table:style-name="表格2.C1" table:number-columns-spanned="3" office:value-type="string">
            <text:p text:style-name="P31">生技產業配方劑型研究人員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5">所屬類別</text:p>
          </table:table-cell>
          <table:table-cell table:style-name="表格2.A1" office:value-type="string">
            <text:p text:style-name="P15">職類別</text:p>
          </table:table-cell>
          <table:table-cell table:style-name="表格2.C4" table:number-columns-spanned="2" office:value-type="string">
            <text:p text:style-name="P26"><text:span text:style-name="T23">科學、技術、工程、數學／工程及技術</text:span></text:p>
          </table:table-cell>
          <table:covered-table-cell/>
          <table:table-cell table:style-name="表格2.A1" office:value-type="string">
            <text:p text:style-name="P30">職類別代碼</text:p>
          </table:table-cell>
          <table:table-cell table:style-name="表格2.C1" office:value-type="string">
            <text:p text:style-name="P18">SET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5">職業別</text:p>
          </table:table-cell>
          <table:table-cell table:style-name="表格2.C4" table:number-columns-spanned="2" office:value-type="string">
            <text:p text:style-name="P18">生物、植物及動物學有關專業人員</text:p>
          </table:table-cell>
          <table:covered-table-cell/>
          <table:table-cell table:style-name="表格2.A1" office:value-type="string">
            <text:p text:style-name="P30">職業別代碼</text:p>
          </table:table-cell>
          <table:table-cell table:style-name="表格2.C1" office:value-type="string">
            <text:p text:style-name="P10">2131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5">行業別</text:p>
          </table:table-cell>
          <table:table-cell table:style-name="表格2.C4" table:number-columns-spanned="2" office:value-type="string">
            <text:p text:style-name="P18">專業、科學及技術服務業／研究發展服務業</text:p>
          </table:table-cell>
          <table:covered-table-cell/>
          <table:table-cell table:style-name="表格2.A1" office:value-type="string">
            <text:p text:style-name="P30">行業別代碼</text:p>
          </table:table-cell>
          <table:table-cell table:style-name="表格2.C1" office:value-type="string">
            <text:p text:style-name="P10">M721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5">工作描述</text:p>
          </table:table-cell>
          <table:covered-table-cell/>
          <table:table-cell table:style-name="表格2.C1" table:number-columns-spanned="4" office:value-type="string">
            <text:p text:style-name="P10">設計符合市場需求及發揮有效成份功能（效）之配方與劑型，並且規劃及開發產品實現所需之流程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基準級別</text:p>
          </table:table-cell>
          <table:covered-table-cell/>
          <table:table-cell table:style-name="表格2.C1" table:number-columns-spanned="4" office:value-type="string">
            <text:p text:style-name="P10">5</text:p>
          </table:table-cell>
          <table:covered-table-cell/>
          <table:covered-table-cell/>
          <table:covered-table-cell/>
        </table:table-row>
      </table:table>
      <text:p text:style-name="P2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2">主要職責</text:p>
            </table:table-cell>
            <table:table-cell table:style-name="表格3.A1" office:value-type="string">
              <text:p text:style-name="P12">工作任務</text:p>
            </table:table-cell>
            <table:table-cell table:style-name="表格3.A1" office:value-type="string">
              <text:p text:style-name="P12">工作產出</text:p>
            </table:table-cell>
            <table:table-cell table:style-name="表格3.A1" office:value-type="string">
              <text:p text:style-name="P12">行為指標</text:p>
            </table:table-cell>
            <table:table-cell table:style-name="表格3.A1" office:value-type="string">
              <text:p text:style-name="P12">職能級別</text:p>
            </table:table-cell>
            <table:table-cell table:style-name="表格3.A1" office:value-type="string">
              <text:p text:style-name="P16">職能內涵</text:p>
              <text:p text:style-name="P12">（K=knowledge知識）</text:p>
            </table:table-cell>
            <table:table-cell table:style-name="表格3.G1" office:value-type="string">
              <text:p text:style-name="P16">職能內涵</text:p>
              <text:p text:style-name="P12">（S=skills技能）</text:p>
            </table:table-cell>
          </table:table-row>
        </table:table-header-rows>
        <table:table-row table:style-name="表格3.2">
          <table:table-cell table:style-name="表格3.A2" table:number-rows-spanned="4" office:value-type="string">
            <text:p text:style-name="P27"><text:span text:style-name="T23">T1擬訂研究開發計畫</text:span></text:p>
          </table:table-cell>
          <table:table-cell table:style-name="表格3.B2" office:value-type="string">
            <text:p text:style-name="P19">T1.1蒐集目標產品資訊</text:p>
          </table:table-cell>
          <table:table-cell table:style-name="表格3.C2" office:value-type="string">
            <text:p text:style-name="P27"><text:span text:style-name="T23">O1.1.1技術可行性評估報告</text:span></text:p>
          </table:table-cell>
          <table:table-cell table:style-name="表格3.D2" office:value-type="string">
            <text:p text:style-name="P40">P1.1.1有效且廣泛地收集市場資訊，界定目標產品屬性、適應症等。</text:p>
            <text:p text:style-name="P40">P1.1.2運用市場數據庫、產品需求端/使用端/銷售端田野調查及技術實現可行性評估報告，降低新產品開發之風險。</text:p>
            <text:p text:style-name="P40"><text:soft-page-break/>P1.1.3試劑規劃初期應考慮質控品選擇國際知名品牌或自製。</text:p>
          </table:table-cell>
          <table:table-cell table:style-name="表格3.E2" office:value-type="string">
            <text:p text:style-name="P17">5</text:p>
          </table:table-cell>
          <table:table-cell table:style-name="表格3.F2" office:value-type="string">
            <text:p text:style-name="P24">K01生技產業導論</text:p>
            <text:p text:style-name="P24">K02醫療環境現況</text:p>
            <text:p text:style-name="P24">K03生技產業現況與未來趨勢</text:p>
            <text:p text:style-name="P19">K04生技產品研發與法規趨勢</text:p>
          </table:table-cell>
          <table:table-cell table:style-name="表格3.G2" office:value-type="string">
            <text:p text:style-name="P24">S01資料蒐集與分析能力</text:p>
            <text:p text:style-name="P24">S02判讀目標產品能力</text:p>
            <text:p text:style-name="P24">S03撰寫技術文件能力</text:p>
            <text:p text:style-name="P24">S04生技市場評估能力</text:p>
            <text:p text:style-name="P19">S05技術實現可行性評估能力（SWOT）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19">T1.2歸納產品相關法規及規定等要求</text:p>
          </table:table-cell>
          <table:table-cell table:style-name="表格3.C3" office:value-type="string">
            <text:p text:style-name="P27"><text:span text:style-name="T23">O1.2.1全球生技產品相關法規及規定彙整報告</text:span></text:p>
          </table:table-cell>
          <table:table-cell table:style-name="表格3.D3" office:value-type="string">
            <text:p text:style-name="P40">P1.2.1善用資訊科技，即時並準確地掌握各國生技產品相關法規與及規定要求。</text:p>
          </table:table-cell>
          <table:table-cell table:style-name="表格3.E3" office:value-type="string">
            <text:p text:style-name="P17">4</text:p>
          </table:table-cell>
          <table:table-cell table:style-name="表格3.F3" office:value-type="string">
            <text:p text:style-name="P24">K05 ICH,WHO,PIC/,EMA/EU,ASEAN等國際組織或區域法規及規定</text:p>
            <text:p text:style-name="P24">K06 DA/US,MHLW/JP,SDA</text:p>
            <text:p text:style-name="P19">/CN,TGA/AU,FDA/TW等相關法規及規定</text:p>
          </table:table-cell>
          <table:table-cell table:style-name="表格3.G3" office:value-type="string">
            <text:p text:style-name="P24">S06全球法規/規定等搜尋能力</text:p>
            <text:p text:style-name="P24">S07全球法規/規定等解讀能力</text:p>
            <text:p text:style-name="P19">S08法規及規定等資料彙整能力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9">T1.3蒐集及分析相關專利及文獻</text:p>
          </table:table-cell>
          <table:table-cell table:style-name="表格3.C4" office:value-type="string">
            <text:p text:style-name="P27"><text:span text:style-name="T23">O1.3.1產品相關專利地圖及文獻檢索報告</text:span></text:p>
            <text:p text:style-name="P27"><text:span text:style-name="T23">O1.3.2產品/技術新穎性/進步性評估報告</text:span></text:p>
          </table:table-cell>
          <table:table-cell table:style-name="表格3.D4" office:value-type="string">
            <text:p text:style-name="P40">P1.3.1善用檢索工具，蒐集產品相關資訊。</text:p>
            <text:p text:style-name="P40">P1.3.2利用收集之專利及文獻等資料，完成目標產品開發可行性評估報告。</text:p>
          </table:table-cell>
          <table:table-cell table:style-name="表格3.E4" office:value-type="string">
            <text:p text:style-name="P17">4</text:p>
          </table:table-cell>
          <table:table-cell table:style-name="表格3.F4" office:value-type="string">
            <text:p text:style-name="P24">K07專利基本知識與侵權分析</text:p>
            <text:p text:style-name="P24">K08生技專利趨勢</text:p>
            <text:p text:style-name="P24">K09文獻檢索知識</text:p>
            <text:p text:style-name="P19">K10生技研發趨勢</text:p>
          </table:table-cell>
          <table:table-cell table:style-name="表格3.G4" office:value-type="string">
            <text:p text:style-name="P24">S09專利檢索工具使用能力</text:p>
            <text:p text:style-name="P24">S10專利資訊分析能力</text:p>
            <text:p text:style-name="P24">S11文獻搜索工具使用能力</text:p>
            <text:p text:style-name="P19">S12文獻資訊彙整能力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27"><text:span text:style-name="T23">T1.4設定產品開發目標及撰寫計畫書</text:span></text:p>
          </table:table-cell>
          <table:table-cell table:style-name="表格3.C5" office:value-type="string">
            <text:p text:style-name="P27"><text:span text:style-name="T23">O1.4.1產品開發方案</text:span></text:p>
            <text:p text:style-name="P27"><text:span text:style-name="T23">O1.4.2產</text:span><text:soft-page-break/><text:span text:style-name="T23">品開發計畫書</text:span></text:p>
            <text:p text:style-name="P27"><text:span text:style-name="T23">O1.4.3產品測試樣品規劃</text:span></text:p>
          </table:table-cell>
          <table:table-cell table:style-name="表格3.D5" office:value-type="string">
            <text:p text:style-name="P40">P1.4.1依據市場需求預估、目標產品可行性評估報告，規劃最佳的開發方案。</text:p>
            <text:p text:style-name="P40">P1.4.2依據產品開發目標，訂定產品實現時所需的進度、成本與品質。</text:p>
            <text:p text:style-name="P40"><text:soft-page-break/>P1.4.3加入標準品與質控產品規劃和驗證。</text:p>
          </table:table-cell>
          <table:table-cell table:style-name="表格3.E5" office:value-type="string">
            <text:p text:style-name="P17">5</text:p>
          </table:table-cell>
          <table:table-cell table:style-name="表格3.F5" office:value-type="string">
            <text:p text:style-name="P24">K11產品開發流程</text:p>
            <text:p text:style-name="P24">K12產品開發生命週期評估</text:p>
            <text:p text:style-name="P24">K13產品生產成本估算</text:p>
            <text:p text:style-name="P24">K14產品經濟評估</text:p>
          </table:table-cell>
          <table:table-cell table:style-name="表格3.G5" office:value-type="string">
            <text:p text:style-name="P24">S13目標產品品質目標產品分佈（QTPP）訂定能力</text:p>
            <text:p text:style-name="P24">S14成本評估及分析能力</text:p>
            <text:p text:style-name="P24">S15專案管理</text:p>
            <text:p text:style-name="P19">S16計畫書撰寫能力</text:p>
          </table:table-cell>
        </table:table-row>
        <table:table-row table:style-name="表格3.2">
          <table:table-cell table:style-name="表格3.A6" table:number-rows-spanned="3" office:value-type="string">
            <text:p text:style-name="P27"><text:span text:style-name="T23">T2開發分析方法</text:span></text:p>
          </table:table-cell>
          <table:table-cell table:style-name="表格3.B6" office:value-type="string">
            <text:p text:style-name="P19">T2.1擇定分析目標</text:p>
          </table:table-cell>
          <table:table-cell table:style-name="表格3.C6" office:value-type="string">
            <text:p text:style-name="P27"><text:span text:style-name="T23">O2.1.1分析方法開發方案</text:span></text:p>
          </table:table-cell>
          <table:table-cell table:style-name="表格3.D6" office:value-type="string">
            <text:p text:style-name="P40">P2.1.1考量目標產品之原材料及製程等特性擇定分析目標，建立適用之分析方法。</text:p>
          </table:table-cell>
          <table:table-cell table:style-name="表格3.E6" office:value-type="string">
            <text:p text:style-name="P17">4</text:p>
          </table:table-cell>
          <table:table-cell table:style-name="表格3.F6" office:value-type="string">
            <text:p text:style-name="P24">K15鑑別試驗項目知識</text:p>
            <text:p text:style-name="P24">K16各項分析方法使用目的</text:p>
            <text:p text:style-name="P24">K17各項分析方法特性</text:p>
            <text:p text:style-name="P19">K18各國相關法規/規定等要求</text:p>
          </table:table-cell>
          <table:table-cell table:style-name="表格3.G6" office:value-type="string">
            <text:p text:style-name="P24">S17分析方法評估能力</text:p>
            <text:p text:style-name="P24">S18實驗設計能力</text:p>
          </table:table-cell>
        </table:table-row>
        <table:table-row table:style-name="表格3.2">
          <table:covered-table-cell/>
          <table:table-cell table:style-name="表格3.B7" office:value-type="string">
            <text:p text:style-name="P27"><text:span text:style-name="T23">T2.2建立分析方法</text:span></text:p>
          </table:table-cell>
          <table:table-cell table:style-name="表格3.C7" office:value-type="string">
            <text:p text:style-name="P27"><text:span text:style-name="T23">O2.2.1分析方法開發報告書</text:span></text:p>
          </table:table-cell>
          <table:table-cell table:style-name="表格3.D7" office:value-type="string">
            <text:p text:style-name="P40">P2.2.1依據分析的類型及目的，建立合適的分析方法，以確保分析方法之適用性。</text:p>
          </table:table-cell>
          <table:table-cell table:style-name="表格3.E7" office:value-type="string">
            <text:p text:style-name="P17">4</text:p>
          </table:table-cell>
          <table:table-cell table:style-name="表格3.F7" office:value-type="string">
            <text:p text:style-name="P24">K19鑑別試驗知識</text:p>
            <text:p text:style-name="P24">K20定量/定性試驗知識</text:p>
            <text:p text:style-name="P24">K21儀器驗證知識</text:p>
            <text:p text:style-name="P24">K22管制限度試驗知識</text:p>
            <text:p text:style-name="P19">K23環安衛處理知識</text:p>
          </table:table-cell>
          <table:table-cell table:style-name="表格3.G7" office:value-type="string">
            <text:p text:style-name="P24">S18實驗設計能力</text:p>
            <text:p text:style-name="P24">S20儀器分析能力</text:p>
            <text:p text:style-name="P24">S21專案管理能力</text:p>
            <text:p text:style-name="P24">S22鑑別試驗能力</text:p>
            <text:p text:style-name="P19">S23定量/定性試驗能力</text:p>
          </table:table-cell>
        </table:table-row>
        <table:table-row table:style-name="表格3.2">
          <table:covered-table-cell/>
          <table:table-cell table:style-name="表格3.B8" office:value-type="string">
            <text:p text:style-name="P27"><text:span text:style-name="T23">T2.3執行分析確效</text:span></text:p>
          </table:table-cell>
          <table:table-cell table:style-name="表格3.C8" office:value-type="string">
            <text:p text:style-name="P27"><text:span text:style-name="T23">O2.3.1儀器校正與驗證計畫書及報告</text:span></text:p>
            <text:p text:style-name="P27"><text:span text:style-name="T23">O2.3.2分析確效計畫書及報告</text:span></text:p>
          </table:table-cell>
          <table:table-cell table:style-name="表格3.D8" office:value-type="string">
            <text:p text:style-name="P40">P2.3.1依據使用之分析儀器撰寫儀器驗證計畫書。</text:p>
            <text:p text:style-name="P40">P2.3.2依據儀器驗證計畫書執行儀器驗證，以確保儀器適於分析之使用。</text:p>
            <text:p text:style-name="P40">P2.3.3依據分析方法之特性，編撰分析確效計畫書。</text:p>
            <text:p text:style-name="P40">P2.3.4依據分析確效計畫書執行分析確效，以確保分析方法之適用性、可靠性及有效性等。</text:p>
          </table:table-cell>
          <table:table-cell table:style-name="表格3.E8" office:value-type="string">
            <text:p text:style-name="P17">5</text:p>
          </table:table-cell>
          <table:table-cell table:style-name="表格3.F8" office:value-type="string">
            <text:p text:style-name="P24">K18各國相關法規/規定等要求</text:p>
            <text:p text:style-name="P24">K19鑑別試驗知識</text:p>
            <text:p text:style-name="P24">K20定量/定性試驗知識</text:p>
            <text:p text:style-name="P24">K21儀器驗證知識</text:p>
            <text:p text:style-name="P19">K22管制限度試驗知識</text:p>
          </table:table-cell>
          <table:table-cell table:style-name="表格3.G8" office:value-type="string">
            <text:p text:style-name="P24">S24儀器驗證計畫書及報告撰寫能力</text:p>
            <text:p text:style-name="P24">S25儀器驗證數據判讀能力</text:p>
            <text:p text:style-name="P24">S26分析確效計畫書及報告撰寫能力</text:p>
            <text:p text:style-name="P24">S27分析確效數據判讀能力</text:p>
            <text:p text:style-name="P19">S28變更管制及偏差管理能力</text:p>
          </table:table-cell>
        </table:table-row>
        <text:soft-page-break/>
        <table:table-row table:style-name="表格3.2">
          <table:table-cell table:style-name="表格3.A9" office:value-type="string">
            <text:p text:style-name="P4">T3原物料評估</text:p>
          </table:table-cell>
          <table:table-cell table:style-name="表格3.B9" office:value-type="string">
            <text:p text:style-name="P19">T3.1擇定評估項目與標準</text:p>
          </table:table-cell>
          <table:table-cell table:style-name="表格3.C9" office:value-type="string">
            <text:p text:style-name="P19">O3.1.1供應商評估報告書</text:p>
            <text:p text:style-name="P19">O3.1.2物料品質評估報告書</text:p>
          </table:table-cell>
          <table:table-cell table:style-name="表格3.D9" office:value-type="string">
            <text:p text:style-name="P40">P3.1.1依據法規與產品目標品質，選擇適切的供應商評鑑標準，以確保原物料供應商合乎需求。</text:p>
            <text:p text:style-name="P40">P3.1.2考量目標產品之原材料對於成品品質影響重要性，建立適用之評估項目與標準。</text:p>
          </table:table-cell>
          <table:table-cell table:style-name="表格3.E9" office:value-type="string">
            <text:p text:style-name="P17">4</text:p>
          </table:table-cell>
          <table:table-cell table:style-name="表格3.F9" office:value-type="string">
            <text:p text:style-name="P24">K05 ICH,WHO,PIC/,EMA/EU,ASEAN等國際組織或區域法規及規定</text:p>
            <text:p text:style-name="P19">K24各國產品品質參考標準</text:p>
          </table:table-cell>
          <table:table-cell table:style-name="表格3.G9" office:value-type="string">
            <text:p text:style-name="P24">S07全球法規/規定等解讀能力</text:p>
            <text:p text:style-name="P24">S19風險評估能力</text:p>
            <text:p text:style-name="P24">S29評估產品組成成分能力</text:p>
            <text:p text:style-name="P19"/>
          </table:table-cell>
        </table:table-row>
        <table:table-row table:style-name="表格3.10">
          <table:table-cell table:style-name="表格3.A10" table:number-rows-spanned="4" office:value-type="string">
            <text:p text:style-name="P27"><text:span text:style-name="T23">T4開發及改良劑型</text:span></text:p>
          </table:table-cell>
          <table:table-cell table:style-name="表格3.B10" office:value-type="string">
            <text:p text:style-name="P19">T4.1設計劑型</text:p>
          </table:table-cell>
          <table:table-cell table:style-name="表格3.C10" office:value-type="string">
            <text:p text:style-name="P27"><text:span text:style-name="T23">O4.1.1劑型開發方案</text:span></text:p>
            <text:p text:style-name="P27"><text:span text:style-name="T23">O4.1.2品質目標產品分佈（QTPP）</text:span></text:p>
            <text:p text:style-name="P27"><text:span text:style-name="T23">O4.1.3標準品驗證</text:span></text:p>
          </table:table-cell>
          <table:table-cell table:style-name="表格3.D10" office:value-type="string">
            <text:p text:style-name="P40">P4.1.1熟知關鍵原物料（含藥品主成分）特性與功能，並瞭解劑型設計與劑型製造流程，篩選出最適宜的穩定性及效期穩定得產品。</text:p>
          </table:table-cell>
          <table:table-cell table:style-name="表格3.E10" office:value-type="string">
            <text:p text:style-name="P17">4</text:p>
          </table:table-cell>
          <table:table-cell table:style-name="表格3.F10" office:value-type="string">
            <text:p text:style-name="P24">K25試劑主成成分的物性與功能相關知識</text:p>
            <text:p text:style-name="P24">K26種類、特性與功能</text:p>
            <text:p text:style-name="P24">K27劑型製造流程相關</text:p>
            <text:p text:style-name="P19">K28各項包裝材質的特性與功能</text:p>
          </table:table-cell>
          <table:table-cell table:style-name="表格3.G10" office:value-type="string">
            <text:p text:style-name="P24">S29評估產品組成成分能力</text:p>
            <text:p text:style-name="P24">S30劑型設計能力</text:p>
            <text:p text:style-name="P24">S31劑型製備作能力</text:p>
            <text:p text:style-name="P19">S32賦型劑選之評估能力</text:p>
          </table:table-cell>
        </table:table-row>
        <table:table-row table:style-name="表格3.11">
          <table:covered-table-cell/>
          <table:table-cell table:style-name="表格3.B11" office:value-type="string">
            <text:p text:style-name="P19">T4.2開發/改良配方</text:p>
          </table:table-cell>
          <table:table-cell table:style-name="表格3.C11" office:value-type="string">
            <text:p text:style-name="P27"><text:span text:style-name="T23">O4.2.1產品配方表</text:span></text:p>
            <text:p text:style-name="P27"><text:span text:style-name="T23">O4.2.2產品研發報告</text:span></text:p>
          </table:table-cell>
          <table:table-cell table:style-name="表格3.D11" office:value-type="string">
            <text:p text:style-name="P40">P4.2.1考量產品主成分之物化性及微生物等、使用途徑，調配出最佳配方組成。</text:p>
            <text:p text:style-name="P40">P4.2.2協助制訂產品規格，使產品達到預期目標。</text:p>
          </table:table-cell>
          <table:table-cell table:style-name="表格3.E11" office:value-type="string">
            <text:p text:style-name="P17">5</text:p>
          </table:table-cell>
          <table:table-cell table:style-name="表格3.F11" office:value-type="string">
            <text:p text:style-name="P24">K25試劑主成成分的物性與功能相關知識</text:p>
            <text:p text:style-name="P24">K29產品製造原理</text:p>
            <text:p text:style-name="P24">K30產品作用機轉</text:p>
            <text:p text:style-name="P19">K31產品使用途徑</text:p>
          </table:table-cell>
          <table:table-cell table:style-name="表格3.G11" office:value-type="string">
            <text:p text:style-name="P24">S18實驗設計能力</text:p>
            <text:p text:style-name="P24">S29評估產品組成成分能力</text:p>
            <text:p text:style-name="P24">S33配方設計與改良能力</text:p>
            <text:p text:style-name="P19">S34配方製備能力</text:p>
          </table:table-cell>
        </table:table-row>
        <table:table-row table:style-name="表格3.2">
          <table:covered-table-cell/>
          <table:table-cell table:style-name="表格3.B12" office:value-type="string">
            <text:p text:style-name="P19">T4.3開發<text:soft-page-break/>製程</text:p>
          </table:table-cell>
          <table:table-cell table:style-name="表格3.C12" office:value-type="string">
            <text:p text:style-name="P27"><text:span text:style-name="T23">O4.3.1產</text:span><text:soft-page-break/><text:span text:style-name="T23">品製造流程圖</text:span></text:p>
            <text:p text:style-name="P27"><text:span text:style-name="T23">O4.3.2產品製造標準書</text:span></text:p>
            <text:p text:style-name="P27"><text:span text:style-name="T23">O4.3.3批次製造及管制紀錄</text:span></text:p>
          </table:table-cell>
          <table:table-cell table:style-name="表格3.D12" office:value-type="string">
            <text:p text:style-name="P40">P4.3.1依據合適的評估方法開發製程，確保產品<text:soft-page-break/>的品質，以達到上市前的預期。</text:p>
          </table:table-cell>
          <table:table-cell table:style-name="表格3.E12" office:value-type="string">
            <text:p text:style-name="P17">5</text:p>
          </table:table-cell>
          <table:table-cell table:style-name="表格3.F12" office:value-type="string">
            <text:p text:style-name="P25"><text:span text:style-name="T21">K32生技產品品質管制規範及實務</text:span></text:p>
            <text:p text:style-name="P19"><text:soft-page-break/>K33品質風險管理（ISO14971:2019）</text:p>
          </table:table-cell>
          <table:table-cell table:style-name="表格3.G12" office:value-type="string">
            <text:p text:style-name="P25"><text:span text:style-name="T21">S35製程開發設計能力</text:span></text:p>
            <text:p text:style-name="P25"><text:span text:style-name="T21">S36製程改善能力</text:span></text:p>
            <text:p text:style-name="P27"><text:soft-page-break/><text:span text:style-name="T23">S37技術文件撰寫能力</text:span></text:p>
          </table:table-cell>
        </table:table-row>
        <table:table-row table:style-name="表格3.2">
          <table:covered-table-cell/>
          <table:table-cell table:style-name="表格3.B13" office:value-type="string">
            <text:p text:style-name="P19">T4.4準備試驗用樣品</text:p>
          </table:table-cell>
          <table:table-cell table:style-name="表格3.C13" office:value-type="string">
            <text:p text:style-name="P27"><text:span text:style-name="T23">O4.4.1試驗用樣品</text:span></text:p>
            <text:p text:style-name="P27"><text:span text:style-name="T23">O4.4.2產品使用說明</text:span></text:p>
          </table:table-cell>
          <table:table-cell table:style-name="表格3.D13" office:value-type="string">
            <text:p text:style-name="P40">P4.4.1產製符合產品規格之試驗用樣品，並提供產品使用說明書。</text:p>
          </table:table-cell>
          <table:table-cell table:style-name="表格3.E13" office:value-type="string">
            <text:p text:style-name="P17">4</text:p>
          </table:table-cell>
          <table:table-cell table:style-name="表格3.F13" office:value-type="string">
            <text:p text:style-name="P27"><text:span text:style-name="T23">K34產品使用說明書</text:span></text:p>
          </table:table-cell>
          <table:table-cell table:style-name="表格3.G13" office:value-type="string">
            <text:p text:style-name="P25"><text:span text:style-name="T21">S37技術文件撰寫能力</text:span></text:p>
            <text:p text:style-name="P25"><text:span text:style-name="T21">S38試驗樣品製備能力</text:span></text:p>
            <text:p text:style-name="P19">S39製程放大技術</text:p>
          </table:table-cell>
        </table:table-row>
        <table:table-row table:style-name="表格3.2">
          <table:table-cell table:style-name="表格3.A14" table:number-rows-spanned="2" office:value-type="string">
            <text:p text:style-name="P19">T5評估關鍵性製程控制策略</text:p>
          </table:table-cell>
          <table:table-cell table:style-name="表格3.B14" office:value-type="string">
            <text:p text:style-name="P27"><text:span text:style-name="T23">T5.1擬訂關鍵性製程控制策略</text:span></text:p>
          </table:table-cell>
          <table:table-cell table:style-name="表格3.C14" office:value-type="string">
            <text:p text:style-name="P27"><text:span text:style-name="T23">O5.1.1製程控制策略報告</text:span></text:p>
          </table:table-cell>
          <table:table-cell table:style-name="表格3.D14" office:value-type="string">
            <text:p text:style-name="P40">P5.1.1訂定關鍵性製程控制控策略，內容包括關鍵品質屬性（CQA），關鍵原料屬性（CMA）及關鍵製程參數（CPP）等。</text:p>
          </table:table-cell>
          <table:table-cell table:style-name="表格3.E14" office:value-type="string">
            <text:p text:style-name="P17">4</text:p>
          </table:table-cell>
          <table:table-cell table:style-name="表格3.F14" office:value-type="string">
            <text:p text:style-name="P25"><text:span text:style-name="T21">K32生技產品品質管制</text:span></text:p>
            <text:p text:style-name="P24">規範及實務</text:p>
            <text:p text:style-name="P25"><text:span text:style-name="T21">K33品質風險管理（ISO14971:2019）</text:span></text:p>
            <text:p text:style-name="P19"/>
          </table:table-cell>
          <table:table-cell table:style-name="表格3.G14" office:value-type="string">
            <text:p text:style-name="P24">S36製程改善能力</text:p>
            <text:p text:style-name="P25"><text:span text:style-name="T21">S40產品製造技術</text:span></text:p>
            <text:p text:style-name="P27"><text:span text:style-name="T23">S41產品生產管理能力</text:span></text:p>
          </table:table-cell>
        </table:table-row>
        <table:table-row table:style-name="表格3.2">
          <table:covered-table-cell/>
          <table:table-cell table:style-name="表格3.B15" office:value-type="string">
            <text:p text:style-name="P27"><text:span text:style-name="T23">T5.2協助關鍵製程的確效</text:span></text:p>
          </table:table-cell>
          <table:table-cell table:style-name="表格3.C15" office:value-type="string">
            <text:p text:style-name="P27"><text:span text:style-name="T23">O5.2.1製程確效計畫書及報告</text:span></text:p>
          </table:table-cell>
          <table:table-cell table:style-name="表格3.D15" office:value-type="string">
            <text:p text:style-name="P40">P5.2.1模擬實際的生產條件，確定選擇供評估之指標並將其控制。</text:p>
            <text:p text:style-name="P40">P5.2.2控制之製程條件下製造數批產品，測試是否符合規格。</text:p>
          </table:table-cell>
          <table:table-cell table:style-name="表格3.E15" office:value-type="string">
            <text:p text:style-name="P17">4</text:p>
          </table:table-cell>
          <table:table-cell table:style-name="表格3.F15" office:value-type="string">
            <text:p text:style-name="P25"><text:span text:style-name="T21">K35產品製造理論</text:span></text:p>
            <text:p text:style-name="P25"><text:span text:style-name="T21">K36 cGMP及PIC/S應用實務</text:span></text:p>
            <text:p text:style-name="P27"><text:span text:style-name="T23">K37製程確效理論與實務</text:span></text:p>
          </table:table-cell>
          <table:table-cell table:style-name="表格3.G15" office:value-type="string">
            <text:p text:style-name="P24">S36製程改善能力</text:p>
            <text:p text:style-name="P25"><text:span text:style-name="T21">S40產品製造技術</text:span></text:p>
            <text:p text:style-name="P25"><text:span text:style-name="T21">S41產品生產管理能力</text:span></text:p>
            <text:p text:style-name="P27"><text:span text:style-name="T23">S42製程確效執行能力</text:span></text:p>
          </table:table-cell>
        </table:table-row>
      </table:table>
      <text:p text:style-name="P29"><text:soft-page-break/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2">職能內涵（A=attitude態度）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6"><text:span text:style-name="T23">A01分析推理、A02組織計畫、A03策略性思考、</text:span><text:span text:style-name="T24">A04謹慎細心</text:span><text:span text:style-name="T23">、A05問題分析、A06成果導向、A07應對不明狀況、A08問題解決、A09主動積極、A10品質導向、A11壓力容忍、A12團隊意識</text:span></text:p>
          </table:table-cell>
        </table:table-row>
      </table:table>
      <text:p text:style-name="P2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2">說明與補充事項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224567030" text:style-name="WWNum6">
              <text:list-item>
                <text:p text:style-name="P28"><text:span text:style-name="T25">職業別補充說明：</text:span></text:p>
              </text:list-item>
            </text:list>
            <text:list xml:id="list3623142370" text:style-name="WWNum7">
              <text:list-item>
                <text:list>
                  <text:list-item>
                    <text:p text:style-name="P2"><text:span text:style-name="T26">生物</text:span><text:span text:style-name="T23">、植物、化工、生化、材化、醫技、醫藥研發、醫事檢驗及動物學有關專業人員。</text:span></text:p>
                  </text:list-item>
                </text:list>
              </text:list-item>
            </text:list>
            <text:list xml:id="list173319243424430" text:continue-list="list2224567030" text:style-name="WWNum6">
              <text:list-item>
                <text:p text:style-name="P13">建議擔任此職類/職業之學歷/經歷/或能力條件：</text:p>
              </text:list-item>
            </text:list>
            <text:list xml:id="list173319365418772" text:continue-list="list3623142370" text:style-name="WWNum7">
              <text:list-item>
                <text:list>
                  <text:list-item>
                    <text:p text:style-name="P3"><text:span text:style-name="T29">化學</text:span><text:span text:style-name="T30">、藥學、食品科學、化工、生物科技、材料、生命科學等相關科系大學以上畢業。</text:span></text:p>
                  </text:list-item>
                </text:list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, 'Liberation Mono'" style:font-family-complex="'Mangal, 'Liberation Mono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標籤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目錄" style:family="paragraph" style:parent-style-name="Standard_20__28_user_29_" style:default-outline-level="">
      <style:paragraph-properties text:number-lines="false" text:line-number="0"/>
      <style:text-properties style:font-name-complex="Mangal, 'Liberation Mono'" style:font-family-complex="'Mangal, 'Liberation Mono''" style:font-family-generic-complex="system" style:font-pitch-complex="variabl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樣式1" style:family="paragraph" style:parent-style-name="Standard_20__28_user_29_" style:default-outline-level="">
      <style:paragraph-properties fo:margin-left="1.307cm" fo:margin-right="0cm" fo:text-align="justify" style:justify-single-word="false" fo:orphans="2" fo:widows="2" fo:text-indent="-1.307cm" style:auto-text-indent="false" style:snap-to-layout-grid="false"/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Wingdings" fo:font-family="Wingdings" style:font-family-generic="roman" style:font-pitch="variable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樣式1_20_字元" style:display-name="樣式1 字元" style:family="text">
      <style:text-properties fo:color="#000000" loext:opacity="100%" style:font-name="微軟正黑體" fo:font-family="微軟正黑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0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text:style-name="ListLabel_20_2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4" text:style-name="ListLabel_20_22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5" text:style-name="ListLabel_20_23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6" text:style-name="ListLabel_20_24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7" text:style-name="ListLabel_20_25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8" text:style-name="ListLabel_20_26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9" text:style-name="ListLabel_20_27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9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text:style-name="ListLabel_20_30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4" text:style-name="ListLabel_20_3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5" text:style-name="ListLabel_20_3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6" text:style-name="ListLabel_20_3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7" text:style-name="ListLabel_20_3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8" text:style-name="ListLabel_20_3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9" text:style-name="ListLabel_20_3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38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9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0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4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42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43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44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45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fo:language="zh" fo:country="TW" style:font-name-asian="微軟正黑體1" style:font-size-asian="11pt" style:font-name-complex="微軟正黑體1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4" style:layout-grid-base-height="0.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6</text:page-number></text:span><text:span text:style-name="MT1">頁，總共6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97</meta:editing-cycles>
    <meta:print-date>2020-12-24T15:54:00</meta:print-date>
    <meta:creation-date>2023-04-29T06:22:00</meta:creation-date>
    <dc:date>2023-12-29T09:28:00</dc:date>
    <meta:editing-duration>PT1H47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6" meta:paragraph-count="255" meta:word-count="2741" meta:character-count="3559" meta:non-whitespace-character-count="3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