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iauKaiTC Regular" svg:font-family="BiauKaiTC Regular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638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7222in" style:use-optimal-column-width="false"/>
    </style:style>
    <style:style style:name="TableColumn12" style:family="table-column">
      <style:table-column-properties style:column-width="1.4152in" style:use-optimal-column-width="false"/>
    </style:style>
    <style:style style:name="TableColumn13" style:family="table-column">
      <style:table-column-properties style:column-width="1.993in" style:use-optimal-column-width="false"/>
    </style:style>
    <style:style style:name="TableColumn14" style:family="table-column">
      <style:table-column-properties style:column-width="1.0965in" style:use-optimal-column-width="false"/>
    </style:style>
    <style:style style:name="TableColumn15" style:family="table-column">
      <style:table-column-properties style:column-width="4.4333in" style:use-optimal-column-width="false"/>
    </style:style>
    <style:style style:name="TableColumn16" style:family="table-column">
      <style:table-column-properties style:column-width="1.6006in" style:use-optimal-column-width="false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fo:color="#000000" fo:font-size="11pt" style:font-size-asian="11pt"/>
    </style:style>
    <style:style style:name="TableRow30" style:family="table-row">
      <style:table-row-properties style:min-row-height="0.013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center" fo:line-height="0.2638in"/>
    </style:style>
    <style:style style:name="T43" style:parent-style-name="預設段落字型" style:family="text"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Times New Roman" fo:color="#000000" style:letter-kerning="false" fo:font-size="11pt" style:font-size-asian="11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style:font-weight-complex="bold" fo:color="#000000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P96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98" style:family="table-column">
      <style:table-column-properties style:column-width="0.4958in" style:use-optimal-column-width="false"/>
    </style:style>
    <style:style style:name="TableColumn99" style:family="table-column">
      <style:table-column-properties style:column-width="0.8243in" style:use-optimal-column-width="false"/>
    </style:style>
    <style:style style:name="TableColumn100" style:family="table-column">
      <style:table-column-properties style:column-width="0.6972in" style:use-optimal-column-width="false"/>
    </style:style>
    <style:style style:name="TableColumn101" style:family="table-column">
      <style:table-column-properties style:column-width="3.8694in" style:use-optimal-column-width="false"/>
    </style:style>
    <style:style style:name="TableColumn102" style:family="table-column">
      <style:table-column-properties style:column-width="1.3805in" style:use-optimal-column-width="false"/>
    </style:style>
    <style:style style:name="TableColumn103" style:family="table-column">
      <style:table-column-properties style:column-width="3.9937in" style:use-optimal-column-width="false"/>
    </style:style>
    <style:style style:name="Table97" style:family="table">
      <style:table-properties style:width="11.2611in" fo:margin-left="0in" table:align="center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fo:font-size="11pt" style:font-size-asian="11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P112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Row117" style:family="table-row">
      <style:table-row-properties style:min-row-height="0.0138in" style:use-optimal-row-height="false"/>
    </style:style>
    <style:style style:name="P118" style:parent-style-name="內文" style:family="paragraph">
      <style:paragraph-properties fo:line-height="0.2638in"/>
      <style:text-properties style:font-name="微軟正黑體" style:font-name-asian="微軟正黑體" style:font-name-complex="Calibri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Calibri" fo:font-weight="bold" style:font-weight-asian="bold" fo:color="#0000FF" fo:font-size="11pt" style:font-size-asian="11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Row134" style:family="table-row">
      <style:table-row-properties style:min-row-height="0.0138in" style:use-optimal-row-height="false"/>
    </style:style>
    <style:style style:name="P135" style:parent-style-name="內文" style:family="paragraph">
      <style:paragraph-properties fo:line-height="0.2638in"/>
      <style:text-properties style:font-name="微軟正黑體" style:font-name-asian="微軟正黑體" style:font-name-complex="Calibri" fo:font-size="11pt" style:font-size-asian="11pt"/>
    </style:style>
    <style:style style:name="TableCell1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Cell1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justify" fo:line-height="0.2638in"/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ableRow144" style:family="table-row">
      <style:table-row-properties style:min-row-height="0.0138in" style:use-optimal-row-height="false"/>
    </style:style>
    <style:style style:name="P145" style:parent-style-name="內文" style:family="paragraph">
      <style:paragraph-properties fo:line-height="0.2638in"/>
      <style:text-properties style:font-name="微軟正黑體" style:font-name-asian="微軟正黑體" style:font-name-complex="Calibri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638in"/>
    </style:style>
    <style:style style:name="T148" style:parent-style-name="預設段落字型" style:family="text"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2" fo:orphans="2" fo:line-height="0.2638in"/>
    </style:style>
    <style:style style:name="T151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T153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fo:line-height="0.2638in"/>
    </style:style>
    <style:style style:name="T158" style:parent-style-name="預設段落字型" style:family="text">
      <style:text-properties style:font-name="微軟正黑體" style:font-name-asian="微軟正黑體" style:font-name-complex="Calibri" style:font-weight-complex="bold" style:letter-kerning="false" fo:font-size="11pt" style:font-size-asian="11pt"/>
    </style:style>
    <style:style style:name="TableRow159" style:family="table-row">
      <style:table-row-properties style:min-row-height="0.4722in" style:use-optimal-row-height="false"/>
    </style:style>
    <style:style style:name="TableCell1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ableParagraph" style:family="paragraph">
      <style:paragraph-properties style:punctuation-wrap="simple" fo:line-height="0.1909in"/>
    </style:style>
    <style:style style:name="T16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style:font-name-complex="標楷體" fo:letter-spacing="-0.0055in" fo:font-size="11pt" style:font-size-asian="11pt" style:font-size-complex="11pt"/>
    </style:style>
    <style:style style:name="T166" style:parent-style-name="預設段落字型" style:family="text">
      <style:text-properties style:font-name="微軟正黑體" style:font-name-asian="微軟正黑體" style:font-name-complex="標楷體" fo:letter-spacing="-0.0034in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微軟正黑體" style:font-name-asian="微軟正黑體" style:font-name-complex="標楷體" fo:letter-spacing="-0.0055in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name-complex="標楷體" fo:letter-spacing="0.0013in" fo:font-size="11pt" style:font-size-asian="11pt" style:font-size-complex="11pt"/>
    </style:style>
    <style:style style:name="T170" style:parent-style-name="預設段落字型" style:family="text">
      <style:text-properties style:font-name="微軟正黑體" style:font-name-asian="微軟正黑體" style:font-name-complex="標楷體" fo:letter-spacing="-0.0083in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微軟正黑體" style:font-name-asian="微軟正黑體" style:font-name-complex="標楷體" fo:letter-spacing="-0.0055in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74" style:parent-style-name="預設段落字型" style:family="text">
      <style:text-properties style:font-name="微軟正黑體" style:font-name-asian="微軟正黑體" style:font-name-complex="標楷體" fo:letter-spacing="-0.0055in" fo:font-size="11pt" style:font-size-asian="11pt" style:font-size-complex="11pt"/>
    </style:style>
    <style:style style:name="T1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76" style:parent-style-name="預設段落字型" style:family="text">
      <style:text-properties style:font-name="微軟正黑體" style:font-name-asian="微軟正黑體" style:font-name-complex="標楷體" fo:letter-spacing="0.0013in" fo:font-size="11pt" style:font-size-asian="11pt" style:font-size-complex="11pt"/>
    </style:style>
    <style:style style:name="T177" style:parent-style-name="預設段落字型" style:family="text">
      <style:text-properties style:font-name="微軟正黑體" style:font-name-asian="微軟正黑體" style:font-name-complex="標楷體" fo:letter-spacing="-0.0055in" fo:font-size="11pt" style:font-size-asian="11pt" style:font-size-complex="11pt"/>
    </style:style>
    <style:style style:name="T1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微軟正黑體" style:font-name-asian="微軟正黑體" style:font-name-complex="標楷體" fo:letter-spacing="0.0013in" fo:font-size="11pt" style:font-size-asian="11pt" style:font-size-complex="11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微軟正黑體" style:font-name-asian="微軟正黑體" style:font-name-complex="標楷體" fo:letter-spacing="-0.0083in" fo:font-size="11pt" style:font-size-asian="11pt" style:font-size-complex="11pt"/>
    </style:style>
    <style:style style:name="T18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183" style:parent-style-name="Standard" style:family="paragraph">
      <style:paragraph-properties fo:widows="2" fo:orphans="2" fo:text-align="justify" fo:line-height="0.2638in"/>
    </style:style>
    <style:style style:name="T184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justify" fo:line-height="0.2638in"/>
    </style:style>
    <style:style style:name="T190" style:parent-style-name="預設段落字型" style:family="text">
      <style:text-properties style:font-name="微軟正黑體" style:font-name-asian="微軟正黑體" style:font-name-complex="Calibri" fo:color="#000000" style:letter-kerning="false" fo:font-size="11pt" style:font-size-asian="11pt"/>
    </style:style>
    <style:style style:name="P191" style:parent-style-name="Standard" style:family="paragraph">
      <style:paragraph-properties style:snap-to-layout-grid="false" fo:line-height="0.2638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3" style:family="table-column">
      <style:table-column-properties style:column-width="0.8659in" style:use-optimal-column-width="false"/>
    </style:style>
    <style:style style:name="TableColumn194" style:family="table-column">
      <style:table-column-properties style:column-width="0.8659in" style:use-optimal-column-width="false"/>
    </style:style>
    <style:style style:name="TableColumn195" style:family="table-column">
      <style:table-column-properties style:column-width="0.8659in" style:use-optimal-column-width="false"/>
    </style:style>
    <style:style style:name="TableColumn196" style:family="table-column">
      <style:table-column-properties style:column-width="3.4451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2.3625in" style:use-optimal-column-width="false"/>
    </style:style>
    <style:style style:name="Table192" style:family="table">
      <style:table-properties style:width="11.2604in" fo:margin-left="0in" table:align="center"/>
    </style:style>
    <style:style style:name="TableRow200" style:family="table-row">
      <style:table-row-properties style:min-row-height="0.0138in" style:use-optimal-row-height="false"/>
    </style:style>
    <style:style style:name="TableCell2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2" style:parent-style-name="task" style:family="paragraph">
      <style:paragraph-properties fo:text-align="center"/>
      <style:text-properties fo:font-weight="bold" style:font-weight-asian="bold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task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6" style:parent-style-name="task" style:family="paragraph">
      <style:paragraph-properties fo:text-align="center"/>
      <style:text-properties fo:font-weight="bold" style:font-weight-asian="bold"/>
    </style:style>
    <style:style style:name="TableCell2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8" style:parent-style-name="behavior" style:family="paragraph">
      <style:paragraph-properties fo:text-align="center"/>
      <style:text-properties fo:font-weight="bold" style:font-weight-asian="bold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P211" style:parent-style-name="Standard" style:family="paragraph">
      <style:paragraph-properties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KS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KS" style:family="paragraph">
      <style:paragraph-properties fo:text-align="center"/>
      <style:text-properties fo:font-weight="bold" style:font-weight-asian="bold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ableParagraph" style:family="paragraph">
      <style:paragraph-properties style:punctuation-wrap="simple" style:text-autospace="ideograph-alpha" fo:line-height="0.2777in"/>
    </style:style>
    <style:style style:name="T21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1" style:parent-style-name="task" style:family="paragraph">
      <style:paragraph-properties fo:line-height="0.2777in" fo:margin-left="0in">
        <style:tab-stops/>
      </style:paragraph-properties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ask" style:family="paragraph">
      <style:paragraph-properties fo:line-height="0.2777in" fo:margin-left="0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ableParagraph" style:family="paragraph">
      <style:paragraph-properties style:punctuation-wrap="simple" style:text-autospace="ideograph-alpha" fo:line-height="0.2777in"/>
    </style:style>
    <style:style style:name="T226" style:parent-style-name="預設段落字型" style:family="text">
      <style:text-properties style:font-name="微軟正黑體" style:font-name-asian="微軟正黑體" style:font-name-complex="Helvetica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style:font-name-complex="BiauKaiTC Regular" fo:font-size="11pt" style:font-size-asian="11pt" style:font-size-complex="11pt"/>
    </style:style>
    <style:style style:name="P228" style:parent-style-name="task" style:family="paragraph">
      <style:paragraph-properties fo:line-height="0.2777in" fo:margin-left="0in">
        <style:tab-stops/>
      </style:paragraph-properties>
    </style:style>
    <style:style style:name="T229" style:parent-style-name="預設段落字型" style:family="text">
      <style:text-properties style:font-name-complex="Helvetica"/>
    </style:style>
    <style:style style:name="T230" style:parent-style-name="預設段落字型" style:family="text">
      <style:text-properties style:font-name-complex="BiauKaiTC Regula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T233" style:parent-style-name="預設段落字型" style:family="text">
      <style:text-properties style:font-name-complex="Helvetica"/>
    </style:style>
    <style:style style:name="T234" style:parent-style-name="預設段落字型" style:family="text">
      <style:text-properties style:font-name-complex="BiauKaiTC Regula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TableParagraph" style:family="paragraph">
      <style:paragraph-properties style:punctuation-wrap="simple" style:text-autospace="ideograph-alpha" fo:line-height="0.2777in"/>
    </style:style>
    <style:style style:name="T23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40" style:parent-style-name="預設段落字型" style:family="text">
      <style:text-properties style:font-name="微軟正黑體" style:font-name-asian="微軟正黑體" style:font-name-complex="Calibri" fo:letter-spacing="-0.0013in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4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4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45" style:parent-style-name="TableParagraph" style:family="paragraph">
      <style:paragraph-properties style:punctuation-wrap="simple" style:text-autospace="ideograph-alpha" fo:line-height="0.2777in"/>
    </style:style>
    <style:style style:name="T24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47" style:parent-style-name="預設段落字型" style:family="text">
      <style:text-properties style:font-name="微軟正黑體" style:font-name-asian="微軟正黑體" style:font-name-complex="Calibri" fo:letter-spacing="-0.0013in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52" style:parent-style-name="TableParagraph" style:family="paragraph">
      <style:paragraph-properties style:punctuation-wrap="simple" style:text-autospace="ideograph-alpha" fo:line-height="0.2777in"/>
    </style:style>
    <style:style style:name="T25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54" style:parent-style-name="預設段落字型" style:family="text">
      <style:text-properties style:font-name="微軟正黑體" style:font-name-asian="微軟正黑體" style:font-name-complex="Calibri" fo:letter-spacing="-0.0013in" fo:font-size="11pt" style:font-size-asian="11pt" style:font-size-complex="11pt"/>
    </style:style>
    <style:style style:name="T25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5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5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61" style:parent-style-name="KS" style:family="paragraph">
      <style:paragraph-properties fo:line-height="0.2777in" fo:margin-left="0in" fo:text-indent="0in">
        <style:tab-stops/>
      </style:paragraph-properties>
    </style:style>
    <style:style style:name="T262" style:parent-style-name="預設段落字型" style:family="text">
      <style:text-properties fo:letter-spacing="-0.0013in"/>
    </style:style>
    <style:style style:name="T263" style:parent-style-name="預設段落字型" style:family="text">
      <style:text-properties style:font-name-complex="標楷體" fo:letter-spacing="-0.002in"/>
    </style:style>
    <style:style style:name="T264" style:parent-style-name="預設段落字型" style:family="text">
      <style:text-properties style:font-name-complex="標楷體"/>
    </style:style>
    <style:style style:name="T265" style:parent-style-name="預設段落字型" style:family="text">
      <style:text-properties style:font-name-complex="標楷體" fo:letter-spacing="-0.002in"/>
    </style:style>
    <style:style style:name="T266" style:parent-style-name="預設段落字型" style:family="text">
      <style:text-properties style:font-name-complex="標楷體"/>
    </style:style>
    <style:style style:name="T267" style:parent-style-name="預設段落字型" style:family="text">
      <style:text-properties style:font-name-complex="標楷體" fo:letter-spacing="-0.002in"/>
    </style:style>
    <style:style style:name="T268" style:parent-style-name="預設段落字型" style:family="text">
      <style:text-properties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Calibri" fo:font-size="11pt" style:font-size-asian="11pt" style:font-size-complex="11pt"/>
    </style:style>
    <style:style style:name="P271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Calibri" fo:font-size="11pt" style:font-size-asian="11pt" style:font-size-complex="11pt"/>
    </style:style>
    <style:style style:name="P272" style:parent-style-name="KS" style:family="paragraph">
      <style:paragraph-properties fo:line-height="0.2777in" fo:margin-left="0in" fo:text-indent="0in">
        <style:tab-stops/>
      </style:paragraph-properties>
    </style:style>
    <style:style style:name="TableRow273" style:family="table-row">
      <style:table-row-properties style:min-row-height="0.0138in" style:use-optimal-row-height="false"/>
    </style:style>
    <style:style style:name="P274" style:parent-style-name="task" style:family="paragraph">
      <style:paragraph-properties fo:line-height="0.2777in" fo:margin-left="0in">
        <style:tab-stops/>
      </style:paragraph-properties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ask" style:family="paragraph">
      <style:paragraph-properties fo:line-height="0.2777in" fo:margin-left="0in">
        <style:tab-stops/>
      </style:paragraph-properties>
    </style:style>
    <style:style style:name="T277" style:parent-style-name="預設段落字型" style:family="text">
      <style:text-properties fo:letter-spacing="0.0006in"/>
    </style:style>
    <style:style style:name="T278" style:parent-style-name="預設段落字型" style:family="text">
      <style:text-properties style:font-name-complex="標楷體"/>
    </style:style>
    <style:style style:name="T279" style:parent-style-name="預設段落字型" style:family="text">
      <style:text-properties style:font-name-complex="標楷體" fo:letter-spacing="-0.002in"/>
    </style:style>
    <style:style style:name="T280" style:parent-style-name="預設段落字型" style:family="text">
      <style:text-properties style:font-name-complex="標楷體"/>
    </style:style>
    <style:style style:name="T281" style:parent-style-name="預設段落字型" style:family="text">
      <style:text-properties style:font-name-complex="標楷體" fo:letter-spacing="-0.002in"/>
    </style:style>
    <style:style style:name="T282" style:parent-style-name="預設段落字型" style:family="text">
      <style:text-properties style:font-name-complex="標楷體"/>
    </style:style>
    <style:style style:name="T283" style:parent-style-name="預設段落字型" style:family="text">
      <style:text-properties style:font-name-complex="標楷體" fo:letter-spacing="-0.002in"/>
    </style:style>
    <style:style style:name="T284" style:parent-style-name="預設段落字型" style:family="text">
      <style:text-properties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ableParagraph" style:family="paragraph">
      <style:paragraph-properties style:punctuation-wrap="simple" style:text-autospace="ideograph-alpha" fo:line-height="0.2777in"/>
    </style:style>
    <style:style style:name="T28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88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9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9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293" style:parent-style-name="TableParagraph" style:family="paragraph">
      <style:paragraph-properties style:punctuation-wrap="simple" style:text-autospace="ideograph-alpha" fo:line-height="0.2777in"/>
    </style:style>
    <style:style style:name="T294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29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29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00" style:parent-style-name="TableParagraph" style:family="paragraph">
      <style:paragraph-properties style:punctuation-wrap="simple" style:text-autospace="ideograph-alpha" fo:line-height="0.2777in"/>
    </style:style>
    <style:style style:name="T30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02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30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0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0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0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10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31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1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1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1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1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1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1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2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2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2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2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2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27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32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29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33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3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3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3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3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40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TableParagraph" style:family="paragraph">
      <style:paragraph-properties style:punctuation-wrap="simple" style:text-autospace="ideograph-alpha" fo:line-height="0.2777in"/>
    </style:style>
    <style:style style:name="T345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4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53" style:parent-style-name="KS" style:family="paragraph">
      <style:paragraph-properties fo:line-height="0.2777in" fo:margin-left="0in" fo:text-indent="0in">
        <style:tab-stops/>
      </style:paragraph-properties>
    </style:style>
    <style:style style:name="T354" style:parent-style-name="預設段落字型" style:family="text">
      <style:text-properties fo:letter-spacing="0.0006in"/>
    </style:style>
    <style:style style:name="T355" style:parent-style-name="預設段落字型" style:family="text">
      <style:text-properties style:font-name-complex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58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59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360" style:parent-style-name="KS" style:family="paragraph">
      <style:paragraph-properties fo:line-height="0.2777in" fo:margin-left="0in" fo:text-indent="0in">
        <style:tab-stops/>
      </style:paragraph-properties>
    </style:style>
    <style:style style:name="TableRow361" style:family="table-row">
      <style:table-row-properties style:min-row-height="0.0138in" style:use-optimal-row-height="false"/>
    </style:style>
    <style:style style:name="P362" style:parent-style-name="task" style:family="paragraph">
      <style:paragraph-properties fo:line-height="0.2777in" fo:margin-left="0in">
        <style:tab-stops/>
      </style:paragraph-properties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ask" style:family="paragraph">
      <style:paragraph-properties fo:line-height="0.2777in" fo:margin-left="0in">
        <style:tab-stops/>
      </style:paragraph-properties>
    </style:style>
    <style:style style:name="T365" style:parent-style-name="預設段落字型" style:family="text">
      <style:text-properties fo:letter-spacing="0.0006in"/>
    </style:style>
    <style:style style:name="T366" style:parent-style-name="預設段落字型" style:family="text">
      <style:text-properties style:font-name-complex="標楷體"/>
    </style:style>
    <style:style style:name="T367" style:parent-style-name="預設段落字型" style:family="text">
      <style:text-properties style:font-name-complex="標楷體" fo:letter-spacing="-0.002in"/>
    </style:style>
    <style:style style:name="T368" style:parent-style-name="預設段落字型" style:family="text">
      <style:text-properties style:font-name-complex="標楷體"/>
    </style:style>
    <style:style style:name="T369" style:parent-style-name="預設段落字型" style:family="text">
      <style:text-properties style:font-name-complex="標楷體" fo:letter-spacing="-0.002in"/>
    </style:style>
    <style:style style:name="T370" style:parent-style-name="預設段落字型" style:family="text">
      <style:text-properties style:font-name-complex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ableParagraph" style:family="paragraph">
      <style:paragraph-properties style:punctuation-wrap="simple" style:text-autospace="ideograph-alpha" fo:line-height="0.2777in"/>
    </style:style>
    <style:style style:name="T37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7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79" style:parent-style-name="TableParagraph" style:family="paragraph">
      <style:paragraph-properties style:punctuation-wrap="simple" style:text-autospace="ideograph-alpha" fo:line-height="0.2777in"/>
    </style:style>
    <style:style style:name="T38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T386" style:parent-style-name="預設段落字型" style:family="text">
      <style:text-properties fo:letter-spacing="-0.002in"/>
    </style:style>
    <style:style style:name="T387" style:parent-style-name="預設段落字型" style:family="text">
      <style:text-properties style:font-name-complex="標楷體"/>
    </style:style>
    <style:style style:name="T388" style:parent-style-name="預設段落字型" style:family="text">
      <style:text-properties style:font-name-complex="標楷體" fo:letter-spacing="-0.002in"/>
    </style:style>
    <style:style style:name="T389" style:parent-style-name="預設段落字型" style:family="text">
      <style:text-properties style:font-name-complex="標楷體"/>
    </style:style>
    <style:style style:name="T390" style:parent-style-name="預設段落字型" style:family="text">
      <style:text-properties style:font-name-complex="標楷體" fo:letter-spacing="-0.002in"/>
    </style:style>
    <style:style style:name="T391" style:parent-style-name="預設段落字型" style:family="text">
      <style:text-properties style:font-name-complex="標楷體"/>
    </style:style>
    <style:style style:name="T392" style:parent-style-name="預設段落字型" style:family="text">
      <style:text-properties style:font-name-complex="標楷體" fo:letter-spacing="-0.002in"/>
    </style:style>
    <style:style style:name="T393" style:parent-style-name="預設段落字型" style:family="text">
      <style:text-properties style:font-name-complex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style:punctuation-wrap="simple" style:text-autospace="ideograph-alpha" fo:line-height="0.2777in"/>
    </style:style>
    <style:style style:name="T39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399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0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0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0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0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06" style:parent-style-name="TableParagraph" style:family="paragraph">
      <style:paragraph-properties style:punctuation-wrap="simple" style:text-autospace="ideograph-alpha" fo:line-height="0.2777in"/>
    </style:style>
    <style:style style:name="T40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08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0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1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1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1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15" style:parent-style-name="TableParagraph" style:family="paragraph">
      <style:paragraph-properties style:punctuation-wrap="simple" style:text-autospace="ideograph-alpha" fo:line-height="0.2777in"/>
    </style:style>
    <style:style style:name="T41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17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1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26" style:parent-style-name="TableParagraph" style:family="paragraph">
      <style:paragraph-properties style:punctuation-wrap="simple" style:text-autospace="ideograph-alpha" fo:line-height="0.2777in"/>
    </style:style>
    <style:style style:name="T42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28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3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34" style:parent-style-name="TableParagraph" style:family="paragraph">
      <style:paragraph-properties style:punctuation-wrap="simple" style:text-autospace="ideograph-alpha" fo:line-height="0.2777in"/>
    </style:style>
    <style:style style:name="T435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36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3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3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4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1" style:parent-style-name="TableParagraph" style:family="paragraph">
      <style:paragraph-properties style:punctuation-wrap="simple" style:text-autospace="ideograph-alpha" fo:line-height="0.2777in"/>
    </style:style>
    <style:style style:name="T442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43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4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4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4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8" style:parent-style-name="KS" style:family="paragraph">
      <style:paragraph-properties fo:line-height="0.2777in" fo:margin-left="0in" fo:text-indent="0in">
        <style:tab-stops/>
      </style:paragraph-properties>
    </style:style>
    <style:style style:name="T449" style:parent-style-name="預設段落字型" style:family="text">
      <style:text-properties fo:letter-spacing="0.0006in"/>
    </style:style>
    <style:style style:name="T450" style:parent-style-name="預設段落字型" style:family="text">
      <style:text-properties style:font-name-complex="標楷體" fo:letter-spacing="-0.002in"/>
    </style:style>
    <style:style style:name="T451" style:parent-style-name="預設段落字型" style:family="text">
      <style:text-properties style:font-name-complex="標楷體"/>
    </style:style>
    <style:style style:name="T452" style:parent-style-name="預設段落字型" style:family="text">
      <style:text-properties style:font-name-complex="標楷體" fo:letter-spacing="-0.002in"/>
    </style:style>
    <style:style style:name="T453" style:parent-style-name="預設段落字型" style:family="text">
      <style:text-properties style:font-name-complex="標楷體"/>
    </style:style>
    <style:style style:name="T454" style:parent-style-name="預設段落字型" style:family="text">
      <style:text-properties style:font-name-complex="標楷體" fo:letter-spacing="-0.002in"/>
    </style:style>
    <style:style style:name="T455" style:parent-style-name="預設段落字型" style:family="text">
      <style:text-properties style:font-name-complex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KS" style:family="paragraph">
      <style:paragraph-properties fo:line-height="0.2777in" fo:margin-left="0in" fo:text-indent="0in">
        <style:tab-stops/>
      </style:paragraph-properties>
    </style:style>
    <style:style style:name="T458" style:parent-style-name="預設段落字型" style:family="text">
      <style:text-properties style:font-name-complex="標楷體"/>
    </style:style>
    <style:style style:name="T459" style:parent-style-name="預設段落字型" style:family="text">
      <style:text-properties style:font-name-complex="標楷體"/>
    </style:style>
    <style:style style:name="T460" style:parent-style-name="預設段落字型" style:family="text">
      <style:text-properties style:font-name-complex="標楷體" fo:letter-spacing="-0.002in"/>
    </style:style>
    <style:style style:name="T461" style:parent-style-name="預設段落字型" style:family="text">
      <style:text-properties style:font-name-complex="標楷體"/>
    </style:style>
    <style:style style:name="T462" style:parent-style-name="預設段落字型" style:family="text">
      <style:text-properties style:font-name-complex="標楷體" fo:letter-spacing="-0.002in"/>
    </style:style>
    <style:style style:name="T463" style:parent-style-name="預設段落字型" style:family="text">
      <style:text-properties style:font-name-complex="標楷體"/>
    </style:style>
    <style:style style:name="TableRow464" style:family="table-row">
      <style:table-row-properties style:min-row-height="0.0138in" style:use-optimal-row-height="fals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task" style:family="paragraph">
      <style:paragraph-properties fo:line-height="0.2777in" fo:margin-left="0in">
        <style:tab-stops/>
      </style:paragraph-properties>
    </style:style>
    <style:style style:name="T467" style:parent-style-name="預設段落字型" style:family="text">
      <style:text-properties style:font-name-complex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style:punctuation-wrap="simple" style:text-autospace="ideograph-alpha" fo:line-height="0.2777in"/>
    </style:style>
    <style:style style:name="T47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71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472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7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76" style:parent-style-name="task" style:family="paragraph">
      <style:paragraph-properties fo:line-height="0.2777in" fo:margin-left="0in">
        <style:tab-stops/>
      </style:paragraph-properties>
    </style:style>
    <style:style style:name="T477" style:parent-style-name="預設段落字型" style:family="text">
      <style:text-properties style:font-name-complex="標楷體"/>
    </style:style>
    <style:style style:name="T478" style:parent-style-name="預設段落字型" style:family="text">
      <style:text-properties style:font-name-complex="標楷體" fo:letter-spacing="-0.002in"/>
    </style:style>
    <style:style style:name="T479" style:parent-style-name="預設段落字型" style:family="text">
      <style:text-properties style:font-name-complex="標楷體"/>
    </style:style>
    <style:style style:name="T480" style:parent-style-name="預設段落字型" style:family="text">
      <style:text-properties style:font-name-complex="標楷體" fo:letter-spacing="-0.002in"/>
    </style:style>
    <style:style style:name="T481" style:parent-style-name="預設段落字型" style:family="text">
      <style:text-properties style:font-name-complex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style:punctuation-wrap="simple" style:text-autospace="ideograph-alpha" fo:line-height="0.2777in"/>
    </style:style>
    <style:style style:name="T484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8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8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9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9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92" style:parent-style-name="TableParagraph" style:family="paragraph">
      <style:paragraph-properties style:punctuation-wrap="simple" style:text-autospace="ideograph-alpha" fo:line-height="0.2777in"/>
    </style:style>
    <style:style style:name="T49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94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495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9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9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49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49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0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0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0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style:punctuation-wrap="simple" style:text-autospace="ideograph-alpha" fo:text-align="justify" fo:line-height="0.2777in" fo:margin-left="0.4736in" fo:text-indent="-0.4736in">
        <style:tab-stops/>
      </style:paragraph-properties>
    </style:style>
    <style:style style:name="T505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06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50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0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0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1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1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1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1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1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1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1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17" style:parent-style-name="TableParagraph" style:family="paragraph">
      <style:paragraph-properties style:punctuation-wrap="simple" style:text-autospace="ideograph-alpha" fo:text-align="justify" fo:line-height="0.2777in" fo:margin-left="0.4736in" fo:text-indent="-0.4736in">
        <style:tab-stops/>
      </style:paragraph-properties>
    </style:style>
    <style:style style:name="T51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19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52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2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2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2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2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2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3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style:punctuation-wrap="simple" style:text-autospace="ideograph-alpha" fo:line-height="0.2777in"/>
    </style:style>
    <style:style style:name="T53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37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53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4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4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42" style:parent-style-name="TableParagraph" style:family="paragraph">
      <style:paragraph-properties style:punctuation-wrap="simple" style:text-autospace="ideograph-alpha" fo:line-height="0.2777in"/>
    </style:style>
    <style:style style:name="T54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44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54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4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4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4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49" style:parent-style-name="TableParagraph" style:family="paragraph">
      <style:paragraph-properties style:punctuation-wrap="simple" style:text-autospace="ideograph-alpha" fo:line-height="0.2777in"/>
    </style:style>
    <style:style style:name="T55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51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55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5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54" style:parent-style-name="預設段落字型" style:family="text">
      <style:text-properties style:font-name="微軟正黑體" style:font-name-asian="微軟正黑體" style:font-name-complex="標楷體" fo:letter-spacing="-0.025in" fo:font-size="11pt" style:font-size-asian="11pt" style:font-size-complex="11pt"/>
    </style:style>
    <style:style style:name="T55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5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5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5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59" style:parent-style-name="TableParagraph" style:family="paragraph">
      <style:paragraph-properties style:punctuation-wrap="simple" style:text-autospace="ideograph-alpha" fo:line-height="0.2777in"/>
    </style:style>
    <style:style style:name="T56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61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56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6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6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66" style:parent-style-name="KS" style:family="paragraph">
      <style:paragraph-properties fo:line-height="0.2777in" fo:margin-left="0in" fo:text-indent="0in">
        <style:tab-stops/>
      </style:paragraph-properties>
    </style:style>
    <style:style style:name="T567" style:parent-style-name="預設段落字型" style:family="text">
      <style:text-properties fo:letter-spacing="0.0006in"/>
    </style:style>
    <style:style style:name="T568" style:parent-style-name="預設段落字型" style:family="text">
      <style:text-properties style:font-name-complex="標楷體" fo:letter-spacing="-0.002in"/>
    </style:style>
    <style:style style:name="T569" style:parent-style-name="預設段落字型" style:family="text">
      <style:text-properties style:font-name-complex="標楷體"/>
    </style:style>
    <style:style style:name="T570" style:parent-style-name="預設段落字型" style:family="text">
      <style:text-properties style:font-name-complex="標楷體" fo:letter-spacing="-0.002in"/>
    </style:style>
    <style:style style:name="T571" style:parent-style-name="預設段落字型" style:family="text">
      <style:text-properties style:font-name-complex="標楷體"/>
    </style:style>
    <style:style style:name="T572" style:parent-style-name="預設段落字型" style:family="text">
      <style:text-properties style:font-name-complex="標楷體" fo:letter-spacing="-0.002in"/>
    </style:style>
    <style:style style:name="T573" style:parent-style-name="預設段落字型" style:family="text">
      <style:text-properties style:font-name-complex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style:punctuation-wrap="simple" style:text-autospace="ideograph-alpha" fo:line-height="0.2777in"/>
    </style:style>
    <style:style style:name="T57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7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7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7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8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8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8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8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84" style:parent-style-name="TableParagraph" style:family="paragraph">
      <style:paragraph-properties style:punctuation-wrap="simple" style:text-autospace="ideograph-alpha" fo:line-height="0.2777in"/>
    </style:style>
    <style:style style:name="T585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8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8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8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9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9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592" style:parent-style-name="TableParagraph" style:family="paragraph">
      <style:paragraph-properties style:punctuation-wrap="simple" style:text-autospace="ideograph-alpha" fo:line-height="0.2777in"/>
    </style:style>
    <style:style style:name="T59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9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9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59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59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0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0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02" style:parent-style-name="KS" style:family="paragraph">
      <style:paragraph-properties fo:line-height="0.2777in" fo:margin-left="0in" fo:text-indent="0in">
        <style:tab-stops/>
      </style:paragraph-properties>
    </style:style>
    <style:style style:name="T603" style:parent-style-name="預設段落字型" style:family="text">
      <style:text-properties style:font-name-complex="標楷體" fo:letter-spacing="-0.002in"/>
    </style:style>
    <style:style style:name="T604" style:parent-style-name="預設段落字型" style:family="text">
      <style:text-properties style:font-name-complex="標楷體"/>
    </style:style>
    <style:style style:name="TableRow605" style:family="table-row">
      <style:table-row-properties style:min-row-height="0.0138in" style:use-optimal-row-height="false"/>
    </style:style>
    <style:style style:name="P606" style:parent-style-name="task" style:family="paragraph">
      <style:paragraph-properties fo:line-height="0.2777in" fo:margin-left="0in">
        <style:tab-stops/>
      </style:paragraph-properties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style:punctuation-wrap="simple" style:text-autospace="ideograph-alpha" fo:line-height="0.2777in"/>
    </style:style>
    <style:style style:name="T60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10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61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12" style:parent-style-name="預設段落字型" style:family="text">
      <style:text-properties style:font-name="微軟正黑體" style:font-name-asian="微軟正黑體" style:font-name-complex="Calibri" fo:letter-spacing="0.0062in" fo:font-size="11pt" style:font-size-asian="11pt" style:font-size-complex="11pt"/>
    </style:style>
    <style:style style:name="T61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1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1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1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1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1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1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2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2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2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23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624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fo:font-size="11pt" style:font-size-asian="11pt" style:font-size-complex="11pt"/>
    </style:style>
    <style:style style:name="P625" style:parent-style-name="task" style:family="paragraph">
      <style:paragraph-properties fo:line-height="0.2777in" fo:margin-left="0in">
        <style:tab-stops/>
      </style:paragraph-properties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ableParagraph" style:family="paragraph">
      <style:paragraph-properties style:punctuation-wrap="simple" style:text-autospace="ideograph-alpha" fo:line-height="0.2777in"/>
    </style:style>
    <style:style style:name="T62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29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63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3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3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3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3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36" style:parent-style-name="TableParagraph" style:family="paragraph">
      <style:paragraph-properties style:punctuation-wrap="simple" style:text-autospace="ideograph-alpha" fo:line-height="0.2777in"/>
    </style:style>
    <style:style style:name="T63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38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63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4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4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4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4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4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45" style:parent-style-name="TableParagraph" style:family="paragraph">
      <style:paragraph-properties style:punctuation-wrap="simple" style:text-autospace="ideograph-alpha" fo:line-height="0.2777in"/>
    </style:style>
    <style:style style:name="T64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47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64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4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5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5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5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5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65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57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65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5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6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6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6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6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6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6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6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6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68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T669" style:parent-style-name="預設段落字型" style:family="text">
      <style:text-properties fo:letter-spacing="-0.002in"/>
    </style:style>
    <style:style style:name="T670" style:parent-style-name="預設段落字型" style:family="text">
      <style:text-properties style:font-name-complex="標楷體"/>
    </style:style>
    <style:style style:name="T671" style:parent-style-name="預設段落字型" style:family="text">
      <style:text-properties style:font-name-complex="標楷體" fo:letter-spacing="-0.002in"/>
    </style:style>
    <style:style style:name="T672" style:parent-style-name="預設段落字型" style:family="text">
      <style:text-properties style:font-name-complex="標楷體"/>
    </style:style>
    <style:style style:name="T673" style:parent-style-name="預設段落字型" style:family="text">
      <style:text-properties style:font-name-complex="標楷體" fo:letter-spacing="-0.002in"/>
    </style:style>
    <style:style style:name="T674" style:parent-style-name="預設段落字型" style:family="text">
      <style:text-properties style:font-name-complex="標楷體"/>
    </style:style>
    <style:style style:name="T675" style:parent-style-name="預設段落字型" style:family="text">
      <style:text-properties style:font-name-complex="標楷體" fo:letter-spacing="-0.002in"/>
    </style:style>
    <style:style style:name="T676" style:parent-style-name="預設段落字型" style:family="text">
      <style:text-properties style:font-name-complex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ableParagraph" style:family="paragraph">
      <style:paragraph-properties style:punctuation-wrap="simple" style:text-autospace="ideograph-alpha" fo:line-height="0.2777in"/>
    </style:style>
    <style:style style:name="T68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82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68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8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8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8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8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8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89" style:parent-style-name="TableParagraph" style:family="paragraph">
      <style:paragraph-properties style:punctuation-wrap="simple" style:text-autospace="ideograph-alpha" fo:line-height="0.2777in"/>
    </style:style>
    <style:style style:name="T69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91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69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9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69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69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696" style:parent-style-name="TableParagraph" style:family="paragraph">
      <style:paragraph-properties style:punctuation-wrap="simple" style:text-autospace="ideograph-alpha" fo:line-height="0.2777in"/>
    </style:style>
    <style:style style:name="T69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98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69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0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0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0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0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0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705" style:parent-style-name="KS" style:family="paragraph">
      <style:paragraph-properties fo:line-height="0.2777in" fo:margin-left="0in" fo:text-indent="0in">
        <style:tab-stops/>
      </style:paragraph-properties>
    </style:style>
    <style:style style:name="T706" style:parent-style-name="預設段落字型" style:family="text">
      <style:text-properties fo:letter-spacing="0.0006in"/>
    </style:style>
    <style:style style:name="T707" style:parent-style-name="預設段落字型" style:family="text">
      <style:text-properties style:font-name-complex="標楷體" fo:letter-spacing="-0.002in"/>
    </style:style>
    <style:style style:name="T708" style:parent-style-name="預設段落字型" style:family="text">
      <style:text-properties style:font-name-complex="標楷體"/>
    </style:style>
    <style:style style:name="T709" style:parent-style-name="預設段落字型" style:family="text">
      <style:text-properties style:font-name-complex="標楷體" fo:letter-spacing="-0.002in"/>
    </style:style>
    <style:style style:name="T710" style:parent-style-name="預設段落字型" style:family="text">
      <style:text-properties style:font-name-complex="標楷體"/>
    </style:style>
    <style:style style:name="T711" style:parent-style-name="預設段落字型" style:family="text">
      <style:text-properties style:font-name-complex="標楷體" fo:letter-spacing="-0.002in"/>
    </style:style>
    <style:style style:name="T712" style:parent-style-name="預設段落字型" style:family="text">
      <style:text-properties style:font-name-complex="標楷體"/>
    </style:style>
    <style:style style:name="T713" style:parent-style-name="預設段落字型" style:family="text">
      <style:text-properties style:font-name-complex="標楷體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ableParagraph" style:family="paragraph">
      <style:paragraph-properties style:punctuation-wrap="simple" style:text-autospace="ideograph-alpha" fo:line-height="0.2777in"/>
    </style:style>
    <style:style style:name="T71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1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1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1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2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2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2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723" style:parent-style-name="TableParagraph" style:family="paragraph">
      <style:paragraph-properties style:punctuation-wrap="simple" style:text-autospace="ideograph-alpha" fo:line-height="0.2777in"/>
    </style:style>
    <style:style style:name="T724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2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2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2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2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2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3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3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3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733" style:parent-style-name="TableParagraph" style:family="paragraph">
      <style:paragraph-properties style:punctuation-wrap="simple" style:text-autospace="ideograph-alpha" fo:line-height="0.2777in"/>
    </style:style>
    <style:style style:name="T734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3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3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3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3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39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40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4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4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743" style:parent-style-name="KS" style:family="paragraph">
      <style:paragraph-properties fo:line-height="0.2777in" fo:margin-left="0in" fo:text-indent="0in">
        <style:tab-stops/>
      </style:paragraph-properties>
    </style:style>
    <style:style style:name="T744" style:parent-style-name="預設段落字型" style:family="text">
      <style:text-properties style:font-name-complex="標楷體"/>
    </style:style>
    <style:style style:name="TableRow745" style:family="table-row">
      <style:table-row-properties style:min-row-height="0.0138in" style:use-optimal-row-height="false"/>
    </style:style>
    <style:style style:name="P746" style:parent-style-name="task" style:family="paragraph">
      <style:paragraph-properties fo:line-height="0.2777in" fo:margin-left="0in">
        <style:tab-stops/>
      </style:paragraph-properties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style:punctuation-wrap="simple" style:text-autospace="ideograph-alpha" fo:line-height="0.2777in"/>
    </style:style>
    <style:style style:name="T74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50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75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5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5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5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5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5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5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5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標楷體" fo:font-size="11pt" style:font-size-asian="11pt" style:font-size-complex="11pt"/>
    </style:style>
    <style:style style:name="P761" style:parent-style-name="TableParagraph" style:family="paragraph">
      <style:paragraph-properties style:punctuation-wrap="simple" style:text-autospace="ideograph-alpha" fo:line-height="0.2777in"/>
    </style:style>
    <style:style style:name="T76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6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style:punctuation-wrap="simple" style:text-autospace="ideograph-alpha" fo:line-height="0.2777in" fo:margin-left="0.4736in" fo:text-indent="-0.4736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67" style:parent-style-name="預設段落字型" style:family="text">
      <style:text-properties style:font-name="微軟正黑體" style:font-name-asian="微軟正黑體" style:font-name-complex="Calibri" fo:letter-spacing="-0.002in" fo:font-size="11pt" style:font-size-asian="11pt" style:font-size-complex="11pt"/>
    </style:style>
    <style:style style:name="T76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6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7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7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7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7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7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7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7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7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style:punctuation-wrap="simple" style:text-autospace="ideograph-alpha" fo:line-height="0.2777in"/>
    </style:style>
    <style:style style:name="T782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83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78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8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8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8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788" style:parent-style-name="TableParagraph" style:family="paragraph">
      <style:paragraph-properties style:punctuation-wrap="simple" style:text-autospace="ideograph-alpha" fo:line-height="0.2777in"/>
    </style:style>
    <style:style style:name="T789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90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791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92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93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94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95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96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797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798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799" style:parent-style-name="TableParagraph" style:family="paragraph">
      <style:paragraph-properties style:punctuation-wrap="simple" style:text-autospace="ideograph-alpha" fo:line-height="0.2777in"/>
    </style:style>
    <style:style style:name="T80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801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80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0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0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0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0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0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808" style:parent-style-name="TableParagraph" style:family="paragraph">
      <style:paragraph-properties style:punctuation-wrap="simple" style:text-autospace="ideograph-alpha" fo:line-height="0.2777in"/>
      <style:text-properties style:font-name="微軟正黑體" style:font-name-asian="微軟正黑體" style:font-name-complex="Calibri" fo:font-size="11pt" style:font-size-asian="11pt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TableParagraph" style:family="paragraph">
      <style:paragraph-properties style:punctuation-wrap="simple" style:text-autospace="ideograph-alpha" fo:line-height="0.2777in"/>
    </style:style>
    <style:style style:name="T811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81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1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1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1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1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1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1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1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ask" style:family="paragraph">
      <style:paragraph-properties fo:line-height="0.2777in" fo:margin-left="0in">
        <style:tab-stops/>
      </style:paragraph-properties>
    </style:style>
    <style:style style:name="T823" style:parent-style-name="預設段落字型" style:family="text">
      <style:text-properties style:font-name-complex="標楷體"/>
    </style:style>
    <style:style style:name="T824" style:parent-style-name="預設段落字型" style:family="text">
      <style:text-properties style:font-name-complex="標楷體" fo:letter-spacing="0.0013in"/>
    </style:style>
    <style:style style:name="T825" style:parent-style-name="預設段落字型" style:family="text">
      <style:text-properties style:font-name-complex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TableParagraph" style:family="paragraph">
      <style:paragraph-properties style:punctuation-wrap="simple" style:text-autospace="ideograph-alpha" fo:line-height="0.2777in"/>
    </style:style>
    <style:style style:name="T828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829" style:parent-style-name="預設段落字型" style:family="text">
      <style:text-properties style:font-name="微軟正黑體" style:font-name-asian="微軟正黑體" style:font-name-complex="Calibri" fo:letter-spacing="0.0006in" fo:font-size="11pt" style:font-size-asian="11pt" style:font-size-complex="11pt"/>
    </style:style>
    <style:style style:name="T830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83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32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33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34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35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36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37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38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T840" style:parent-style-name="預設段落字型" style:family="text">
      <style:text-properties style:font-name="微軟正黑體" style:font-name-asian="微軟正黑體" style:font-name-complex="標楷體" fo:letter-spacing="-0.002in" fo:font-size="11pt" style:font-size-asian="11pt" style:font-size-complex="11pt"/>
    </style:style>
    <style:style style:name="T841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842" style:parent-style-name="task" style:family="paragraph">
      <style:paragraph-properties fo:line-height="0.2777in" fo:margin-left="0in">
        <style:tab-stops/>
      </style:paragraph-properties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task" style:family="paragraph">
      <style:paragraph-properties fo:line-height="0.2777in" fo:margin-left="0in">
        <style:tab-stops/>
      </style:paragraph-properties>
    </style:style>
    <style:style style:name="P845" style:parent-style-name="task" style:family="paragraph">
      <style:paragraph-properties fo:line-height="0.2777in" fo:margin-left="0in">
        <style:tab-stops/>
      </style:paragraph-properties>
    </style:style>
    <style:style style:name="P846" style:parent-style-name="task" style:family="paragraph">
      <style:paragraph-properties fo:line-height="0.2777in" fo:margin-left="0in">
        <style:tab-stops/>
      </style:paragraph-properties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P849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KS" style:family="paragraph">
      <style:paragraph-properties fo:line-height="0.2777in" fo:margin-left="0in" fo:text-indent="0in">
        <style:tab-stops/>
      </style:paragraph-properties>
    </style:style>
    <style:style style:name="P854" style:parent-style-name="KS" style:family="paragraph">
      <style:paragraph-properties fo:line-height="0.2777in" fo:margin-left="0in" fo:text-indent="0in">
        <style:tab-stops/>
      </style:paragraph-properties>
    </style:style>
    <style:style style:name="P855" style:parent-style-name="KS" style:family="paragraph">
      <style:paragraph-properties fo:line-height="0.2777in" fo:margin-left="0in" fo:text-indent="0in">
        <style:tab-stops/>
      </style:paragraph-properties>
    </style:style>
    <style:style style:name="P856" style:parent-style-name="KS" style:family="paragraph">
      <style:paragraph-properties fo:line-height="0.2777in" fo:margin-left="0in" fo:text-indent="0in">
        <style:tab-stops/>
      </style:paragraph-properties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KS" style:family="paragraph">
      <style:paragraph-properties fo:line-height="0.2777in" fo:margin-left="0in" fo:text-indent="0in">
        <style:tab-stops/>
      </style:paragraph-properties>
    </style:style>
    <style:style style:name="P859" style:parent-style-name="KS" style:family="paragraph">
      <style:paragraph-properties fo:line-height="0.2777in" fo:margin-left="0in" fo:text-indent="0in">
        <style:tab-stops/>
      </style:paragraph-properties>
    </style:style>
    <style:style style:name="P860" style:parent-style-name="KS" style:family="paragraph">
      <style:paragraph-properties fo:line-height="0.2777in" fo:margin-left="0in" fo:text-indent="0in">
        <style:tab-stops/>
      </style:paragraph-properties>
    </style:style>
    <style:style style:name="P861" style:parent-style-name="KS" style:family="paragraph">
      <style:paragraph-properties fo:line-height="0.2777in" fo:margin-left="0in" fo:text-indent="0in">
        <style:tab-stops/>
      </style:paragraph-properties>
    </style:style>
    <style:style style:name="TableRow862" style:family="table-row">
      <style:table-row-properties style:min-row-height="0.0138in" style:use-optimal-row-height="false"/>
    </style:style>
    <style:style style:name="P863" style:parent-style-name="task" style:family="paragraph">
      <style:paragraph-properties fo:line-height="0.2777in" fo:margin-left="0in">
        <style:tab-stops/>
      </style:paragraph-properties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ask" style:family="paragraph">
      <style:paragraph-properties fo:line-height="0.2777in" fo:margin-left="0in">
        <style:tab-stops/>
      </style:paragraph-properties>
    </style:style>
    <style:style style:name="T866" style:parent-style-name="預設段落字型" style:family="text">
      <style:text-properties fo:letter-spacing="0.0006in"/>
    </style:style>
    <style:style style:name="T867" style:parent-style-name="預設段落字型" style:family="text">
      <style:text-properties style:font-name-complex="標楷體"/>
    </style:style>
    <style:style style:name="T868" style:parent-style-name="預設段落字型" style:family="text">
      <style:text-properties style:font-name-complex="標楷體" fo:letter-spacing="0.0013in"/>
    </style:style>
    <style:style style:name="T869" style:parent-style-name="預設段落字型" style:family="text">
      <style:text-properties style:font-name-complex="標楷體"/>
    </style:style>
    <style:style style:name="T870" style:parent-style-name="預設段落字型" style:family="text">
      <style:text-properties style:font-name-complex="標楷體" fo:letter-spacing="-0.002in"/>
    </style:style>
    <style:style style:name="T871" style:parent-style-name="預設段落字型" style:family="text">
      <style:text-properties style:font-name-complex="標楷體"/>
    </style:style>
    <style:style style:name="T872" style:parent-style-name="預設段落字型" style:family="text">
      <style:text-properties style:font-name-complex="標楷體" fo:letter-spacing="-0.002in"/>
    </style:style>
    <style:style style:name="T873" style:parent-style-name="預設段落字型" style:family="text">
      <style:text-properties style:font-name-complex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task" style:family="paragraph">
      <style:paragraph-properties fo:line-height="0.2777in" fo:margin-left="0in">
        <style:tab-stops/>
      </style:paragraph-properties>
    </style:style>
    <style:style style:name="P876" style:parent-style-name="task" style:family="paragraph">
      <style:paragraph-properties fo:line-height="0.2777in" fo:margin-left="0in">
        <style:tab-stops/>
      </style:paragraph-properties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P879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P880" style:parent-style-name="behavior" style:family="paragraph">
      <style:paragraph-properties fo:line-height="0.2777in" fo:margin-left="0.4736in" fo:text-indent="-0.4736in">
        <style:tab-stops/>
      </style:paragraph-properties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Calibri" fo:font-size="11pt" style:font-size-asian="11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KS" style:family="paragraph">
      <style:paragraph-properties fo:line-height="0.2777in" fo:margin-left="0in" fo:text-indent="0in">
        <style:tab-stops/>
      </style:paragraph-properties>
    </style:style>
    <style:style style:name="P885" style:parent-style-name="KS" style:family="paragraph">
      <style:paragraph-properties fo:line-height="0.2777in" fo:margin-left="0in" fo:text-indent="0in">
        <style:tab-stops/>
      </style:paragraph-properties>
    </style:style>
    <style:style style:name="P886" style:parent-style-name="KS" style:family="paragraph">
      <style:paragraph-properties fo:line-height="0.2777in" fo:margin-left="0in" fo:text-indent="0in">
        <style:tab-stops/>
      </style:paragraph-properties>
    </style:style>
    <style:style style:name="P887" style:parent-style-name="KS" style:family="paragraph">
      <style:paragraph-properties fo:line-height="0.2777in" fo:margin-left="0in" fo:text-indent="0in">
        <style:tab-stops/>
      </style:paragraph-properties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KS" style:family="paragraph">
      <style:paragraph-properties fo:line-height="0.2777in" fo:margin-left="0in" fo:text-indent="0in">
        <style:tab-stops/>
      </style:paragraph-properties>
    </style:style>
    <style:style style:name="P890" style:parent-style-name="KS" style:family="paragraph">
      <style:paragraph-properties fo:line-height="0.2777in" fo:margin-left="0in" fo:text-indent="0in">
        <style:tab-stops/>
      </style:paragraph-properties>
    </style:style>
    <style:style style:name="P891" style:parent-style-name="KS" style:family="paragraph">
      <style:paragraph-properties fo:line-height="0.2777in" fo:margin-left="0in" fo:text-indent="0in">
        <style:tab-stops/>
      </style:paragraph-properties>
    </style:style>
    <style:style style:name="P892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894" style:family="table-column">
      <style:table-column-properties style:column-width="11.2597in" style:use-optimal-column-width="false"/>
    </style:style>
    <style:style style:name="Table893" style:family="table">
      <style:table-properties style:width="11.2597in" fo:margin-left="0in" table:align="center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2" fo:orphans="2" style:snap-to-layout-grid="false" fo:text-align="center" fo:line-height="0.2638in"/>
      <style:text-properties style:font-name="微軟正黑體" style:font-name-asian="微軟正黑體" style:font-name-complex="Calibri" fo:font-weight="bold" style:font-weight-asian="bold" style:font-weight-complex="bold" fo:color="#000000" fo:font-size="11pt" style:font-size-asian="11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line-height="0.2638in">
        <style:tab-stops>
          <style:tab-stop style:type="left" style:position="0.1625in"/>
        </style:tab-stops>
      </style:paragraph-properties>
    </style:style>
    <style:style style:name="T90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P902" style:parent-style-name="Standard" style:family="paragraph">
      <style:paragraph-properties fo:widows="2" fo:orphans="2" style:snap-to-layout-grid="false" fo:line-height="0.2638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904" style:family="table-column">
      <style:table-column-properties style:column-width="11.2597in" style:use-optimal-column-width="false"/>
    </style:style>
    <style:style style:name="Table903" style:family="table">
      <style:table-properties style:width="11.2597in" fo:margin-left="0in" table:align="center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 fo:line-height="0.2638in"/>
    </style:style>
    <style:style style:name="T908" style:parent-style-name="預設段落字型" style:family="text">
      <style:text-properties style:font-name="微軟正黑體" style:font-name-asian="微軟正黑體" style:font-name-complex="Calibri" fo:font-weight="bold" style:font-weight-asian="bold" fo:color="#000000" style:letter-kerning="false" fo:font-size="11pt" style:font-size-asian="11pt"/>
    </style:style>
    <style:style style:name="TableRow909" style:family="table-row">
      <style:table-row-properties style:min-row-height="0.0625in"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清單段落" style:family="paragraph">
      <style:paragraph-properties style:snap-to-layout-grid="false" fo:line-height="0.2638in">
        <style:tab-stops>
          <style:tab-stop style:type="left" style:position="-0.3333in"/>
        </style:tab-stops>
      </style:paragraph-properties>
    </style:style>
    <style:style style:name="T912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913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914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915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916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T917" style:parent-style-name="預設段落字型" style:family="text">
      <style:text-properties style:font-name="微軟正黑體" style:font-name-asian="微軟正黑體" style:font-name-complex="Calibri" fo:font-size="11pt" style:font-size-asian="11pt"/>
    </style:style>
    <style:style style:name="P918" style:parent-style-name="Standard" style:family="paragraph">
      <style:paragraph-properties fo:widows="2" fo:orphans="2" style:snap-to-layout-grid="false" fo:line-height="0.2638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機械設計工程師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5</text:p>
          </table:table-cell>
          <table:table-cell table:style-name="TableCell33">
            <text:p text:style-name="P34">SET2144-001v5</text:p>
          </table:table-cell>
          <table:table-cell table:style-name="TableCell35">
            <text:p text:style-name="P36">機械設計工程師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<text:span text:style-name="T43">2024/12/31</text:span></text:p>
          </table:table-cell>
        </table:table-row>
        <table:table-row table:style-name="TableRow44">
          <table:table-cell table:style-name="TableCell45">
            <text:p text:style-name="P46">V4</text:p>
          </table:table-cell>
          <table:table-cell table:style-name="TableCell47">
            <text:p text:style-name="P48">SET2144-001v4</text:p>
          </table:table-cell>
          <table:table-cell table:style-name="TableCell49">
            <text:p text:style-name="P50">機械設計工程師</text:p>
          </table:table-cell>
          <table:table-cell table:style-name="TableCell51">
            <text:p text:style-name="P52">歷史版本</text:p>
          </table:table-cell>
          <table:table-cell table:style-name="TableCell53">
            <text:p text:style-name="P54">已被《SET2144-001v5》取代</text:p>
          </table:table-cell>
          <table:table-cell table:style-name="TableCell55">
            <text:p text:style-name="P56">2022/04/06</text:p>
          </table:table-cell>
        </table:table-row>
        <table:table-row table:style-name="TableRow57">
          <table:table-cell table:style-name="TableCell58">
            <text:p text:style-name="P59">V3</text:p>
          </table:table-cell>
          <table:table-cell table:style-name="TableCell60">
            <text:p text:style-name="P61">SET2144-001v3</text:p>
          </table:table-cell>
          <table:table-cell table:style-name="TableCell62">
            <text:p text:style-name="P63">機械設計工程師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SET2144-001v4》取代</text:p>
          </table:table-cell>
          <table:table-cell table:style-name="TableCell68">
            <text:p text:style-name="P69">2019/04/11</text:p>
          </table:table-cell>
        </table:table-row>
        <table:table-row table:style-name="TableRow70">
          <table:table-cell table:style-name="TableCell71">
            <text:p text:style-name="P72">V2</text:p>
          </table:table-cell>
          <table:table-cell table:style-name="TableCell73">
            <text:p text:style-name="P74">SET2144-001v2</text:p>
          </table:table-cell>
          <table:table-cell table:style-name="TableCell75">
            <text:p text:style-name="P76">機械產業機械設計工程師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SET2144-001v3》取代</text:p>
          </table:table-cell>
          <table:table-cell table:style-name="TableCell81">
            <text:p text:style-name="P82">2015/12/31</text:p>
          </table:table-cell>
        </table:table-row>
        <table:table-row table:style-name="TableRow83">
          <table:table-cell table:style-name="TableCell84">
            <text:p text:style-name="P85">V1</text:p>
          </table:table-cell>
          <table:table-cell table:style-name="TableCell86">
            <text:p text:style-name="P87">SET2144-001</text:p>
          </table:table-cell>
          <table:table-cell table:style-name="TableCell88">
            <text:p text:style-name="P89">機械產業機械設計工程師</text:p>
          </table:table-cell>
          <table:table-cell table:style-name="TableCell90">
            <text:p text:style-name="P91">歷史版本</text:p>
          </table:table-cell>
          <table:table-cell table:style-name="TableCell92">
            <text:p text:style-name="P93">已被《SET2144-001v2》取代</text:p>
          </table:table-cell>
          <table:table-cell table:style-name="TableCell94">
            <text:p text:style-name="P95">2013/06/30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職能基準代碼</text:p>
          </table:table-cell>
          <table:covered-table-cell/>
          <table:table-cell table:style-name="TableCell107" table:number-columns-spanned="4">
            <text:p text:style-name="P108">SET2144-001v5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職能基準名稱</text:p>
            <text:p text:style-name="P112">（擇一填寫）</text:p>
          </table:table-cell>
          <table:covered-table-cell/>
          <table:table-cell table:style-name="TableCell113">
            <text:p text:style-name="P114">職類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>職業</text:p>
          </table:table-cell>
          <table:table-cell table:style-name="TableCell121" table:number-columns-spanned="3">
            <text:p text:style-name="P122">機械設計工程師</text:p>
          </table:table-cell>
          <table:covered-table-cell/>
          <table:covered-table-cell/>
        </table:table-row>
        <table:table-row table:style-name="TableRow123">
          <table:table-cell table:style-name="TableCell124" table:number-rows-spanned="3">
            <text:p text:style-name="P125">所屬類別</text:p>
          </table:table-cell>
          <table:table-cell table:style-name="TableCell126">
            <text:p text:style-name="P127">職類別</text:p>
          </table:table-cell>
          <table:table-cell table:style-name="TableCell128" table:number-columns-spanned="2">
            <text:p text:style-name="P129">科學、技術、工程、數學／工程及技術</text:p>
          </table:table-cell>
          <table:covered-table-cell/>
          <table:table-cell table:style-name="TableCell130">
            <text:p text:style-name="P131">職類別代碼</text:p>
          </table:table-cell>
          <table:table-cell table:style-name="TableCell132">
            <text:p text:style-name="P133">SET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職業別</text:p>
          </table:table-cell>
          <table:table-cell table:style-name="TableCell138" table:number-columns-spanned="2">
            <text:p text:style-name="P139">機械工程師</text:p>
          </table:table-cell>
          <table:covered-table-cell/>
          <table:table-cell table:style-name="TableCell140">
            <text:p text:style-name="P141">職業別代碼</text:p>
          </table:table-cell>
          <table:table-cell table:style-name="TableCell142">
            <text:p text:style-name="P143">2144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行業別</text:span></text:p>
          </table:table-cell>
          <table:table-cell table:style-name="TableCell149" table:number-columns-spanned="2">
            <text:p text:style-name="P150"><text:span text:style-name="T151">製造業</text:span><text:span text:style-name="T152">／</text:span><text:span text:style-name="T153">機械設備製造業</text:span></text:p>
          </table:table-cell>
          <table:covered-table-cell/>
          <table:table-cell table:style-name="TableCell154">
            <text:p text:style-name="P155">行業別代碼</text:p>
          </table:table-cell>
          <table:table-cell table:style-name="TableCell156">
            <text:p text:style-name="P157"><text:span text:style-name="T158">C29</text:span></text:p>
          </table:table-cell>
        </table:table-row>
        <table:table-row table:style-name="TableRow159">
          <table:table-cell table:style-name="TableCell160" table:number-columns-spanned="2">
            <text:p text:style-name="P161">工作描述</text:p>
          </table:table-cell>
          <table:covered-table-cell/>
          <table:table-cell table:style-name="TableCell162" table:number-columns-spanned="4">
            <text:p text:style-name="P163"><text:span text:style-name="T164">因應產業對環保節</text:span><text:span text:style-name="T165">能</text:span><text:span text:style-name="T166">、</text:span><text:span text:style-name="T167">智慧化及市場需</text:span><text:span text:style-name="T168">求，</text:span><text:span text:style-name="T169">訂</text:span><text:span text:style-name="T170">定</text:span><text:span text:style-name="T171">「產品規格與功</text:span><text:span text:style-name="T172">能、</text:span><text:span text:style-name="T173">零組件規</text:span><text:span text:style-name="T174">格、</text:span><text:span text:style-name="T175">電控軟</text:span><text:span text:style-name="T176">硬</text:span><text:span text:style-name="T177">體、</text:span><text:span text:style-name="T178">機電整合及製造</text:span><text:span text:style-name="T179">作</text:span><text:span text:style-name="T180">業</text:span><text:span text:style-name="T181">」</text:span><text:span text:style-name="T182">之準</text:span></text:p>
            <text:p text:style-name="P183"><text:span text:style-name="T184">則，進行系統調整，完成各類文件之撰寫。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基準級別</text:p>
          </table:table-cell>
          <table:covered-table-cell/>
          <table:table-cell table:style-name="TableCell188" table:number-columns-spanned="4">
            <text:p text:style-name="P189"><text:span text:style-name="T190">5</text:span></text:p>
          </table:table-cell>
          <table:covered-table-cell/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主要職責</text:p>
            </table:table-cell>
            <table:table-cell table:style-name="TableCell203">
              <text:p text:style-name="P204">工作任務</text:p>
            </table:table-cell>
            <table:table-cell table:style-name="TableCell205">
              <text:p text:style-name="P206">工作產出</text:p>
            </table:table-cell>
            <table:table-cell table:style-name="TableCell207">
              <text:p text:style-name="P208">行為指標</text:p>
            </table:table-cell>
            <table:table-cell table:style-name="TableCell209">
              <text:p text:style-name="P210">職能</text:p>
              <text:p text:style-name="P211">級別</text:p>
            </table:table-cell>
            <table:table-cell table:style-name="TableCell212">
              <text:p text:style-name="P213">職能內涵<text:line-break/>（K=knowledge知識）</text:p>
            </table:table-cell>
            <table:table-cell table:style-name="TableCell214">
              <text:p text:style-name="P215">職能內涵<text:line-break/>（S=skills技能）</text:p>
            </table:table-cell>
          </table:table-row>
        </table:table-header-rows>
        <table:table-row table:style-name="TableRow216">
          <table:table-cell table:style-name="TableCell217" table:number-rows-spanned="3">
            <text:p text:style-name="P218"><text:span text:style-name="T219">T1</text:span><text:span text:style-name="T220">機械基礎專業知識整合之應用</text:span></text:p>
            <text:p text:style-name="P221"/>
          </table:table-cell>
          <table:table-cell table:style-name="TableCell222">
            <text:p text:style-name="P223">T1.1學習機械視圖技術及繪製機械設計圖</text:p>
          </table:table-cell>
          <table:table-cell table:style-name="TableCell224">
            <text:p text:style-name="P225"><text:span text:style-name="T226">O1.1.1</text:span><text:span text:style-name="T227">組立圖</text:span></text:p>
            <text:p text:style-name="P228"><text:span text:style-name="T229">O1.1.2</text:span><text:span text:style-name="T230">零組件圖</text:span></text:p>
          </table:table-cell>
          <table:table-cell table:style-name="TableCell231">
            <text:p text:style-name="P232"><text:span text:style-name="T233">P1.1.1</text:span><text:span text:style-name="T234">具符合正確規格之識圖及製圖技巧。</text:span>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K</text:span><text:span text:style-name="T240">01</text:span><text:span text:style-name="T241">機</text:span><text:span text:style-name="T242">械元</text:span><text:span text:style-name="T243">件</text:span><text:span text:style-name="T244">製圖法</text:span></text:p>
            <text:p text:style-name="P245"><text:span text:style-name="T246">K</text:span><text:span text:style-name="T247">02</text:span><text:span text:style-name="T248">管</text:span><text:span text:style-name="T249">路圖</text:span><text:span text:style-name="T250">與</text:span><text:span text:style-name="T251">焊接圖</text:span></text:p>
            <text:p text:style-name="P252"><text:span text:style-name="T253">K</text:span><text:span text:style-name="T254">03</text:span><text:span text:style-name="T255">機</text:span><text:span text:style-name="T256">械草</text:span><text:span text:style-name="T257">圖</text:span><text:span text:style-name="T258">與機</text:span><text:span text:style-name="T259">械工</text:span><text:span text:style-name="T260">程圖</text:span></text:p>
            <text:p text:style-name="P261">K<text:span text:style-name="T262">04</text:span><text:span text:style-name="T263">電</text:span><text:span text:style-name="T264">腦繪</text:span><text:span text:style-name="T265">圖</text:span><text:span text:style-name="T266">基本</text:span><text:span text:style-name="T267">知</text:span><text:span text:style-name="T268">識</text:span></text:p>
          </table:table-cell>
          <table:table-cell table:style-name="TableCell269">
            <text:p text:style-name="P270">S01識圖能力</text:p>
            <text:p text:style-name="P271">S02製圖能力</text:p>
            <text:p text:style-name="P272">S03視圖表達能力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T<text:span text:style-name="T277">1</text:span>.2<text:span text:style-name="T278">學習</text:span><text:span text:style-name="T279">機</text:span><text:span text:style-name="T280">械工程專業</text:span>知識、<text:span text:style-name="T281">術</text:span><text:span text:style-name="T282">語、構造、用</text:span><text:span text:style-name="T283">途</text:span><text:span text:style-name="T284">及設計程序</text:span></text:p>
          </table:table-cell>
          <table:table-cell table:style-name="TableCell285">
            <text:p text:style-name="P286"><text:span text:style-name="T287">O1.2</text:span><text:span text:style-name="T288">.</text:span><text:span text:style-name="T289">1</text:span><text:span text:style-name="T290">機</text:span><text:span text:style-name="T291">械</text:span><text:span text:style-name="T292">名稱</text:span></text:p>
            <text:p text:style-name="P293"><text:span text:style-name="T294">O1.2</text:span><text:span text:style-name="T295">.</text:span><text:span text:style-name="T296">2</text:span><text:span text:style-name="T297">機</text:span><text:span text:style-name="T298">械</text:span><text:span text:style-name="T299">構造</text:span></text:p>
            <text:p text:style-name="P300"><text:span text:style-name="T301">O1.2</text:span><text:span text:style-name="T302">.</text:span><text:span text:style-name="T303">3</text:span><text:span text:style-name="T304">機</text:span><text:span text:style-name="T305">械</text:span><text:span text:style-name="T306">組成序</text:span></text:p>
          </table:table-cell>
          <table:table-cell table:style-name="TableCell307">
            <text:p text:style-name="P308"><text:span text:style-name="T309">P1</text:span><text:span text:style-name="T310">.</text:span><text:span text:style-name="T311">2.1</text:span><text:span text:style-name="T312">具</text:span><text:span text:style-name="T313">重</text:span><text:span text:style-name="T314">要的</text:span><text:span text:style-name="T315">機</text:span><text:span text:style-name="T316">械工</text:span><text:span text:style-name="T317">程</text:span><text:span text:style-name="T318">專業術語</text:span><text:span text:style-name="T319">、</text:span><text:span text:style-name="T320">構造</text:span><text:span text:style-name="T321">、</text:span><text:span text:style-name="T322">用途</text:span><text:span text:style-name="T323">與組</text:span><text:span text:style-name="T324">成之基本</text:span><text:span text:style-name="T325">概</text:span><text:span text:style-name="T326">念。</text:span></text:p>
            <text:p text:style-name="P327"><text:span text:style-name="T328">P1</text:span><text:span text:style-name="T329">.</text:span><text:span text:style-name="T330">2.2</text:span><text:span text:style-name="T331">具</text:span><text:span text:style-name="T332">機</text:span><text:span text:style-name="T333">械設</text:span><text:span text:style-name="T334">計</text:span><text:span text:style-name="T335">程序</text:span><text:span text:style-name="T336">和</text:span><text:span text:style-name="T337">各式機械</text:span><text:span text:style-name="T338">原</text:span><text:span text:style-name="T339">理。</text:span></text:p>
            <text:p text:style-name="P340"/>
          </table:table-cell>
          <table:table-cell table:style-name="TableCell341">
            <text:p text:style-name="P342">5</text:p>
          </table:table-cell>
          <table:table-cell table:style-name="TableCell343">
            <text:p text:style-name="P344"><text:span text:style-name="T345">K</text:span><text:span text:style-name="T346">05</text:span><text:span text:style-name="T347">機</text:span><text:span text:style-name="T348">械工</text:span><text:span text:style-name="T349">程</text:span><text:span text:style-name="T350">概要</text:span><text:span text:style-name="T351">與基</text:span><text:span text:style-name="T352">礎原理</text:span></text:p>
            <text:p text:style-name="P353">K<text:span text:style-name="T354">06</text:span><text:span text:style-name="T355">力學與設計基本原理</text:span></text:p>
          </table:table-cell>
          <table:table-cell table:style-name="TableCell356">
            <text:p text:style-name="P357">S04機械常識</text:p>
            <text:p text:style-name="P358">S05機械構造與組成能力</text:p>
            <text:p text:style-name="P359">S06機械設計能力</text:p>
            <text:p text:style-name="P360">S07機械應用能力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T<text:span text:style-name="T365">1</text:span>.3<text:span text:style-name="T366">學習</text:span><text:span text:style-name="T367">智</text:span><text:span text:style-name="T368">慧機械基本</text:span><text:span text:style-name="T369">知</text:span><text:span text:style-name="T370">識</text:span></text:p>
          </table:table-cell>
          <table:table-cell table:style-name="TableCell371">
            <text:p text:style-name="P372"><text:span text:style-name="T373">O1.3.1</text:span><text:span text:style-name="T374">智</text:span><text:span text:style-name="T375">慧</text:span><text:span text:style-name="T376">機械機</text:span><text:span text:style-name="T377">械</text:span><text:span text:style-name="T378">原理</text:span></text:p>
            <text:p text:style-name="P379"><text:span text:style-name="T380">O1.3.2</text:span><text:span text:style-name="T381">智</text:span><text:span text:style-name="T382">慧</text:span><text:span text:style-name="T383">機械應用</text:span></text:p>
          </table:table-cell>
          <table:table-cell table:style-name="TableCell384">
            <text:p text:style-name="P385">P1<text:span text:style-name="T386">.3</text:span>.1<text:span text:style-name="T387">具</text:span><text:span text:style-name="T388">智</text:span><text:span text:style-name="T389">慧機</text:span><text:span text:style-name="T390">電</text:span><text:span text:style-name="T391">整合</text:span><text:span text:style-name="T392">概</text:span><text:span text:style-name="T393">念。</text:span></text:p>
          </table:table-cell>
          <table:table-cell table:style-name="TableCell394">
            <text:p text:style-name="P395">5</text:p>
          </table:table-cell>
          <table:table-cell table:style-name="TableCell396">
            <text:p text:style-name="P397"><text:span text:style-name="T398">K</text:span><text:span text:style-name="T399">07</text:span><text:span text:style-name="T400">控</text:span><text:span text:style-name="T401">制與</text:span><text:span text:style-name="T402">自</text:span><text:span text:style-name="T403">動化</text:span><text:span text:style-name="T404">基本</text:span><text:span text:style-name="T405">原理</text:span></text:p>
            <text:p text:style-name="P406"><text:span text:style-name="T407">K</text:span><text:span text:style-name="T408">08</text:span><text:span text:style-name="T409">製</text:span><text:span text:style-name="T410">造與</text:span><text:span text:style-name="T411">材</text:span><text:span text:style-name="T412">料基</text:span><text:span text:style-name="T413">本原</text:span><text:span text:style-name="T414">理</text:span></text:p>
            <text:p text:style-name="P415"><text:span text:style-name="T416">K</text:span><text:span text:style-name="T417">09</text:span><text:span text:style-name="T418">機</text:span><text:span text:style-name="T419">械元</text:span><text:span text:style-name="T420">件</text:span><text:span text:style-name="T421">基本</text:span><text:span text:style-name="T422">原</text:span><text:span text:style-name="T423">理</text:span><text:span text:style-name="T424">機</text:span><text:span text:style-name="T425">器</text:span></text:p>
            <text:p text:style-name="P426"><text:span text:style-name="T427">K</text:span><text:span text:style-name="T428">10</text:span><text:span text:style-name="T429">手</text:span><text:span text:style-name="T430">臂</text:span><text:span text:style-name="T431">基本</text:span><text:span text:style-name="T432">原</text:span><text:span text:style-name="T433">理</text:span></text:p>
            <text:p text:style-name="P434"><text:span text:style-name="T435">K</text:span><text:span text:style-name="T436">11</text:span><text:span text:style-name="T437">感</text:span><text:span text:style-name="T438">測器</text:span><text:span text:style-name="T439">基</text:span><text:span text:style-name="T440">本原理</text:span></text:p>
            <text:p text:style-name="P441"><text:span text:style-name="T442">K</text:span><text:span text:style-name="T443">12</text:span><text:span text:style-name="T444">致</text:span><text:span text:style-name="T445">動器</text:span><text:span text:style-name="T446">基</text:span><text:span text:style-name="T447">本原理</text:span></text:p>
            <text:p text:style-name="P448">K<text:span text:style-name="T449">13</text:span><text:span text:style-name="T450">智</text:span><text:span text:style-name="T451">慧型</text:span><text:span text:style-name="T452">機</text:span><text:span text:style-name="T453">電整</text:span><text:span text:style-name="T454">合基</text:span><text:span text:style-name="T455">本原理</text:span></text:p>
          </table:table-cell>
          <table:table-cell table:style-name="TableCell456">
            <text:p text:style-name="P457"><text:span text:style-name="T458">S08</text:span><text:span text:style-name="T459">智</text:span><text:span text:style-name="T460">慧</text:span><text:span text:style-name="T461">機電</text:span><text:span text:style-name="T462">整</text:span><text:span text:style-name="T463">合能力</text:span></text:p>
          </table:table-cell>
        </table:table-row>
        <table:table-row table:style-name="TableRow464">
          <table:table-cell table:style-name="TableCell465" table:number-rows-spanned="3">
            <text:p text:style-name="P466">T2<text:span text:style-name="T467">機械元件設</text:span></text:p>
          </table:table-cell>
          <table:table-cell table:style-name="TableCell468">
            <text:p text:style-name="P469"><text:span text:style-name="T470">T</text:span><text:span text:style-name="T471">2</text:span><text:span text:style-name="T472">.1</text:span><text:span text:style-name="T473">熟悉</text:span><text:span text:style-name="T474">不</text:span><text:span text:style-name="T475">同機械</text:span></text:p>
            <text:p text:style-name="P476"><text:span text:style-name="T477">材料應用</text:span><text:span text:style-name="T478">及</text:span><text:span text:style-name="T479">製造技</text:span><text:span text:style-name="T480">術</text:span><text:span text:style-name="T481">及整合</text:span></text:p>
          </table:table-cell>
          <table:table-cell table:style-name="TableCell482">
            <text:p text:style-name="P483"><text:span text:style-name="T484">O2.1</text:span><text:span text:style-name="T485">.</text:span><text:span text:style-name="T486">1</text:span><text:span text:style-name="T487">零</text:span><text:span text:style-name="T488">組</text:span><text:span text:style-name="T489">件加</text:span><text:span text:style-name="T490">工</text:span><text:span text:style-name="T491">製程與組立</text:span></text:p>
            <text:p text:style-name="P492"><text:span text:style-name="T493">O2.1</text:span><text:span text:style-name="T494">.</text:span><text:span text:style-name="T495">2</text:span><text:span text:style-name="T496">材</text:span><text:span text:style-name="T497">料</text:span><text:span text:style-name="T498">基本</text:span><text:span text:style-name="T499">特</text:span><text:span text:style-name="T500">性與相關</text:span><text:span text:style-name="T501">處</text:span><text:span text:style-name="T502">理</text:span></text:p>
          </table:table-cell>
          <table:table-cell table:style-name="TableCell503">
            <text:p text:style-name="P504"><text:span text:style-name="T505">P2</text:span><text:span text:style-name="T506">.</text:span><text:span text:style-name="T507">1.1</text:span><text:span text:style-name="T508">熟</text:span><text:span text:style-name="T509">悉</text:span><text:span text:style-name="T510">不同</text:span><text:span text:style-name="T511">機</text:span><text:span text:style-name="T512">械製</text:span><text:span text:style-name="T513">造</text:span><text:span text:style-name="T514">技術及整合</text:span><text:span text:style-name="T515">知</text:span><text:span text:style-name="T516">識。</text:span></text:p>
            <text:p text:style-name="P517"><text:span text:style-name="T518">P2</text:span><text:span text:style-name="T519">.</text:span><text:span text:style-name="T520">1.2</text:span><text:span text:style-name="T521">熟</text:span><text:span text:style-name="T522">悉</text:span><text:span text:style-name="T523">機械</text:span><text:span text:style-name="T524">製</text:span><text:span text:style-name="T525">造使</text:span><text:span text:style-name="T526">用</text:span><text:span text:style-name="T527">之材料種類</text:span><text:span text:style-name="T528">及</text:span><text:span text:style-name="T529">處理</text:span><text:span text:style-name="T530">技</text:span><text:span text:style-name="T531">術。</text:span>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<text:span text:style-name="T536">K</text:span><text:span text:style-name="T537">14</text:span><text:span text:style-name="T538">機</text:span><text:span text:style-name="T539">械製</text:span><text:span text:style-name="T540">造</text:span><text:span text:style-name="T541">技術</text:span></text:p>
            <text:p text:style-name="P542"><text:span text:style-name="T543">K</text:span><text:span text:style-name="T544">15</text:span><text:span text:style-name="T545">材</text:span><text:span text:style-name="T546">料與</text:span><text:span text:style-name="T547">相</text:span><text:span text:style-name="T548">關處理</text:span></text:p>
            <text:p text:style-name="P549"><text:span text:style-name="T550">K</text:span><text:span text:style-name="T551">16</text:span><text:span text:style-name="T552">加</text:span><text:span text:style-name="T553">工製</text:span><text:span text:style-name="T554">程、</text:span><text:span text:style-name="T555">夾</text:span><text:span text:style-name="T556">治</text:span><text:span text:style-name="T557">具</text:span><text:span text:style-name="T558">應用與組立</text:span></text:p>
            <text:p text:style-name="P559"><text:span text:style-name="T560">K</text:span><text:span text:style-name="T561">17</text:span><text:span text:style-name="T562">檢</text:span><text:span text:style-name="T563">測技</text:span><text:span text:style-name="T564">術</text:span><text:span text:style-name="T565">及應用</text:span></text:p>
            <text:p text:style-name="P566">K<text:span text:style-name="T567">18</text:span><text:span text:style-name="T568">智</text:span><text:span text:style-name="T569">慧型</text:span><text:span text:style-name="T570">自</text:span><text:span text:style-name="T571">動化</text:span><text:span text:style-name="T572">技術</text:span><text:span text:style-name="T573">應用</text:span></text:p>
          </table:table-cell>
          <table:table-cell table:style-name="TableCell574">
            <text:p text:style-name="P575"><text:span text:style-name="T576">S09</text:span><text:span text:style-name="T577">設</text:span><text:span text:style-name="T578">計</text:span><text:span text:style-name="T579">與製</text:span><text:span text:style-name="T580">造</text:span><text:span text:style-name="T581">整合</text:span><text:span text:style-name="T582">能</text:span><text:span text:style-name="T583">力</text:span></text:p>
            <text:p text:style-name="P584"><text:span text:style-name="T585">S10</text:span><text:span text:style-name="T586">智</text:span><text:span text:style-name="T587">慧化</text:span><text:span text:style-name="T588">製</text:span><text:span text:style-name="T589">造技</text:span><text:span text:style-name="T590">術</text:span><text:span text:style-name="T591">能力</text:span></text:p>
            <text:p text:style-name="P592"><text:span text:style-name="T593">S11</text:span><text:span text:style-name="T594">材</text:span><text:span text:style-name="T595">料種</text:span><text:span text:style-name="T596">類</text:span><text:span text:style-name="T597">、特</text:span><text:span text:style-name="T598">性</text:span><text:span text:style-name="T599">及</text:span><text:span text:style-name="T600">應</text:span><text:span text:style-name="T601">用能力</text:span></text:p>
            <text:p text:style-name="P602">S12<text:span text:style-name="T603">檢</text:span><text:span text:style-name="T604">測能力</text:span>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T</text:span><text:span text:style-name="T610">2</text:span><text:span text:style-name="T611">.2</text:span><text:span text:style-name="T612">按</text:span><text:span text:style-name="T613">產</text:span><text:span text:style-name="T614">業需求</text:span><text:span text:style-name="T615">設</text:span><text:span text:style-name="T616">計準則、規範</text:span><text:span text:style-name="T617">進</text:span><text:span text:style-name="T618">行元件選</text:span><text:span text:style-name="T619">用及</text:span><text:span text:style-name="T620">設</text:span><text:span text:style-name="T621">計</text:span><text:span text:style-name="T622">整合</text:span></text:p>
            <text:p text:style-name="P623"/>
            <text:p text:style-name="P624"/>
            <text:p text:style-name="P625"/>
          </table:table-cell>
          <table:table-cell table:style-name="TableCell626">
            <text:p text:style-name="P627"><text:span text:style-name="T628">O2.2</text:span><text:span text:style-name="T629">.</text:span><text:span text:style-name="T630">1</text:span><text:span text:style-name="T631">設</text:span><text:span text:style-name="T632">計</text:span><text:span text:style-name="T633">及機</text:span><text:span text:style-name="T634">構</text:span><text:span text:style-name="T635">技術應用</text:span></text:p>
            <text:p text:style-name="P636"><text:span text:style-name="T637">O2.2</text:span><text:span text:style-name="T638">.</text:span><text:span text:style-name="T639">2</text:span><text:span text:style-name="T640">設</text:span><text:span text:style-name="T641">計</text:span><text:span text:style-name="T642">元件</text:span><text:span text:style-name="T643">之</text:span><text:span text:style-name="T644">選用</text:span></text:p>
            <text:p text:style-name="P645"><text:span text:style-name="T646">O2.2</text:span><text:span text:style-name="T647">.</text:span><text:span text:style-name="T648">3</text:span><text:span text:style-name="T649">符</text:span><text:span text:style-name="T650">合</text:span><text:span text:style-name="T651">設計</text:span><text:span text:style-name="T652">準</text:span><text:span text:style-name="T653">則及規範</text:span></text:p>
          </table:table-cell>
          <table:table-cell table:style-name="TableCell654">
            <text:p text:style-name="P655"><text:span text:style-name="T656">P2</text:span><text:span text:style-name="T657">.</text:span><text:span text:style-name="T658">2.1</text:span><text:span text:style-name="T659">按</text:span><text:span text:style-name="T660">設</text:span><text:span text:style-name="T661">計需</text:span><text:span text:style-name="T662">求</text:span><text:span text:style-name="T663">選用</text:span><text:span text:style-name="T664">適</text:span><text:span text:style-name="T665">當元件，達</text:span><text:span text:style-name="T666">成</text:span><text:span text:style-name="T667">功能。</text:span></text:p>
            <text:p text:style-name="P668">P2<text:span text:style-name="T669">.</text:span>2.2<text:span text:style-name="T670">應</text:span><text:span text:style-name="T671">用</text:span><text:span text:style-name="T672">設計</text:span><text:span text:style-name="T673">準</text:span><text:span text:style-name="T674">則與</text:span><text:span text:style-name="T675">規</text:span><text:span text:style-name="T676">範，完成設計。</text:span></text:p>
          </table:table-cell>
          <table:table-cell table:style-name="TableCell677">
            <text:p text:style-name="P678">5</text:p>
          </table:table-cell>
          <table:table-cell table:style-name="TableCell679">
            <text:p text:style-name="P680"><text:span text:style-name="T681">K</text:span><text:span text:style-name="T682">19</text:span><text:span text:style-name="T683">機</text:span><text:span text:style-name="T684">械元</text:span><text:span text:style-name="T685">件</text:span><text:span text:style-name="T686">設計</text:span><text:span text:style-name="T687">原</text:span><text:span text:style-name="T688">理</text:span></text:p>
            <text:p text:style-name="P689"><text:span text:style-name="T690">K</text:span><text:span text:style-name="T691">20</text:span><text:span text:style-name="T692">機</text:span><text:span text:style-name="T693">構設</text:span><text:span text:style-name="T694">計</text:span><text:span text:style-name="T695">原理</text:span></text:p>
            <text:p text:style-name="P696"><text:span text:style-name="T697">K</text:span><text:span text:style-name="T698">21</text:span><text:span text:style-name="T699">機</text:span><text:span text:style-name="T700">械設</text:span><text:span text:style-name="T701">計</text:span><text:span text:style-name="T702">之公</text:span><text:span text:style-name="T703">差與</text:span><text:span text:style-name="T704">配合</text:span></text:p>
            <text:p text:style-name="P705">K<text:span text:style-name="T706">22</text:span><text:span text:style-name="T707">元</text:span><text:span text:style-name="T708">件之</text:span><text:span text:style-name="T709">選</text:span><text:span text:style-name="T710">用及</text:span><text:span text:style-name="T711">優</text:span><text:span text:style-name="T712">化</text:span><text:span text:style-name="T713">*</text:span></text:p>
          </table:table-cell>
          <table:table-cell table:style-name="TableCell714">
            <text:p text:style-name="P715"><text:span text:style-name="T716">S13</text:span><text:span text:style-name="T717">設</text:span><text:span text:style-name="T718">計及</text:span><text:span text:style-name="T719">機</text:span><text:span text:style-name="T720">構應</text:span><text:span text:style-name="T721">用</text:span><text:span text:style-name="T722">能力</text:span></text:p>
            <text:p text:style-name="P723"><text:span text:style-name="T724">S14</text:span><text:span text:style-name="T725">機</text:span><text:span text:style-name="T726">械產</text:span><text:span text:style-name="T727">品</text:span><text:span text:style-name="T728">性能</text:span><text:span text:style-name="T729">與</text:span><text:span text:style-name="T730">外</text:span><text:span text:style-name="T731">觀</text:span><text:span text:style-name="T732">設計能力</text:span></text:p>
            <text:p text:style-name="P733"><text:span text:style-name="T734">S15</text:span><text:span text:style-name="T735">設</text:span><text:span text:style-name="T736">計準</text:span><text:span text:style-name="T737">則</text:span><text:span text:style-name="T738">及規</text:span><text:span text:style-name="T739">範</text:span><text:span text:style-name="T740">之</text:span><text:span text:style-name="T741">優</text:span><text:span text:style-name="T742">化應用</text:span></text:p>
            <text:p text:style-name="P743"><text:span text:style-name="T744">能力</text:span>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<text:span text:style-name="T749">T</text:span><text:span text:style-name="T750">2</text:span><text:span text:style-name="T751">.3</text:span><text:span text:style-name="T752">熟悉製造</text:span><text:span text:style-name="T753">及</text:span><text:span text:style-name="T754">設計之相</text:span><text:span text:style-name="T755">關熱</text:span><text:span text:style-name="T756">工及能源效率整合</text:span><text:span text:style-name="T757">技</text:span><text:span text:style-name="T758">術</text:span></text:p>
          </table:table-cell>
          <table:table-cell table:style-name="TableCell759">
            <text:p text:style-name="P760">O2.3.1熱工技術</text:p>
            <text:p text:style-name="P761"><text:span text:style-name="T762">O2.3.2</text:span><text:span text:style-name="T763">節能技術</text:span></text:p>
          </table:table-cell>
          <table:table-cell table:style-name="TableCell764">
            <text:p text:style-name="P765"><text:span text:style-name="T766">P2</text:span><text:span text:style-name="T767">.</text:span><text:span text:style-name="T768">3.1</text:span><text:span text:style-name="T769">熟</text:span><text:span text:style-name="T770">悉</text:span><text:span text:style-name="T771">機械</text:span><text:span text:style-name="T772">設</text:span><text:span text:style-name="T773">計整</text:span><text:span text:style-name="T774">合</text:span><text:span text:style-name="T775">相關熱工及</text:span><text:span text:style-name="T776">節</text:span><text:span text:style-name="T777">能技術。</text:span>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<text:span text:style-name="T782">K</text:span><text:span text:style-name="T783">23</text:span><text:span text:style-name="T784">熱</text:span><text:span text:style-name="T785">力學</text:span><text:span text:style-name="T786">基</text:span><text:span text:style-name="T787">本原理</text:span></text:p>
            <text:p text:style-name="P788"><text:span text:style-name="T789">K</text:span><text:span text:style-name="T790">24</text:span><text:span text:style-name="T791">熱</text:span><text:span text:style-name="T792">工應</text:span><text:span text:style-name="T793">用</text:span><text:span text:style-name="T794">與</text:span><text:span text:style-name="T795">能</text:span><text:span text:style-name="T796">源基</text:span><text:span text:style-name="T797">本原</text:span><text:span text:style-name="T798">理</text:span></text:p>
            <text:p text:style-name="P799"><text:span text:style-name="T800">K</text:span><text:span text:style-name="T801">25</text:span><text:span text:style-name="T802">冷</text:span><text:span text:style-name="T803">凍空</text:span><text:span text:style-name="T804">調</text:span><text:span text:style-name="T805">基本</text:span><text:span text:style-name="T806">原</text:span><text:span text:style-name="T807">理</text:span></text:p>
            <text:p text:style-name="P808"/>
          </table:table-cell>
          <table:table-cell table:style-name="TableCell809">
            <text:p text:style-name="P810"><text:span text:style-name="T811">S16</text:span><text:span text:style-name="T812">機</text:span><text:span text:style-name="T813">械設</text:span><text:span text:style-name="T814">計</text:span><text:span text:style-name="T815">與熱</text:span><text:span text:style-name="T816">工</text:span><text:span text:style-name="T817">及</text:span><text:span text:style-name="T818">節</text:span><text:span text:style-name="T819">能技術</text:span></text:p>
          </table:table-cell>
        </table:table-row>
        <table:table-row table:style-name="TableRow820">
          <table:table-cell table:style-name="TableCell821" table:number-rows-spanned="2">
            <text:p text:style-name="P822">T3<text:span text:style-name="T823">符合產</text:span><text:span text:style-name="T824">業需求完成機械系統整</text:span><text:span text:style-name="T825">合之設計</text:span></text:p>
          </table:table-cell>
          <table:table-cell table:style-name="TableCell826">
            <text:p text:style-name="P827"><text:span text:style-name="T828">T</text:span><text:span text:style-name="T829">3</text:span><text:span text:style-name="T830">.1</text:span><text:span text:style-name="T831">善用</text:span><text:span text:style-name="T832">工</text:span><text:span text:style-name="T833">程分</text:span><text:span text:style-name="T834">析</text:span><text:span text:style-name="T835">工具之功能，確認產品</text:span><text:span text:style-name="T836">規</text:span><text:span text:style-name="T837">格</text:span><text:span text:style-name="T838">與完成</text:span><text:span text:style-name="T839">系統</text:span><text:span text:style-name="T840">整</text:span><text:span text:style-name="T841">合設計</text:span></text:p>
            <text:p text:style-name="P842"/>
          </table:table-cell>
          <table:table-cell table:style-name="TableCell843">
            <text:p text:style-name="P844">O3.1.1電腦分析數據判讀</text:p>
            <text:p text:style-name="P845">O3.1.2模組及整合設計優化</text:p>
            <text:p text:style-name="P846">O3.1.3設計與分析確認</text:p>
          </table:table-cell>
          <table:table-cell table:style-name="TableCell847">
            <text:p text:style-name="P848">P3.1.1依據設計需求應用工程分析工具。</text:p>
            <text:p text:style-name="P849">P3.1.2完成模組化整合設計。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K26電腦分析數據判讀原理</text:p>
            <text:p text:style-name="P854">K27實驗設計分析</text:p>
            <text:p text:style-name="P855">K28公差訂定與組裝誤差分析</text:p>
            <text:p text:style-name="P856">K29系統工程</text:p>
          </table:table-cell>
          <table:table-cell table:style-name="TableCell857">
            <text:p text:style-name="P858">S17<text:tab/>電腦數據判讀能力</text:p>
            <text:p text:style-name="P859">S18<text:tab/>人機介面設計能力</text:p>
            <text:p text:style-name="P860">S19<text:tab/>公差訂定與誤差分析能力</text:p>
            <text:p text:style-name="P861">S20<text:tab/>系統工程能力</text:p>
          </table: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T<text:span text:style-name="T866">3</text:span>.2<text:span text:style-name="T867">進行設計製</text:span><text:span text:style-name="T868">整</text:span><text:span text:style-name="T869">合</text:span><text:span text:style-name="T870">及</text:span><text:span text:style-name="T871">檢測</text:span><text:span text:style-name="T872">與</text:span><text:span text:style-name="T873">驗證規劃</text:span></text:p>
          </table:table-cell>
          <table:table-cell table:style-name="TableCell874">
            <text:p text:style-name="P875">O3.2.1完成機械系統設計與製造</text:p>
            <text:p text:style-name="P876">O3.2.2完成檢測與驗證</text:p>
          </table:table-cell>
          <table:table-cell table:style-name="TableCell877">
            <text:p text:style-name="P878">P3.2.1掌握新興技術與市場趨勢。</text:p>
            <text:p text:style-name="P879">P3.2.2訂定符合產業需求之產品規格。</text:p>
            <text:p text:style-name="P880">P3.2.3完成機械系統整合設計。</text:p>
          </table:table-cell>
          <table:table-cell table:style-name="TableCell881">
            <text:p text:style-name="P882">6</text:p>
          </table:table-cell>
          <table:table-cell table:style-name="TableCell883">
            <text:p text:style-name="P884">K30<text:tab/>機器動力整合分析</text:p>
            <text:p text:style-name="P885">K31<text:tab/>機械結構分析</text:p>
            <text:p text:style-name="P886">K32<text:tab/>智慧化機電整合</text:p>
            <text:p text:style-name="P887">K33<text:tab/>智慧化檢測及驗證</text:p>
          </table:table-cell>
          <table:table-cell table:style-name="TableCell888">
            <text:p text:style-name="P889">S21<text:tab/>整機架構與系統分析能力</text:p>
            <text:p text:style-name="P890">S22<text:tab/>智慧化機電整合能力</text:p>
            <text:p text:style-name="P891">S23<text:tab/>智慧化系統檢測及驗證能力</text:p>
          </table:table-cell>
        </table:table-row>
      </table:table>
      <text:p text:style-name="P892"/>
      <table:table table:style-name="Table893">
        <table:table-columns>
          <table:table-column table:style-name="TableColumn894"/>
        </table:table-columns>
        <table:table-header-rows>
          <table:table-row table:style-name="TableRow895">
            <table:table-cell table:style-name="TableCell896">
              <text:p text:style-name="P897">職能內涵（A=attitude態度）</text:p>
            </table:table-cell>
          </table:table-row>
        </table:table-header-rows>
        <table:table-row table:style-name="TableRow898">
          <table:table-cell table:style-name="TableCell899">
            <text:p text:style-name="P900"><text:span text:style-name="T901">配合產業特質與需求，積極培育技專院校學生之專業技術與能力，以達適才適所之教育目的。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</table:table-columns>
        <table:table-header-rows>
          <table:table-row table:style-name="TableRow905">
            <table:table-cell table:style-name="TableCell906">
              <text:p text:style-name="P907"><text:span text:style-name="T908">說明與補充事項</text:span></text:p>
            </table:table-cell>
          </table:table-row>
        </table:table-header-rows>
        <table:table-row table:style-name="TableRow909">
          <table:table-cell table:style-name="TableCell910">
            <text:list text:style-name="LFO22" text:continue-numbering="true">
              <text:list-item>
                <text:p text:style-name="P911"><text:span text:style-name="T912">*</text:span><text:span text:style-name="T913">優化內容包括</text:span><text:span text:style-name="T914"><text:s/>DFX(</text:span><text:span text:style-name="T915">指設計時考慮製造、組裝、品管、測試、成本等等因素</text:span><text:span text:style-name="T916">)</text:span><text:span text:style-name="T917">。</text:span></text:p>
              </text:list-item>
            </text:list>
          </table:table-cell>
        </table:table-row>
      </table:table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BiauKaiTC Regular" svg:font-family="BiauKaiTC Regular" style:font-family-generic="script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Times New Roman" style:font-name-complex="Times New Roman" style:letter-kerning="false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tru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task" style:display-name="task" style:family="paragraph" style:parent-style-name="內文Web">
      <style:paragraph-properties style:snap-to-layout-grid="false" fo:margin-top="0in" fo:margin-bottom="0in" fo:line-height="0.2638in" fo:margin-left="0.0013in">
        <style:tab-stops/>
      </style:paragraph-properties>
      <style:text-properties style:font-name="微軟正黑體" style:font-name-asian="微軟正黑體" style:font-name-complex="Calibri" style:letter-kerning="true" fo:font-size="11pt" style:font-size-asian="11pt" style:font-size-complex="11pt" fo:hyphenate="true"/>
    </style:style>
    <style:style style:name="behavior" style:display-name="behavior" style:family="paragraph" style:parent-style-name="內文Web">
      <style:paragraph-properties style:snap-to-layout-grid="false" style:vertical-align="baseline" fo:margin-top="0in" fo:margin-bottom="0in" fo:line-height="0.2638in" fo:margin-left="0.4708in" fo:text-indent="-0.4708in">
        <style:tab-stops/>
      </style:paragraph-properties>
      <style:text-properties style:font-name="微軟正黑體" style:font-name-asian="微軟正黑體" style:font-name-complex="Calibri" style:letter-kerning="true" fo:font-size="11pt" style:font-size-asian="11pt" style:font-size-complex="11pt" fo:hyphenate="true"/>
    </style:style>
    <style:style style:name="Standard字元" style:display-name="Standard 字元" style:family="text" style:parent-style-name="預設段落字型"/>
    <style:style style:name="Textbody字元" style:display-name="Text body 字元" style:family="text" style:parent-style-name="Standard字元"/>
    <style:style style:name="內文Web字元" style:display-name="內文 (Web) 字元" style:family="text">
      <style:text-properties style:font-name="新細明體" style:font-name-complex="新細明體" style:letter-kerning="false" style:font-size-complex="12pt"/>
    </style:style>
    <style:style style:name="task字元" style:display-name="task 字元" style:family="text">
      <style:text-properties style:font-name="微軟正黑體" style:font-name-asian="微軟正黑體" style:font-name-complex="Calibri" style:letter-kerning="false" fo:font-size="11pt" style:font-size-asian="11pt" style:font-size-complex="12pt"/>
    </style:style>
    <style:style style:name="KS" style:display-name="KS" style:family="paragraph" style:parent-style-name="內文">
      <style:paragraph-properties fo:widows="2" fo:orphans="2" fo:line-height="0.2638in" fo:margin-left="0.018in" fo:text-indent="-0.018in">
        <style:tab-stops/>
      </style:paragraph-properties>
      <style:text-properties style:font-name="微軟正黑體" style:font-name-asian="微軟正黑體" style:font-name-complex="Calibri" style:letter-kerning="false" fo:font-size="11pt" style:font-size-asian="11pt" fo:hyphenate="true"/>
    </style:style>
    <style:style style:name="behavior字元" style:display-name="behavior 字元" style:family="text">
      <style:text-properties style:font-name="微軟正黑體" style:font-name-asian="微軟正黑體" style:font-name-complex="Calibri" style:letter-kerning="false" fo:font-size="11pt" style:font-size-asian="11pt" style:font-size-complex="12pt"/>
    </style:style>
    <style:style style:name="KS字元" style:display-name="KS 字元" style:family="text">
      <style:text-properties style:font-name="微軟正黑體" style:font-name-asian="微軟正黑體" style:font-name-complex="Calibri" style:letter-kerning="false" fo:font-size="11pt" style:font-size-asian="11pt"/>
    </style:style>
    <text:list-style style:name="無清單1" style:display-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6" style:display-name="WWNum16">
      <text:list-level-style-number text:level="1" style:num-prefix="K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7" style:display-name="WWNum17">
      <text:list-level-style-number text:level="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number text:level="1" style:num-prefix="S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0LVL2" text:bullet-char="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style:font-name-complex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8</text:page-number></text:span><text:span text:style-name="T5">頁，總共</text:span><text:span text:style-name="T6"><text:page-count>8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莊雅惠</dc:creator>
    <meta:creation-date>2024-12-17T06:11:00Z</meta:creation-date>
    <dc:date>2024-12-28T16:34:00Z</dc:date>
    <meta:print-date>2024-12-28T16:34:00Z</meta:print-date>
    <meta:template xlink:href="Normal" xlink:type="simple"/>
    <meta:editing-cycles>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309" meta:row-count="16" meta:non-whitespace-character-count="1968"/>
  </office:meta>
</office:document-meta>
</file>