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9">
      <text:list-level-style-bullet text:level="1" text:style-name="WW_CharLFO1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4.3597in" style:use-optimal-column-width="false"/>
    </style:style>
    <style:style style:name="TableColumn16" style:family="table-column">
      <style:table-column-properties style:column-width="1.55in" style:use-optimal-column-width="false"/>
    </style:style>
    <style:style style:name="Table10" style:family="table">
      <style:table-properties style:width="11.1659in" fo:margin-left="-0.5347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0" style:family="table-row">
      <style:table-row-properties style:min-row-height="0.03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45" style:family="table-row">
      <style:table-row-properties style:min-row-height="0.03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58" style:family="table-row">
      <style:table-row-properties style:min-row-height="0.0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73" style:family="table-row">
      <style:table-row-properties style:min-row-height="0.037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88" style:family="table-row">
      <style:table-row-properties style:min-row-height="0.03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03" style:family="table-column">
      <style:table-column-properties style:column-width="0.5347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3.8222in" style:use-optimal-column-width="false"/>
    </style:style>
    <style:style style:name="TableColumn107" style:family="table-column">
      <style:table-column-properties style:column-width="1.3638in" style:use-optimal-column-width="false"/>
    </style:style>
    <style:style style:name="TableColumn108" style:family="table-column">
      <style:table-column-properties style:column-width="3.8701in" style:use-optimal-column-width="false"/>
    </style:style>
    <style:style style:name="Table102" style:family="table">
      <style:table-properties style:width="11.1659in" fo:margin-left="-0.5347in" table:align="left"/>
    </style:style>
    <style:style style:name="TableRow109" style:family="table-row">
      <style:table-row-properties style:min-row-height="0.0375in" style:use-optimal-row-height="false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114" style:family="table-row">
      <style:table-row-properties style:min-row-height="0.1479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2" style:family="table-row">
      <style:table-row-properties style:min-row-height="0.0375in" style:use-optimal-row-height="false"/>
    </style:style>
    <style:style style:name="P123" style:parent-style-name="內文" style:family="paragraph"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28" style:family="table-row">
      <style:table-row-properties style:min-row-height="0.2659in" style:use-optimal-row-height="false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9" style:family="table-row">
      <style:table-row-properties style:min-row-height="0.2833in" style:use-optimal-row-height="false"/>
    </style:style>
    <style:style style:name="P140" style:parent-style-name="內文" style:family="paragraph">
      <style:text-properties style:font-name="微軟正黑體" style:font-name-asian="微軟正黑體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51" style:family="table-row">
      <style:table-row-properties style:min-row-height="0.0638in" style:use-optimal-row-height="false"/>
    </style:style>
    <style:style style:name="P152" style:parent-style-name="內文" style:family="paragraph">
      <style:text-properties style:font-name="微軟正黑體" style:font-name-asian="微軟正黑體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61" style:family="table-row">
      <style:table-row-properties style:min-row-height="0.55in" style:use-optimal-row-height="false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166" style:family="table-row">
      <style:table-row-properties style:min-row-height="0.0375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3" style:family="table-column">
      <style:table-column-properties style:column-width="0.8659in" style:use-optimal-column-width="false"/>
    </style:style>
    <style:style style:name="TableColumn174" style:family="table-column">
      <style:table-column-properties style:column-width="0.8659in" style:use-optimal-column-width="false"/>
    </style:style>
    <style:style style:name="TableColumn175" style:family="table-column">
      <style:table-column-properties style:column-width="0.8659in" style:use-optimal-column-width="false"/>
    </style:style>
    <style:style style:name="TableColumn176" style:family="table-column">
      <style:table-column-properties style:column-width="3.4451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2.3625in" style:use-optimal-column-width="false"/>
    </style:style>
    <style:style style:name="TableColumn179" style:family="table-column">
      <style:table-column-properties style:column-width="2.3625in" style:use-optimal-column-width="false"/>
    </style:style>
    <style:style style:name="Table172" style:family="table">
      <style:table-properties style:width="11.2604in" fo:margin-left="0in" table:align="center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T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T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T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P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KS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KS" style:family="paragraph">
      <style:paragraph-properties fo:text-align="center"/>
      <style:text-properties fo:font-weight="bold" style:font-weight-asian="bold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" style:family="paragraph">
      <style:paragraph-properties fo:text-align="justify"/>
    </style:style>
    <style:style style:name="P209" style:parent-style-name="P" style:family="paragraph">
      <style:paragraph-properties fo:text-align="justify"/>
    </style:style>
    <style:style style:name="P210" style:parent-style-name="P" style:family="paragraph">
      <style:paragraph-properties fo:text-align="justify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P" style:family="paragraph">
      <style:paragraph-properties fo:text-align="justify"/>
    </style:style>
    <style:style style:name="P289" style:parent-style-name="P" style:family="paragraph">
      <style:paragraph-properties fo:text-align="justify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" style:family="paragraph">
      <style:paragraph-properties fo:text-align="justify"/>
    </style:style>
    <style:style style:name="P299" style:parent-style-name="P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" style:family="paragraph">
      <style:paragraph-properties fo:text-align="justify"/>
    </style:style>
    <style:style style:name="P309" style:parent-style-name="P" style:family="paragraph">
      <style:paragraph-properties fo:text-align="justify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" style:family="paragraph">
      <style:paragraph-properties fo:text-align="justify"/>
    </style:style>
    <style:style style:name="P319" style:parent-style-name="P" style:family="paragraph">
      <style:paragraph-properties fo:text-align="justify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" style:family="paragraph">
      <style:paragraph-properties fo:text-align="justify"/>
    </style:style>
    <style:style style:name="P329" style:parent-style-name="P" style:family="paragraph">
      <style:paragraph-properties fo:text-align="justify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36" style:family="table-column">
      <style:table-column-properties style:column-width="11.2597in" style:use-optimal-column-width="false"/>
    </style:style>
    <style:style style:name="Table335" style:family="table">
      <style:table-properties style:width="11.2597in" fo:margin-left="0in" table:align="center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6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8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1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4" style:family="table-column">
      <style:table-column-properties style:column-width="11.2597in" style:use-optimal-column-width="false"/>
    </style:style>
    <style:style style:name="Table353" style:family="table">
      <style:table-properties style:width="11.2597in" fo:margin-left="-0.5347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358" style:family="table-row">
      <style:table-row-properties style:min-row-height="0.477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list-style-name="WWNum16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61" style:parent-style-name="清單段落" style:list-style-name="LFO19" style:family="paragraph">
      <style:paragraph-properties style:snap-to-layout-grid="false"/>
    </style:style>
    <style:style style:name="T36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64" style:parent-style-name="預設段落字型" style:family="text">
      <style:text-properties style:font-name="微軟正黑體" style:font-name-asian="微軟正黑體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66" style:parent-style-name="預設段落字型" style:family="text">
      <style:text-properties style:font-name="微軟正黑體" style:font-name-asian="微軟正黑體" fo:font-size="11pt" style:font-size-asian="11pt"/>
    </style:style>
    <style:style style:name="P367" style:parent-style-name="清單段落" style:list-style-name="LFO19" style:family="paragraph">
      <style:paragraph-properties style:snap-to-layout-grid="false"/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70" style:parent-style-name="預設段落字型" style:family="text">
      <style:text-properties style:font-name="微軟正黑體" style:font-name-asian="微軟正黑體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376" style:parent-style-name="清單段落" style:list-style-name="LFO19" style:family="paragraph">
      <style:paragraph-properties style:snap-to-layout-grid="false"/>
    </style:style>
    <style:style style:name="T37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P37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機器人機電整合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5</text:p>
          </table:table-cell>
          <table:table-cell table:style-name="TableCell33">
            <text:p text:style-name="P34">SET2151-002v5</text:p>
          </table:table-cell>
          <table:table-cell table:style-name="TableCell35">
            <text:p text:style-name="P36">機器人機電整合工程師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<text:span text:style-name="T43">2024/12/</text:span><text:span text:style-name="T44">31</text:span></text:p>
          </table:table-cell>
        </table:table-row>
        <table:table-row table:style-name="TableRow45">
          <table:table-cell table:style-name="TableCell46">
            <text:p text:style-name="P47">V4</text:p>
          </table:table-cell>
          <table:table-cell table:style-name="TableCell48">
            <text:p text:style-name="P49">SET2151-002v4</text:p>
          </table:table-cell>
          <table:table-cell table:style-name="TableCell50">
            <text:p text:style-name="P51">機器人機電整合工程師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SET2151-002v5》取代</text:p>
          </table:table-cell>
          <table:table-cell table:style-name="TableCell56">
            <text:p text:style-name="P57">2022/04/06</text:p>
          </table:table-cell>
        </table:table-row>
        <table:table-row table:style-name="TableRow58">
          <table:table-cell table:style-name="TableCell59">
            <text:p text:style-name="P60">V3</text:p>
          </table:table-cell>
          <table:table-cell table:style-name="TableCell61">
            <text:p text:style-name="P62">SET2151-002v3</text:p>
          </table:table-cell>
          <table:table-cell table:style-name="TableCell63">
            <text:p text:style-name="P64">機器人機電整合工程師</text:p>
          </table:table-cell>
          <table:table-cell table:style-name="TableCell65">
            <text:p text:style-name="內文"><text:span text:style-name="T66">歷史版本</text:span></text:p>
          </table:table-cell>
          <table:table-cell table:style-name="TableCell67">
            <text:p text:style-name="內文"><text:span text:style-name="T68">已被《</text:span><text:span text:style-name="T69">SET2151-002v4</text:span><text:span text:style-name="T70">》取代</text:span></text:p>
          </table:table-cell>
          <table:table-cell table:style-name="TableCell71">
            <text:p text:style-name="P72">2019/04/11</text:p>
          </table:table-cell>
        </table:table-row>
        <table:table-row table:style-name="TableRow73">
          <table:table-cell table:style-name="TableCell74">
            <text:p text:style-name="P75">V2</text:p>
          </table:table-cell>
          <table:table-cell table:style-name="TableCell76">
            <text:p text:style-name="P77">SET2151-002v2</text:p>
          </table:table-cell>
          <table:table-cell table:style-name="TableCell78">
            <text:p text:style-name="P79">機器人產業機電整合工程師</text:p>
          </table:table-cell>
          <table:table-cell table:style-name="TableCell80">
            <text:p text:style-name="內文"><text:span text:style-name="T81">歷史版本</text:span></text:p>
          </table:table-cell>
          <table:table-cell table:style-name="TableCell82">
            <text:p text:style-name="內文"><text:span text:style-name="T83">已被《</text:span><text:span text:style-name="T84">SET2151-002v3</text:span><text:span text:style-name="T85">》取代</text:span></text:p>
          </table:table-cell>
          <table:table-cell table:style-name="TableCell86">
            <text:p text:style-name="P87">2015/12/31</text:p>
          </table:table-cell>
        </table:table-row>
        <table:table-row table:style-name="TableRow88">
          <table:table-cell table:style-name="TableCell89">
            <text:p text:style-name="P90">V1</text:p>
          </table:table-cell>
          <table:table-cell table:style-name="TableCell91">
            <text:p text:style-name="P92">SET2151-002</text:p>
          </table:table-cell>
          <table:table-cell table:style-name="TableCell93">
            <text:p text:style-name="P94">機械產業機器人機電整合工程師</text:p>
          </table:table-cell>
          <table:table-cell table:style-name="TableCell95">
            <text:p text:style-name="P96">歷史版本</text:p>
          </table:table-cell>
          <table:table-cell table:style-name="TableCell97">
            <text:p text:style-name="P98">已被《SET2151-002v2》取代</text:p>
          </table:table-cell>
          <table:table-cell table:style-name="TableCell99">
            <text:p text:style-name="P100">2013/06/30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職能基準代碼</text:p>
          </table:table-cell>
          <table:covered-table-cell/>
          <table:table-cell table:style-name="TableCell112" table:number-columns-spanned="4">
            <text:p text:style-name="P113">SET2151-002v5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職能基準名稱</text:p>
            <text:p text:style-name="P117">（擇一填寫）</text:p>
          </table:table-cell>
          <table:covered-table-cell/>
          <table:table-cell table:style-name="TableCell118">
            <text:p text:style-name="P119">職類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職業</text:p>
          </table:table-cell>
          <table:table-cell table:style-name="TableCell126" table:number-columns-spanned="3">
            <text:p text:style-name="P127">機器人機電整合工程師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所屬類別</text:p>
          </table:table-cell>
          <table:table-cell table:style-name="TableCell131">
            <text:p text:style-name="P132">職類別</text:p>
          </table:table-cell>
          <table:table-cell table:style-name="TableCell133" table:number-columns-spanned="2">
            <text:p text:style-name="P134">科學、技術、工程、數學／工程及技術</text:p>
          </table:table-cell>
          <table:covered-table-cell/>
          <table:table-cell table:style-name="TableCell135">
            <text:p text:style-name="P136">職類別代碼</text:p>
          </table:table-cell>
          <table:table-cell table:style-name="TableCell137">
            <text:p text:style-name="P138">SET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職業別</text:p>
          </table:table-cell>
          <table:table-cell table:style-name="TableCell143" table:number-columns-spanned="2">
            <text:p text:style-name="P144"><text:span text:style-name="T145">機械</text:span><text:span text:style-name="T146">工程師</text:span></text:p>
          </table:table-cell>
          <table:covered-table-cell/>
          <table:table-cell table:style-name="TableCell147">
            <text:p text:style-name="P148">職業別代碼</text:p>
          </table:table-cell>
          <table:table-cell table:style-name="TableCell149">
            <text:p text:style-name="P150">2144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行業別</text:p>
          </table:table-cell>
          <table:table-cell table:style-name="TableCell155" table:number-columns-spanned="2">
            <text:p text:style-name="P156">製造業／機械設備製造業</text:p>
          </table:table-cell>
          <table:covered-table-cell/>
          <table:table-cell table:style-name="TableCell157">
            <text:p text:style-name="P158">行業別代碼</text:p>
          </table:table-cell>
          <table:table-cell table:style-name="TableCell159">
            <text:p text:style-name="P160">C29</text:p>
          </table:table-cell>
        </table:table-row>
        <table:table-row table:style-name="TableRow161">
          <table:table-cell table:style-name="TableCell162" table:number-columns-spanned="2">
            <text:p text:style-name="P163">工作描述</text:p>
          </table:table-cell>
          <table:covered-table-cell/>
          <table:table-cell table:style-name="TableCell164" table:number-columns-spanned="4">
            <text:p text:style-name="P165">參與機器人機電整合系統設計開發，進行動力驅動系統、傳動系統、感測模組、及電控電路等子系統之設計、整合與測試，同時符合安全規範要求，據以整合機器人模組系統，達成客戶功能需求。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基準級別</text:p>
          </table:table-cell>
          <table:covered-table-cell/>
          <table:table-cell table:style-name="TableCell169" table:number-columns-spanned="4">
            <text:p text:style-name="P170">4</text:p>
          </table: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主要職責</text:p>
            </table:table-cell>
            <table:table-cell table:style-name="TableCell183">
              <text:p text:style-name="P184">工作任務</text:p>
            </table:table-cell>
            <table:table-cell table:style-name="TableCell185">
              <text:p text:style-name="P186">工作產出</text:p>
            </table:table-cell>
            <table:table-cell table:style-name="TableCell187">
              <text:p text:style-name="P188">行為指標</text:p>
            </table:table-cell>
            <table:table-cell table:style-name="TableCell189">
              <text:p text:style-name="P190">職能級別</text:p>
            </table:table-cell>
            <table:table-cell table:style-name="TableCell191">
              <text:p text:style-name="P192">職能內涵<text:line-break/>（K=knowledge知識）</text:p>
            </table:table-cell>
            <table:table-cell table:style-name="TableCell193">
              <text:p text:style-name="P194">職能內涵<text:line-break/>（S=skills技能）</text:p>
            </table:table-cell>
          </table:table-row>
        </table:table-header-rows>
        <table:table-row table:style-name="TableRow195">
          <table:table-cell table:style-name="TableCell196" table:number-rows-spanned="2">
            <text:p text:style-name="T">T1規劃系統架構</text:p>
          </table:table-cell>
          <table:table-cell table:style-name="TableCell197">
            <text:p text:style-name="T">T1.1分析機器人機電整合系統需求與規劃主系統架構</text:p>
          </table:table-cell>
          <table:table-cell table:style-name="TableCell198">
            <text:p text:style-name="T">O1.1.1建構系統規格書</text:p>
            <text:p text:style-name="T">O1.1.2可行性評估報告書</text:p>
          </table:table-cell>
          <table:table-cell table:style-name="TableCell199">
            <text:p text:style-name="P">P1.1.1研擬系統功能規格內涵，充分掌握實現功能規格之核心技術。</text:p>
            <text:p text:style-name="P">P1.1.2依據自有核心技術之限制及研發能量進行客觀分析，提出系統功能相關分析及建議報告，並研擬可行方案。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KS">K01電機電子元件特性</text:p>
            <text:p text:style-name="KS">K02電子電路原理</text:p>
            <text:p text:style-name="KS">K03控制器（可程式控制器/嵌入式系統/微電腦控制器/PC BASED）</text:p>
            <text:p text:style-name="KS">K04機電整合知識</text:p>
            <text:p text:style-name="KS">K05各國安規標準（機器人安全性規範）</text:p>
            <text:p text:style-name="KS">K06智慧財產權知識</text:p>
            <text:p text:style-name="KS">K07機器人學</text:p>
          </table:table-cell>
          <table:table-cell table:style-name="TableCell203">
            <text:p text:style-name="KS">S01成本分析</text:p>
            <text:p text:style-name="KS">S02產能分析</text:p>
            <text:p text:style-name="KS">S03規格分析能力</text:p>
            <text:p text:style-name="KS">S04專利與標準檢索</text:p>
            <text:p text:style-name="KS">S05技術文件閱讀能力</text:p>
            <text:p text:style-name="KS">S06資料蒐集及分析能力</text:p>
            <text:p text:style-name="KS">S07邏輯推理能力</text:p>
            <text:p text:style-name="KS">S08機器人仿真模擬軟體使用能力</text:p>
          </table:table-cell>
        </table:table-row>
        <table:table-row table:style-name="TableRow204">
          <table:covered-table-cell>
            <text:p text:style-name="T"/>
          </table:covered-table-cell>
          <table:table-cell table:style-name="TableCell205">
            <text:p text:style-name="T">T1.2規劃子系統模組</text:p>
          </table:table-cell>
          <table:table-cell table:style-name="TableCell206">
            <text:p text:style-name="T">O1.2.1子系統細部規格書</text:p>
            <text:p text:style-name="T">O1.2.2子系統設計規劃報告書</text:p>
          </table:table-cell>
          <table:table-cell table:style-name="TableCell207">
            <text:p text:style-name="P208">P1.2.1具體描述各子系統之功能，分析現有機械、電子、電機、軟體組件之特性與規格，據以設計規畫子系統模組。</text:p>
            <text:p text:style-name="P209">P1.2.2依據可行方案及其限定條件，訂定優化子系統介面規格。</text:p>
            <text:p text:style-name="P210">P1.2.3評估所需採用零組件之性能、規格及價格。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KS">K08機電元件</text:p>
            <text:p text:style-name="KS">K09軟體工程</text:p>
            <text:p text:style-name="KS">K10程式設計</text:p>
            <text:p text:style-name="KS">K11機械元件設計</text:p>
            <text:p text:style-name="KS">K12機構學</text:p>
          </table:table-cell>
          <table:table-cell table:style-name="TableCell214">
            <text:p text:style-name="KS">S03規格分析能力</text:p>
            <text:p text:style-name="KS">S04專利與標準檢索</text:p>
            <text:p text:style-name="KS">S09電腦繪圖軟體使用能力</text:p>
            <text:p text:style-name="KS">S010電腦模擬分析使用能力</text:p>
          </table:table-cell>
        </table:table-row>
        <table:table-row table:style-name="TableRow215">
          <table:table-cell table:style-name="TableCell216" table:number-rows-spanned="3">
            <text:p text:style-name="T">T2設計系統整合介面</text:p>
          </table:table-cell>
          <table:table-cell table:style-name="TableCell217">
            <text:p text:style-name="T">T2.1選用適當的子系統元件</text:p>
          </table:table-cell>
          <table:table-cell table:style-name="TableCell218">
            <text:p text:style-name="T">O2.1.1產出控制器、驅動器、致動器（伺服馬達）、減速傳動機構等材料清單規格書</text:p>
          </table:table-cell>
          <table:table-cell table:style-name="TableCell219">
            <text:p text:style-name="P">P2.1.1依照各子系統之需求，選用適當的元件，條列所需之功能、規格與數量等。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KS">K13各種通訊協定</text:p>
            <text:p text:style-name="KS">K14自動控制原理</text:p>
            <text:p text:style-name="KS">K15電動機原理（含直流、交流馬達與步進、伺服馬達）</text:p>
            <text:p text:style-name="KS">K16液氣壓系統原理</text:p>
          </table:table-cell>
          <table:table-cell table:style-name="TableCell223">
            <text:p text:style-name="KS">S11製圖與識圖</text:p>
            <text:p text:style-name="KS">S12機構設計</text:p>
            <text:p text:style-name="KS">S13液氣壓控制</text:p>
            <text:p text:style-name="KS">S14機電整合</text:p>
          </table:table-cell>
        </table:table-row>
        <table:table-row table:style-name="TableRow224">
          <table:covered-table-cell>
            <text:p text:style-name="T"/>
          </table:covered-table-cell>
          <table:table-cell table:style-name="TableCell225">
            <text:p text:style-name="T">T2.2設計通訊模組</text:p>
          </table:table-cell>
          <table:table-cell table:style-name="TableCell226">
            <text:p text:style-name="T">O2.2.1產出輸入輸出接點與通訊協定規劃書</text:p>
          </table:table-cell>
          <table:table-cell table:style-name="TableCell227">
            <text:p text:style-name="P">P2.2.1可以依據規畫書設計必要的通訊模組、通訊方式、輸入/輸出接點規劃圖/表，分析與確認各模組間通訊功能、格式與點數符合需求。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KS">K09軟體工程</text:p>
            <text:p text:style-name="KS">K13各種通訊協定</text:p>
            <text:p text:style-name="KS">K17微電腦控制</text:p>
            <text:p text:style-name="KS">K18系統建模與識別</text:p>
            <text:p text:style-name="KS">K19電路設計</text:p>
            <text:p text:style-name="KS">K20機器人通信介面種類</text:p>
          </table:table-cell>
          <table:table-cell table:style-name="TableCell231">
            <text:p text:style-name="KS">S15程式設計</text:p>
            <text:p text:style-name="KS">S16人機介面規劃</text:p>
            <text:p text:style-name="KS">S17工程軟體的使用</text:p>
            <text:p text:style-name="KS">S18示波器與三用電表</text:p>
            <text:p text:style-name="KS">S19邏輯分析儀</text:p>
          </table:table-cell>
        </table:table-row>
        <table:table-row table:style-name="TableRow232">
          <table:covered-table-cell>
            <text:p text:style-name="T"/>
          </table:covered-table-cell>
          <table:table-cell table:style-name="TableCell233">
            <text:p text:style-name="T">T2.3可視化人機介面</text:p>
          </table:table-cell>
          <table:table-cell table:style-name="TableCell234">
            <text:p text:style-name="T">O2.3.1人機操作介面規劃書</text:p>
          </table:table-cell>
          <table:table-cell table:style-name="TableCell235">
            <text:p text:style-name="P">2.3.1依據規劃功能需求與顯示器規格，設計顯示畫面與操作互動介面。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KS">K21人機介面設計</text:p>
            <text:p text:style-name="KS">K22圖控程式設計與虛擬儀表</text:p>
            <text:p text:style-name="KS">K23雲端智慧管理系統（機聯網系統）</text:p>
          </table:table-cell>
          <table:table-cell table:style-name="TableCell239">
            <text:p text:style-name="KS">S15程式設計</text:p>
            <text:p text:style-name="KS">S20機聯網系統</text:p>
            <text:p text:style-name="KS">S21手機APP設計</text:p>
          </table:table-cell>
        </table:table-row>
        <table:table-row table:style-name="TableRow240">
          <table:table-cell table:style-name="TableCell241" table:number-rows-spanned="3">
            <text:p text:style-name="T">T3系統模擬分析</text:p>
          </table:table-cell>
          <table:table-cell table:style-name="TableCell242">
            <text:p text:style-name="T">T3.1規劃模擬分析項目</text:p>
          </table:table-cell>
          <table:table-cell table:style-name="TableCell243">
            <text:p text:style-name="T">O3.1.1模擬分析規劃書（包括機構干涉分析、運動路徑模擬、離線編程模擬、動力系統模擬等）</text:p>
          </table:table-cell>
          <table:table-cell table:style-name="TableCell244">
            <text:p text:style-name="P">P3.1.1依據需求與產業標準，選用適當開發軟體與分析方法，進行機器人功能編程與驗證規劃。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KS">K07機器人學</text:p>
            <text:p text:style-name="KS">K14自動控制原理</text:p>
            <text:p text:style-name="KS">K24運動學</text:p>
            <text:p text:style-name="KS">K25動力學</text:p>
            <text:p text:style-name="KS">K26機器人程式設計</text:p>
            <text:p text:style-name="KS">K27電腦輔助工程分析</text:p>
            <text:p text:style-name="KS">K28控制器與伺服驅動系統應用知識</text:p>
            <text:p text:style-name="KS">K29產業標準規範相關知識</text:p>
          </table:table-cell>
          <table:table-cell table:style-name="TableCell248">
            <text:p text:style-name="KS">S22問題分析</text:p>
            <text:p text:style-name="KS">S23離線編程</text:p>
            <text:p text:style-name="KS">S24機器人動作語法</text:p>
            <text:p text:style-name="KS">S25控制器模擬系統</text:p>
            <text:p text:style-name="KS">S26多體動力學</text:p>
          </table:table-cell>
        </table:table-row>
        <table:table-row table:style-name="TableRow249">
          <table:covered-table-cell>
            <text:p text:style-name="T"/>
          </table:covered-table-cell>
          <table:table-cell table:style-name="TableCell250">
            <text:p text:style-name="T">T3.2進行模擬分析</text:p>
          </table:table-cell>
          <table:table-cell table:style-name="TableCell251">
            <text:p text:style-name="T">O3.2.1模擬分析報告</text:p>
          </table:table-cell>
          <table:table-cell table:style-name="TableCell252">
            <text:p text:style-name="P">P3.2.1運用適當理論、軟體與分析方法，進行機器人機電整合系統功能驗證。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KS">K14自動控制原理</text:p>
            <text:p text:style-name="KS">K24運動學</text:p>
            <text:p text:style-name="KS">K25動力學</text:p>
            <text:p text:style-name="KS">K26機器人程式設計</text:p>
            <text:p text:style-name="KS">K27電腦輔助工程分析</text:p>
            <text:p text:style-name="KS">K28控制器與伺服驅動系統應用知識</text:p>
            <text:p text:style-name="KS">K29產業標準規範相關知識</text:p>
          </table:table-cell>
          <table:table-cell table:style-name="TableCell256">
            <text:p text:style-name="KS">S22問題分析</text:p>
            <text:p text:style-name="KS">S23離線編程</text:p>
            <text:p text:style-name="KS">S24機器人動作語法</text:p>
            <text:p text:style-name="KS">S25控制器模擬系統</text:p>
            <text:p text:style-name="KS">S26多體動力學</text:p>
          </table:table-cell>
        </table:table-row>
        <table:table-row table:style-name="TableRow257">
          <table:covered-table-cell>
            <text:p text:style-name="T"/>
          </table:covered-table-cell>
          <table:table-cell table:style-name="TableCell258">
            <text:p text:style-name="T">T3.3進行分析與修正</text:p>
          </table:table-cell>
          <table:table-cell table:style-name="TableCell259">
            <text:p text:style-name="T">O3.3.1產出分析與修正報告</text:p>
          </table:table-cell>
          <table:table-cell table:style-name="TableCell260">
            <text:p text:style-name="P">P3.3.1依據分析與修正結果評估是否符合產業標準與功能需求。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KS">K02電子電路原理</text:p>
            <text:p text:style-name="KS">K14自動控制原理</text:p>
            <text:p text:style-name="KS">K28控制器與伺服驅動系統應用知識</text:p>
            <text:p text:style-name="KS">K29產業標準規範相關知識</text:p>
            <text:p text:style-name="KS">K30致動器原理</text:p>
          </table:table-cell>
          <table:table-cell table:style-name="TableCell264">
            <text:p text:style-name="KS">S07邏輯推理能力</text:p>
            <text:p text:style-name="KS">S22問題分析</text:p>
            <text:p text:style-name="KS">S23離線編程</text:p>
            <text:p text:style-name="KS">S24機器人動作語法</text:p>
            <text:p text:style-name="KS">S25控制器模擬系統</text:p>
            <text:p text:style-name="KS">S26多體動力學</text:p>
          </table:table-cell>
        </table:table-row>
        <table:table-row table:style-name="TableRow265">
          <table:table-cell table:style-name="TableCell266" table:number-rows-spanned="2">
            <text:p text:style-name="T">T4機電系統組立</text:p>
          </table:table-cell>
          <table:table-cell table:style-name="TableCell267">
            <text:p text:style-name="T">T4.1進行機電系統開發</text:p>
          </table:table-cell>
          <table:table-cell table:style-name="TableCell268">
            <text:p text:style-name="T">O4.1.1完成機構模組、致動器、感測器、控制器等組件的系統整合</text:p>
          </table:table-cell>
          <table:table-cell table:style-name="TableCell269">
            <text:p text:style-name="P270">P4.1.1依據既定的條件，完成各子系統組立工作。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KS">K09軟體工程</text:p>
            <text:p text:style-name="KS">K13各種通訊協定</text:p>
            <text:p text:style-name="KS">K14自動控制原理</text:p>
            <text:p text:style-name="KS">K15電動機原理（含直流、交流馬達與步進、伺服馬達）</text:p>
            <text:p text:style-name="KS">K16液氣壓系統原理</text:p>
            <text:p text:style-name="KS"/>
            <text:p text:style-name="KS">K31電子學</text:p>
            <text:p text:style-name="KS">K32機械工程</text:p>
            <text:p text:style-name="KS"/>
          </table:table-cell>
          <table:table-cell table:style-name="TableCell274">
            <text:p text:style-name="KS">S17工程軟體的使用</text:p>
            <text:p text:style-name="KS">S18示波器與三用電表</text:p>
            <text:p text:style-name="KS">S19邏輯分析儀</text:p>
            <text:p text:style-name="KS">S27網路通訊能力</text:p>
            <text:p text:style-name="KS">S28量測儀器操作</text:p>
          </table:table-cell>
        </table:table-row>
        <table:table-row table:style-name="TableRow275">
          <table:covered-table-cell>
            <text:p text:style-name="T"/>
          </table:covered-table-cell>
          <table:table-cell table:style-name="TableCell276">
            <text:p text:style-name="T">T4.2進行系統功能分析及提出改善方案</text:p>
          </table:table-cell>
          <table:table-cell table:style-name="TableCell277">
            <text:p text:style-name="T">O4.2.1產出功能、精度、負載分析與改善報告</text:p>
          </table:table-cell>
          <table:table-cell table:style-name="TableCell278">
            <text:p text:style-name="P">P4.2.1整合過程中遇到問題時，能進行系統診斷與分析找出可行解決方案，據以符合系統規格。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KS">K09軟體工程</text:p>
            <text:p text:style-name="KS">K13各種通訊協定</text:p>
            <text:p text:style-name="KS">K14自動控制原理</text:p>
            <text:p text:style-name="KS">K15電動機原理（含直流、交流馬達與步進、伺服馬達）</text:p>
            <text:p text:style-name="KS">K16液氣壓系統原理</text:p>
            <text:p text:style-name="KS">K31電子學</text:p>
            <text:p text:style-name="KS">K32機械工程</text:p>
            <text:p text:style-name="KS">K33工業電子學</text:p>
            <text:p text:style-name="KS">K34機械系統動態分析</text:p>
          </table:table-cell>
          <table:table-cell table:style-name="TableCell282">
            <text:p text:style-name="KS">S05技術文件閱讀能力</text:p>
            <text:p text:style-name="KS">S17工程軟體的使用</text:p>
            <text:p text:style-name="KS">S18示波器與三用電表</text:p>
            <text:p text:style-name="KS">S19邏輯分析儀</text:p>
            <text:p text:style-name="KS">S28量測儀器操作</text:p>
          </table:table-cell>
        </table:table-row>
        <table:table-row table:style-name="TableRow283">
          <table:table-cell table:style-name="TableCell284" table:number-rows-spanned="5">
            <text:p text:style-name="T">T5調機測試</text:p>
          </table:table-cell>
          <table:table-cell table:style-name="TableCell285">
            <text:p text:style-name="T">T5.1進行單機性能測試</text:p>
          </table:table-cell>
          <table:table-cell table:style-name="TableCell286">
            <text:p text:style-name="T">O5.1.1產出定位精度與重現性測試報告</text:p>
          </table:table-cell>
          <table:table-cell table:style-name="TableCell287">
            <text:p text:style-name="P288">P5.1.1瞭解定位精度與重現性的測試方法、設備。</text:p>
            <text:p text:style-name="P289">P5.1.2依據標準測試規範進行測試，並產出報告。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KS">K15電動機原理（含直流、交流馬達與步進、伺服馬達）</text:p>
            <text:p text:style-name="KS">K16液氣壓系統原理</text:p>
            <text:p text:style-name="KS">K26機器人程式設計</text:p>
            <text:p text:style-name="KS">K28控制器與伺服驅動系統應用知識</text:p>
            <text:p text:style-name="KS">K30致動器原理</text:p>
            <text:p text:style-name="KS">K34機械系統動態分析</text:p>
            <text:p text:style-name="KS">K35測試方法知識</text:p>
            <text:p text:style-name="KS">K36量測相關知識</text:p>
            <text:p text:style-name="KS">K37品質知識</text:p>
            <text:p text:style-name="KS">K38運動控制原理</text:p>
            <text:p text:style-name="KS">K39控制系統原理</text:p>
          </table:table-cell>
          <table:table-cell table:style-name="TableCell293">
            <text:p text:style-name="KS">S22問題分析</text:p>
            <text:p text:style-name="KS">S23離線編程</text:p>
            <text:p text:style-name="KS">S24機器人動作語法</text:p>
            <text:p text:style-name="KS">S29量測技巧</text:p>
            <text:p text:style-name="KS">S30調機軟體應用</text:p>
            <text:p text:style-name="KS">S31電機控制</text:p>
            <text:p text:style-name="KS">S32防電磁干擾設計能力</text:p>
            <text:p text:style-name="KS">S33控制器軟體應用能力</text:p>
            <text:p text:style-name="KS">S34控制器及驅動器整合能力</text:p>
            <text:p text:style-name="KS">S35 PC及各類介面系統整合應用能力</text:p>
            <text:p text:style-name="KS">S36操作機台能力、基本統計及計算能力</text:p>
          </table:table-cell>
        </table:table-row>
        <table:table-row table:style-name="TableRow294">
          <table:covered-table-cell>
            <text:p text:style-name="T"/>
          </table:covered-table-cell>
          <table:table-cell table:style-name="TableCell295">
            <text:p text:style-name="T">T5.2循環週期測試</text:p>
          </table:table-cell>
          <table:table-cell table:style-name="TableCell296">
            <text:p text:style-name="T">O5.2.1循環測試結果報告書</text:p>
          </table:table-cell>
          <table:table-cell table:style-name="TableCell297">
            <text:p text:style-name="P298">P5.2.1瞭解循環週期的測試方法、設備。</text:p>
            <text:p text:style-name="P299">P5.2.2依據標準測試規範進行測試，並產出報告。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KS">K02電子電路原理</text:p>
            <text:p text:style-name="KS">K15電動機原理（含直流、交流馬達與步進、伺服馬達）</text:p>
            <text:p text:style-name="KS">K16液氣壓系統原理</text:p>
            <text:p text:style-name="KS">K26機器人程式設計</text:p>
            <text:p text:style-name="KS">K28控制器與伺服驅動系統應用知識</text:p>
            <text:p text:style-name="KS">K30致動器原理</text:p>
            <text:p text:style-name="KS">K34機械系統動態分析</text:p>
            <text:p text:style-name="KS">K38運動控制原理</text:p>
            <text:p text:style-name="KS">K39控制系統原理</text:p>
            <text:p text:style-name="KS">K40順序控制</text:p>
          </table:table-cell>
          <table:table-cell table:style-name="TableCell303">
            <text:p text:style-name="KS">S05技術文件閱讀能力</text:p>
            <text:p text:style-name="KS">S22問題分析</text:p>
            <text:p text:style-name="KS">S23離線編程</text:p>
            <text:p text:style-name="KS">S24機器人動作語法</text:p>
            <text:p text:style-name="KS">S31電機控制</text:p>
            <text:p text:style-name="KS">S32防電磁干擾設計能力</text:p>
            <text:p text:style-name="KS">S33控制器軟體應用能力</text:p>
            <text:p text:style-name="KS">S34控制器及驅動器整合能力</text:p>
            <text:p text:style-name="KS">S35 PC及各類介面系統整合應用能力</text:p>
            <text:p text:style-name="KS">S36操作機台能力、基本統計及計算能力</text:p>
          </table:table-cell>
        </table:table-row>
        <table:table-row table:style-name="TableRow304">
          <table:covered-table-cell>
            <text:p text:style-name="T"/>
          </table:covered-table-cell>
          <table:table-cell table:style-name="TableCell305">
            <text:p text:style-name="T">T5.3負載分析</text:p>
          </table:table-cell>
          <table:table-cell table:style-name="TableCell306">
            <text:p text:style-name="T">O5.3.1負載分析測試報告書</text:p>
          </table:table-cell>
          <table:table-cell table:style-name="TableCell307">
            <text:p text:style-name="P308">P5.3.1瞭解負載測試的方法與設備。</text:p>
            <text:p text:style-name="P309">P5.3.2依據標準測試規範進行測試，並產出報告。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KS">K02電子電路原理</text:p>
            <text:p text:style-name="KS">K15電動機原理（含直流、交流馬達與步進、伺服馬達）</text:p>
            <text:p text:style-name="KS">K16液氣壓系統原理</text:p>
            <text:p text:style-name="KS">K26機器人程式設計</text:p>
            <text:p text:style-name="KS">K28控制器與伺服驅動系統應用知識</text:p>
            <text:p text:style-name="KS">K30致動器原理</text:p>
            <text:p text:style-name="KS"/>
            <text:p text:style-name="KS">K34機械系統動態分析</text:p>
            <text:p text:style-name="KS">K38運動控制原理</text:p>
            <text:p text:style-name="KS">K39控制系統原理</text:p>
            <text:p text:style-name="KS">K40順序控制</text:p>
          </table:table-cell>
          <table:table-cell table:style-name="TableCell313">
            <text:p text:style-name="KS">S05技術文件閱讀能力</text:p>
            <text:p text:style-name="KS">S22問題分析</text:p>
            <text:p text:style-name="KS">S23離線編程</text:p>
            <text:p text:style-name="KS">S24機器人動作語法</text:p>
            <text:p text:style-name="KS">S31電機控制</text:p>
            <text:p text:style-name="KS">S32防電磁干擾設計能力</text:p>
            <text:p text:style-name="KS">S33控制器軟體應用能力</text:p>
            <text:p text:style-name="KS">S34控制器及驅動器整合能力</text:p>
            <text:p text:style-name="KS">S35 PC及各類介面系統整合應用能力</text:p>
            <text:p text:style-name="KS">S36操作機台能力、基本統計及計算能力</text:p>
            <text:p text:style-name="KS">S37機器人負載能量計算能力</text:p>
          </table:table-cell>
        </table:table-row>
        <table:table-row table:style-name="TableRow314">
          <table:covered-table-cell>
            <text:p text:style-name="T"/>
          </table:covered-table-cell>
          <table:table-cell table:style-name="TableCell315">
            <text:p text:style-name="T">T5.4整合性功能測試</text:p>
          </table:table-cell>
          <table:table-cell table:style-name="TableCell316">
            <text:p text:style-name="T">O5.4.1周邊設備整合效益報告</text:p>
          </table:table-cell>
          <table:table-cell table:style-name="TableCell317">
            <text:p text:style-name="P318">P5.4.1依據標準測試規範進行測試，並產出報告。</text:p>
            <text:p text:style-name="P319">P5.4.2測試時能考慮各種可能性，針對應用環境找出參數的區域優化或全域最佳化數值。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KS">K02電子電路原理</text:p>
            <text:p text:style-name="KS">K15電動機原理（含直流、交流馬達與步進、伺服馬達）</text:p>
            <text:p text:style-name="KS">K16液氣壓系統原理</text:p>
            <text:p text:style-name="KS">K26機器人程式設計</text:p>
            <text:p text:style-name="KS">K28控制器與伺服驅動系統應用知識</text:p>
            <text:p text:style-name="KS">K30致動器原理</text:p>
            <text:p text:style-name="KS">K34機械系統動態分析</text:p>
            <text:p text:style-name="KS">K38運動控制原理</text:p>
            <text:p text:style-name="KS">K39控制系統原理</text:p>
            <text:p text:style-name="KS">K40順序控制</text:p>
          </table:table-cell>
          <table:table-cell table:style-name="TableCell323">
            <text:p text:style-name="KS">S05技術文件閱讀能力</text:p>
            <text:p text:style-name="KS">S22問題分析</text:p>
            <text:p text:style-name="KS">S23離線編程</text:p>
            <text:p text:style-name="KS">S24機器人動作語法</text:p>
            <text:p text:style-name="KS">S31電機控制</text:p>
            <text:p text:style-name="KS">S32防電磁干擾設計能力</text:p>
            <text:p text:style-name="KS">S33控制器軟體應用能力</text:p>
            <text:p text:style-name="KS">S34控制器及驅動器整合能力</text:p>
            <text:p text:style-name="KS">S35 PC及各類介面系統整合應用能力</text:p>
            <text:p text:style-name="KS">S36操作機台能力、基本統計及計算能力</text:p>
          </table:table-cell>
        </table:table-row>
        <table:table-row table:style-name="TableRow324">
          <table:covered-table-cell>
            <text:p text:style-name="T"/>
          </table:covered-table-cell>
          <table:table-cell table:style-name="TableCell325">
            <text:p text:style-name="T">T5.5分析測試結果進行修正</text:p>
          </table:table-cell>
          <table:table-cell table:style-name="TableCell326">
            <text:p text:style-name="T">O5.5.1產出修正測試報告</text:p>
          </table:table-cell>
          <table:table-cell table:style-name="TableCell327">
            <text:p text:style-name="P328">P5.5.1分析各機電模組參數的意義，進行有效的參數調整。</text:p>
            <text:p text:style-name="P329">P5.5.2能協助系統設計人員根據測試結果分析問題，並提出解決方案。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KS">K28控制器與伺服驅動系統應用知識</text:p>
            <text:p text:style-name="KS">K30致動器原理</text:p>
            <text:p text:style-name="KS">K34機械系統動態分析</text:p>
            <text:p text:style-name="KS">K38運動控制原理</text:p>
            <text:p text:style-name="KS">K41參數最佳化設計</text:p>
            <text:p text:style-name="KS">K42程式語言設計知識</text:p>
          </table:table-cell>
          <table:table-cell table:style-name="TableCell333">
            <text:p text:style-name="KS">S05技術文件閱讀能力</text:p>
            <text:p text:style-name="KS">S06資料蒐集及分析能力</text:p>
            <text:p text:style-name="KS">S38書面溝通的能力</text:p>
            <text:p text:style-name="KS">S39溝通協調的能力</text:p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>職能內涵（A=attitude態度）</text:p>
            </table:table-cell>
          </table:table-row>
        </table:table-header-rows>
        <table:table-row table:style-name="TableRow340">
          <table:table-cell table:style-name="TableCell341">
            <text:p text:style-name="P342">A01創新</text:p>
            <text:p text:style-name="P343">A02顧客導向</text:p>
            <text:p text:style-name="P344">A03分析推理</text:p>
            <text:p text:style-name="P345">A04品質導向</text:p>
            <text:p text:style-name="P346">A05團隊合作</text:p>
            <text:p text:style-name="P347">A06問題解決</text:p>
            <text:p text:style-name="P348">A07溝通</text:p>
            <text:p text:style-name="P349">A08謹慎細心</text:p>
            <text:p text:style-name="P350">A09自信心</text:p>
            <text:p text:style-name="P351">A10追求卓越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說明與補充事項</text:p>
            </table:table-cell>
          </table:table-row>
        </table:table-header-rows>
        <table:table-row table:style-name="TableRow358">
          <table:table-cell table:style-name="TableCell359">
            <text:list text:style-name="WWNum16" text:continue-numbering="true">
              <text:list-item>
                <text:p text:style-name="P360">建議擔任此職類/職業之學歷/經歷/或能力條件：</text:p>
              </text:list-item>
            </text:list>
            <text:list text:style-name="LFO19" text:continue-numbering="true">
              <text:list-item>
                <text:p text:style-name="P361"><text:span text:style-name="T362">機器人、智慧製造、</text:span><text:span text:style-name="T363">資工</text:span><text:span text:style-name="T364">、電機、電子、機械、機電、自動控制與數學等相關理工科系</text:span><text:span text:style-name="T365">（或學程）</text:span><text:span text:style-name="T366">大學畢業。</text:span></text:p>
              </text:list-item>
              <text:list-item>
                <text:p text:style-name="P367"><text:span text:style-name="T368">具備英文</text:span><text:span text:style-name="T369">能力</text:span><text:span text:style-name="T370">達</text:span><text:span text:style-name="T371">多益測驗（</text:span><text:span text:style-name="T372">TOEIC</text:span><text:span text:style-name="T373">）至少</text:span><text:span text:style-name="T374">550</text:span><text:span text:style-name="T375">分以上。</text:span></text:p>
              </text:list-item>
              <text:list-item>
                <text:p text:style-name="P376"><text:span text:style-name="T377">具從事一年以上相關</text:span><text:span text:style-name="T378">工作經驗尤佳。</text:span></text:p>
              </text:list-item>
            </text:list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修訂" style:display-name="修訂" style:family="paragraph">
      <style:text-properties style:letter-kerning="true" fo:font-size="12pt" style:font-size-asian="12pt" style:font-size-complex="11pt" fo:hyphenate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" style:display-name="T" style:family="paragraph" style:parent-style-name="Standard">
      <style:paragraph-properties fo:widows="2" fo:orphans="2" style:snap-to-layout-grid="false" fo:margin-left="0.0048in" fo:text-indent="-0.0048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 fo:hyphenate="false"/>
    </style:style>
    <style:style style:name="P" style:display-name="P" style:family="paragraph" style:parent-style-name="Standard">
      <style:paragraph-properties fo:widows="2" fo:orphans="2" style:snap-to-layout-grid="false" fo:margin-left="0.4708in" fo:text-indent="-0.4708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Standard字元" style:display-name="Standard 字元" style:family="text" style:parent-style-name="預設段落字型"/>
    <style:style style:name="T字元" style:display-name="T 字元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KS" style:display-name="KS" style:family="paragraph" style:parent-style-name="內文">
      <style:paragraph-properties fo:widows="2" fo:orphans="2" style:snap-to-layout-grid="false" fo:margin-left="-0.0118in" fo:text-indent="0.009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 fo:hyphenate="true"/>
    </style:style>
    <style:style style:name="P字元" style:display-name="P 字元" style:family="text">
      <style:text-properties style:font-name="微軟正黑體" style:font-name-asian="微軟正黑體" style:letter-kerning="false" fo:font-size="11pt" style:font-size-asian="11pt"/>
    </style:style>
    <style:style style:name="KS字元" style:display-name="KS 字元" style:family="text">
      <style:text-properties style:font-name="微軟正黑體" style:font-name-asian="微軟正黑體" style:font-name-complex="Times New Roman" style:letter-kerning="false" fo:font-size="11pt" style:font-size-asian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8</text:page-number></text:span><text:span text:style-name="T5">頁，總共</text:span><text:span text:style-name="T6"><text:page-count>8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17T06:18:00Z</meta:creation-date>
    <dc:date>2024-12-28T16:34:00Z</dc:date>
    <meta:print-date>2024-12-28T16:34:00Z</meta:print-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11" meta:character-count="4761" meta:row-count="33" meta:non-whitespace-character-count="4059"/>
  </office:meta>
</office:document-meta>
</file>