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9">
      <text:list-level-style-bullet text:level="1" text:style-name="WW_CharLFO1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375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2.3618in" style:use-optimal-column-width="false"/>
    </style:style>
    <style:style style:name="TableColumn14" style:family="table-column">
      <style:table-column-properties style:column-width="0.7937in" style:use-optimal-column-width="false"/>
    </style:style>
    <style:style style:name="TableColumn15" style:family="table-column">
      <style:table-column-properties style:column-width="4.2951in" style:use-optimal-column-width="false"/>
    </style:style>
    <style:style style:name="TableColumn16" style:family="table-column">
      <style:table-column-properties style:column-width="1.5631in" style:use-optimal-column-width="false"/>
    </style:style>
    <style:style style:name="Table10" style:family="table">
      <style:table-properties style:width="11.2611in" fo:margin-left="-0.5347in" table:align="left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0" style:family="table-row">
      <style:table-row-properties style:min-row-height="0.03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43" style:family="table-row">
      <style:table-row-properties style:min-row-height="0.03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56" style:family="table-row">
      <style:table-row-properties style:min-row-height="0.03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69" style:family="table-row">
      <style:table-row-properties style:min-row-height="0.0375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82" style:family="table-row">
      <style:table-row-properties style:min-row-height="0.03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P9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97" style:family="table-column">
      <style:table-column-properties style:column-width="0.5395in" style:use-optimal-column-width="false"/>
    </style:style>
    <style:style style:name="TableColumn98" style:family="table-column">
      <style:table-column-properties style:column-width="0.8937in" style:use-optimal-column-width="false"/>
    </style:style>
    <style:style style:name="TableColumn99" style:family="table-column">
      <style:table-column-properties style:column-width="0.6944in" style:use-optimal-column-width="false"/>
    </style:style>
    <style:style style:name="TableColumn100" style:family="table-column">
      <style:table-column-properties style:column-width="3.8548in" style:use-optimal-column-width="false"/>
    </style:style>
    <style:style style:name="TableColumn101" style:family="table-column">
      <style:table-column-properties style:column-width="1.3756in" style:use-optimal-column-width="false"/>
    </style:style>
    <style:style style:name="TableColumn102" style:family="table-column">
      <style:table-column-properties style:column-width="3.9027in" style:use-optimal-column-width="false"/>
    </style:style>
    <style:style style:name="Table96" style:family="table">
      <style:table-properties style:width="11.2611in" fo:margin-left="-0.5347in" table:align="left"/>
    </style:style>
    <style:style style:name="TableRow103" style:family="table-row">
      <style:table-row-properties style:min-row-height="0.0375in" style:use-optimal-row-height="false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Row108" style:family="table-row">
      <style:table-row-properties style:min-row-height="0.1479in" style:use-optimal-row-height="false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16" style:family="table-row">
      <style:table-row-properties style:min-row-height="0.0375in" style:use-optimal-row-height="false"/>
    </style:style>
    <style:style style:name="P117" style:parent-style-name="內文" style:family="paragraph">
      <style:text-properties style:font-name="微軟正黑體" style:font-name-asian="微軟正黑體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weight="bold" style:font-weight-asian="bold" fo:color="#0000FF" fo:font-size="11pt" style:font-size-asian="11pt"/>
    </style:style>
    <style:style style:name="TableRow122" style:family="table-row">
      <style:table-row-properties style:min-row-height="0.2659in" style:use-optimal-row-height="false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3" style:family="table-row">
      <style:table-row-properties style:min-row-height="0.2833in" style:use-optimal-row-height="false"/>
    </style:style>
    <style:style style:name="P134" style:parent-style-name="內文" style:family="paragraph">
      <style:text-properties style:font-name="微軟正黑體" style:font-name-asian="微軟正黑體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3" style:family="table-row">
      <style:table-row-properties style:min-row-height="0.0638in" style:use-optimal-row-height="false"/>
    </style:style>
    <style:style style:name="P144" style:parent-style-name="內文" style:family="paragraph">
      <style:text-properties style:font-name="微軟正黑體" style:font-name-asian="微軟正黑體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53" style:family="table-row">
      <style:table-row-properties style:min-row-height="0.55in" style:use-optimal-row-height="false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158" style:family="table-row">
      <style:table-row-properties style:min-row-height="0.0375in" style:use-optimal-row-height="false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6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5" style:family="table-column">
      <style:table-column-properties style:column-width="0.8659in" style:use-optimal-column-width="false"/>
    </style:style>
    <style:style style:name="TableColumn166" style:family="table-column">
      <style:table-column-properties style:column-width="0.8659in" style:use-optimal-column-width="false"/>
    </style:style>
    <style:style style:name="TableColumn167" style:family="table-column">
      <style:table-column-properties style:column-width="0.8659in" style:use-optimal-column-width="false"/>
    </style:style>
    <style:style style:name="TableColumn168" style:family="table-column">
      <style:table-column-properties style:column-width="3.4451in" style:use-optimal-column-width="false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2.3625in" style:use-optimal-column-width="false"/>
    </style:style>
    <style:style style:name="TableColumn171" style:family="table-column">
      <style:table-column-properties style:column-width="2.3625in" style:use-optimal-column-width="false"/>
    </style:style>
    <style:style style:name="Table164" style:family="table">
      <style:table-properties style:width="11.2604in" fo:margin-left="0in" table:align="center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T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T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T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P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196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197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198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199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200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201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202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05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06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07" style:parent-style-name="內文" style:family="paragraph">
      <style:paragraph-properties fo:widows="2" fo:orphans="2" style:snap-to-layout-grid="false" fo:margin-left="0.0763in" fo:text-indent="-0.0763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font-size="11pt" style:font-size-asian="11pt"/>
    </style:style>
    <style:style style:name="T209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0" style:family="table-row">
      <style:table-row-properties style:min-row-height="0.0138in" style:use-optimal-row-height="false"/>
    </style:style>
    <style:style style:name="P211" style:parent-style-name="T" style:family="paragraph">
      <style:text-properties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" style:family="paragraph">
      <style:paragraph-properties fo:text-align="justify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220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221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222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223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224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225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226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227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228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231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232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233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43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44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47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248" style:family="table-row">
      <style:table-row-properties style:min-row-height="0.0138in" style:use-optimal-row-height="false"/>
    </style:style>
    <style:style style:name="P249" style:parent-style-name="T" style:family="paragraph">
      <style:text-properties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57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58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59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62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263" style:family="table-row">
      <style:table-row-properties style:min-row-height="0.0138in" style:use-optimal-row-height="false"/>
    </style:style>
    <style:style style:name="P264" style:parent-style-name="T" style:family="paragraph">
      <style:text-properties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72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73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74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77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87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88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89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90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93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94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95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96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297" style:family="table-row">
      <style:table-row-properties style:min-row-height="0.0138in" style:use-optimal-row-height="false"/>
    </style:style>
    <style:style style:name="P298" style:parent-style-name="T" style:family="paragraph">
      <style:text-properties style:font-name-complex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06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07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08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09" style:parent-style-name="內文" style:family="paragraph">
      <style:paragraph-properties fo:widows="2" fo:orphans="2" style:snap-to-layout-grid="false" fo:margin-left="0.0763in" fo:text-indent="-0.0763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fo:font-size="11pt" style:font-size-asian="11pt"/>
    </style:style>
    <style:style style:name="T31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fo:font-size="11pt" style:font-size-asian="11pt"/>
    </style:style>
    <style:style style:name="P314" style:parent-style-name="內文" style:family="paragraph">
      <style:paragraph-properties fo:widows="2" fo:orphans="2" style:snap-to-layout-grid="false" fo:margin-left="0.0763in" fo:text-indent="-0.0763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fo:font-size="11pt" style:font-size-asian="11pt"/>
    </style:style>
    <style:style style:name="T316" style:parent-style-name="預設段落字型" style:family="text">
      <style:text-properties style:font-name="微軟正黑體" style:font-name-asian="微軟正黑體" fo:font-size="11pt" style:font-size-asian="11pt"/>
    </style:style>
    <style:style style:name="P317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318" style:family="table-row">
      <style:table-row-properties style:min-row-height="0.0138in" style:use-optimal-row-height="false"/>
    </style:style>
    <style:style style:name="P319" style:parent-style-name="T" style:family="paragraph">
      <style:text-properties style:font-name-complex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27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30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31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332" style:family="table-row">
      <style:table-row-properties style:min-row-height="0.0138in" style:use-optimal-row-height="false"/>
    </style:style>
    <style:style style:name="P333" style:parent-style-name="T" style:family="paragraph">
      <style:text-properties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41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margin-left="0.0763in" fo:text-indent="-0.0763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45" style:parent-style-name="預設段落字型" style:family="text">
      <style:text-properties style:font-name="微軟正黑體" style:font-name-asian="微軟正黑體" fo:font-size="11pt" style:font-size-asian="11pt"/>
    </style:style>
    <style:style style:name="P346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56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59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360" style:family="table-row">
      <style:table-row-properties style:min-row-height="0.0138in" style:use-optimal-row-height="false"/>
    </style:style>
    <style:style style:name="P361" style:parent-style-name="T" style:family="paragraph">
      <style:text-properties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69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70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373" style:family="table-row">
      <style:table-row-properties style:min-row-height="0.0138in" style:use-optimal-row-height="false"/>
    </style:style>
    <style:style style:name="P374" style:parent-style-name="T" style:family="paragraph">
      <style:text-properties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P" style:family="paragraph">
      <style:paragraph-properties fo:text-align="justify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83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84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85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86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89" style:parent-style-name="內文" style:family="paragraph">
      <style:paragraph-properties fo:widows="2" fo:orphans="2" style:snap-to-layout-grid="false" fo:margin-left="0.0048in" fo:text-indent="-0.0048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90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91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92" style:parent-style-name="內文" style:family="paragraph">
      <style:paragraph-properties fo:widows="2" fo:orphans="2" style:snap-to-layout-grid="false" fo:margin-left="0.0763in" fo:text-indent="-0.0763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94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395" style:family="table-row">
      <style:table-row-properties style:min-row-height="0.0138in" style:use-optimal-row-height="false"/>
    </style:style>
    <style:style style:name="P396" style:parent-style-name="T" style:family="paragraph">
      <style:text-properties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04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05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08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09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10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20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21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22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23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24" style:parent-style-name="內文" style:family="paragraph">
      <style:paragraph-properties fo:widows="2" fo:orphans="2" style:snap-to-layout-grid="false" fo:margin-left="0.0763in" fo:text-indent="-0.0763in">
        <style:tab-stops/>
      </style:paragraph-properties>
    </style:style>
    <style:style style:name="T425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426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429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430" style:family="table-row">
      <style:table-row-properties style:min-row-height="0.0138in" style:use-optimal-row-height="false"/>
    </style:style>
    <style:style style:name="P431" style:parent-style-name="T" style:family="paragraph">
      <style:text-properties style:font-name-complex="Times New Roma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39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40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443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444" style:family="table-row">
      <style:table-row-properties style:min-row-height="0.0138in" style:use-optimal-row-height="false"/>
    </style:style>
    <style:style style:name="P445" style:parent-style-name="T" style:family="paragraph">
      <style:text-properties style:font-name-complex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454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455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456" style:family="table-row">
      <style:table-row-properties style:min-row-height="0.0138in" style:use-optimal-row-height="false"/>
    </style:style>
    <style:style style:name="P457" style:parent-style-name="T" style:family="paragraph">
      <style:text-properties style:font-name-complex="Times New Roma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66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78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79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80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481" style:family="table-row">
      <style:table-row-properties style:min-row-height="0.0138in" style:use-optimal-row-height="false"/>
    </style:style>
    <style:style style:name="P482" style:parent-style-name="T" style:family="paragraph">
      <style:text-properties style:font-name-complex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90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91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92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93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96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97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98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499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500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501" style:family="table-row">
      <style:table-row-properties style:min-row-height="0.0138in" style:use-optimal-row-height="false"/>
    </style:style>
    <style:style style:name="P502" style:parent-style-name="T" style:family="paragraph">
      <style:text-properties style:font-name-complex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510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511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512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515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516" style:parent-style-name="內文" style:family="paragraph">
      <style:paragraph-properties fo:widows="2" fo:orphans="2" style:snap-to-layout-grid="false" fo:margin-left="0.0763in" fo:text-indent="-0.0763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517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19" style:family="table-column">
      <style:table-column-properties style:column-width="11.2597in" style:use-optimal-column-width="false"/>
    </style:style>
    <style:style style:name="Table518" style:family="table">
      <style:table-properties style:width="11.2597in" fo:margin-left="0in" table:align="center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526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527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528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529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530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531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532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533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534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535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37" style:family="table-column">
      <style:table-column-properties style:column-width="11.2597in" style:use-optimal-column-width="false"/>
    </style:style>
    <style:style style:name="Table536" style:family="table">
      <style:table-properties style:width="11.2597in" fo:margin-left="-0.5347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41" style:family="table-row">
      <style:table-row-properties style:min-row-height="0.4319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list-style-name="WWNum16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font-size="11pt" style:font-size-asian="11pt" style:font-size-complex="10pt"/>
    </style:style>
    <style:style style:name="P544" style:parent-style-name="清單段落" style:list-style-name="LFO19" style:family="paragraph">
      <style:paragraph-properties style:snap-to-layout-grid="false"/>
      <style:text-properties style:font-name="微軟正黑體" style:font-name-asian="微軟正黑體" fo:font-size="11pt" style:font-size-asian="11pt" style:font-size-complex="10pt"/>
    </style:style>
    <style:style style:name="P545" style:parent-style-name="清單段落" style:list-style-name="LFO19" style:family="paragraph">
      <style:paragraph-properties style:snap-to-layout-grid="false"/>
      <style:text-properties style:font-name="微軟正黑體" style:font-name-asian="微軟正黑體" fo:font-size="11pt" style:font-size-asian="11pt" style:font-size-complex="10pt"/>
    </style:style>
    <style:style style:name="P546" style:parent-style-name="清單段落" style:list-style-name="LFO19" style:family="paragraph">
      <style:paragraph-properties style:snap-to-layout-grid="false"/>
      <style:text-properties style:font-name="微軟正黑體" style:font-name-asian="微軟正黑體" fo:font-size="11pt" style:font-size-asian="11pt" style:font-size-complex="10pt"/>
    </style:style>
    <style:style style:name="P547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機器人感知系統工程師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5</text:p>
          </table:table-cell>
          <table:table-cell table:style-name="TableCell33">
            <text:p text:style-name="P34">SET2149-001v5</text:p>
          </table:table-cell>
          <table:table-cell table:style-name="TableCell35">
            <text:p text:style-name="P36">機器人感知系統工程師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4/12/31</text:p>
          </table:table-cell>
        </table:table-row>
        <table:table-row table:style-name="TableRow43">
          <table:table-cell table:style-name="TableCell44">
            <text:p text:style-name="P45">V4</text:p>
          </table:table-cell>
          <table:table-cell table:style-name="TableCell46">
            <text:p text:style-name="P47">SET2149-001v4</text:p>
          </table:table-cell>
          <table:table-cell table:style-name="TableCell48">
            <text:p text:style-name="P49">機器人感知系統工程師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已被《SET2149-001v5》取代</text:p>
          </table:table-cell>
          <table:table-cell table:style-name="TableCell54">
            <text:p text:style-name="P55">2022/04/06</text:p>
          </table:table-cell>
        </table:table-row>
        <table:table-row table:style-name="TableRow56">
          <table:table-cell table:style-name="TableCell57">
            <text:p text:style-name="P58">V3</text:p>
          </table:table-cell>
          <table:table-cell table:style-name="TableCell59">
            <text:p text:style-name="P60">SET2149-001v3</text:p>
          </table:table-cell>
          <table:table-cell table:style-name="TableCell61">
            <text:p text:style-name="P62">機器人感知系統工程師</text:p>
          </table:table-cell>
          <table:table-cell table:style-name="TableCell63">
            <text:p text:style-name="P64">歷史版本</text:p>
          </table:table-cell>
          <table:table-cell table:style-name="TableCell65">
            <text:p text:style-name="P66">已被《SET2149-001v4》取代</text:p>
          </table:table-cell>
          <table:table-cell table:style-name="TableCell67">
            <text:p text:style-name="P68">2019/04/11</text:p>
          </table:table-cell>
        </table:table-row>
        <table:table-row table:style-name="TableRow69">
          <table:table-cell table:style-name="TableCell70">
            <text:p text:style-name="P71">V2</text:p>
          </table:table-cell>
          <table:table-cell table:style-name="TableCell72">
            <text:p text:style-name="P73">SET2149-001v2</text:p>
          </table:table-cell>
          <table:table-cell table:style-name="TableCell74">
            <text:p text:style-name="P75">機器人產業感知系統工程師</text:p>
          </table:table-cell>
          <table:table-cell table:style-name="TableCell76">
            <text:p text:style-name="P77">歷史版本</text:p>
          </table:table-cell>
          <table:table-cell table:style-name="TableCell78">
            <text:p text:style-name="P79">已被《SET2149-001v3》取代</text:p>
          </table:table-cell>
          <table:table-cell table:style-name="TableCell80">
            <text:p text:style-name="P81">2015/12/31</text:p>
          </table:table-cell>
        </table:table-row>
        <table:table-row table:style-name="TableRow82">
          <table:table-cell table:style-name="TableCell83">
            <text:p text:style-name="P84">V1</text:p>
          </table:table-cell>
          <table:table-cell table:style-name="TableCell85">
            <text:p text:style-name="P86">SET2149-001</text:p>
          </table:table-cell>
          <table:table-cell table:style-name="TableCell87">
            <text:p text:style-name="P88">機械產業機器人感知系統工程師</text:p>
          </table:table-cell>
          <table:table-cell table:style-name="TableCell89">
            <text:p text:style-name="P90">歷史版本</text:p>
          </table:table-cell>
          <table:table-cell table:style-name="TableCell91">
            <text:p text:style-name="P92">已被《SET2149-001v2》取代</text:p>
          </table:table-cell>
          <table:table-cell table:style-name="TableCell93">
            <text:p text:style-name="P94">2013/06/30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職能基準代碼</text:p>
          </table:table-cell>
          <table:covered-table-cell/>
          <table:table-cell table:style-name="TableCell106" table:number-columns-spanned="4">
            <text:p text:style-name="P107">SET2149-001v5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職能基準名稱</text:p>
            <text:p text:style-name="P111">（擇一填寫）</text:p>
          </table:table-cell>
          <table:covered-table-cell/>
          <table:table-cell table:style-name="TableCell112">
            <text:p text:style-name="P113">職類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職業</text:p>
          </table:table-cell>
          <table:table-cell table:style-name="TableCell120" table:number-columns-spanned="3">
            <text:p text:style-name="P121">機器人感知系統工程師</text:p>
          </table:table-cell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所屬類別</text:p>
          </table:table-cell>
          <table:table-cell table:style-name="TableCell125">
            <text:p text:style-name="P126">職類別</text:p>
          </table:table-cell>
          <table:table-cell table:style-name="TableCell127" table:number-columns-spanned="2">
            <text:p text:style-name="P128">科學、技術、工程、數學／工程及技術</text:p>
          </table:table-cell>
          <table:covered-table-cell/>
          <table:table-cell table:style-name="TableCell129">
            <text:p text:style-name="P130">職類別代碼</text:p>
          </table:table-cell>
          <table:table-cell table:style-name="TableCell131">
            <text:p text:style-name="P132">SET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職業別</text:p>
          </table:table-cell>
          <table:table-cell table:style-name="TableCell137" table:number-columns-spanned="2">
            <text:p text:style-name="P138">其他工程專業人員</text:p>
          </table:table-cell>
          <table:covered-table-cell/>
          <table:table-cell table:style-name="TableCell139">
            <text:p text:style-name="P140">職業別代碼</text:p>
          </table:table-cell>
          <table:table-cell table:style-name="TableCell141">
            <text:p text:style-name="P142">2149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行業別</text:p>
          </table:table-cell>
          <table:table-cell table:style-name="TableCell147" table:number-columns-spanned="2">
            <text:p text:style-name="P148">製造業／機械設備製造業</text:p>
          </table:table-cell>
          <table:covered-table-cell/>
          <table:table-cell table:style-name="TableCell149">
            <text:p text:style-name="P150">行業別代碼</text:p>
          </table:table-cell>
          <table:table-cell table:style-name="TableCell151">
            <text:p text:style-name="P152">C29</text:p>
          </table:table-cell>
        </table:table-row>
        <table:table-row table:style-name="TableRow153">
          <table:table-cell table:style-name="TableCell154" table:number-columns-spanned="2">
            <text:p text:style-name="P155">工作描述</text:p>
          </table:table-cell>
          <table:covered-table-cell/>
          <table:table-cell table:style-name="TableCell156" table:number-columns-spanned="4">
            <text:p text:style-name="P157">依據機器人任務目的與特性，選用機器人手臂及/或搭載適當的感測元件；將感測元件擷取之訊號轉換為可用資料，運用高效能法則（演算法）的架構進行處理並運用，令機器人感知系統具備環境感知能力，達成空間定位、避障規劃、路徑規劃、人機互動或協作及安全防護等設計目標與實作能量。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基準級別</text:p>
          </table:table-cell>
          <table:covered-table-cell/>
          <table:table-cell table:style-name="TableCell161" table:number-columns-spanned="4">
            <text:p text:style-name="P162">4級以上</text:p>
          </table:table-cell>
          <table:covered-table-cell/>
          <table:covered-table-cell/>
          <table:covered-table-cell/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主要職責</text:p>
            </table:table-cell>
            <table:table-cell table:style-name="TableCell175">
              <text:p text:style-name="P176">工作任務</text:p>
            </table:table-cell>
            <table:table-cell table:style-name="TableCell177">
              <text:p text:style-name="P178">工作產出</text:p>
            </table:table-cell>
            <table:table-cell table:style-name="TableCell179">
              <text:p text:style-name="P180">行為指標</text:p>
            </table:table-cell>
            <table:table-cell table:style-name="TableCell181">
              <text:p text:style-name="P182">職能級別</text:p>
            </table:table-cell>
            <table:table-cell table:style-name="TableCell183">
              <text:p text:style-name="P184">職能內涵<text:line-break/>（K=knowledge知識）</text:p>
            </table:table-cell>
            <table:table-cell table:style-name="TableCell185">
              <text:p text:style-name="P186">職能內涵<text:line-break/>（S=skills技能）</text:p>
            </table:table-cell>
          </table:table-row>
        </table:table-header-rows>
        <table:table-row table:style-name="TableRow187">
          <table:table-cell table:style-name="TableCell188" table:number-rows-spanned="2">
            <text:p text:style-name="T">T1確立專案目標</text:p>
          </table:table-cell>
          <table:table-cell table:style-name="TableCell189">
            <text:p text:style-name="T">T1.1分析產品需求</text:p>
          </table:table-cell>
          <table:table-cell table:style-name="TableCell190">
            <text:p text:style-name="T">O1.1.1產品規格書（包括產品應用情境說明）</text:p>
          </table:table-cell>
          <table:table-cell table:style-name="TableCell191">
            <text:p text:style-name="P">P1.1.1依據任務（專案）目標與需求功能，收集包括產業發展、材料特性、各國安規等相關資訊，據以完成產品及相關規格書。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K01電子學</text:p>
            <text:p text:style-name="P196">K02最新感測元件及材料資訊</text:p>
            <text:p text:style-name="P197">K03感測器原理</text:p>
            <text:p text:style-name="P198">K04電路設計</text:p>
            <text:p text:style-name="P199">K05訊號處理</text:p>
            <text:p text:style-name="P200">K06量度儀表知識</text:p>
            <text:p text:style-name="P201">K07各國安規標準</text:p>
            <text:p text:style-name="P202">K08機器人概論</text:p>
          </table:table-cell>
          <table:table-cell table:style-name="TableCell203">
            <text:p text:style-name="P204">S01成本分析</text:p>
            <text:p text:style-name="P205">S02資料收集及分析</text:p>
            <text:p text:style-name="P206">S03電路設計</text:p>
            <text:p text:style-name="P207"><text:span text:style-name="T208">S04</text:span><text:span text:style-name="T209">文件檔統整能力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T">T1.2評估可行性</text:p>
          </table:table-cell>
          <table:table-cell table:style-name="TableCell213">
            <text:p text:style-name="T">O1.2.1可行性評估報告書（專案目標規劃與執行步驟說明）</text:p>
          </table:table-cell>
          <table:table-cell table:style-name="TableCell214">
            <text:p text:style-name="P">P1.2.1針對專案目標，考量技術、時程與成本等影響條件，進行任務可行性分析說明，並完成書面報告。</text:p>
            <text:p text:style-name="P">P1.2.2依據自有核心技術之限制及研發能量客觀分析，提出系統功能及專案管理等建議報告。</text:p>
            <text:p text:style-name="P215">P1.2.3評估採用零組件之性能、規格及價格因素，提出可行方案。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K02最新感測元件及材料資訊</text:p>
            <text:p text:style-name="P220">K03感測器原理</text:p>
            <text:p text:style-name="P221">K04電路設計</text:p>
            <text:p text:style-name="P222">K06量度儀表知識</text:p>
            <text:p text:style-name="P223">K07各國安規標準</text:p>
            <text:p text:style-name="P224">K09基本電學</text:p>
            <text:p text:style-name="P225">K10介面電路設計原理</text:p>
            <text:p text:style-name="P226">K11訊號與系統</text:p>
            <text:p text:style-name="P227">K12機器視覺</text:p>
            <text:p text:style-name="P228">K13機器人通信介面種類</text:p>
          </table:table-cell>
          <table:table-cell table:style-name="TableCell229">
            <text:p text:style-name="P230">S01成本分析</text:p>
            <text:p text:style-name="P231">S02資料收集及分析</text:p>
            <text:p text:style-name="P232">S03電路設計</text:p>
            <text:p text:style-name="P233">S05專利與標準檢索分析</text:p>
          </table:table-cell>
        </table:table-row>
        <table:table-row table:style-name="TableRow234">
          <table:table-cell table:style-name="TableCell235" table:number-rows-spanned="3">
            <text:p text:style-name="T">T2選用感測器</text:p>
          </table:table-cell>
          <table:table-cell table:style-name="TableCell236">
            <text:p text:style-name="T">T2.1熟悉產品控制系統與電路介面</text:p>
          </table:table-cell>
          <table:table-cell table:style-name="TableCell237">
            <text:p text:style-name="T">O2.1.1產品功能規劃控制系統、電路介面規劃、與元件選用評估報告</text:p>
          </table:table-cell>
          <table:table-cell table:style-name="TableCell238">
            <text:p text:style-name="P">P2.1.1充分瞭解產品的應用情境及功能需求，並熟悉產品規劃之控制系統與電路介面。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K01電子學</text:p>
            <text:p text:style-name="P243">K14電路學</text:p>
            <text:p text:style-name="P244">K15電磁學</text:p>
          </table:table-cell>
          <table:table-cell table:style-name="TableCell245">
            <text:p text:style-name="P246">S05專利與標準檢索分析</text:p>
            <text:p text:style-name="P247">S06介面電路設計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T">T2.2選擇適當的感測元件</text:p>
          </table:table-cell>
          <table:table-cell table:style-name="TableCell251">
            <text:p text:style-name="T">O2.2.1感測元件規格與型號之物料清單</text:p>
          </table:table-cell>
          <table:table-cell table:style-name="TableCell252">
            <text:p text:style-name="P">P2.2.1依據專案目標，考量感測元件的採購成本及取得難易程度，選擇適當的感測元件。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K02最新感測元件及材料資訊</text:p>
            <text:p text:style-name="P257">K03感測器原理</text:p>
            <text:p text:style-name="P258">K13機器人通信介面種類</text:p>
            <text:p text:style-name="P259">K16光學原理</text:p>
          </table:table-cell>
          <table:table-cell table:style-name="TableCell260">
            <text:p text:style-name="P261">S01成本分析</text:p>
            <text:p text:style-name="P262">S07感測器訊號擷取技術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T">T2.3性能驗證</text:p>
          </table:table-cell>
          <table:table-cell table:style-name="TableCell266">
            <text:p text:style-name="T">O2.3.1感測器檢驗調校紀錄</text:p>
          </table:table-cell>
          <table:table-cell table:style-name="TableCell267">
            <text:p text:style-name="P">P2.3.1將選用之感測元件，依據專案目標進行性能驗證及功能調整。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K01電子學</text:p>
            <text:p text:style-name="P272">K03感測器原理</text:p>
            <text:p text:style-name="P273">K14電路學</text:p>
            <text:p text:style-name="P274">K15電磁學</text:p>
          </table:table-cell>
          <table:table-cell table:style-name="TableCell275">
            <text:p text:style-name="P276">S08雜訊干擾防範處理</text:p>
            <text:p text:style-name="P277">S09元件性能驗證</text:p>
          </table:table-cell>
        </table:table-row>
        <table:table-row table:style-name="TableRow278">
          <table:table-cell table:style-name="TableCell279" table:number-rows-spanned="4">
            <text:p text:style-name="T">T3設計電路</text:p>
          </table:table-cell>
          <table:table-cell table:style-name="TableCell280">
            <text:p text:style-name="T">T3.1設計感測元件之連接電路</text:p>
          </table:table-cell>
          <table:table-cell table:style-name="TableCell281">
            <text:p text:style-name="T">O3.1.1電路圖</text:p>
            <text:p text:style-name="T">O3.1.2介面或電路設計說明</text:p>
          </table:table-cell>
          <table:table-cell table:style-name="TableCell282">
            <text:p text:style-name="P">P3.1.1應用各種電路原理及設計技巧，並配合系統規劃之通訊方式，進行感測器電路和介面設計。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K01電子學</text:p>
            <text:p text:style-name="P287">K04電路設計</text:p>
            <text:p text:style-name="P288">K05訊號處理</text:p>
            <text:p text:style-name="P289">K10介面電路設計原理</text:p>
            <text:p text:style-name="P290">K14電路學</text:p>
          </table:table-cell>
          <table:table-cell table:style-name="TableCell291">
            <text:p text:style-name="P292">S03電路設計</text:p>
            <text:p text:style-name="P293">S06介面電路設計</text:p>
            <text:p text:style-name="P294">S10電子電路設計</text:p>
            <text:p text:style-name="P295">S11電路板製作流程</text:p>
            <text:p text:style-name="P296">S12電路焊接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T">T3.2選擇控制器</text:p>
          </table:table-cell>
          <table:table-cell table:style-name="TableCell300">
            <text:p text:style-name="T">O3.2.1控制器功能、機器人動作語法說明、與選用評估報告</text:p>
          </table:table-cell>
          <table:table-cell table:style-name="TableCell301">
            <text:p text:style-name="P">P3.2.1選擇適當的控制器及訊號處理器，包含適合之硬體介面與感測器連接，並編寫合適的驅動與感知程式。</text:p>
            <text:p text:style-name="P"/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K10介面電路設計原理</text:p>
            <text:p text:style-name="P306">K13機器人通信介面種類</text:p>
            <text:p text:style-name="P307">K17機器人程式設計</text:p>
            <text:p text:style-name="P308">K18通訊原理</text:p>
            <text:p text:style-name="P309"><text:span text:style-name="T310">K19</text:span><text:span text:style-name="T311">元件產品資訊</text:span></text:p>
          </table:table-cell>
          <table:table-cell table:style-name="TableCell312">
            <text:p text:style-name="P313">S06介面電路設計</text:p>
            <text:p text:style-name="P314"><text:span text:style-name="T315">S13</text:span><text:span text:style-name="T316">機器人軌跡設定</text:span></text:p>
            <text:p text:style-name="P317">S14類比數位轉換技術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T">T3.3選擇訊號處理器</text:p>
          </table:table-cell>
          <table:table-cell table:style-name="TableCell321">
            <text:p text:style-name="T">O3.3.1訊號處理器輸入與輸出規劃、與選用評估報告</text:p>
          </table:table-cell>
          <table:table-cell table:style-name="TableCell322">
            <text:p text:style-name="P">P3.3.1選擇適當的訊號處理器，並編寫合適的驅動程式。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K05訊號處理</text:p>
            <text:p text:style-name="P327">K20程式設計</text:p>
          </table:table-cell>
          <table:table-cell table:style-name="TableCell328">
            <text:p text:style-name="P329">S15微處理器技術</text:p>
            <text:p text:style-name="P330">S16儀表操作</text:p>
            <text:p text:style-name="P331">S17程式設計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T">T3.4進行測試與調整</text:p>
          </table:table-cell>
          <table:table-cell table:style-name="TableCell335">
            <text:p text:style-name="T">O3.4.1元件測試紀錄</text:p>
          </table:table-cell>
          <table:table-cell table:style-name="TableCell336">
            <text:p text:style-name="P">P3.4.1能針對電路圖及介面電路之設計，進行測試與調整，包括歸零、調整、校正等工作。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K01電子學</text:p>
            <text:p text:style-name="P341">K14電路學</text:p>
          </table:table-cell>
          <table:table-cell table:style-name="TableCell342">
            <text:p text:style-name="P343"><text:span text:style-name="T344">S13</text:span><text:span text:style-name="T345">機器人軌跡設定</text:span></text:p>
            <text:p text:style-name="P346">S18量度儀表操作</text:p>
          </table:table-cell>
        </table:table-row>
        <table:table-row table:style-name="TableRow347">
          <table:table-cell table:style-name="TableCell348" table:number-rows-spanned="4">
            <text:p text:style-name="T">T4處理訊號</text:p>
          </table:table-cell>
          <table:table-cell table:style-name="TableCell349">
            <text:p text:style-name="T">T4.1將感測器資料轉換成符合專案目標之標準訊號</text:p>
          </table:table-cell>
          <table:table-cell table:style-name="TableCell350">
            <text:p text:style-name="T">O4.1.1標準訊號規範建立</text:p>
          </table:table-cell>
          <table:table-cell table:style-name="TableCell351">
            <text:p text:style-name="P">P4.1.1可將各種感測器所產出的類比或數位訊號，轉換成專案規劃目標之統一規格。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K21數位訊號處理</text:p>
            <text:p text:style-name="P356">K22軟體設計</text:p>
          </table:table-cell>
          <table:table-cell table:style-name="TableCell357">
            <text:p text:style-name="P358">S17程式設計</text:p>
            <text:p text:style-name="P359">S19類比與數位訊號轉換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T">T4.2處理雜訊</text:p>
          </table:table-cell>
          <table:table-cell table:style-name="TableCell363">
            <text:p text:style-name="T">O4.2.1雜訊處理報告</text:p>
            <text:p text:style-name="T">O4.2.2殘差預測圖</text:p>
          </table:table-cell>
          <table:table-cell table:style-name="TableCell364">
            <text:p text:style-name="P">P4.2.1應用有效的方法防止或濾除雜訊的產生，並有效提升訊號分析的可靠度。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K21數位訊號處理</text:p>
            <text:p text:style-name="P369">K22軟體設計</text:p>
            <text:p text:style-name="P370">K23機率、與統計估測理論</text:p>
          </table:table-cell>
          <table:table-cell table:style-name="TableCell371">
            <text:p text:style-name="P372">S18量度儀表操作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T">T4.3機器視覺與影像處理</text:p>
          </table:table-cell>
          <table:table-cell table:style-name="TableCell376">
            <text:p text:style-name="T">O4.3.1影像辨識準確性測試報告</text:p>
          </table:table-cell>
          <table:table-cell table:style-name="TableCell377">
            <text:p text:style-name="P">P4.3.1進行視覺資訊處理與程式撰寫，有效偵測環境、物體辨識與姿態估測。</text:p>
            <text:p text:style-name="P378">P4.3.2進行點雲資料擷取、程式撰寫、模型分析。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K24光源與影像感測原理</text:p>
            <text:p text:style-name="P383">K25影像處理</text:p>
            <text:p text:style-name="P384">K26機器人自動物品/人員辨識</text:p>
            <text:p text:style-name="P385">K27 3D點雲處理</text:p>
            <text:p text:style-name="P386">K28 3D環境感知</text:p>
          </table:table-cell>
          <table:table-cell table:style-name="TableCell387">
            <text:p text:style-name="P388">S17程式設計</text:p>
            <text:p text:style-name="P389">S20影像處理系統軟體設計/操作能力</text:p>
            <text:p text:style-name="P390">S21影像辨識軟體開發</text:p>
            <text:p text:style-name="P391">S22環境模型建立</text:p>
            <text:p text:style-name="P392"><text:span text:style-name="T393">S23</text:span><text:span text:style-name="T394">視覺與機器人校正設定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T">T4.4其他感知（振動感測、力與力矩感測、聲音感測、壓力感測等）</text:p>
          </table:table-cell>
          <table:table-cell table:style-name="TableCell398">
            <text:p text:style-name="T">O4.4.1各種感測訊號擷取、與識別報告</text:p>
          </table:table-cell>
          <table:table-cell table:style-name="TableCell399">
            <text:p text:style-name="P">P4.4.1進行感測資訊處理、程式撰寫，與有效偵測環境測試。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K03感測器原理</text:p>
            <text:p text:style-name="P404">K05訊號處理</text:p>
            <text:p text:style-name="P405">K19元件產品資訊</text:p>
          </table:table-cell>
          <table:table-cell table:style-name="TableCell406">
            <text:p text:style-name="P407">S17程式設計</text:p>
            <text:p text:style-name="P408">S19類比與數位訊號轉換</text:p>
            <text:p text:style-name="P409">S24訊號處理</text:p>
            <text:p text:style-name="P410">S25電路配線</text:p>
          </table:table-cell>
        </table:table-row>
        <table:table-row table:style-name="TableRow411">
          <table:table-cell table:style-name="TableCell412" table:number-rows-spanned="4">
            <text:p text:style-name="T">T5規劃感知訊號軟體架構</text:p>
          </table:table-cell>
          <table:table-cell table:style-name="TableCell413">
            <text:p text:style-name="T">T5.1選擇適當的演算法</text:p>
          </table:table-cell>
          <table:table-cell table:style-name="TableCell414">
            <text:p text:style-name="T">O5.1.1建立通用資料格式</text:p>
            <text:p text:style-name="T">O5.1.2演算流程說明文件</text:p>
          </table:table-cell>
          <table:table-cell table:style-name="TableCell415">
            <text:p text:style-name="P">P5.1.1依據產品功能規格及感測元件特性，使用或發展適當的演算法，並架構演算流程。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K29工程數學</text:p>
            <text:p text:style-name="P420">K30資料結構</text:p>
            <text:p text:style-name="P421">K31資料處理演算法</text:p>
            <text:p text:style-name="P422">K32人工智慧</text:p>
            <text:p text:style-name="P423">K33機器視覺</text:p>
            <text:p text:style-name="P424"><text:span text:style-name="T425">K34</text:span><text:span text:style-name="T426">任務規劃</text:span></text:p>
          </table:table-cell>
          <table:table-cell table:style-name="TableCell427">
            <text:p text:style-name="P428">S17程式設計</text:p>
            <text:p text:style-name="P429">S26系統分析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T">T5.2進行軟體架構設計</text:p>
          </table:table-cell>
          <table:table-cell table:style-name="TableCell433">
            <text:p text:style-name="T">O5.2.1軟體架構建模</text:p>
            <text:p text:style-name="T">O5.2.2機器人通訊格式或協議說明</text:p>
          </table:table-cell>
          <table:table-cell table:style-name="TableCell434">
            <text:p text:style-name="P">P5.2.1能完善地規劃軟體架構，並有效率地完成程式碼撰寫。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K35軟體工程</text:p>
            <text:p text:style-name="P439">K36感測器訊號融合</text:p>
            <text:p text:style-name="P440">K37機率與統計</text:p>
          </table:table-cell>
          <table:table-cell table:style-name="TableCell441">
            <text:p text:style-name="P442">S17程式設計</text:p>
            <text:p text:style-name="P443">S26系統分析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T">T5.3智慧聯網軟體系統開發</text:p>
          </table:table-cell>
          <table:table-cell table:style-name="TableCell447">
            <text:p text:style-name="T">O5.3.1建立聯網架構圖</text:p>
            <text:p text:style-name="T">O5.3.2資料庫實體關連圖</text:p>
          </table:table-cell>
          <table:table-cell table:style-name="TableCell448">
            <text:p text:style-name="P">P5.3.1能夠有效設計網路程式連結感測器及上層資料庫與雲端計算架構。</text:p>
          </table:table-cell>
          <table:table-cell table:style-name="TableCell449">
            <text:p text:style-name="P450">5</text:p>
          </table:table-cell>
          <table:table-cell table:style-name="TableCell451">
            <text:p text:style-name="KS">K38物聯網智慧感知系統程式規劃</text:p>
            <text:p text:style-name="KS">K39機器人智慧感知互動學習系統設計</text:p>
            <text:p text:style-name="KS">K40雲端資料庫與雲端計算</text:p>
            <text:p text:style-name="KS">K41資料庫管理系統</text:p>
          </table:table-cell>
          <table:table-cell table:style-name="TableCell452">
            <text:p text:style-name="P453">S17程式設計</text:p>
            <text:p text:style-name="P454">S26系統分析</text:p>
            <text:p text:style-name="P455">S27系統連線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T">T5.4進行軟體測試工作</text:p>
          </table:table-cell>
          <table:table-cell table:style-name="TableCell459">
            <text:p text:style-name="T">O5.4.1執行軟體測試程式與分析報告</text:p>
          </table:table-cell>
          <table:table-cell table:style-name="TableCell460">
            <text:p text:style-name="P">P5.4.1進行軟體測試並進行除錯。</text:p>
          </table:table-cell>
          <table:table-cell table:style-name="TableCell461">
            <text:p text:style-name="P462">4</text:p>
          </table:table-cell>
          <table:table-cell table:style-name="TableCell463">
            <text:p text:style-name="KS">K35軟體工程</text:p>
            <text:p text:style-name="KS">K36感測器訊號融合</text:p>
            <text:p text:style-name="KS">K37機率與統計</text:p>
          </table:table-cell>
          <table:table-cell table:style-name="TableCell464">
            <text:p text:style-name="P465">S17程式設計</text:p>
            <text:p text:style-name="P466">S26系統分析</text:p>
          </table:table-cell>
        </table:table-row>
        <table:table-row table:style-name="TableRow467">
          <table:table-cell table:style-name="TableCell468" table:number-rows-spanned="3">
            <text:p text:style-name="T">T6測試及驗證</text:p>
          </table:table-cell>
          <table:table-cell table:style-name="TableCell469">
            <text:p text:style-name="T">T6.1規劃測試流程</text:p>
          </table:table-cell>
          <table:table-cell table:style-name="TableCell470">
            <text:p text:style-name="T">O6.1.1測試規劃書</text:p>
          </table:table-cell>
          <table:table-cell table:style-name="TableCell471">
            <text:p text:style-name="P">P6.1.1依據感知元件特性規劃可行的測試流程，並備妥測試之夾治具或儀表。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K07各國安規標準</text:p>
          </table:table-cell>
          <table:table-cell table:style-name="TableCell476">
            <text:p text:style-name="P477">S18量度儀表操作</text:p>
            <text:p text:style-name="P478">S19類比與數位訊號轉換</text:p>
            <text:p text:style-name="P479">S28校準測試</text:p>
            <text:p text:style-name="P480">S29空間配置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T">T6.2進行整機測試</text:p>
          </table:table-cell>
          <table:table-cell table:style-name="TableCell484">
            <text:p text:style-name="T">O6.2.1執行整機運作測試結果並產出分析報告書</text:p>
          </table:table-cell>
          <table:table-cell table:style-name="TableCell485">
            <text:p text:style-name="P">P6.2.1執行模組或整機測試，並完整記錄各項測試數據。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>K03感測器原理</text:p>
            <text:p text:style-name="P490">K05訊號處理</text:p>
            <text:p text:style-name="P491">K09基本電學</text:p>
            <text:p text:style-name="P492">K42最新產品及材料資訊</text:p>
            <text:p text:style-name="P493">K43介面設計</text:p>
          </table:table-cell>
          <table:table-cell table:style-name="TableCell494">
            <text:p text:style-name="P495">S18量度儀表操作</text:p>
            <text:p text:style-name="P496">S19類比與數位訊號轉換</text:p>
            <text:p text:style-name="P497">S23視覺與機器人校正設定</text:p>
            <text:p text:style-name="P498">S28校準測試</text:p>
            <text:p text:style-name="P499">S30空間定位精度量測與校正</text:p>
            <text:p text:style-name="P500">S31誤差分析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T">T6.3分析測試結果並提出解決方案</text:p>
          </table:table-cell>
          <table:table-cell table:style-name="TableCell504">
            <text:p text:style-name="T">O6.3.1測試報告(含改善方案)</text:p>
            <text:p text:style-name="T"/>
          </table:table-cell>
          <table:table-cell table:style-name="TableCell505">
            <text:p text:style-name="P">P6.3.1正確地判讀測試報告數據，並提出修正方案。直至問題修正完畢。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K03感測器原理</text:p>
            <text:p text:style-name="P510">K05訊號處理</text:p>
            <text:p text:style-name="P511">K07各國安規標準</text:p>
            <text:p text:style-name="P512">K43介面設計</text:p>
          </table:table-cell>
          <table:table-cell table:style-name="TableCell513">
            <text:p text:style-name="P514">S04文件檔統整能力</text:p>
            <text:p text:style-name="P515">S32可靠度分析</text:p>
            <text:p text:style-name="P516">S33性能評估</text:p>
          </table:table-cell>
        </table:table-row>
      </table:table>
      <text:p text:style-name="P517"/>
      <table:table table:style-name="Table518">
        <table:table-columns>
          <table:table-column table:style-name="TableColumn519"/>
        </table:table-columns>
        <table:table-header-rows>
          <table:table-row table:style-name="TableRow520">
            <table:table-cell table:style-name="TableCell521">
              <text:p text:style-name="P522">職能內涵（A=attitude態度）</text:p>
            </table:table-cell>
          </table:table-row>
        </table:table-header-rows>
        <table:table-row table:style-name="TableRow523">
          <table:table-cell table:style-name="TableCell524">
            <text:p text:style-name="P525">A01問題解決</text:p>
            <text:p text:style-name="P526">A02分析推理</text:p>
            <text:p text:style-name="P527">A03創新思考</text:p>
            <text:p text:style-name="P528">A04品質導向</text:p>
            <text:p text:style-name="P529">A05謹慎細心</text:p>
            <text:p text:style-name="P530">A06外部意識</text:p>
            <text:p text:style-name="P531">A07溝通協調</text:p>
            <text:p text:style-name="P532">A08主動積極</text:p>
            <text:p text:style-name="P533">A09團隊合作</text:p>
            <text:p text:style-name="P534">A10顧客導向</text:p>
          </table:table-cell>
        </table:table-row>
      </table:table>
      <text:p text:style-name="P535"/>
      <table:table table:style-name="Table536">
        <table:table-columns>
          <table:table-column table:style-name="TableColumn537"/>
        </table:table-columns>
        <table:table-header-rows>
          <table:table-row table:style-name="TableRow538">
            <table:table-cell table:style-name="TableCell539">
              <text:p text:style-name="P540">說明與補充事項</text:p>
            </table:table-cell>
          </table:table-row>
        </table:table-header-rows>
        <table:table-row table:style-name="TableRow541">
          <table:table-cell table:style-name="TableCell542">
            <text:list text:style-name="WWNum16" text:continue-numbering="true">
              <text:list-item>
                <text:p text:style-name="P543">建議擔任此職類/職業之學歷/經歷/或能力條件：</text:p>
              </text:list-item>
            </text:list>
            <text:list text:style-name="LFO19" text:continue-numbering="true">
              <text:list-item>
                <text:p text:style-name="P544">機器人、智慧製造、資工、電機、電子、自動控制與機械等相關理工科系（或學程）大學畢業。</text:p>
              </text:list-item>
              <text:list-item>
                <text:p text:style-name="P545">具備英文能力達多益測驗（TOEIC）至少550分以上。</text:p>
              </text:list-item>
              <text:list-item>
                <text:p text:style-name="P546">具從事一年以上相關工作經驗尤佳。</text:p>
              </text:list-item>
            </text:list>
          </table:table-cell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修訂" style:display-name="修訂" style:family="paragraph">
      <style:text-properties style:letter-kerning="true" fo:font-size="12pt" style:font-size-asian="12pt" style:font-size-complex="11pt" fo:hyphenate="true"/>
    </style:style>
    <style:style style:name="T" style:display-name="T" style:family="paragraph" style:parent-style-name="Standard">
      <style:paragraph-properties style:snap-to-layout-grid="false" fo:margin-left="0.0048in" fo:text-indent="-0.0048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" style:display-name="P" style:family="paragraph" style:parent-style-name="Standard">
      <style:paragraph-properties fo:widows="2" fo:orphans="2" style:snap-to-layout-grid="false" fo:margin-left="0.4659in" fo:text-indent="-0.4659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Standard字元" style:display-name="Standard 字元" style:family="text" style:parent-style-name="預設段落字型"/>
    <style:style style:name="T字元" style:display-name="T 字元" style:family="text">
      <style:text-properties style:font-name="微軟正黑體" style:font-name-asian="微軟正黑體" fo:color="#000000" fo:font-size="11pt" style:font-size-asian="11pt"/>
    </style:style>
    <style:style style:name="KS" style:display-name="KS" style:family="paragraph" style:parent-style-name="內文">
      <style:paragraph-properties fo:widows="2" fo:orphans="2" style:snap-to-layout-grid="false" fo:margin-left="-0.0118in" fo:text-indent="0.009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 fo:hyphenate="true"/>
    </style:style>
    <style:style style:name="P字元" style:display-name="P 字元" style:family="text">
      <style:text-properties style:font-name="微軟正黑體" style:font-name-asian="微軟正黑體" fo:color="#000000"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true"/>
    </style:style>
    <style:style style:name="KS字元" style:display-name="KS 字元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K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S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7</text:page-number></text:span><text:span text:style-name="T5">頁，總共</text:span><text:span text:style-name="T6"><text:page-count>7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17T06:13:00Z</meta:creation-date>
    <dc:date>2024-12-28T16:34:00Z</dc:date>
    <meta:print-date>2024-12-28T16:34:00Z</meta:print-date>
    <meta:template xlink:href="Normal" xlink:type="simple"/>
    <meta:editing-cycles>5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15" meta:character-count="4113" meta:row-count="29" meta:non-whitespace-character-count="3506"/>
  </office:meta>
</office:document-meta>
</file>