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a堀." svg:font-family="微軟正黑體a堀." style:font-family-generic="swiss" style:font-pitch="variable"/>
    <style:font-face style:name="微軟正黑體a堀.1" svg:font-family="微軟正黑體a堀.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9.581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10.36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P7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4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P15" style:family="paragraph" style:parent-style-name="Text_20_body_20__28_WW_29_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>
        <style:tab-stops>
          <style:tab-stop style:position="5.657cm" style:type="right"/>
        </style:tab-stops>
      </style:paragraph-properties>
    </style:style>
    <style:style style:name="P17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8" style:family="paragraph" style:parent-style-name="Standard_20__28_WW_29_">
      <style:paragraph-properties fo:line-height="0.706cm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P19" style:family="paragraph" style:parent-style-name="List_20_Paragraph" style:list-style-name="WWNum3">
      <style:paragraph-properties fo:line-height="0.706cm" style:snap-to-layout-grid="false"/>
    </style:style>
    <style:style style:name="P20" style:family="paragraph" style:parent-style-name="List_20_Paragraph" style:list-style-name="WWNum2">
      <style:paragraph-properties fo:line-height="0.706cm" style:snap-to-layout-grid="false"/>
    </style:style>
    <style:style style:name="P21" style:family="paragraph" style:parent-style-name="List_20_Paragraph" style:list-style-name="WWNum3">
      <style:paragraph-properties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List_20_Paragraph" style:list-style-name="WWNum2">
      <style:paragraph-properties fo:margin-left="1.7cm" fo:line-height="0.706cm" fo:text-indent="-0.85cm" style:auto-text-indent="false" style:snap-to-layout-grid="false"/>
    </style:style>
    <style:style style:name="P23" style:family="paragraph" style:parent-style-name="Standard_20__28_WW_29_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style:font-name-asian="微軟正黑體1" style:font-size-complex="12pt">
        <loext:char-complex-color loext:theme-type="dark1" loext:color-type="theme"/>
      </style:text-properties>
    </style:style>
    <style:style style:name="T2" style:family="text">
      <style:text-properties fo:color="#3333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1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 style:font-size-complex="10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染整研發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3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3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3" loext:marker-style-name="T6"><text:span text:style-name="T6">狀態</text:span><text:span text:style-name="T6"/></text:p>
          </table:table-cell>
          <table:table-cell table:style-name="表格1.A1" office:value-type="string">
            <text:p text:style-name="P3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3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3" loext:marker-style-name="T7"><text:span text:style-name="T7">V3</text:span><text:span text:style-name="T7"/></text:p>
          </table:table-cell>
          <table:table-cell table:style-name="表格1.B2" office:value-type="string">
            <text:p text:style-name="P4" loext:marker-style-name="T4"><text:span text:style-name="T4">SET2145-002v3</text:span><text:span text:style-name="T4"/></text:p>
          </table:table-cell>
          <table:table-cell table:style-name="表格1.C2" office:value-type="string">
            <text:p text:style-name="P5" loext:marker-style-name="T8"><text:bookmark-start text:name="__DdeLink__3960_60757455"/><text:span text:style-name="T8">染整研發人員</text:span><text:bookmark-end text:name="__DdeLink__3960_60757455"/><text:span text:style-name="T8"/></text:p>
          </table:table-cell>
          <table:table-cell table:style-name="表格1.D2" office:value-type="string">
            <text:p text:style-name="P3" loext:marker-style-name="T4"><text:span text:style-name="T4">最新版本</text:span><text:span text:style-name="T4"/></text:p>
          </table:table-cell>
          <table:table-cell table:style-name="表格1.E2" office:value-type="string">
            <text:p text:style-name="P4" loext:marker-style-name="T4"><text:span text:style-name="T4">略</text:span><text:span text:style-name="T4"/></text:p>
          </table:table-cell>
          <table:table-cell table:style-name="表格1.F2" office:value-type="string">
            <text:p text:style-name="P3" loext:marker-style-name="T4"><text:span text:style-name="T4">2025/12/15</text:span><text:span text:style-name="T4"/></text:p>
          </table:table-cell>
        </table:table-row>
        <table:table-row table:style-name="表格1.2">
          <table:table-cell table:style-name="表格1.A3" office:value-type="string">
            <text:p text:style-name="P3" loext:marker-style-name="T7"><text:span text:style-name="T7">V2</text:span><text:span text:style-name="T7"/></text:p>
          </table:table-cell>
          <table:table-cell table:style-name="表格1.B3" office:value-type="string">
            <text:p text:style-name="P4" loext:marker-style-name="T4"><text:span text:style-name="T4">SET2145-002v2</text:span><text:span text:style-name="T4"/></text:p>
          </table:table-cell>
          <table:table-cell table:style-name="表格1.C3" office:value-type="string">
            <text:p text:style-name="P5" loext:marker-style-name="T8"><text:span text:style-name="T8">染整研發人員</text:span><text:span text:style-name="T8"/></text:p>
          </table:table-cell>
          <table:table-cell table:style-name="表格1.D3" office:value-type="string">
            <text:p text:style-name="P3" loext:marker-style-name="T4"><text:span text:style-name="T4">歷史版本</text:span><text:span text:style-name="T4"/></text:p>
          </table:table-cell>
          <table:table-cell table:style-name="表格1.E3" office:value-type="string">
            <text:p text:style-name="P4" loext:marker-style-name="T4"><text:span text:style-name="T4">已被《SET2145-002v3》取代</text:span><text:span text:style-name="T4"/></text:p>
          </table:table-cell>
          <table:table-cell table:style-name="表格1.F3" office:value-type="string">
            <text:p text:style-name="P3" loext:marker-style-name="T4"><text:span text:style-name="T4">2022/12/13</text:span><text:span text:style-name="T4"/></text:p>
          </table:table-cell>
        </table:table-row>
        <table:table-row table:style-name="表格1.4">
          <table:table-cell table:style-name="表格1.A4" office:value-type="string">
            <text:p text:style-name="P3" loext:marker-style-name="T7"><text:span text:style-name="T7">V1</text:span><text:span text:style-name="T7"/></text:p>
          </table:table-cell>
          <table:table-cell table:style-name="表格1.B4" office:value-type="string">
            <text:p text:style-name="P4" loext:marker-style-name="T4"><text:span text:style-name="T4">SET2145-002v1</text:span><text:span text:style-name="T4"/></text:p>
          </table:table-cell>
          <table:table-cell table:style-name="表格1.C4" office:value-type="string">
            <text:p text:style-name="P5" loext:marker-style-name="T4"><text:span text:style-name="T4">染整研發人員</text:span><text:span text:style-name="T4"/></text:p>
          </table:table-cell>
          <table:table-cell table:style-name="表格1.D4" office:value-type="string">
            <text:p text:style-name="P3" loext:marker-style-name="T4"><text:span text:style-name="T4">歷史版本</text:span><text:span text:style-name="T4"/></text:p>
          </table:table-cell>
          <table:table-cell table:style-name="表格1.E4" office:value-type="string">
            <text:p text:style-name="P4" loext:marker-style-name="T4"><text:span text:style-name="T4">已被《SET2145-002v2》取代</text:span><text:span text:style-name="T4"/></text:p>
          </table:table-cell>
          <table:table-cell table:style-name="表格1.F4" office:value-type="string">
            <text:p text:style-name="P3" loext:marker-style-name="T4"><text:span text:style-name="T4">2020/11/25</text:span><text:span text:style-name="T4"/></text:p>
          </table:table-cell>
        </table:table-row>
      </table:table>
      <text:p text:style-name="P6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4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7" loext:marker-style-name="T4"><text:span text:style-name="T4">SET2145-002v3</text:span><text:span text:style-name="T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" loext:marker-style-name="T4"><text:span text:style-name="T9">職能基準名稱</text:span><text:span text:style-name="T9"/></text:p>
            <text:p text:style-name="P2" loext:marker-style-name="T4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2" loext:marker-style-name="T4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8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4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7" loext:marker-style-name="T11"><text:span text:style-name="T12">染整研發人員</text:span><text:span text:style-name="T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4"><text:span text:style-name="T9">所屬類別</text:span><text:span text:style-name="T9"/></text:p>
          </table:table-cell>
          <table:table-cell table:style-name="表格2.A1" office:value-type="string">
            <text:p text:style-name="P2" loext:marker-style-name="T4"><text:span text:style-name="T9">職類別</text:span><text:span text:style-name="T9"/></text:p>
          </table:table-cell>
          <table:table-cell table:style-name="表格2.C4" table:number-columns-spanned="2" office:value-type="string">
            <text:p text:style-name="P7" loext:marker-style-name="T4"><text:span text:style-name="T10">科學、技術、工程、數學／工程及技術</text:span><text:span text:style-name="T10"/></text:p>
          </table:table-cell>
          <table:covered-table-cell/>
          <table:table-cell table:style-name="表格2.A1" office:value-type="string">
            <text:p text:style-name="P2" loext:marker-style-name="T4"><text:span text:style-name="T9">職類別代碼</text:span><text:span text:style-name="T9"/></text:p>
          </table:table-cell>
          <table:table-cell table:style-name="表格2.F4" office:value-type="string">
            <text:p text:style-name="P7" loext:marker-style-name="T4"><text:span text:style-name="T10">SET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4"><text:span text:style-name="T9">職業別</text:span><text:span text:style-name="T9"/></text:p>
          </table:table-cell>
          <table:table-cell table:style-name="表格2.C5" table:number-columns-spanned="2" office:value-type="string">
            <text:p text:style-name="P7" loext:marker-style-name="T4"><text:span text:style-name="T10">化學工程師</text:span><text:span text:style-name="T10"/></text:p>
          </table:table-cell>
          <table:covered-table-cell/>
          <table:table-cell table:style-name="表格2.A1" office:value-type="string">
            <text:p text:style-name="P2" loext:marker-style-name="T4"><text:span text:style-name="T9">職業別代碼</text:span><text:span text:style-name="T9"/></text:p>
          </table:table-cell>
          <table:table-cell table:style-name="表格2.F5" office:value-type="string">
            <text:p text:style-name="P7" loext:marker-style-name="T4"><text:span text:style-name="T10">2145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4"><text:span text:style-name="T9">行業別</text:span><text:span text:style-name="T9"/></text:p>
          </table:table-cell>
          <table:table-cell table:style-name="表格2.C6" table:number-columns-spanned="2" office:value-type="string">
            <text:p text:style-name="P7" loext:marker-style-name="T4"><text:span text:style-name="T10">製造業／紡織業</text:span><text:span text:style-name="T10"/></text:p>
          </table:table-cell>
          <table:covered-table-cell/>
          <table:table-cell table:style-name="表格2.A1" office:value-type="string">
            <text:p text:style-name="P2" loext:marker-style-name="T4"><text:span text:style-name="T9">行業別代碼</text:span><text:span text:style-name="T9"/></text:p>
          </table:table-cell>
          <table:table-cell table:style-name="表格2.F6" office:value-type="string">
            <text:p text:style-name="P7" loext:marker-style-name="T4"><text:span text:style-name="T10">C1140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4"><text:span text:style-name="T9">工作描述</text:span><text:span text:style-name="T9"/></text:p>
          </table:table-cell>
          <table:covered-table-cell/>
          <table:table-cell table:style-name="表格2.C7" table:number-columns-spanned="4" office:value-type="string">
            <text:p text:style-name="P7" loext:marker-style-name="T4"><text:span text:style-name="T10">從事紡織品染料、藥/助劑配方研發、樣品開發與測試，並協同規劃染整加工製程與協助量產等工作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4"><text:span text:style-name="T9">基準級別</text:span><text:span text:style-name="T9"/></text:p>
          </table:table-cell>
          <table:covered-table-cell/>
          <table:table-cell table:style-name="表格2.C8" table:number-columns-spanned="4" office:value-type="string">
            <text:p text:style-name="P7" loext:marker-style-name="T4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9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0" loext:marker-style-name="T4"><text:span text:style-name="T13">主要職責</text:span><text:span text:style-name="T13"/></text:p>
            </table:table-cell>
            <table:table-cell table:style-name="表格3.A1" office:value-type="string">
              <text:p text:style-name="P2" loext:marker-style-name="T4"><text:span text:style-name="T9">工作任務</text:span><text:span text:style-name="T9"/></text:p>
            </table:table-cell>
            <table:table-cell table:style-name="表格3.A1" office:value-type="string">
              <text:p text:style-name="P10" loext:marker-style-name="T4"><text:span text:style-name="T9">工作產出</text:span><text:span text:style-name="T9"/></text:p>
            </table:table-cell>
            <table:table-cell table:style-name="表格3.A1" office:value-type="string">
              <text:p text:style-name="P11" loext:marker-style-name="T4"><text:span text:style-name="T9">行為指標</text:span><text:span text:style-name="T9"/></text:p>
            </table:table-cell>
            <table:table-cell table:style-name="表格3.A1" office:value-type="string">
              <text:p text:style-name="P2" loext:marker-style-name="T4"><text:span text:style-name="T9">職能<text:line-break/>級別</text:span><text:span text:style-name="T9"/></text:p>
            </table:table-cell>
            <table:table-cell table:style-name="表格3.A1" office:value-type="string">
              <text:p text:style-name="P2" loext:marker-style-name="T4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2" loext:marker-style-name="T4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2" loext:marker-style-name="T4"><text:span text:style-name="T7">T1執行</text:span><text:span text:style-name="T10">染料、藥/助劑配方研發</text:span></text:p>
          </table:table-cell>
          <table:table-cell table:style-name="表格3.B2" office:value-type="string">
            <text:p text:style-name="P13" loext:marker-style-name="T14"><text:span text:style-name="T14">T1.1蒐集染整產業</text:span><text:span text:style-name="T15">相關法規及</text:span><text:span text:style-name="T14">資訊</text:span></text:p>
          </table:table-cell>
          <table:table-cell table:style-name="表格3.C2" office:value-type="string">
            <text:p text:style-name="P14" loext:marker-style-name="T14"/>
          </table:table-cell>
          <table:table-cell table:style-name="表格3.D2" office:value-type="string">
            <text:p text:style-name="P15" loext:marker-style-name="T14"><text:span text:style-name="T14">P1.1.1蒐集染整產業現況、發展趨勢與相關法規，以作為後續研發參考。</text:span><text:span text:style-name="T14"/></text:p>
            <text:p text:style-name="P15" loext:marker-style-name="T14"><text:span text:style-name="T14">P1.1.2依各類纖維類型，蒐集染整最新技術及方式。</text:span><text:span text:style-name="T14"/></text:p>
          </table:table-cell>
          <table:table-cell table:style-name="表格3.E2" office:value-type="string">
            <text:p text:style-name="P2" loext:marker-style-name="T4"><text:span text:style-name="T7">4</text:span><text:span text:style-name="T7"/></text:p>
          </table:table-cell>
          <table:table-cell table:style-name="表格3.F2" office:value-type="string">
            <text:p text:style-name="P12" loext:marker-style-name="T4"><text:span text:style-name="T4">K01染整產業現況及發展趨勢</text:span><text:span text:style-name="T4"/></text:p>
            <text:p text:style-name="P12" loext:marker-style-name="T4"><text:span text:style-name="T4">K02染整產業相關法規</text:span><text:span text:style-name="T4"/></text:p>
            <text:p text:style-name="P12" loext:marker-style-name="T4"><text:span text:style-name="T4">K03染整製程知識</text:span><text:span text:style-name="T4"/></text:p>
            <text:p text:style-name="P12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12" loext:marker-style-name="T4"><text:span text:style-name="T4">K0</text:span><text:span text:style-name="T16">6</text:span><text:span text:style-name="T4">染整技術及方式</text:span></text:p>
            <text:p text:style-name="P12" loext:marker-style-name="T4"><text:span text:style-name="T4">K0</text:span><text:span text:style-name="T16">7</text:span><text:span text:style-name="T4">環保法令標準</text:span></text:p>
          </table:table-cell>
          <table:table-cell table:style-name="表格3.G2" office:value-type="string">
            <text:p text:style-name="P12" loext:marker-style-name="T4"><text:span text:style-name="T4">S01資料蒐集能力</text:span><text:span text:style-name="T4"/></text:p>
            <text:p text:style-name="P12" loext:marker-style-name="T4"><text:span text:style-name="T4">S02資料分類及判別能力</text:span><text:bookmark text:name="_Hlk49029897"/><text:span text:style-name="T4"/></text:p>
            <text:p text:style-name="P12" loext:marker-style-name="T4"><text:span text:style-name="T4">S03染整產業發展趨勢洞察與分析能力</text:span><text:span text:style-name="T4"/></text:p>
            <text:p text:style-name="P12" loext:marker-style-name="T4"><text:span text:style-name="T4">S04被染整物類別判別能力</text:span><text:span text:style-name="T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3" loext:marker-style-name="T4"><text:span text:style-name="T14">T1.2確認開發需求</text:span><text:span text:style-name="T14"/></text:p>
          </table:table-cell>
          <table:table-cell table:style-name="表格3.C3" office:value-type="string">
            <text:p text:style-name="P13" loext:marker-style-name="T4"><text:span text:style-name="T14">O1.2.1需求單</text:span><text:span text:style-name="T14"/></text:p>
          </table:table-cell>
          <table:table-cell table:style-name="表格3.D3" office:value-type="string">
            <text:p text:style-name="P15" loext:marker-style-name="T14"><text:span text:style-name="T14">P1.2.1與</text:span><text:span text:style-name="T17">組織</text:span><text:span text:style-name="T14">相關人員或客戶溝通配方需求，並提供符合相關法令規範之提案建議。</text:span></text:p>
            <text:p text:style-name="P15" loext:marker-style-name="T14"><text:span text:style-name="T14">P1.2.2依</text:span><text:span text:style-name="T17">組織</text:span><text:span text:style-name="T14">要求或客戶訂單，確認染料</text:span><text:span text:style-name="T15">、藥/助劑</text:span><text:span text:style-name="T14">調配需求。</text:span></text:p>
          </table:table-cell>
          <table:table-cell table:style-name="表格3.E3" office:value-type="string">
            <text:p text:style-name="P2" loext:marker-style-name="T4"><text:span text:style-name="T7">4</text:span><text:span text:style-name="T7"/></text:p>
          </table:table-cell>
          <table:table-cell table:style-name="表格3.F3" office:value-type="string">
            <text:p text:style-name="P12" loext:marker-style-name="T4"><text:span text:style-name="T4">K03染整製程知識</text:span><text:span text:style-name="T4"/></text:p>
            <text:p text:style-name="P7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7" loext:marker-style-name="T4"><text:span text:style-name="T4">K0</text:span><text:span text:style-name="T16">6</text:span><text:span text:style-name="T4">染整技術及方式</text:span></text:p>
            <text:p text:style-name="P12" loext:marker-style-name="T4"><text:span text:style-name="T4">K0</text:span><text:span text:style-name="T16">7</text:span><text:span text:style-name="T4">環保法令標準</text:span></text:p>
            <text:p text:style-name="P12" loext:marker-style-name="T4"><text:span text:style-name="T4">K0</text:span><text:span text:style-name="T16">8</text:span><text:span text:style-name="T4">配色概念</text:span></text:p>
            <text:p text:style-name="P12" loext:marker-style-name="T4"><text:span text:style-name="T4">K</text:span><text:span text:style-name="T16">09</text:span><text:span text:style-name="T4">染料色域與配色考量因素</text:span></text:p>
            <text:p text:style-name="P16" loext:marker-style-name="T4"><text:span text:style-name="T4">K1</text:span><text:span text:style-name="T16">0</text:span><text:span text:style-name="T4">職業安全衛生相關規範</text:span></text:p>
          </table:table-cell>
          <table:table-cell table:style-name="表格3.G3" office:value-type="string">
            <text:p text:style-name="P7" loext:marker-style-name="T4"><text:span text:style-name="T4">S04被染整物類別判別能力</text:span><text:span text:style-name="T4"/></text:p>
            <text:p text:style-name="P7" loext:marker-style-name="T4"><text:span text:style-name="T4">S05溝通協調能力</text:span><text:span text:style-name="T4"/></text:p>
            <text:p text:style-name="P7" loext:marker-style-name="T4"><text:span text:style-name="T4">S06色彩元素溝通理解能力</text:span><text:span text:style-name="T4"/></text:p>
            <text:p text:style-name="P7" loext:marker-style-name="T4"><text:span text:style-name="T4">S07配色能力</text:span><text:span text:style-name="T4"/></text:p>
            <text:p text:style-name="P7" loext:marker-style-name="T4"><text:span text:style-name="T4">S08需求單撰寫能力</text:span><text:span text:style-name="T4"/></text:p>
            <text:p text:style-name="P7" loext:marker-style-name="T4"><text:span text:style-name="T4">S09需求判別及建議能力</text:span><text:span text:style-name="T4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3" loext:marker-style-name="T14"><text:span text:style-name="T14">T1.3開發及調配染料、藥/助劑配方</text:span><text:span text:style-name="T14"/></text:p>
          </table:table-cell>
          <table:table-cell table:style-name="表格3.C4" office:value-type="string">
            <text:p text:style-name="P13" loext:marker-style-name="T14"><text:span text:style-name="T14">O1.3.1染料、藥/助劑調配紀錄</text:span><text:span text:style-name="T14"/></text:p>
            <text:p text:style-name="P13" loext:marker-style-name="T14"><text:span text:style-name="T14">O1.3.2問題配方瑕疵分析紀錄</text:span><text:span text:style-name="T14"/></text:p>
          </table:table-cell>
          <table:table-cell table:style-name="表格3.D4" office:value-type="string">
            <text:p text:style-name="P15" loext:marker-style-name="T14"><text:span text:style-name="T14">P1.3.1依不同纖維類型的需求，選用適切染料、藥/助劑配方。</text:span><text:span text:style-name="T14"/></text:p>
            <text:p text:style-name="P15" loext:marker-style-name="T14"><text:span text:style-name="T14">P1.3.2依職業安全衛生相關規範及環保法令標準，選用適切的結合方式，試驗染料、藥/助劑及纖維組合適用性，並完成配方紀錄。</text:span><text:span text:style-name="T14"/></text:p>
            <text:p text:style-name="P15" loext:marker-style-name="T14"><text:span text:style-name="T14">P1.3.3判別配方問題，並進行問題配方瑕疵分析。</text:span><text:span text:style-name="T14"/></text:p>
          </table:table-cell>
          <table:table-cell table:style-name="表格3.E4" office:value-type="string">
            <text:p text:style-name="P2" loext:marker-style-name="T4"><text:span text:style-name="T7">4</text:span><text:span text:style-name="T7"/></text:p>
          </table:table-cell>
          <table:table-cell table:style-name="表格3.F4" office:value-type="string">
            <text:p text:style-name="P12" loext:marker-style-name="T4"><text:span text:style-name="T4">K03染整製程知識</text:span><text:span text:style-name="T4"/></text:p>
            <text:p text:style-name="P7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7" loext:marker-style-name="T4"><text:span text:style-name="T4">K0</text:span><text:span text:style-name="T16">6</text:span><text:span text:style-name="T4">染整技術及方式</text:span></text:p>
            <text:p text:style-name="P7" loext:marker-style-name="T4"><text:span text:style-name="T4">K0</text:span><text:span text:style-name="T16">7</text:span><text:span text:style-name="T4">環保法令標準</text:span></text:p>
            <text:p text:style-name="P12" loext:marker-style-name="T4"><text:span text:style-name="T4">K0</text:span><text:span text:style-name="T16">8</text:span><text:span text:style-name="T4">配色概念</text:span></text:p>
            <text:p text:style-name="P12" loext:marker-style-name="T4"><text:span text:style-name="T4">K</text:span><text:span text:style-name="T16">09</text:span><text:span text:style-name="T4">染料色域與配色考量因素</text:span></text:p>
            <text:p text:style-name="P12" loext:marker-style-name="T4"><text:span text:style-name="T4">K1</text:span><text:span text:style-name="T16">0</text:span><text:span text:style-name="T4">職業安全衛生相關規範</text:span></text:p>
            <text:p text:style-name="P12" loext:marker-style-name="T4"><text:span text:style-name="T4">K1</text:span><text:span text:style-name="T16">1</text:span><text:span text:style-name="T4">色彩基本理論</text:span></text:p>
            <text:p text:style-name="P12" loext:marker-style-name="T4"><text:span text:style-name="T4">K1</text:span><text:span text:style-name="T16">2</text:span><text:span text:style-name="T4">染色要素</text:span></text:p>
            <text:p text:style-name="P12" loext:marker-style-name="T4"><text:span text:style-name="T4">K1</text:span><text:span text:style-name="T16">3</text:span><text:span text:style-name="T4">光源理論</text:span></text:p>
            <text:p text:style-name="P7" loext:marker-style-name="T4"><text:span text:style-name="T4">K1</text:span><text:span text:style-name="T16">4</text:span><text:span text:style-name="T4">化學物質認識</text:span></text:p>
            <text:p text:style-name="P7" loext:marker-style-name="T4"><text:span text:style-name="T4">K1</text:span><text:span text:style-name="T16">5</text:span><text:span text:style-name="T4">常用計算法及專有名詞</text:span></text:p>
          </table:table-cell>
          <table:table-cell table:style-name="表格3.G4" office:value-type="string">
            <text:p text:style-name="P7" loext:marker-style-name="T4"><text:span text:style-name="T4">S04被染整物類別判別能力</text:span><text:span text:style-name="T4"/></text:p>
            <text:p text:style-name="P7" loext:marker-style-name="T4"><text:span text:style-name="T4">S05溝通協調能力</text:span><text:span text:style-name="T4"/></text:p>
            <text:p text:style-name="P7" loext:marker-style-name="T4"><text:span text:style-name="T4">S06色彩元素溝通理解能力</text:span><text:span text:style-name="T4"/></text:p>
            <text:p text:style-name="P7" loext:marker-style-name="T4"><text:span text:style-name="T4">S07配色能力</text:span><text:span text:style-name="T4"/></text:p>
            <text:p text:style-name="P12" loext:marker-style-name="T4"><text:span text:style-name="T4">S10纖維類型及染料選用能力</text:span><text:span text:style-name="T4"/></text:p>
            <text:p text:style-name="P12" loext:marker-style-name="T4"><text:span text:style-name="T4">S11染料、藥/助劑及纖維組合應用能力</text:span><text:span text:style-name="T4"/></text:p>
            <text:p text:style-name="P12" loext:marker-style-name="T4"><text:span text:style-name="T4">S12問題判別及解決能力</text:span><text:span text:style-name="T4"/></text:p>
            <text:p text:style-name="P7" loext:marker-style-name="T4"><text:span text:style-name="T4">S13纖維布重染料用量計算能力</text:span><text:span text:style-name="T4"/></text:p>
          </table:table-cell>
        </table:table-row>
        <table:table-row table:style-name="表格3.1">
          <table:table-cell table:style-name="表格3.A5" table:number-rows-spanned="2" office:value-type="string">
            <text:p text:style-name="P17" loext:marker-style-name="T4"><text:span text:style-name="T10">T2執行</text:span><text:span text:style-name="T18">染整</text:span><text:span text:style-name="T10">樣品開發及測試</text:span></text:p>
          </table:table-cell>
          <table:table-cell table:style-name="表格3.B5" office:value-type="string">
            <text:p text:style-name="P13" loext:marker-style-name="T4"><text:span text:style-name="T14">T2.1組配染料、藥/助劑</text:span><text:span text:style-name="T14"/></text:p>
          </table:table-cell>
          <table:table-cell table:style-name="表格3.C5" office:value-type="string">
            <text:p text:style-name="P13" loext:marker-style-name="T14"><text:span text:style-name="T14">O2.1.1染料、藥/助劑組配紀錄</text:span><text:span text:style-name="T14"/></text:p>
          </table:table-cell>
          <table:table-cell table:style-name="表格3.D5" office:value-type="string">
            <text:p text:style-name="P15" loext:marker-style-name="T14"><text:span text:style-name="T14">P2.1.1與</text:span><text:span text:style-name="T17">組織</text:span><text:span text:style-name="T14">相關人員，確認打色通知單內容。</text:span></text:p>
            <text:p text:style-name="P15" loext:marker-style-name="T14"><text:span text:style-name="T14">P2.1.2依打色通知單，尋找適切打色布。</text:span><text:span text:style-name="T14"/></text:p>
            <text:p text:style-name="P15" loext:marker-style-name="T14"><text:span text:style-name="T14">P2.1.3依打色通知單與測試規定，進行染料、藥/助劑組配作業並完成紀錄。</text:span><text:span text:style-name="T14"/></text:p>
          </table:table-cell>
          <table:table-cell table:style-name="表格3.E5" office:value-type="string">
            <text:p text:style-name="P2" loext:marker-style-name="T4"><text:span text:style-name="T7">4</text:span><text:span text:style-name="T7"/></text:p>
          </table:table-cell>
          <table:table-cell table:style-name="表格3.F5" office:value-type="string">
            <text:p text:style-name="P12" loext:marker-style-name="T4"><text:span text:style-name="T4">K02染整產業相關法規</text:span><text:span text:style-name="T4"/></text:p>
            <text:p text:style-name="P12" loext:marker-style-name="T4"><text:span text:style-name="T4">K03染整製程知識</text:span><text:span text:style-name="T4"/></text:p>
            <text:p text:style-name="P7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7" loext:marker-style-name="T4"><text:span text:style-name="T4">K0</text:span><text:span text:style-name="T16">6</text:span><text:span text:style-name="T4">染整技術及方式</text:span></text:p>
            <text:p text:style-name="P7" loext:marker-style-name="T4"><text:span text:style-name="T4">K0</text:span><text:span text:style-name="T16">7</text:span><text:span text:style-name="T4">環保法令標準</text:span></text:p>
            <text:p text:style-name="P12" loext:marker-style-name="T4"><text:span text:style-name="T4">K0</text:span><text:span text:style-name="T16">8</text:span><text:span text:style-name="T4">配色概念</text:span></text:p>
            <text:p text:style-name="P12" loext:marker-style-name="T4"><text:span text:style-name="T4">K</text:span><text:span text:style-name="T16">09</text:span><text:span text:style-name="T4">染料色域與配色考量因素</text:span></text:p>
            <text:p text:style-name="P7" loext:marker-style-name="T4"><text:span text:style-name="T4">K1</text:span><text:span text:style-name="T16">0</text:span><text:span text:style-name="T4">職業安全衛生相關規範</text:span></text:p>
            <text:p text:style-name="P7" loext:marker-style-name="T4"><text:span text:style-name="T4">K1</text:span><text:span text:style-name="T16">1</text:span><text:span text:style-name="T4">色彩基本理論</text:span></text:p>
            <text:p text:style-name="P7" loext:marker-style-name="T4"><text:span text:style-name="T4">K1</text:span><text:span text:style-name="T16">2</text:span><text:span text:style-name="T4">染色要素</text:span></text:p>
            <text:p text:style-name="P7" loext:marker-style-name="T4"><text:span text:style-name="T4">K1</text:span><text:span text:style-name="T16">3</text:span><text:span text:style-name="T4">光源理論</text:span></text:p>
            <text:p text:style-name="P7" loext:marker-style-name="T4"><text:span text:style-name="T4">K1</text:span><text:span text:style-name="T16">4</text:span><text:span text:style-name="T4">化學物質認識</text:span></text:p>
            <text:p text:style-name="P7" loext:marker-style-name="T4"><text:span text:style-name="T4">K1</text:span><text:span text:style-name="T16">5</text:span><text:span text:style-name="T4">常用計算法及專有名詞</text:span></text:p>
          </table:table-cell>
          <table:table-cell table:style-name="表格3.G5" office:value-type="string">
            <text:p text:style-name="P7" loext:marker-style-name="T4"><text:span text:style-name="T4">S04被染整物類別判別能力</text:span><text:span text:style-name="T4"/></text:p>
            <text:p text:style-name="P7" loext:marker-style-name="T4"><text:span text:style-name="T4">S05溝通協調能力</text:span><text:span text:style-name="T4"/></text:p>
            <text:p text:style-name="P7" loext:marker-style-name="T4"><text:span text:style-name="T4">S06色彩元素溝通理解能力</text:span><text:span text:style-name="T4"/></text:p>
            <text:p text:style-name="P12" loext:marker-style-name="T4"><text:span text:style-name="T4">S10纖維類型及染料選用能力</text:span><text:span text:style-name="T4"/></text:p>
            <text:p text:style-name="P12" loext:marker-style-name="T4"><text:span text:style-name="T4">S11染料、藥/助劑及纖維組合應用能力</text:span><text:span text:style-name="T4"/></text:p>
            <text:p text:style-name="P12" loext:marker-style-name="T4"><text:span text:style-name="T4">S12問題判別及解決能力</text:span><text:span text:style-name="T4"/></text:p>
            <text:p text:style-name="P7" loext:marker-style-name="T4"><text:span text:style-name="T4">S13纖維布重染料用量計算能力</text:span><text:span text:style-name="T4"/></text:p>
            <text:p text:style-name="P7" loext:marker-style-name="T4"><text:span text:style-name="T4">S14打色單閱讀能力</text:span><text:span text:style-name="T4"/></text:p>
            <text:p text:style-name="P7" loext:marker-style-name="T4"><text:span text:style-name="T4">S1</text:span><text:span text:style-name="T16">5</text:span><text:span text:style-name="T4">染料組配能力</text:span></text:p>
            <text:p text:style-name="P7" loext:marker-style-name="T4"><text:span text:style-name="T4">S1</text:span><text:span text:style-name="T16">6</text:span><text:span text:style-name="T4">水量及助劑計算能力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3" loext:marker-style-name="T14"><text:span text:style-name="T14">T2.2執行樣品化驗及測試</text:span><text:span text:style-name="T14"/></text:p>
          </table:table-cell>
          <table:table-cell table:style-name="表格3.C6" office:value-type="string">
            <text:p text:style-name="P13" loext:marker-style-name="T14"><text:span text:style-name="T14">O2.2.1助劑標準作業試驗計畫</text:span><text:span text:style-name="T14"/></text:p>
            <text:p text:style-name="P13" loext:marker-style-name="T14"><text:span text:style-name="T14">O2.2.2染料標準作業試驗計畫</text:span><text:span text:style-name="T14"/></text:p>
            <text:p text:style-name="P13" loext:marker-style-name="T4"><text:span text:style-name="T14">O2.2.3測試報告</text:span><text:span text:style-name="T14"/></text:p>
          </table:table-cell>
          <table:table-cell table:style-name="表格3.D6" office:value-type="string">
            <text:p text:style-name="P15" loext:marker-style-name="T14"><text:span text:style-name="T14">P2.2.1依打色通知單、職業安全衛生相關規範、環保法令標準與測試規定，擬定助劑標準作業試驗計畫與染料標準作業試驗計畫。</text:span><text:span text:style-name="T14"/></text:p>
            <text:p text:style-name="P15" loext:marker-style-name="T14"><text:span text:style-name="T14">P2.2.2選用適切設備，進行樣品打色、配色與對色並進行小樣測試、驗證及測試報告。</text:span><text:span text:style-name="T14"/></text:p>
            <text:p text:style-name="P15" loext:marker-style-name="T14"><text:span text:style-name="T14">P2.2.3比對打色通知單與小樣測試結果，並進行修色作業。</text:span><text:span text:style-name="T14"/></text:p>
            <text:p text:style-name="P15" loext:marker-style-name="T14"><text:span text:style-name="T14">P2.2.4將小樣測試及修色結果，檢附分光儀讀值及牢度試驗報告，貼樣並核請組織相關人員確認並請客戶核可。</text:span><text:span text:style-name="T14"/></text:p>
          </table:table-cell>
          <table:table-cell table:style-name="表格3.E6" office:value-type="string">
            <text:p text:style-name="P2" loext:marker-style-name="T4"><text:span text:style-name="T7">4</text:span><text:span text:style-name="T7"/></text:p>
          </table:table-cell>
          <table:table-cell table:style-name="表格3.F6" office:value-type="string">
            <text:p text:style-name="P12" loext:marker-style-name="T4"><text:span text:style-name="T4">K02染整產業相關法規</text:span><text:span text:style-name="T4"/></text:p>
            <text:p text:style-name="P12" loext:marker-style-name="T4"><text:span text:style-name="T4">K03染整製程知識</text:span><text:span text:style-name="T4"/></text:p>
            <text:p text:style-name="P12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12" loext:marker-style-name="T4"><text:span text:style-name="T4">K0</text:span><text:span text:style-name="T16">6</text:span><text:span text:style-name="T4">染整技術及方式</text:span></text:p>
            <text:p text:style-name="P12" loext:marker-style-name="T4"><text:span text:style-name="T4">K0</text:span><text:span text:style-name="T16">7</text:span><text:span text:style-name="T4">環保法令標準</text:span></text:p>
            <text:p text:style-name="P12" loext:marker-style-name="T4"><text:span text:style-name="T4">K0</text:span><text:span text:style-name="T16">8</text:span><text:span text:style-name="T4">配色概念</text:span></text:p>
            <text:p text:style-name="P12" loext:marker-style-name="T4"><text:span text:style-name="T4">K</text:span><text:span text:style-name="T16">09</text:span><text:span text:style-name="T4">染料色域與配色考量因素</text:span></text:p>
            <text:p text:style-name="P7" loext:marker-style-name="T4"><text:span text:style-name="T4">K1</text:span><text:span text:style-name="T16">0</text:span><text:span text:style-name="T4">職業安全衛生相關規範</text:span></text:p>
            <text:p text:style-name="P12" loext:marker-style-name="T4"><text:span text:style-name="T4">K1</text:span><text:span text:style-name="T16">1</text:span><text:span text:style-name="T4">色彩基本理論</text:span></text:p>
            <text:p text:style-name="P12" loext:marker-style-name="T4"><text:span text:style-name="T4">K1</text:span><text:span text:style-name="T16">2</text:span><text:span text:style-name="T4">染色要素</text:span></text:p>
            <text:p text:style-name="P12" loext:marker-style-name="T4"><text:span text:style-name="T4">K1</text:span><text:span text:style-name="T16">3</text:span><text:span text:style-name="T4">光源理論</text:span></text:p>
            <text:p text:style-name="P7" loext:marker-style-name="T4"><text:span text:style-name="T4">K1</text:span><text:span text:style-name="T16">4</text:span><text:span text:style-name="T4">化學物質認識</text:span></text:p>
            <text:p text:style-name="P7" loext:marker-style-name="T4"><text:span text:style-name="T4">K1</text:span><text:span text:style-name="T16">5</text:span><text:span text:style-name="T4">常用計算法及專有名詞</text:span></text:p>
            <text:p text:style-name="P12" loext:marker-style-name="T4"><text:span text:style-name="T4">K1</text:span><text:span text:style-name="T16">6</text:span><text:span text:style-name="T4">紡織設備類型及操作方式</text:span></text:p>
            <text:p text:style-name="P12" loext:marker-style-name="T4"><text:span text:style-name="T4">K1</text:span><text:span text:style-name="T16">7</text:span><text:span text:style-name="T4">漂白工程</text:span></text:p>
            <text:p text:style-name="P12" loext:marker-style-name="T4"><text:span text:style-name="T4">K1</text:span><text:span text:style-name="T16">8</text:span><text:span text:style-name="T4">各種絲光條件及特性</text:span></text:p>
          </table:table-cell>
          <table:table-cell table:style-name="表格3.G6" office:value-type="string">
            <text:p text:style-name="P7" loext:marker-style-name="T4"><text:span text:style-name="T4">S04被染整物類別判別能力</text:span><text:span text:style-name="T4"/></text:p>
            <text:p text:style-name="P7" loext:marker-style-name="T4"><text:span text:style-name="T4">S05溝通協調能力</text:span><text:span text:style-name="T4"/></text:p>
            <text:p text:style-name="P7" loext:marker-style-name="T4"><text:span text:style-name="T4">S06色彩元素溝通理解能力</text:span><text:span text:style-name="T4"/></text:p>
            <text:p text:style-name="P7" loext:marker-style-name="T4"><text:span text:style-name="T4">S07配色能力</text:span><text:span text:style-name="T4"/></text:p>
            <text:p text:style-name="P12" loext:marker-style-name="T4"><text:span text:style-name="T4">S12問題判別及解決能力</text:span><text:span text:style-name="T4"/></text:p>
            <text:p text:style-name="P12" loext:marker-style-name="T4"><text:span text:style-name="T4">S13纖維布重染料用量計算能力</text:span><text:span text:style-name="T4"/></text:p>
            <text:p text:style-name="P12" loext:marker-style-name="T4"><text:span text:style-name="T4">S1</text:span><text:span text:style-name="T16">7</text:span><text:span text:style-name="T4">打色能力</text:span></text:p>
            <text:p text:style-name="P7" loext:marker-style-name="T4"><text:span text:style-name="T4">S18計畫撰寫能力</text:span><text:span text:style-name="T4"/></text:p>
            <text:p text:style-name="P7" loext:marker-style-name="T4"><text:span text:style-name="T4">S19對色能力</text:span><text:span text:style-name="T4"/></text:p>
            <text:p text:style-name="P7" loext:marker-style-name="T4"><text:span text:style-name="T4">S20測試及驗證能力</text:span><text:span text:style-name="T4"/></text:p>
            <text:p text:style-name="P7" loext:marker-style-name="T4"><text:span text:style-name="T4">S21修色能力</text:span><text:span text:style-name="T4"/></text:p>
            <text:p text:style-name="P7" loext:marker-style-name="T4"><text:span text:style-name="T4">S22目視檢查能力</text:span><text:span text:style-name="T4"/></text:p>
            <text:p text:style-name="P7" loext:marker-style-name="T4"><text:span text:style-name="T4">S23測試報告撰寫能力</text:span><text:span text:style-name="T4"/></text:p>
          </table:table-cell>
        </table:table-row>
        <table:table-row table:style-name="表格3.1">
          <table:table-cell table:style-name="表格3.A7" table:number-rows-spanned="2" office:value-type="string">
            <text:p text:style-name="P17" loext:marker-style-name="T4"><text:span text:style-name="T10">T3協同規劃製程及協助量產</text:span><text:span text:style-name="T10"/></text:p>
          </table:table-cell>
          <table:table-cell table:style-name="表格3.B7" office:value-type="string">
            <text:p text:style-name="P13" loext:marker-style-name="T14"><text:span text:style-name="T14">T3.1協同規劃染整加工製程</text:span><text:span text:style-name="T14"/></text:p>
          </table:table-cell>
          <table:table-cell table:style-name="表格3.C7" office:value-type="string">
            <text:p text:style-name="P13" loext:marker-style-name="T14"><text:span text:style-name="T14">O3.1.1</text:span><text:span text:style-name="T15">測試</text:span><text:span text:style-name="T14">配方卡</text:span></text:p>
            <text:p text:style-name="P13" loext:marker-style-name="T14"><text:span text:style-name="T14">O3.1.2</text:span><text:span text:style-name="T15">加工</text:span><text:span text:style-name="T14">標準作業程序</text:span><text:span text:style-name="T15">文件</text:span></text:p>
          </table:table-cell>
          <table:table-cell table:style-name="表格3.D7" office:value-type="string">
            <text:p text:style-name="P15" loext:marker-style-name="T14"><text:span text:style-name="T14">P3.1.1依相關規範、小樣測試及客戶核色結果，規劃配方卡，並完整註記加工重點及注意事項。</text:span><text:span text:style-name="T14"/></text:p>
            <text:p text:style-name="P15" loext:marker-style-name="T14"><text:span text:style-name="T14">P3.1.2研擬加工標準作業程序及協助</text:span><text:span text:style-name="T15">生產現場</text:span><text:span text:style-name="T14">規劃染整加工製程，並轉知現場生產人員。</text:span></text:p>
            <text:p text:style-name="P15" loext:marker-style-name="T14"><text:span text:style-name="T14">P3.1.3依據染整產業趨勢或客戶要求，提供優化製程建議。</text:span><text:span text:style-name="T14"/></text:p>
          </table:table-cell>
          <table:table-cell table:style-name="表格3.E7" office:value-type="string">
            <text:p text:style-name="P2" loext:marker-style-name="T4"><text:span text:style-name="T7">4</text:span><text:span text:style-name="T7"/></text:p>
          </table:table-cell>
          <table:table-cell table:style-name="表格3.F7" office:value-type="string">
            <text:p text:style-name="P12" loext:marker-style-name="T4"><text:span text:style-name="T4">K02染整產業相關法規</text:span><text:span text:style-name="T4"/></text:p>
            <text:p text:style-name="P12" loext:marker-style-name="T4"><text:span text:style-name="T4">K03染整製程知識</text:span><text:span text:style-name="T4"/></text:p>
            <text:p text:style-name="P12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12" loext:marker-style-name="T4"><text:span text:style-name="T4">K0</text:span><text:span text:style-name="T16">6</text:span><text:span text:style-name="T4">染整技術及方式</text:span></text:p>
            <text:p text:style-name="P12" loext:marker-style-name="T4"><text:span text:style-name="T4">K0</text:span><text:span text:style-name="T16">7</text:span><text:span text:style-name="T4">環保法令標準</text:span></text:p>
            <text:p text:style-name="P12" loext:marker-style-name="T4"><text:span text:style-name="T4">K</text:span><text:span text:style-name="T16">10</text:span><text:span text:style-name="T4">職業安全衛生相關規範</text:span></text:p>
            <text:p text:style-name="P12" loext:marker-style-name="T4"><text:span text:style-name="T4">K1</text:span><text:span text:style-name="T16">5</text:span><text:span text:style-name="T4">常用計算法及專有名詞</text:span></text:p>
            <text:p text:style-name="P12" loext:marker-style-name="T4"><text:span text:style-name="T4">K</text:span><text:span text:style-name="T16">19</text:span><text:span text:style-name="T4">被染整物類別</text:span></text:p>
            <text:p text:style-name="P12" loext:marker-style-name="T4"><text:span text:style-name="T4">K20纖維加工條件及注意事項</text:span><text:span text:style-name="T4"/></text:p>
          </table:table-cell>
          <table:table-cell table:style-name="表格3.G7" office:value-type="string">
            <text:p text:style-name="P7" loext:marker-style-name="T4"><text:span text:style-name="T4">S05溝通協調能力</text:span><text:span text:style-name="T4"/></text:p>
            <text:p text:style-name="P12" loext:marker-style-name="T4"><text:span text:style-name="T4">S12問題判別及解決能力</text:span><text:span text:style-name="T4"/></text:p>
            <text:p text:style-name="P12" loext:marker-style-name="T4"><text:span text:style-name="T4">S13纖維布重染料用量計算能力</text:span><text:span text:style-name="T4"/></text:p>
            <text:p text:style-name="P7" loext:marker-style-name="T4"><text:span text:style-name="T4">S22目視檢查能力</text:span><text:span text:style-name="T4"/></text:p>
            <text:p text:style-name="P7" loext:marker-style-name="T4"><text:span text:style-name="T4">S24配方卡撰寫能力</text:span><text:span text:style-name="T4"/></text:p>
            <text:p text:style-name="P7" loext:marker-style-name="T4"><text:span text:style-name="T4">S25加工通知單撰寫能力</text:span><text:span text:style-name="T4"/></text:p>
            <text:p text:style-name="P7" loext:marker-style-name="T4"><text:span text:style-name="T4">S26染整加工製程規劃能力</text:span><text:span text:style-name="T4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3" loext:marker-style-name="T4"><text:span text:style-name="T14">T3.2協助量產工作</text:span><text:span text:style-name="T14"/></text:p>
          </table:table-cell>
          <table:table-cell table:style-name="表格3.C8" office:value-type="string">
            <text:p text:style-name="P13" loext:marker-style-name="T14"><text:span text:style-name="T14">O3.2.1配方卡</text:span><text:span text:style-name="T14"/></text:p>
          </table:table-cell>
          <table:table-cell table:style-name="表格3.D8" office:value-type="string">
            <text:p text:style-name="P15" loext:marker-style-name="T14"><text:span text:style-name="T14">P3.2.1正確計算相關液（劑）量，並有效將化驗室配方轉移至生產現場。</text:span><text:span text:style-name="T14"/></text:p>
            <text:p text:style-name="P15" loext:marker-style-name="T14"><text:span text:style-name="T14">P3.2.2檢視生產現場染色狀況，並依檢視結果、現場染色主管回饋配方卡與布樣，計算品質良率及進行問題修正。</text:span><text:span text:style-name="T14"/></text:p>
            <text:p text:style-name="P15" loext:marker-style-name="T14"><text:span text:style-name="T14">P3.2.3依修正結果，協助正式導入生產作業。</text:span><text:span text:style-name="T14"/></text:p>
          </table:table-cell>
          <table:table-cell table:style-name="表格3.E8" office:value-type="string">
            <text:p text:style-name="P2" loext:marker-style-name="T4"><text:span text:style-name="T7">4</text:span><text:span text:style-name="T7"/></text:p>
          </table:table-cell>
          <table:table-cell table:style-name="表格3.F8" office:value-type="string">
            <text:p text:style-name="P12" loext:marker-style-name="T4"><text:span text:style-name="T4">K02染整產業相關法規</text:span><text:span text:style-name="T4"/></text:p>
            <text:p text:style-name="P12" loext:marker-style-name="T4"><text:span text:style-name="T4">K03染整製程知識</text:span><text:span text:style-name="T4"/></text:p>
            <text:p text:style-name="P12" loext:marker-style-name="T4"><text:span text:style-name="T4">K04紡織品原料種類與特性</text:span><text:span text:style-name="T4"/></text:p>
            <text:p text:style-name="P12" loext:marker-style-name="T4"><text:span text:style-name="T4">K05纖維型態類別及構造</text:span><text:span text:style-name="T4"/></text:p>
            <text:p text:style-name="P12" loext:marker-style-name="T4"><text:span text:style-name="T4">K0</text:span><text:span text:style-name="T16">6</text:span><text:span text:style-name="T4">染整技術及方式</text:span></text:p>
            <text:p text:style-name="P12" loext:marker-style-name="T4"><text:span text:style-name="T4">K1</text:span><text:span text:style-name="T16">0</text:span><text:span text:style-name="T4">職業安全衛生相關規範</text:span></text:p>
            <text:p text:style-name="P12" loext:marker-style-name="T4"><text:span text:style-name="T4">K1</text:span><text:span text:style-name="T16">5</text:span><text:span text:style-name="T4">常用計算法及專有名詞</text:span></text:p>
            <text:p text:style-name="P12" loext:marker-style-name="T4"><text:span text:style-name="T4">K</text:span><text:span text:style-name="T16">19</text:span><text:span text:style-name="T4">被染整物類別</text:span></text:p>
          </table:table-cell>
          <table:table-cell table:style-name="表格3.G8" office:value-type="string">
            <text:p text:style-name="P7" loext:marker-style-name="T4"><text:span text:style-name="T4">S05溝通協調能力</text:span><text:span text:style-name="T4"/></text:p>
            <text:p text:style-name="P12" loext:marker-style-name="T4"><text:span text:style-name="T4">S12問題判別及解決能力</text:span><text:span text:style-name="T4"/></text:p>
            <text:p text:style-name="P12" loext:marker-style-name="T4"><text:span text:style-name="T4">S13纖維布重染料用量計算能力</text:span><text:span text:style-name="T4"/></text:p>
            <text:p text:style-name="P12" loext:marker-style-name="T4"><text:span text:style-name="T4">S1</text:span><text:span text:style-name="T16">6</text:span><text:span text:style-name="T4">水量及助劑計算能力</text:span></text:p>
            <text:p text:style-name="P7" loext:marker-style-name="T4"><text:span text:style-name="T4">S20測試及驗證能力</text:span><text:span text:style-name="T4"/></text:p>
            <text:p text:style-name="P7" loext:marker-style-name="T4"><text:span text:style-name="T4">S21修色能力</text:span><text:span text:style-name="T4"/></text:p>
            <text:p text:style-name="P7" loext:marker-style-name="T4"><text:span text:style-name="T4">S22目視檢查能力</text:span><text:span text:style-name="T4"/></text:p>
            <text:p text:style-name="P7" loext:marker-style-name="T4"><text:span text:style-name="T4">S23測試報告撰寫能力</text:span><text:span text:style-name="T4"/></text:p>
            <text:p text:style-name="P7" loext:marker-style-name="T4"><text:span text:style-name="T4">S26染整加工製程規劃能力</text:span><text:span text:style-name="T4"/></text:p>
          </table:table-cell>
        </table:table-row>
      </table:table>
      <text:p text:style-name="P18" loext:marker-style-name="T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4"><text:span text:style-name="T11">職能內涵（A=attitude態度）</text:span><text:span text:style-name="T1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" loext:marker-style-name="T4"><text:span text:style-name="T4">A01自我管理：設立定義明確且實際可行的個人目標；對於及時完成任務展現高度進取、努力、承諾及負責任的行為。</text:span><text:span text:style-name="T4"/></text:p>
            <text:p text:style-name="P7" loext:marker-style-name="T4"><text:span text:style-name="T4">A02壓力容忍：冷靜且有效地應對及處理高度緊張的情況或壓力，如緊迫的時間、不友善的人、各類突發事件及危急狀況，並能以適當的方式紓解自身壓力。</text:span><text:span text:style-name="T4"/></text:p>
            <text:p text:style-name="P7" loext:marker-style-name="T4"><text:span text:style-name="T4">A03謹慎細心：對於任務的執行過程，能謹慎考量及處理所有細節，精確地檢視每個程序，並持續對其保持高度關注。</text:span><text:span text:style-name="T4"/></text:p>
            <text:p text:style-name="P7" loext:marker-style-name="T4"><text:span text:style-name="T4">A04團隊意識：積極參與並支持團隊，能彼此鼓勵共同達成團隊目標。</text:span><text:span text:style-name="T4"/></text:p>
            <text:p text:style-name="P7" loext:marker-style-name="T4"><text:span text:style-name="T4">A05應對不確定性：當狀況不明或問題不夠具體的情況下，能在必要時採取行動，以有效釐清模糊不清的態勢。</text:span><text:span text:style-name="T4"/></text:p>
          </table:table-cell>
        </table:table-row>
      </table:table>
      <text:p text:style-name="P18" loext:marker-style-name="T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4"><text:span text:style-name="T13">說明與補充事項</text:span><text:span text:style-name="T13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574015785" text:style-name="WWNum3">
              <text:list-item>
                <text:p text:style-name="P19" loext:marker-style-name="T4"><text:span text:style-name="T9">建議擔任此職類/職業之學歷/經驗/或能力條件：</text:span><text:span text:style-name="T9"/></text:p>
              </text:list-item>
            </text:list>
            <text:list xml:id="list304740030" text:style-name="WWNum2">
              <text:list-item>
                <text:list>
                  <text:list-item>
                    <text:p text:style-name="P20" loext:marker-style-name="T4"><text:span text:style-name="T8">大專以上相關科系畢業，或具三年以上相關工作經驗。</text:span><text:span text:style-name="T8"/></text:p>
                  </text:list-item>
                </text:list>
              </text:list-item>
            </text:list>
            <text:list text:continue-list="list2574015785" text:style-name="WWNum3">
              <text:list-item>
                <text:p text:style-name="P21" loext:marker-style-name="T4"><text:span text:style-name="T11">其他補充說明：</text:span><text:span text:style-name="T11"/></text:p>
              </text:list-item>
            </text:list>
            <text:list text:continue-list="list304740030" text:style-name="WWNum2">
              <text:list-item>
                <text:list>
                  <text:list-item>
                    <text:p text:style-name="P22" loext:marker-style-name="T4"><text:span text:style-name="T8">結合方式：如離子結合、共價結合、極性凡得瓦力、分散力、氫鍵結合與黏著等。</text:span><text:span text:style-name="T8"/></text:p>
                  </text:list-item>
                  <text:list-item>
                    <text:p text:style-name="P22" loext:marker-style-name="T4"><text:span text:style-name="T8">助劑標準作業試驗計畫：包含但不限</text:span><text:span text:style-name="T4">於主要功能、起泡性、相容性、離子性、COD、成本等。</text:span></text:p>
                  </text:list-item>
                  <text:list-item>
                    <text:p text:style-name="P22" loext:marker-style-name="T4"><text:span text:style-name="T4">染料標準作業試驗計畫：包含但不限於主要項目、單色光、階段染色、牢度、Bluesign、演色性、成本等。</text:span><text:span text:style-name="T4"/></text:p>
                  </text:list-item>
                  <text:list-item>
                    <text:p text:style-name="P22" loext:marker-style-name="T4"><text:span text:style-name="T8">加工重點：</text:span><text:span text:style-name="T4">包含但不限於PH、牢度、布樣回饋等。</text:span></text:p>
                  </text:list-item>
                  <text:list-item>
                    <text:p text:style-name="P22" loext:marker-style-name="T4"><text:span text:style-name="T4">液（劑）量：如染缸染色總液量、現場染色使用染料量與現場染色使用助劑量等。</text:span><text:span text:style-name="T4"/></text:p>
                  </text:list-item>
                </text:list>
              </text:list-item>
            </text:list>
          </table:table-cell>
        </table:table-row>
      </table:table>
      <text:p text:style-name="P2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a堀." svg:font-family="微軟正黑體a堀." style:font-family-generic="swiss" style:font-pitch="variable"/>
    <style:font-face style:name="微軟正黑體a堀.1" svg:font-family="微軟正黑體a堀.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_20__28_WW_29_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微軟正黑體a堀." fo:font-family="微軟正黑體a堀." style:font-family-generic="swiss" style:font-pitch="variable" style:font-name-asian="微軟正黑體a堀.1" style:font-family-asian="微軟正黑體a堀." style:font-family-generic-asian="system" style:font-pitch-asian="variable" style:font-name-complex="微軟正黑體a堀.1" style:font-family-complex="微軟正黑體a堀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9</meta:editing-cycles>
    <meta:print-date>2020-11-12T06:23:00</meta:print-date>
    <meta:creation-date>2025-07-30T10:20:00</meta:creation-date>
    <dc:date>2025-08-06T01:39:00</dc:date>
    <dc:language>zh-TW</dc:language>
    <meta:editing-duration>PT1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53" meta:word-count="2831" meta:character-count="3433" meta:non-whitespace-character-count="3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