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368in" style:use-optimal-column-width="false"/>
    </style:style>
    <style:style style:name="TableColumn14" style:family="table-column">
      <style:table-column-properties style:column-width="2.0118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4.7298in" style:use-optimal-column-width="false"/>
    </style:style>
    <style:style style:name="TableColumn17" style:family="table-column">
      <style:table-column-properties style:column-width="1.5645in" style:use-optimal-column-width="false"/>
    </style:style>
    <style:style style:name="Table11" style:family="table">
      <style:table-properties style:width="11.1402in" fo:margin-left="-0.4923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fo:color="#000000" style:letter-kerning="true" fo:font-size="11pt" style:font-size-asian="11pt" style:font-size-complex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1" style:letter-kerning="tru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1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olumn64" style:family="table-column">
      <style:table-column-properties style:column-width="0.5784in"/>
    </style:style>
    <style:style style:name="TableColumn65" style:family="table-column">
      <style:table-column-properties style:column-width="0.8895in"/>
    </style:style>
    <style:style style:name="TableColumn66" style:family="table-column">
      <style:table-column-properties style:column-width="0.6902in"/>
    </style:style>
    <style:style style:name="TableColumn67" style:family="table-column">
      <style:table-column-properties style:column-width="3.8506in"/>
    </style:style>
    <style:style style:name="TableColumn68" style:family="table-column">
      <style:table-column-properties style:column-width="1.1673in"/>
    </style:style>
    <style:style style:name="TableColumn69" style:family="table-column">
      <style:table-column-properties style:column-width="4.0833in"/>
    </style:style>
    <style:style style:name="Table63" style:family="table">
      <style:table-properties style:width="11.2597in" fo:margin-left="-0.4986in" table:align="left"/>
    </style:style>
    <style:style style:name="TableRow70" style:family="table-row">
      <style:table-row-properties style:min-row-height="0.0375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0.1479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87" style:family="table-row">
      <style:table-row-properties style:min-row-height="0.0375in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95" style:family="table-row">
      <style:table-row-properties style:min-row-height="0.265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min-row-height="0.2833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1" style:family="table-row">
      <style:table-row-properties style:min-row-height="0.0638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3" style:family="table-row">
      <style:table-row-properties style:min-row-height="0.254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min-row-height="0.0375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7" style:family="table-column">
      <style:table-column-properties style:column-width="0.8659in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0.8659in"/>
    </style:style>
    <style:style style:name="TableColumn150" style:family="table-column">
      <style:table-column-properties style:column-width="3.4458in"/>
    </style:style>
    <style:style style:name="TableColumn151" style:family="table-column">
      <style:table-column-properties style:column-width="0.4916in"/>
    </style:style>
    <style:style style:name="TableColumn152" style:family="table-column">
      <style:table-column-properties style:column-width="2.3625in"/>
    </style:style>
    <style:style style:name="TableColumn153" style:family="table-column">
      <style:table-column-properties style:column-width="2.3618in"/>
    </style:style>
    <style:style style:name="Table146" style:family="table">
      <style:table-properties style:width="11.259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79" style:family="table-row">
      <style:table-row-properties style:min-row-height="0.539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8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89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04" style:family="table-row">
      <style:table-row-properties style:min-row-height="0.5395in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18" style:parent-style-name="內文" style:family="paragraph">
      <style:paragraph-properties style:snap-to-layout-grid="false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19" style:parent-style-name="內文" style:family="paragraph">
      <style:paragraph-properties style:snap-to-layout-grid="false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20" style:parent-style-name="內文" style:family="paragraph">
      <style:paragraph-properties style:snap-to-layout-grid="false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30" style:family="table-row">
      <style:table-row-properties style:min-row-height="0.539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1" style:parent-style-name="內文" style:family="paragraph">
      <style:paragraph-properties style:snap-to-layout-grid="false" fo:line-height="0.2777in"/>
      <style:text-properties fo:hyphenate="false"/>
    </style:style>
    <style:style style:name="T25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 fo:line-height="0.2777in"/>
      <style:text-properties fo:hyphenate="false"/>
    </style:style>
    <style:style style:name="T25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64" style:family="table-row">
      <style:table-row-properties style:min-row-height="0.5395i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89" style:family="table-row">
      <style:table-row-properties style:min-row-height="0.5395in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0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0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0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0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0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10" style:parent-style-name="內文" style:family="paragraph">
      <style:paragraph-properties style:snap-to-layout-grid="false" fo:line-height="0.2777in"/>
      <style:text-properties fo:hyphenate="false"/>
    </style:style>
    <style:style style:name="T31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312" style:family="table-row">
      <style:table-row-properties style:min-row-height="0.541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2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fo:hyphenate="false"/>
    </style:style>
    <style:style style:name="T336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Row338" style:family="table-row">
      <style:table-row-properties style:min-row-height="0.7381in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6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7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5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53" style:parent-style-name="內文" style:family="paragraph">
      <style:paragraph-properties style:snap-to-layout-grid="false" fo:line-height="0.2777in"/>
      <style:text-properties fo:hyphenate="false"/>
    </style:style>
    <style:style style:name="T354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5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6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8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85" style:parent-style-name="內文" style:family="paragraph">
      <style:paragraph-properties style:snap-to-layout-grid="false" fo:line-height="0.2777in"/>
      <style:text-properties fo:hyphenate="false"/>
    </style:style>
    <style:style style:name="T386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90" style:parent-style-name="內文" style:family="paragraph">
      <style:paragraph-properties style:snap-to-layout-grid="false" fo:line-height="0.2777in"/>
      <style:text-properties fo:hyphenate="false"/>
    </style:style>
    <style:style style:name="T39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9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9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98" style:parent-style-name="內文" style:family="paragraph">
      <style:paragraph-properties style:snap-to-layout-grid="false" fo:line-height="0.2777in" fo:margin-left="0.0833in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40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0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Row403" style:family="table-row">
      <style:table-row-properties style:min-row-height="0.738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1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1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1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2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22" style:parent-style-name="內文" style:family="paragraph">
      <style:paragraph-properties style:snap-to-layout-grid="false" fo:line-height="0.2777in" fo:margin-left="0.0833in">
        <style:tab-stops/>
      </style:paragraph-properties>
      <style:text-properties fo:hyphenate="false"/>
    </style:style>
    <style:style style:name="T42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2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Row426" style:family="table-row">
      <style:table-row-properties style:min-row-height="0.7381in"/>
    </style:style>
    <style:style style:name="P4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5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Row450" style:family="table-row">
      <style:table-row-properties style:min-row-height="0.3444in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8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6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69" style:parent-style-name="內文" style:family="paragraph">
      <style:paragraph-properties style:snap-to-layout-grid="false" fo:line-height="0.2777in" fo:margin-left="0.0833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7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7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47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6" style:family="table-column">
      <style:table-column-properties style:column-width="11.2597in"/>
    </style:style>
    <style:style style:name="Table475" style:family="table">
      <style:table-properties style:width="11.2597in" fo:margin-left="0in" table:align="center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2777in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81" style:family="table-row">
      <style:table-row-properties style:min-row-height="0.212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89" style:parent-style-name="Standard" style:family="paragraph">
      <style:paragraph-properties style:snap-to-layout-grid="false" fo:text-align="justify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93" style:family="table-column">
      <style:table-column-properties style:column-width="11.2597in"/>
    </style:style>
    <style:style style:name="Table492" style:family="table">
      <style:table-properties style:width="11.2597in" fo:margin-left="0in" table:align="center"/>
    </style:style>
    <style:style style:name="TableRow494" style:family="table-row">
      <style:table-row-properties style:min-row-height="0.2881in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2777in"/>
    </style:style>
    <style:style style:name="T49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98" style:family="table-row">
      <style:table-row-properties style:min-row-height="0.30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line-height="0.2777in" fo:margin-left="0in" fo:text-indent="0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02" style:parent-style-name="清單段落" style:family="paragraph">
      <style:paragraph-properties style:snap-to-layout-grid="false" fo:line-height="0.2777in"/>
    </style:style>
    <style:style style:name="T50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04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06" style:parent-style-name="清單段落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8" style:parent-style-name="清單段落" style:family="paragraph">
      <style:paragraph-properties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0" style:parent-style-name="清單段落" style:family="paragraph">
      <style:paragraph-properties fo:line-height="0.2777in"/>
    </style:style>
    <style:style style:name="T5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3" style:parent-style-name="清單段落" style:family="paragraph">
      <style:paragraph-properties fo:line-height="0.2777in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清單段落" style:family="paragraph">
      <style:paragraph-properties fo:line-height="0.2777in"/>
    </style:style>
    <style:style style:name="T51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19" style:parent-style-name="清單段落" style:family="paragraph">
      <style:paragraph-properties fo:line-height="0.2777in"/>
    </style:style>
    <style:style style:name="T520" style:parent-style-name="預設段落字型" style:family="text">
      <style:text-properties style:font-name="微軟正黑體" style:font-name-asian="微軟正黑體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2" style:parent-style-name="預設段落字型" style:family="text">
      <style:text-properties style:font-name="微軟正黑體" style:font-name-asian="微軟正黑體" fo:font-size="11pt" style:font-size-asian="11pt"/>
    </style:style>
    <style:style style:name="P523" style:parent-style-name="清單段落" style:family="paragraph">
      <style:paragraph-properties fo:line-height="0.2777in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P52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4005_4042065823"/><text:span text:style-name="T9">振動分析工程人員</text:span><text:bookmark-end text:name="__DdeLink__4005_4042065823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2</text:p>
          </table:table-cell>
          <table:table-cell table:style-name="TableCell34">
            <text:p text:style-name="P35">SET2144-007v2</text:p>
          </table:table-cell>
          <table:table-cell table:style-name="TableCell36">
            <text:p text:style-name="P37">振動分析工程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1</text:p>
          </table:table-cell>
          <table:table-cell table:style-name="TableCell47">
            <text:p text:style-name="P48">SET2144-007v1</text:p>
          </table:table-cell>
          <table:table-cell table:style-name="TableCell49">
            <text:p text:style-name="P50">振動分析工程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<text:span text:style-name="T55">已被《</text:span><text:span text:style-name="T56">IDC2172</text:span><text:span text:style-name="T57">-003</text:span><text:span text:style-name="T58">v2</text:span><text:span text:style-name="T59">》取代</text:span></text:p>
          </table:table-cell>
          <table:table-cell table:style-name="TableCell60">
            <text:p text:style-name="P61">2022/12/07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職能基準代碼</text:span></text:p>
          </table:table-cell>
          <table:covered-table-cell/>
          <table:table-cell table:style-name="TableCell74" table:number-columns-spanned="4">
            <text:p text:style-name="P75">SET2144-007v2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職能基準名稱</text:span></text:p>
            <text:p text:style-name="P80"><text:span text:style-name="T81">（擇一填寫）</text:span></text:p>
          </table:table-cell>
          <table:covered-table-cell/>
          <table:table-cell table:style-name="TableCell82">
            <text:p text:style-name="P83"><text:span text:style-name="T84">職類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職業</text:span></text:p>
          </table:table-cell>
          <table:table-cell table:style-name="TableCell92" table:number-columns-spanned="3">
            <text:p text:style-name="P93"><text:span text:style-name="T94">振動分析工程人員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所屬類別</text:span></text:p>
          </table:table-cell>
          <table:table-cell table:style-name="TableCell99">
            <text:p text:style-name="P100"><text:span text:style-name="T101">職類別</text:span></text:p>
          </table:table-cell>
          <table:table-cell table:style-name="TableCell102" table:number-columns-spanned="2">
            <text:p text:style-name="P103">科學、技術、工程、數學／工程及技術</text:p>
          </table:table-cell>
          <table:covered-table-cell/>
          <table:table-cell table:style-name="TableCell104">
            <text:p text:style-name="P105"><text:span text:style-name="T106">職類別代碼</text:span></text:p>
          </table:table-cell>
          <table:table-cell table:style-name="TableCell107">
            <text:p text:style-name="P108">SET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職業別</text:span></text:p>
          </table:table-cell>
          <table:table-cell table:style-name="TableCell114" table:number-columns-spanned="2">
            <text:p text:style-name="P115">機械工程師</text:p>
          </table:table-cell>
          <table:covered-table-cell/>
          <table:table-cell table:style-name="TableCell116">
            <text:p text:style-name="P117"><text:span text:style-name="T118">職業別代碼</text:span></text:p>
          </table:table-cell>
          <table:table-cell table:style-name="TableCell119">
            <text:p text:style-name="P120">214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行業別</text:span></text:p>
          </table:table-cell>
          <table:table-cell table:style-name="TableCell126" table:number-columns-spanned="2">
            <text:p text:style-name="P127">製造業／電子零組件製造業</text:p>
          </table:table-cell>
          <table:covered-table-cell/>
          <table:table-cell table:style-name="TableCell128">
            <text:p text:style-name="P129"><text:span text:style-name="T130">行業別代碼</text:span></text:p>
          </table:table-cell>
          <table:table-cell table:style-name="TableCell131">
            <text:p text:style-name="P132">C2699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工作描述</text:span></text:p>
          </table:table-cell>
          <table:covered-table-cell/>
          <table:table-cell table:style-name="TableCell137" table:number-columns-spanned="4">
            <text:p text:style-name="P138">從事產品振動實驗設計、模擬、量測、分析、診斷、驗證及改善工作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基準級別</text:span></text:p>
          </table:table-cell>
          <table:covered-table-cell/>
          <table:table-cell table:style-name="TableCell143" table:number-columns-spanned="4">
            <text:p text:style-name="P144">4</text:p>
          </table:table-cell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<text:span text:style-name="T157">主要職責</text:span></text:p>
            </table:table-cell>
            <table:table-cell table:style-name="TableCell158">
              <text:p text:style-name="P159"><text:span text:style-name="T160">工作任務</text:span></text:p>
            </table:table-cell>
            <table:table-cell table:style-name="TableCell161">
              <text:p text:style-name="P162"><text:span text:style-name="T163">工作產出</text:span></text:p>
            </table:table-cell>
            <table:table-cell table:style-name="TableCell164">
              <text:p text:style-name="P165"><text:span text:style-name="T166">行為指標</text:span></text:p>
            </table:table-cell>
            <table:table-cell table:style-name="TableCell167">
              <text:p text:style-name="P168"><text:span text:style-name="T169">職能</text:span><text:span text:style-name="T170"><text:line-break/>級別</text:span></text:p>
            </table:table-cell>
            <table:table-cell table:style-name="TableCell171">
              <text:p text:style-name="P172"><text:span text:style-name="T173">職能內涵</text:span><text:span text:style-name="T174"><text:line-break/>（K=knowledge知識）</text:span></text:p>
            </table:table-cell>
            <table:table-cell table:style-name="TableCell175">
              <text:p text:style-name="P176"><text:span text:style-name="T177">職能內涵</text:span><text:span text:style-name="T178"><text:line-break/>（S=skills技能）</text:span></text:p>
            </table:table-cell>
          </table:table-row>
        </table:table-header-rows>
        <table:table-row table:style-name="TableRow179">
          <table:table-cell table:style-name="TableCell180" table:number-rows-spanned="2">
            <text:p text:style-name="P181">T1振動問題確認與實驗設計</text:p>
          </table:table-cell>
          <table:table-cell table:style-name="TableCell182">
            <text:p text:style-name="P183">T1.1確認振動問題與設計改善目標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1.1.1瞭解現有振動分析的科技發展趨勢，並導入相關技術與知識，進而提升產品品質。</text:p>
            <text:p text:style-name="P188">P1.1.2統整現有問題的所有資料，包括品保或客服部門對同類產品問題的相關記錄與彙整。</text:p>
            <text:soft-page-break/>
            <text:p text:style-name="P189">P1.1.3確認目標產品待優化與待解決之振動相關問題，並尋求所需資源及技術資料進行解決。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K01科技發展趨勢</text:p>
            <text:p text:style-name="P194">K02振動學概論</text:p>
            <text:p text:style-name="P195">K03相關法規概論</text:p>
            <text:p text:style-name="P196">K04專利知識</text:p>
            <text:p text:style-name="P197">K05問題分析與解決方法概論</text:p>
          </table:table-cell>
          <table:table-cell table:style-name="TableCell198">
            <text:p text:style-name="P199">S01資料蒐集能力</text:p>
            <text:p text:style-name="P200">S02產業與專利資料彙整能力</text:p>
            <text:p text:style-name="P201">S03產品開發規劃提案能力</text:p>
            <text:p text:style-name="P202">S04溝通協調能力</text:p>
            <text:p text:style-name="P203">S05問題分析與解決能力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T1.2規劃模擬仿真分析與實驗設計</text:p>
          </table:table-cell>
          <table:table-cell table:style-name="TableCell208">
            <text:p text:style-name="P209">O1.2.1分析與實驗設計計畫</text:p>
          </table:table-cell>
          <table:table-cell table:style-name="TableCell210">
            <text:p text:style-name="P211">P1.2.1掌握目標產品的設計概念與運作原理。</text:p>
            <text:p text:style-name="P212">P1.2.2依機構設計圖組及蒐集的振動資料，擬定待解決振動問題之實驗與分析計畫。</text:p>
            <text:p text:style-name="P213">P1.2.3確認振動分析之問題需求及相關分析領域，規劃並選用適切的實驗設計。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K05問題分析與解決方法概論</text:p>
            <text:p text:style-name="P218">K06工程圖學</text:p>
            <text:p text:style-name="P219">K07電腦繪圖概論</text:p>
            <text:p text:style-name="P220">K08振動量測概論</text:p>
          </table:table-cell>
          <table:table-cell table:style-name="TableCell221">
            <text:p text:style-name="P222">S04溝通協調能力</text:p>
            <text:p text:style-name="P223">S05問題分析與解決能力</text:p>
            <text:p text:style-name="P224">S06機構設計圖判讀與繪製能力</text:p>
            <text:p text:style-name="P225">S07電腦繪圖能力</text:p>
            <text:p text:style-name="P226">S08振動量測能力</text:p>
            <text:p text:style-name="P227">S09實驗設計能力</text:p>
            <text:p text:style-name="P228">S10作業流程規劃能力</text:p>
            <text:p text:style-name="P229">S11計畫書撰寫能力</text:p>
          </table:table-cell>
        </table:table-row>
        <table:table-row table:style-name="TableRow230">
          <table:table-cell table:style-name="TableCell231" table:number-rows-spanned="3">
            <text:p text:style-name="P232">T2電腦模擬分析預測</text:p>
          </table:table-cell>
          <table:table-cell table:style-name="TableCell233">
            <text:p text:style-name="P234">T2.1建構分析數學模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P2.1.1</text:span><text:span text:style-name="T240">針</text:span><text:span text:style-name="T241">對實際結構進行模擬假設，建構分析數學模型，如修整並簡化待分析問題之機構圖，去除已設計的倒角、圓角等內容</text:span><text:span text:style-name="T242">，並定義</text:span><text:span text:style-name="T243">有限元素模型圖面</text:span><text:span text:style-name="T244">。</text:span></text:p>
            <text:p text:style-name="P245">P2.1.2因應問題需求及分析領域的應用，選用分析模型。</text:p>
            <text:p text:style-name="P246">P2.1.3規劃電腦模擬操作之分析作業流程。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K06工程圖學</text:p>
            <text:p text:style-name="P251"><text:span text:style-name="T252">K09電腦整合製造概論</text:span></text:p>
            <text:p text:style-name="P253">K10電腦模擬分析知識</text:p>
            <text:p text:style-name="P254"><text:span text:style-name="T255">K1</text:span><text:span text:style-name="T256">1</text:span><text:span text:style-name="T257">有限元素與邊界元素知識</text:span></text:p>
          </table:table-cell>
          <table:table-cell table:style-name="TableCell258">
            <text:p text:style-name="P259">S06機構設計圖判讀與繪製能力</text:p>
            <text:p text:style-name="P260">S07電腦繪圖能力</text:p>
            <text:p text:style-name="P261">S10作業流程規劃能力</text:p>
            <text:p text:style-name="P262">S12產品設計能力</text:p>
            <text:p text:style-name="P263">S13產品模擬分析能力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T2.2操作電腦分析軟體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P2.2.1選用適切的電腦分析軟體。</text:span></text:p>
            <text:p text:style-name="P273">P2.2.2匯入結構幾何模型，進行元素分割（網格）處理作業。</text:p>
            <text:soft-page-break/>
            <text:p text:style-name="P274">P2.2.3因應不同分析領域，完成模擬分析設定，並執行分析運算。</text:p>
            <text:p text:style-name="P275">P2.2.4運用分析結果與實驗參數，進行比較驗證。</text:p>
            <text:p text:style-name="P276">P2.2.5確認分析結果。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K02振動學概論</text:p>
            <text:p text:style-name="P281">K08振動量測概論</text:p>
            <text:p text:style-name="P282">K09電腦整合製造概論</text:p>
            <text:soft-page-break/>
            <text:p text:style-name="P283">K10電腦模擬分析知識</text:p>
            <text:p text:style-name="P284">K11有限元素與邊界元素知識</text:p>
          </table:table-cell>
          <table:table-cell table:style-name="TableCell285">
            <text:p text:style-name="P286">S04溝通協調能力</text:p>
            <text:p text:style-name="P287">S05問題分析與解決能力</text:p>
            <text:p text:style-name="P288">S14電腦模擬分析操作能力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3撰寫分析報告</text:p>
          </table:table-cell>
          <table:table-cell table:style-name="TableCell293">
            <text:p text:style-name="P294">O2.3.1模擬分析報告</text:p>
          </table:table-cell>
          <table:table-cell table:style-name="TableCell295">
            <text:p text:style-name="P296"><text:span text:style-name="T297">P2.3.1彙整電腦模擬分析所得之相關結果數據與圖表資料，撰寫技術文件內容。</text:span></text:p>
            <text:p text:style-name="P298">P2.3.2完成模擬分析結果。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2振動學概論</text:p>
            <text:p text:style-name="P303">K05問題分析與解決方法概論</text:p>
            <text:p text:style-name="P304">K08振動量測概論</text:p>
            <text:p text:style-name="P305">K10電腦模擬分析知識</text:p>
          </table:table-cell>
          <table:table-cell table:style-name="TableCell306">
            <text:p text:style-name="P307">S05問題分析與解決能力</text:p>
            <text:p text:style-name="P308">S08振動量測能力</text:p>
            <text:p text:style-name="P309">S14電腦模擬分析操作能力</text:p>
            <text:p text:style-name="P310"><text:span text:style-name="T311">S15技術文件撰寫能力</text:span></text:p>
          </table:table-cell>
        </table:table-row>
        <table:table-row table:style-name="TableRow312">
          <table:table-cell table:style-name="TableCell313" table:number-rows-spanned="3">
            <text:p text:style-name="P314">T3量測驗證</text:p>
          </table:table-cell>
          <table:table-cell table:style-name="TableCell315">
            <text:p text:style-name="P316">T3.1量測規劃</text:p>
          </table:table-cell>
          <table:table-cell table:style-name="TableCell317">
            <text:p text:style-name="P318">O3.1.1量測規劃書</text:p>
          </table:table-cell>
          <table:table-cell table:style-name="TableCell319">
            <text:p text:style-name="P320"><text:span text:style-name="T321">P3.1.1依循問題屬性與相對應之量測方法，選用適當的儀器或設備，完成問題的量測參數與系統架構規劃。</text:span></text:p>
            <text:p text:style-name="P322">P3.1.2設計不同夾治具並運用於輔助量測。</text:p>
            <text:p text:style-name="P323">P3.1.3規劃振動量測系統程序與流程。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K05問題分析與解決方法概論</text:p>
            <text:p text:style-name="P328">K08振動量測概論</text:p>
            <text:p text:style-name="P329">K12夾治具設計知識</text:p>
          </table:table-cell>
          <table:table-cell table:style-name="TableCell330">
            <text:p text:style-name="P331">S04溝通協調能力</text:p>
            <text:p text:style-name="P332">S05問題分析與解決能力</text:p>
            <text:p text:style-name="P333">S08振動量測能力</text:p>
            <text:p text:style-name="P334">S10作業流程規劃能力</text:p>
            <text:p text:style-name="P335"><text:span text:style-name="T336">S1</text:span><text:span text:style-name="T337">5技術文件撰寫能力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T3.2進行量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3.2.1依照量測規劃，進行量測儀器設備之參數設定。</text:p>
            <text:p text:style-name="P346">P3.2.2進行實驗量測，蒐集數據，如時間波形、振動頻譜等。</text:p>
            <text:p text:style-name="P347">P3.2.3建置系統化的存檔作業模式。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K05問題分析與解決方法概論</text:p>
            <text:p text:style-name="P352">K08振動量測概論</text:p>
            <text:p text:style-name="P353"><text:span text:style-name="T354">K1</text:span><text:span text:style-name="T355">3</text:span><text:span text:style-name="T356">量測方法</text:span><text:span text:style-name="T357">與注意事項</text:span></text:p>
            <text:p text:style-name="P358">K14信號分析概論</text:p>
          </table:table-cell>
          <table:table-cell table:style-name="TableCell359">
            <text:p text:style-name="P360">S04溝通協調能力</text:p>
            <text:p text:style-name="P361">S05問題分析與解決能力</text:p>
            <text:p text:style-name="P362">S08振動量測能力</text:p>
            <text:p text:style-name="P363">S16數據蒐集與分析能力</text:p>
            <text:p text:style-name="P364">S17信號分析能力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T3.3分析與診斷</text:p>
          </table:table-cell>
          <table:table-cell table:style-name="TableCell369">
            <text:p text:style-name="P370">O3.3.1量測驗證技術報告</text:p>
          </table:table-cell>
          <table:table-cell table:style-name="TableCell371">
            <text:p text:style-name="P372"><text:span text:style-name="T373">P3.3.1蒐集並彙整相關量測結果數據與資料，進行信號分析，並依需求完成結果圖表之製作。</text:span></text:p>
            <text:p text:style-name="P374">P3.3.2完成量測數據與電腦模擬分析結果進行診斷分析與驗證。</text:p>
            <text:p text:style-name="P375"><text:span text:style-name="T376">P3.3.2</text:span><text:span text:style-name="T377">撰寫</text:span><text:span text:style-name="T378">量測驗證技術報告</text:span><text:span text:style-name="T379">。</text:span>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K05問題分析與解決方法概論</text:p>
            <text:p text:style-name="P384">K08振動量測概論</text:p>
            <text:p text:style-name="P385"><text:span text:style-name="T386">K1</text:span><text:span text:style-name="T387">3</text:span><text:span text:style-name="T388">量測方法</text:span><text:span text:style-name="T389">與注意事項</text:span></text:p>
            <text:p text:style-name="P390"><text:span text:style-name="T391">K1</text:span><text:span text:style-name="T392">4</text:span><text:span text:style-name="T393">信號分析概論</text:span></text:p>
          </table:table-cell>
          <table:table-cell table:style-name="TableCell394">
            <text:p text:style-name="P395">S05問題分析與解決能力</text:p>
            <text:p text:style-name="P396">S08振動量測能力</text:p>
            <text:p text:style-name="P397">S10作業流程規劃能力</text:p>
            <text:p text:style-name="P398"><text:span text:style-name="T399">S1</text:span><text:span text:style-name="T400">5技術文件撰寫能力</text:span></text:p>
            <text:p text:style-name="P401">S16數據蒐集與分析能力</text:p>
            <text:p text:style-name="P402">S17信號分析能力</text:p>
          </table:table-cell>
        </table:table-row>
        <table:table-row table:style-name="TableRow403">
          <table:table-cell table:style-name="TableCell404" table:number-rows-spanned="3">
            <text:p text:style-name="P405">T4樣品優化與改善建議</text:p>
          </table:table-cell>
          <table:table-cell table:style-name="TableCell406">
            <text:p text:style-name="P407">T4.1提出改善對策</text:p>
          </table:table-cell>
          <table:table-cell table:style-name="TableCell408">
            <text:p text:style-name="P409">O4.1.1改善對策報告</text:p>
          </table:table-cell>
          <table:table-cell table:style-name="TableCell410">
            <text:p text:style-name="P411">P4.1.1依據分析與診斷結果，進行根因分析。</text:p>
            <text:p text:style-name="P412">P4.1.2提出改善對策構想。</text:p>
            <text:p text:style-name="P413">P4.1.3撰寫改善對策報告。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K05問題分析與解決方法概論</text:p>
            <text:p text:style-name="P418">K08振動量測概論</text:p>
          </table:table-cell>
          <table:table-cell table:style-name="TableCell419">
            <text:p text:style-name="P420">S05問題分析與解決能力</text:p>
            <text:p text:style-name="P421">S08振動量測能力</text:p>
            <text:p text:style-name="P422"><text:span text:style-name="T423">S1</text:span><text:span text:style-name="T424">5技術文件撰寫能力</text:span></text:p>
            <text:p text:style-name="P425">S16數據蒐集與分析能力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T4.2驗證改善對策方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P4.2.1完成產品設計變更後之打樣作業。</text:p>
            <text:p text:style-name="P434">P4.2.2依需求執行設計變更後之樣品振動量測。</text:p>
            <text:p text:style-name="P435">P4.2.3蒐集相關量測數據，並完成變更設計後的樣品驗證。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K05問題分析與解決方法概論</text:p>
            <text:p text:style-name="P440">K08振動量測概論</text:p>
            <text:p text:style-name="P441">K10電腦模擬分析知識</text:p>
            <text:p text:style-name="P442">K15打樣作業注意事項</text:p>
          </table:table-cell>
          <table:table-cell table:style-name="TableCell443">
            <text:p text:style-name="P444">S04溝通協調能力</text:p>
            <text:p text:style-name="P445">S05問題分析與解決能力</text:p>
            <text:p text:style-name="P446">S14電腦模擬分析操作能力</text:p>
            <text:p text:style-name="P447">S16數據蒐集與分析能力</text:p>
            <text:p text:style-name="P448">S18優化驗證能力</text:p>
            <text:p text:style-name="P449">S19產品製作之能力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T4.3提出產品認證總結報告</text:p>
          </table:table-cell>
          <table:table-cell table:style-name="TableCell454">
            <text:p text:style-name="P455">O4.3.1產品認證總結報告</text:p>
          </table:table-cell>
          <table:table-cell table:style-name="TableCell456">
            <text:p text:style-name="P457">P4.3.1針對產品振動待解決問題與現象，完成設計變更之驗證，提出產品認證總結報告。</text:p>
            <text:p text:style-name="P458">P4.3.2經設計變更之驗證後，確認分析與實驗方法能有效達到設計改善目標，且具有創意思維及創造性者，可提出專利申請。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K04專利知識</text:p>
            <text:p text:style-name="P463">K05問題分析與解決方法概論</text:p>
            <text:p text:style-name="P464">K08振動量測概論</text:p>
            <text:p text:style-name="P465">K16創意思維與創造力</text:p>
          </table:table-cell>
          <table:table-cell table:style-name="TableCell466">
            <text:p text:style-name="P467">S04溝通協調能力</text:p>
            <text:p text:style-name="P468">S05問題分析與解決能力</text:p>
            <text:p text:style-name="P469"><text:span text:style-name="T470">S1</text:span><text:span text:style-name="T471">5技術文件撰寫能力</text:span></text:p>
            <text:p text:style-name="P472">S20改善提案能力</text:p>
            <text:p text:style-name="P473">S21專利申請能力</text:p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<text:span text:style-name="T480">職能內涵（A=attitude態度）</text:span></text:p>
            </table:table-cell>
          </table:table-row>
        </table:table-header-rows>
        <table:table-row table:style-name="TableRow481">
          <table:table-cell table:style-name="TableCell482">
            <text:p text:style-name="P483">A01主動積極：不需他人指示或要求能自動自發做事，面臨問題立即採取行動加以解決，且為達目標願意主動承擔額外責任。</text:p>
            <text:p text:style-name="P484">A02親和力：對他人表現理解、友善、同理心、關心和禮貌，並能與不同背景的人發展及維持良好關係。</text:p>
            <text:p text:style-name="P485">A03持續學習：能夠展現自我提升的企圖心，利用且積極參與各種機會，學習任務所需的新知識與技能，並能有效應用在特定任務。</text:p>
            <text:p text:style-name="P486">A04自我管理：設立定義明確且實際可行的個人目標；對於及時完成任務展現高度進取、努力、承諾及負責任的行為。</text:p>
            <text:p text:style-name="P487">A05團隊意識：積極參與並支持團隊，能彼此鼓勵共同達成團隊目標。</text:p>
            <text:p text:style-name="P488">A06壓力容忍：冷靜且有效地應對及處理高度緊張的情況或壓力，如緊迫的時間、不友善的人、各類突發事件及危急狀況，並能以適當的方式紓解自身壓力。</text:p>
            <text:p text:style-name="P489"><text:span text:style-name="T490">A07應對不確定性：當狀況不明或問題不夠具體的情況下，能在必要時採取行動，以有效釐清模糊不清的態勢。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<text:span text:style-name="T497">說明與補充事項</text:span></text:p>
            </table:table-cell>
          </table:table-row>
        </table:table-header-rows>
        <table:table-row table:style-name="TableRow498">
          <table:table-cell table:style-name="TableCell499">
            <text:list text:style-name="LFO3" text:continue-numbering="true">
              <text:list-item>
                <text:p text:style-name="P500"><text:span text:style-name="T501">建議擔任此職類／職業之學歷／經驗／或能力條件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502"><text:span text:style-name="T503">大專以上機械或工程相關科系畢業，且具1年以上機械或工程相關產業工作經驗者。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504"><text:span text:style-name="T505">其他補充說明：</text:span>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506"><text:span text:style-name="T507">分析領域：包括應力分析、流力分析、振動分析（模態分析、簡諧響應分析、暫態響應分析、頻譜響應分析）、聲場分析（聲振耦合分析）、熱傳導分析、最佳化分析等。</text:span></text:p>
                  </text:list-item>
                  <text:list-item>
                    <text:p text:style-name="P508"><text:span text:style-name="T509">電腦整合製造概論：包括CAD、CAM、CAE、CAT、MIS等領域。</text:span></text:p>
                  </text:list-item>
                  <text:list-item>
                    <text:p text:style-name="P510"><text:span text:style-name="T511">電腦分析軟體：包括</text:span><text:span text:style-name="T512">ANSYS、MSCNastran、COMSOL、Fluent、CATIA等軟體。</text:span></text:p>
                  </text:list-item>
                  <text:list-item>
                    <text:p text:style-name="P513"><text:span text:style-name="T514">技術文件內容：包括資料擷取、頻譜分析、建模、模態分析、動態機械分析等內容。</text:span></text:p>
                  </text:list-item>
                  <text:list-item>
                    <text:p text:style-name="P515"><text:span text:style-name="T516">量測方法</text:span><text:span text:style-name="T517">：包括</text:span><text:span text:style-name="T518">NVH測試、信號紀錄、頻譜分析、結構分析、模態分析、敲擊試驗、轉動機械分析、聲學分析、動態機械分析、環境振動測試等。</text:span></text:p>
                  </text:list-item>
                  <text:list-item>
                    <text:p text:style-name="P519"><text:span text:style-name="T520">信號分析：</text:span><text:span text:style-name="T521">包括</text:span><text:span text:style-name="T522">時間波形分析、頻譜分析、時頻分析、相位分析等。</text:span></text:p>
                  </text:list-item>
                  <text:list-item>
                    <text:p text:style-name="P523"><text:span text:style-name="T524">診斷分析：</text:span><text:span text:style-name="T525">包括</text:span><text:span text:style-name="T526">不平衡、不對心、軸承故障、傳動機構（皮帶、齒輪箱）故障、電動馬達故障、泵/風機/壓縮機故障、共振（實驗模態分析、衝擊試驗、敲擊試驗、操作變形振型試驗）等。</text:span></text:p>
                  </text:list-item>
                </text:list>
              </text:list-item>
            </text:list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6</text:page-number></text:span><text:span text:style-name="T6">頁，總共</text:span><text:span text:style-name="T7"><text:page-count>6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30:00Z</meta:creation-date>
    <dc:date>2025-06-05T03:30:00Z</dc:date>
    <meta:print-date>2022-09-27T05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4" meta:character-count="3776" meta:row-count="26" meta:non-whitespace-character-count="3219"/>
  </office:meta>
</office:document-meta>
</file>