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2951in" style:use-optimal-column-width="false"/>
    </style:style>
    <style:style style:name="TableColumn16" style:family="table-column">
      <style:table-column-properties style:column-width="1.5625in" style:use-optimal-column-width="false"/>
    </style:style>
    <style:style style:name="Table10" style:family="table">
      <style:table-properties style:width="11.2611in" fo:margin-left="-0.5347in" table:align="left"/>
    </style:style>
    <style:style style:name="TableRow17" style:family="table-row">
      <style:table-row-properties style:min-row-height="0.039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6" style:family="table-row">
      <style:table-row-properties style:min-row-height="0.03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4" style:family="table-row">
      <style:table-row-properties style:min-row-height="0.039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9" style:family="table-row">
      <style:table-row-properties style:min-row-height="0.039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00" style:family="table-row">
      <style:table-row-properties style:min-row-height="0.03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1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23" style:family="table-column">
      <style:table-column-properties style:column-width="0.5395in" style:use-optimal-column-width="false"/>
    </style:style>
    <style:style style:name="TableColumn124" style:family="table-column">
      <style:table-column-properties style:column-width="0.8937in" style:use-optimal-column-width="false"/>
    </style:style>
    <style:style style:name="TableColumn125" style:family="table-column">
      <style:table-column-properties style:column-width="0.6944in" style:use-optimal-column-width="false"/>
    </style:style>
    <style:style style:name="TableColumn126" style:family="table-column">
      <style:table-column-properties style:column-width="3.8548in" style:use-optimal-column-width="false"/>
    </style:style>
    <style:style style:name="TableColumn127" style:family="table-column">
      <style:table-column-properties style:column-width="1.3756in" style:use-optimal-column-width="false"/>
    </style:style>
    <style:style style:name="TableColumn128" style:family="table-column">
      <style:table-column-properties style:column-width="3.9027in" style:use-optimal-column-width="false"/>
    </style:style>
    <style:style style:name="Table122" style:family="table">
      <style:table-properties style:width="11.2611in" fo:margin-left="0in" table:align="center"/>
    </style:style>
    <style:style style:name="TableRow129" style:family="table-row">
      <style:table-row-properties style:min-row-height="0.0375in" style:use-optimal-row-height="false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9" style:family="table-row">
      <style:table-row-properties style:min-row-height="0.0375in" style:use-optimal-row-height="false"/>
    </style:style>
    <style:style style:name="P150" style:parent-style-name="內文" style:family="paragraph"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57" style:family="table-row">
      <style:table-row-properties style:min-row-height="0.2659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/>
    </style:style>
    <style:style style:name="T1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3" style:family="table-row">
      <style:table-row-properties style:min-row-height="0.2833in" style:use-optimal-row-height="false"/>
    </style:style>
    <style:style style:name="P174" style:parent-style-name="內文" style:family="paragraph"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7" style:family="table-row">
      <style:table-row-properties style:min-row-height="0.0638in" style:use-optimal-row-height="false"/>
    </style:style>
    <style:style style:name="P188" style:parent-style-name="內文" style:family="paragraph"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justify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08" style:family="table-row">
      <style:table-row-properties style:min-row-height="0.0375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6" style:family="table-column">
      <style:table-column-properties style:column-width="0.8659in" style:use-optimal-column-width="false"/>
    </style:style>
    <style:style style:name="TableColumn217" style:family="table-column">
      <style:table-column-properties style:column-width="0.8659in" style:use-optimal-column-width="false"/>
    </style:style>
    <style:style style:name="TableColumn218" style:family="table-column">
      <style:table-column-properties style:column-width="0.8659in" style:use-optimal-column-width="false"/>
    </style:style>
    <style:style style:name="TableColumn219" style:family="table-column">
      <style:table-column-properties style:column-width="3.445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2.3625in" style:use-optimal-column-width="false"/>
    </style:style>
    <style:style style:name="Table215" style:family="table">
      <style:table-properties style:width="11.2604in" fo:margin-left="0in" table:align="center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fo:line-height="0.2222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fo:line-height="0.2222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 fo:line-height="0.2222in" fo:margin-left="0.4736in" fo:text-indent="-0.473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222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222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222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6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6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268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269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270" style:parent-style-name="樣式2" style:family="paragraph">
      <style:paragraph-properties fo:text-align="start" fo:line-height="0.2777in" fo:margin-left="0.2798in" fo:text-indent="-0.2951in">
        <style:tab-stops/>
      </style:paragraph-properties>
      <style:text-properties fo:hyphenate="true"/>
    </style:style>
    <style:style style:name="P271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7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7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8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28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0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307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308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style:snap-to-layout-grid="false" fo:text-align="center" style:line-height-at-least="0.1666in" fo:margin-left="0.25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0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微軟正黑體" style:font-name-asian="微軟正黑體" fo:font-size="11pt" style:font-size-asian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/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fo:font-size="11pt" style:font-size-asian="11pt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P34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5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359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360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6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6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6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6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6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70" style:parent-style-name="內文" style:family="paragraph">
      <style:paragraph-properties fo:widows="2" fo:orphans="2" style:snap-to-layout-grid="false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89" style:parent-style-name="內文" style:family="paragraph">
      <style:paragraph-properties fo:widows="2" fo:orphans="2" style:snap-to-layout-grid="false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P400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0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1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414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415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2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3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3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3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3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4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44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44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45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46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P449" style:parent-style-name="樣式2" style:family="paragraph">
      <style:paragraph-properties fo:text-align="start" fo:line-height="0.2777in" fo:margin-left="0.2798in" fo:text-indent="-0.2798in">
        <style:tab-stops/>
      </style:paragraph-properties>
      <style:text-properties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8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59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3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4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5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6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46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0" style:family="table-column">
      <style:table-column-properties style:column-width="11.2611in" style:use-optimal-column-width="false"/>
    </style:style>
    <style:style style:name="Table469" style:family="table">
      <style:table-properties style:width="11.2611in" fo:margin-left="0in" table:align="center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snap-to-layout-grid="false" fo:text-align="center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8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8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8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8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  <style:style style:name="P48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6" style:family="table-column">
      <style:table-column-properties style:column-width="11.2611in" style:use-optimal-column-width="false"/>
    </style:style>
    <style:style style:name="Table485" style:family="table">
      <style:table-properties style:width="11.2611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91" style:family="table-row">
      <style:table-row-properties style:min-row-height="0.4097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list-style-name="LFO13" style:family="paragraph">
      <style:paragraph-properties fo:widows="2" fo:orphans="2" style:snap-to-layout-grid="false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501" style:parent-style-name="清單段落" style:list-style-name="LFO13" style:family="paragraph">
      <style:paragraph-properties fo:widows="2" fo:orphans="2" style:snap-to-layout-grid="false" style:line-height-at-least="0.1666in"/>
    </style:style>
    <style:style style:name="T5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T506" style:parent-style-name="預設段落字型" style:family="text">
      <style:text-properties style:font-name="微軟正黑體" style:font-name-asian="微軟正黑體" fo:font-size="11pt" style:font-size-asian="11pt"/>
    </style:style>
    <style:style style:name="T507" style:parent-style-name="預設段落字型" style:family="text">
      <style:text-properties style:font-name="微軟正黑體" style:font-name-asian="微軟正黑體" fo:font-size="11pt" style:font-size-asian="11pt"/>
    </style:style>
    <style:style style:name="T508" style:parent-style-name="預設段落字型" style:family="text">
      <style:text-properties style:font-name="微軟正黑體" style:font-name-asian="微軟正黑體" fo:font-size="11pt" style:font-size-asian="11pt"/>
    </style:style>
    <style:style style:name="T509" style:parent-style-name="預設段落字型" style:family="text">
      <style:text-properties style:font-name="微軟正黑體" style:font-name-asian="微軟正黑體" fo:font-size="11pt" style:font-size-asian="11pt"/>
    </style:style>
    <style:style style:name="P510" style:parent-style-name="清單段落" style:list-style-name="LFO13" style:family="paragraph">
      <style:paragraph-properties fo:widows="2" fo:orphans="2" style:snap-to-layout-grid="false" style:line-height-at-least="0.1666in"/>
      <style:text-properties style:font-name="微軟正黑體" style:font-name-asian="微軟正黑體" fo:font-size="11pt" style:font-size-asian="11pt"/>
    </style:style>
    <style:style style:name="P511" style:parent-style-name="清單段落" style:list-style-name="LFO13" style:family="paragraph">
      <style:paragraph-properties fo:widows="2" fo:orphans="2" style:snap-to-layout-grid="false" style:line-height-at-least="0.1666in"/>
      <style:text-properties style:font-name="微軟正黑體" style:font-name-asian="微軟正黑體" fo:font-size="11pt" style:font-size-asian="11pt"/>
    </style:style>
    <style:style style:name="P512" style:parent-style-name="清單段落" style:list-style-name="LFO13" style:family="paragraph">
      <style:paragraph-properties fo:widows="2" fo:orphans="2" style:snap-to-layout-grid="false"/>
    </style:style>
    <style:style style:name="T5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4" style:parent-style-name="清單段落" style:list-style-name="WWNum11" style:family="paragraph">
      <style:paragraph-properties style:snap-to-layout-grid="false"/>
      <style:text-properties style:font-name="微軟正黑體" style:font-name-asian="微軟正黑體" fo:font-weight="bold" style:font-weight-asian="bold" fo:color="#000000" fo:font-size="11pt" style:font-size-asian="11pt"/>
    </style:style>
    <style:style style:name="P515" style:parent-style-name="清單段落" style:list-style-name="WWNum11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16" style:parent-style-name="清單段落" style:list-style-name="WWNum11" style:family="paragraph">
      <style:paragraph-properties style:snap-to-layout-grid="false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工具機軟體人機介面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5</text:p>
          </table:table-cell>
          <table:table-cell table:style-name="TableCell39">
            <text:p text:style-name="P40"><text:span text:style-name="T41">SET3115-001v5</text:span></text:p>
          </table:table-cell>
          <table:table-cell table:style-name="TableCell42">
            <text:p text:style-name="P43"><text:span text:style-name="T44">工具機軟體人機介面工程師</text:span></text:p>
          </table:table-cell>
          <table:table-cell table:style-name="TableCell45">
            <text:p text:style-name="P46">最新版本</text:p>
          </table:table-cell>
          <table:table-cell table:style-name="TableCell47">
            <text:p text:style-name="P48">略</text:p>
          </table:table-cell>
          <table:table-cell table:style-name="TableCell49">
            <text:p text:style-name="P50">2024/12/31</text:p>
          </table:table-cell>
        </table:table-row>
        <table:table-row table:style-name="TableRow51">
          <table:table-cell table:style-name="TableCell52">
            <text:p text:style-name="P53">V4</text:p>
          </table:table-cell>
          <table:table-cell table:style-name="TableCell54">
            <text:p text:style-name="P55">SET3115-001v4</text:p>
          </table:table-cell>
          <table:table-cell table:style-name="TableCell56">
            <text:p text:style-name="P57">工具機軟體人機介面工程師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SET3115-001v5》取代</text:p>
          </table:table-cell>
          <table:table-cell table:style-name="TableCell62">
            <text:p text:style-name="P63">2022/01/17</text:p>
          </table:table-cell>
        </table:table-row>
        <table:table-row table:style-name="TableRow64">
          <table:table-cell table:style-name="TableCell65">
            <text:p text:style-name="P66">V3</text:p>
          </table:table-cell>
          <table:table-cell table:style-name="TableCell67">
            <text:p text:style-name="P68"><text:span text:style-name="T69">SET3115-001v3</text:span></text:p>
          </table:table-cell>
          <table:table-cell table:style-name="TableCell70">
            <text:p text:style-name="P71"><text:span text:style-name="T72">工具機軟體人機介面工程師</text:span></text:p>
          </table:table-cell>
          <table:table-cell table:style-name="TableCell73">
            <text:p text:style-name="P74">歷史版本</text:p>
          </table:table-cell>
          <table:table-cell table:style-name="TableCell75">
            <text:p text:style-name="P76">已被《SET3115-001v4》取代</text:p>
          </table:table-cell>
          <table:table-cell table:style-name="TableCell77">
            <text:p text:style-name="P78">2019/03/07</text:p>
          </table:table-cell>
        </table:table-row>
        <table:table-row table:style-name="TableRow79">
          <table:table-cell table:style-name="TableCell80">
            <text:p text:style-name="P81"><text:span text:style-name="T82">V2</text:span></text:p>
          </table:table-cell>
          <table:table-cell table:style-name="TableCell83">
            <text:p text:style-name="P84"><text:span text:style-name="T85">SET3115-001v2</text:span></text:p>
          </table:table-cell>
          <table:table-cell table:style-name="TableCell86">
            <text:p text:style-name="P87"><text:span text:style-name="T88">工具機軟體人機介面工程師</text:span></text:p>
          </table:table-cell>
          <table:table-cell table:style-name="TableCell89">
            <text:p text:style-name="P90"><text:span text:style-name="T91">歷史版本</text:span></text:p>
          </table:table-cell>
          <table:table-cell table:style-name="TableCell92">
            <text:p text:style-name="P93"><text:span text:style-name="T94">已被《</text:span><text:span text:style-name="T95">SET3115-001v3</text:span><text:span text:style-name="T96">》取代</text:span></text:p>
          </table:table-cell>
          <table:table-cell table:style-name="TableCell97">
            <text:p text:style-name="P98"><text:span text:style-name="T99">2015/12/31</text:span></text:p>
          </table:table-cell>
        </table:table-row>
        <table:table-row table:style-name="TableRow100">
          <table:table-cell table:style-name="TableCell101">
            <text:p text:style-name="P102"><text:span text:style-name="T103">V1</text:span></text:p>
          </table:table-cell>
          <table:table-cell table:style-name="TableCell104">
            <text:p text:style-name="P105"><text:span text:style-name="T106">SET3115-001</text:span></text:p>
          </table:table-cell>
          <table:table-cell table:style-name="TableCell107">
            <text:p text:style-name="P108"><text:span text:style-name="T109">工具機軟體人機介面工程師</text:span></text:p>
          </table:table-cell>
          <table:table-cell table:style-name="TableCell110">
            <text:p text:style-name="P111"><text:span text:style-name="T112">歷史版本</text:span></text:p>
          </table:table-cell>
          <table:table-cell table:style-name="TableCell113">
            <text:p text:style-name="P114"><text:span text:style-name="T115">已被《</text:span><text:span text:style-name="T116">SET3115-001v2</text:span><text:span text:style-name="T117">》取代</text:span></text:p>
          </table:table-cell>
          <table:table-cell table:style-name="TableCell118">
            <text:p text:style-name="P119"><text:span text:style-name="T120">2013/06/30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職能基準代碼</text:span></text:p>
          </table:table-cell>
          <table:covered-table-cell/>
          <table:table-cell table:style-name="TableCell133" table:number-columns-spanned="4">
            <text:p text:style-name="P134"><text:span text:style-name="T135">SET3115-001v5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職能基準名稱</text:span></text:p>
            <text:p text:style-name="P140"><text:span text:style-name="T141">(</text:span><text:span text:style-name="T142">擇一填寫</text:span><text:span text:style-name="T143">)</text:span></text:p>
          </table:table-cell>
          <table:covered-table-cell/>
          <table:table-cell table:style-name="TableCell144">
            <text:p text:style-name="P145"><text:span text:style-name="T146">職類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職業</text:span></text:p>
          </table:table-cell>
          <table:table-cell table:style-name="TableCell154" table:number-columns-spanned="3">
            <text:p text:style-name="P155"><text:span text:style-name="T156">工具機軟體人機介面工程師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所屬類別</text:span></text:p>
          </table:table-cell>
          <table:table-cell table:style-name="TableCell161">
            <text:p text:style-name="P162"><text:span text:style-name="T163">職類別</text:span></text:p>
          </table:table-cell>
          <table:table-cell table:style-name="TableCell164" table:number-columns-spanned="2">
            <text:p text:style-name="P165"><text:span text:style-name="T166">科學、技術、工程、數學／工程及技術</text:span></text:p>
          </table:table-cell>
          <table:covered-table-cell/>
          <table:table-cell table:style-name="TableCell167">
            <text:p text:style-name="P168"><text:span text:style-name="T169">職類別代碼</text:span></text:p>
          </table:table-cell>
          <table:table-cell table:style-name="TableCell170">
            <text:p text:style-name="P171"><text:span text:style-name="T172">SET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職業別</text:span></text:p>
          </table:table-cell>
          <table:table-cell table:style-name="TableCell178" table:number-columns-spanned="2">
            <text:p text:style-name="P179"><text:span text:style-name="T180">機械工程技術員</text:span></text:p>
          </table:table-cell>
          <table:covered-table-cell/>
          <table:table-cell table:style-name="TableCell181">
            <text:p text:style-name="P182"><text:span text:style-name="T183">職業別代碼</text:span></text:p>
          </table:table-cell>
          <table:table-cell table:style-name="TableCell184">
            <text:p text:style-name="P185"><text:span text:style-name="T186">3115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行業別</text:span></text:p>
          </table:table-cell>
          <table:table-cell table:style-name="TableCell192" table:number-columns-spanned="2">
            <text:p text:style-name="P193"><text:span text:style-name="T194">製造業／機械設備製造業</text:span></text:p>
          </table:table-cell>
          <table:covered-table-cell/>
          <table:table-cell table:style-name="TableCell195">
            <text:p text:style-name="P196"><text:span text:style-name="T197">行業別代碼</text:span></text:p>
          </table:table-cell>
          <table:table-cell table:style-name="TableCell198">
            <text:p text:style-name="P199"><text:span text:style-name="T200">C2929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工作描述</text:span></text:p>
          </table:table-cell>
          <table:covered-table-cell/>
          <table:table-cell table:style-name="TableCell205" table:number-columns-spanned="4">
            <text:p text:style-name="P206"><text:span text:style-name="T207">針對工具機朝向高速化、智慧化與高精度等特點設計直覺式操作之人機介面與應用整合軟體。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基準級別</text:span></text:p>
          </table:table-cell>
          <table:covered-table-cell/>
          <table:table-cell table:style-name="TableCell212" table:number-columns-spanned="4">
            <text:p text:style-name="P213">4</text:p>
          </table:table-cell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<text:span text:style-name="T226">主要職責</text:span></text:p>
            </table:table-cell>
            <table:table-cell table:style-name="TableCell227">
              <text:p text:style-name="P228"><text:span text:style-name="T229">工作任務</text:span></text:p>
            </table:table-cell>
            <table:table-cell table:style-name="TableCell230">
              <text:p text:style-name="P231"><text:span text:style-name="T232">工作產出</text:span></text:p>
            </table:table-cell>
            <table:table-cell table:style-name="TableCell233">
              <text:p text:style-name="P234"><text:span text:style-name="T235">行為指標</text:span></text:p>
            </table:table-cell>
            <table:table-cell table:style-name="TableCell236">
              <text:p text:style-name="P237"><text:span text:style-name="T238">職能級別</text:span></text:p>
            </table:table-cell>
            <table:table-cell table:style-name="TableCell239">
              <text:p text:style-name="P240"><text:span text:style-name="T241">職能內涵</text:span><text:span text:style-name="T242"><text:line-break/></text:span><text:span text:style-name="T243">(K=knowledge</text:span><text:span text:style-name="T244">知識</text:span><text:span text:style-name="T245">)</text:span></text:p>
            </table:table-cell>
            <table:table-cell table:style-name="TableCell246">
              <text:p text:style-name="P247"><text:span text:style-name="T248">職能內涵</text:span><text:span text:style-name="T249"><text:line-break/></text:span><text:span text:style-name="T250">(S=skills</text:span><text:span text:style-name="T251">技能</text:span><text:span text:style-name="T252">)</text:span></text:p>
            </table:table-cell>
          </table:table-row>
        </table:table-header-rows>
        <table:table-row table:style-name="TableRow253">
          <table:table-cell table:style-name="TableCell254">
            <text:p text:style-name="P255">T1需求分析</text:p>
          </table:table-cell>
          <table:table-cell table:style-name="TableCell256">
            <text:p text:style-name="P257">T1.1分析市場/客戶需求</text:p>
            <text:p text:style-name="P258">T1.2評估現有技術能力</text:p>
            <text:p text:style-name="P259">T1.3分析機台特性與功能需求</text:p>
            <text:p text:style-name="P260">T1.4評估開發成本及時程</text:p>
            <text:p text:style-name="P261">T1.5搜尋與檢索相關專利</text:p>
          </table:table-cell>
          <table:table-cell table:style-name="TableCell262">
            <text:p text:style-name="P263">O1.1工具機產業調查分析報告(含市場上工具機規格)</text:p>
            <text:p text:style-name="P264">O1.2機台(人機介面)開發規劃書</text:p>
            <text:p text:style-name="P265">O1.3專利地圖</text:p>
          </table:table-cell>
          <table:table-cell table:style-name="TableCell266">
            <text:p text:style-name="P267">P1.1能夠善用資訊工具快速完成市場產品分析。</text:p>
            <text:p text:style-name="P268">P1.2將新技術轉換成可應用的參考依據。</text:p>
            <text:p text:style-name="P269">P1.3能夠量化來佐證產品開發各項指標。</text:p>
            <text:p text:style-name="P270">P1.4有效掌握公司自我技術能力，訂定合理的開發目標。</text:p>
            <text:p text:style-name="P271">P1.5能夠有效進行專利佈局與迴避。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K01工具機產業未來發展、應用趨勢及市場分析【T1.1】</text:p>
            <text:p text:style-name="P276">K02專利知識【T1.1】、【T1.5】</text:p>
            <text:p text:style-name="P277">K03工具機基本知識與特性需求【T1.2】、【T1.3】</text:p>
            <text:p text:style-name="P278">K04控制器與伺服驅動系統應用知識【T1.2】、【T1.3】</text:p>
            <text:p text:style-name="P279">K05物件導向分析知識【T1.1】、【T1.3】</text:p>
            <text:p text:style-name="P280">K06各國安規標準【T1.3】</text:p>
            <text:p text:style-name="P281">K07相關零組件及軟體工具成本知識【T1.4】</text:p>
            <text:p text:style-name="P282">K08工具機高速化、智慧化與高精度等知識【T1.2】、【T1.3】</text:p>
          </table:table-cell>
          <table:table-cell table:style-name="TableCell283">
            <text:p text:style-name="P284">S01基本統計及計算能力【T1.1】</text:p>
            <text:p text:style-name="P285">S02資料蒐集及分析能力【T1.1】、【T1.2】、【T1.3】、【T1.4】</text:p>
            <text:p text:style-name="P286">S03問題解決能力【T1.1】【T1.2】</text:p>
            <text:p text:style-name="P287">S04溝通協調及估價的能力【T1.3】、【T1.4】</text:p>
            <text:p text:style-name="P288">S05時程及風險管理能力【T1.4】</text:p>
            <text:p text:style-name="P289">S06專利檢索能力【T1.5】</text:p>
          </table:table-cell>
        </table:table-row>
        <table:table-row table:style-name="TableRow290">
          <table:table-cell table:style-name="TableCell291">
            <text:p text:style-name="P292">T2機台人機軟體整合規劃</text:p>
          </table:table-cell>
          <table:table-cell table:style-name="TableCell293">
            <text:p text:style-name="P294">T2.1分析系統操作情境</text:p>
            <text:p text:style-name="P295">T2.2規劃軟體功能與規格</text:p>
            <text:p text:style-name="P296">T2.3選擇軟體設計工具</text:p>
            <text:p text:style-name="P297">T2.4規劃軟體模組</text:p>
            <text:p text:style-name="P298">T2.5規劃介面定義與系統整合</text:p>
            <text:p text:style-name="P299">T2.6訂定軟體驗證標準表</text:p>
          </table:table-cell>
          <table:table-cell table:style-name="TableCell300">
            <text:p text:style-name="P301">O2.1人機介面功能分析報告</text:p>
            <text:p text:style-name="P302">O2.2流程說明及介面顯示架構圖</text:p>
            <text:p text:style-name="P303">O2.3程式開發規範</text:p>
            <text:p text:style-name="P304">O2.4軟體驗證標準表</text:p>
          </table:table-cell>
          <table:table-cell table:style-name="TableCell305">
            <text:p text:style-name="P306">P2.1能依產品目標選用最佳開發方案。</text:p>
            <text:p text:style-name="P307">P2.2善用邏輯分析能力，完成人機介面整合架構。</text:p>
            <text:p text:style-name="P308">P2.3運用軟體工程方法，制定軟體驗證標準。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K09品質工程知識【T2.6】</text:p>
            <text:p text:style-name="P313">K10檢測儀器特性【T2.1】、【T2.2】</text:p>
            <text:p text:style-name="P314">K11自動控制原理【T2.1】、【T2.2】</text:p>
            <text:p text:style-name="P315">K12順序控制【T2.1】、【T2.2】</text:p>
            <text:p text:style-name="P316">K13程式語言知識【T2.3】</text:p>
            <text:p text:style-name="P317">K14人機介面設計知識【T2.4】、【T2.5】</text:p>
            <text:p text:style-name="P318">K15工具機操作基本概念【T2.1】、【T2.2】、【T2.4】、【T2.5】、【T2.6】</text:p>
            <text:p text:style-name="P319">K16人因工程知識【T2.1】、【T2.2】、【T2.4】、【T2.5】</text:p>
            <text:p text:style-name="P320">K17工具機產業未來發展知識【T2.1】、【T2.5】</text:p>
            <text:p text:style-name="P321">K18邏輯設計知識【T2.1】、【T2.2】、【T2.4】、【T2.5】、【T2.6】</text:p>
            <text:p text:style-name="P322">K19基礎通訊協定【T2.1】、【T2.2】、【T2.4】、【T2.5】</text:p>
          </table:table-cell>
          <table:table-cell table:style-name="TableCell323">
            <text:p text:style-name="P324">S07應用整合能力【T2.1】、【T2.2】、【T2.3】、【T2.4】、【T2.5】、【T2.6】</text:p>
            <text:p text:style-name="P325">S08軟體問題解決能力【T2.2】、【T2.4】</text:p>
            <text:p text:style-name="P326">S09加工程式的撰寫能力【T2.1】、【T2.2】、【T2.4】</text:p>
            <text:p text:style-name="P327">S10工具機特性及應用之分析能力【T2.1】、【T2.2】、【T2.3】、【T2.4】、【T2.5】、【T2.6】</text:p>
            <text:p text:style-name="P328">S11軟體開發工具的使用【T2.3】</text:p>
            <text:p text:style-name="P329">S12系統順序控制設計能力【T2.1】、【T2.2】、【T2.4】、【T2.5】</text:p>
            <text:p text:style-name="P330"><text:span text:style-name="T331">S13</text:span><text:span text:style-name="T332">控制器軟體應用能力【</text:span><text:span text:style-name="T333">T2.1</text:span><text:span text:style-name="T334">】、【</text:span><text:span text:style-name="T335">T2.2</text:span><text:span text:style-name="T336">】、【</text:span><text:span text:style-name="T337">T2.4</text:span><text:span text:style-name="T338">】、【</text:span><text:span text:style-name="T339">T2.5</text:span><text:span text:style-name="T340">】、【</text:span><text:span text:style-name="T341">T2.6</text:span><text:span text:style-name="T342">】</text:span></text:p>
            <text:p text:style-name="P343">S14邏輯設計能力【T2.1】、【T2.2】、【T2.4】、【T2.5】、【T2.6】</text:p>
          </table:table-cell>
        </table:table-row>
        <table:table-row table:style-name="TableRow344">
          <table:table-cell table:style-name="TableCell345">
            <text:p text:style-name="P346">T3機台人機軟體開發</text:p>
          </table:table-cell>
          <table:table-cell table:style-name="TableCell347">
            <text:p text:style-name="P348">T3.1設計PLC顯示介面</text:p>
            <text:p text:style-name="P349">T3.2設計圖控軟體（控制器人機軟體）</text:p>
            <text:p text:style-name="P350">T3.3開發機台網路連線介面軟體</text:p>
            <text:p text:style-name="P351">T3.4開發PC介面組件應用軟體</text:p>
          </table:table-cell>
          <table:table-cell table:style-name="TableCell352">
            <text:p text:style-name="P353">O3.1人機介面程式</text:p>
            <text:p text:style-name="P354">O3.2 PLC程序階梯圖狀態顯示</text:p>
            <text:p text:style-name="P355">O3.3人機介面通訊軟體程式</text:p>
            <text:p text:style-name="P356">O3.4人機介面操作說明書</text:p>
          </table:table-cell>
          <table:table-cell table:style-name="TableCell357">
            <text:p text:style-name="P358">P3.1能善用控制器平台，開發合理有效的人機軟體。</text:p>
            <text:p text:style-name="P359">P3.2能利用軟體工具，撰寫客製化人機介面程式。</text:p>
            <text:p text:style-name="P360">P3.3能使用軟體工具，建置通訊界面軟體。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K13程式語言知識【T3.1】、【T3.2】、【T3.3】、【T3.4】</text:p>
            <text:p text:style-name="P365">K14人機介面設計知識【T3.2】、【T3.3】、【T3.4】</text:p>
            <text:p text:style-name="P366">K19基礎通訊協定【T3.3】、【T3.4】</text:p>
            <text:p text:style-name="P367">K20程式軟體邏輯概念【T3.1】、【T3.2】、【T3.3】、【T3.4】</text:p>
            <text:p text:style-name="P368">K21結構化程式流程【T3.1】、【T3.2】、【T3.3】、【T3.4】</text:p>
            <text:p text:style-name="P369">K22計算機概論【T3.1】、【T3.2】、【T3.3】、【T3.4】</text:p>
            <text:p text:style-name="P370"><text:span text:style-name="T371">K23</text:span><text:span text:style-name="T372">軟體工程知識【</text:span><text:span text:style-name="T373">T3.1</text:span><text:span text:style-name="T374">】、【</text:span><text:span text:style-name="T375">T3.2</text:span><text:span text:style-name="T376">】、【</text:span><text:span text:style-name="T377">T3.3</text:span><text:span text:style-name="T378">】、【</text:span><text:span text:style-name="T379">T3.4</text:span><text:span text:style-name="T380">】</text:span></text:p>
            <text:p text:style-name="P381">K24資料結構與演算法【T3.1】、【T3.2】、【T3.3】、【T3.4】</text:p>
            <text:p text:style-name="P382">K25各品牌控制器之開發介面軟體(或函式庫)知識【T3.2】、【T3.3】、【T3.4】</text:p>
          </table:table-cell>
          <table:table-cell table:style-name="TableCell383">
            <text:p text:style-name="P384">S02資料蒐集及分析能力【T3.1】、【T3.2】、【T3.3】、【T3.4】</text:p>
            <text:p text:style-name="P385">S08軟體問題解決能力【T3.1】、【T3.2】、【T3.3】、【T3.4】</text:p>
            <text:p text:style-name="P386">S11軟體開發工具的使用【T3.1】</text:p>
            <text:p text:style-name="P387">S12系統順序控制設計能力【T3.1】、【T3.2】、【T3.3】、【T3.4】</text:p>
            <text:p text:style-name="P388">S15程式語言能力【T3.1】、【T3.2】、【T3.3】、【T3.4】</text:p>
            <text:p text:style-name="P389"><text:span text:style-name="T390">S16</text:span><text:span text:style-name="T391">工具邏輯設計能力【</text:span><text:span text:style-name="T392">T3.1</text:span><text:span text:style-name="T393">】、【</text:span><text:span text:style-name="T394">T3.2</text:span><text:span text:style-name="T395">】、【</text:span><text:span text:style-name="T396">T3.3</text:span><text:span text:style-name="T397">】、【</text:span><text:span text:style-name="T398">T3.4</text:span><text:span text:style-name="T399">】</text:span></text:p>
            <text:p text:style-name="P400">S17工具機操作及編程基本概念【T3.1】、【T3.2】、【T3.3】、【T3.4】</text:p>
            <text:p text:style-name="P401">S18程式效率與硬體規格分析能力【T3.2】、【T3.3】、【T3.4】</text:p>
          </table:table-cell>
        </table:table-row>
        <table:table-row table:style-name="TableRow402">
          <table:table-cell table:style-name="TableCell403">
            <text:p text:style-name="P404">T4機台軟體測試驗證</text:p>
          </table:table-cell>
          <table:table-cell table:style-name="TableCell405">
            <text:p text:style-name="P406">T4.1制定測試方法與程序</text:p>
            <text:p text:style-name="P407">T4.2進行軟體測試</text:p>
            <text:p text:style-name="P408">T4.3確認符合機台功能需求</text:p>
          </table:table-cell>
          <table:table-cell table:style-name="TableCell409">
            <text:p text:style-name="P410">O4.1軟體測試規劃書</text:p>
            <text:p text:style-name="P411">O4.2軟體測試紀錄</text:p>
          </table:table-cell>
          <table:table-cell table:style-name="TableCell412">
            <text:p text:style-name="P413">P4.1善於工具進行軟體測試。</text:p>
            <text:p text:style-name="P414">P4.2能夠掌握產品開發時程與現況。</text:p>
            <text:p text:style-name="P415">P4.3孰悉市場的軟體測試方法與設備。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K09品質工程知識【T4.1】</text:p>
            <text:p text:style-name="P420">K10檢測儀器特性【T4.1】、【T4.2】</text:p>
            <text:p text:style-name="P421">K11自動控制原理【T4.3】</text:p>
            <text:p text:style-name="P422">K12順序控制【T4.1】</text:p>
            <text:p text:style-name="P423">K13程式語言知識【T4.3】</text:p>
            <text:p text:style-name="P424">K14人機介面設計知識【T4.2】</text:p>
            <text:p text:style-name="P425">K15工具機操作基本概念【T4.1】、【T4.2】、【T4.3】</text:p>
            <text:p text:style-name="P426">K26介面訊號特性的知識【T4.1】、【T4.2】、【T4.3】</text:p>
          </table:table-cell>
          <table:table-cell table:style-name="TableCell427">
            <text:p text:style-name="P428">S19技術文件蒐集與閱讀分析能力【T4.1】</text:p>
            <text:p text:style-name="P429">S20書面溝通的能力【T4.3】</text:p>
            <text:p text:style-name="P430">S21控制元件的應用能力【T4.1】、【T4.2】</text:p>
            <text:p text:style-name="P431">S22程式設計能力【T4.1】</text:p>
            <text:p text:style-name="P432">S23邏輯推理能力【T4.1】、【T4.2】</text:p>
            <text:p text:style-name="P433">S24軟體測試設備使用能力【T4.1】、【T4.2】、【T4.3】</text:p>
          </table:table-cell>
        </table:table-row>
        <table:table-row table:style-name="TableRow434">
          <table:table-cell table:style-name="TableCell435">
            <text:p text:style-name="P436">T5機台軟體維護</text:p>
          </table:table-cell>
          <table:table-cell table:style-name="TableCell437">
            <text:p text:style-name="P438">T5.1修正程式錯誤</text:p>
            <text:p text:style-name="P439">T5.2提升軟體效能</text:p>
            <text:p text:style-name="P440">T5.3維護軟體版本</text:p>
            <text:p text:style-name="P441">T5.4使用手冊之規畫與編排</text:p>
          </table:table-cell>
          <table:table-cell table:style-name="TableCell442">
            <text:p text:style-name="P443">O5.1軟體修改紀錄</text:p>
            <text:p text:style-name="P444">O5.2軟體版本維護紀錄</text:p>
            <text:p text:style-name="P445">O5.3修正程式碼</text:p>
            <text:p text:style-name="P446">O5.4人機介面使用手冊</text:p>
          </table:table-cell>
          <table:table-cell table:style-name="TableCell447">
            <text:p text:style-name="P448">P5.1應用程式編撰技能修改測試結果。</text:p>
            <text:p text:style-name="P449">P5.2具程式編撰能力，提升軟體效能。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K09品質工程知識【T5.3】、【T5.4】</text:p>
            <text:p text:style-name="P454">K12順序控制【T5.1】、【T5.2】</text:p>
            <text:p text:style-name="P455">K19基礎通訊協定【T5.1】、【T5.2】</text:p>
            <text:p text:style-name="P456">K15工具機操作基本概念【T5.1】、【T5.2】、【T5.4】</text:p>
            <text:p text:style-name="P457">K20程式軟體邏輯概念【T5.1】、【T5.2】</text:p>
            <text:p text:style-name="P458">K21結構化程式流程【T5.1】、【T5.2】、【T5.3】</text:p>
            <text:p text:style-name="P459">K27工具機應用知識【T5.1】、【T5.2】、【T5.4】</text:p>
          </table:table-cell>
          <table:table-cell table:style-name="TableCell460">
            <text:p text:style-name="P461">S08軟體問題解決能力【T5.1】、【T5.2】</text:p>
            <text:p text:style-name="P462">S09加工程式的撰寫能力【T5.1】、【T5.2】</text:p>
            <text:p text:style-name="P463">S11軟體開發工具的使用【T5.1】、【T5.2】</text:p>
            <text:p text:style-name="P464">S10工具機特性及應用之分析能力【T5.1】、【T5.2】</text:p>
            <text:p text:style-name="P465">S16工具邏輯設計能力【T5.1】、【T5.2】</text:p>
            <text:p text:style-name="P466">S22程式設計能力【T5.1】、【T5.2】、【T5.3】</text:p>
            <text:p text:style-name="P467">S25軟體版本控管之能力【T5.3】、【T5.4】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<text:span text:style-name="T474">職能內涵（</text:span><text:span text:style-name="T475">A=attitude</text:span><text:span text:style-name="T476">態度）</text:span></text:p>
            </table:table-cell>
          </table:table-row>
        </table:table-header-rows>
        <table:table-row table:style-name="TableRow477">
          <table:table-cell table:style-name="TableCell478">
            <text:p text:style-name="P479">A01團隊合作：積極參與並支持團隊，能彼此鼓勵共同達成團隊目標。</text:p>
            <text:p text:style-name="P480">A02主動積極：不需他人指示或要求能自動自發做事，面臨問題立即採取行動加以解決，且為達目標願意主動承擔額外責任。</text:p>
            <text:p text:style-name="P481">A03溝通：主動表達自己的想法使他人瞭解，並努力理解他人所傳達的資訊。</text:p>
            <text:p text:style-name="P482">A04創新：不侷限既有的工作模式，能夠主動提出新的建議或想法，並落實於工作中。</text:p>
            <text:p text:style-name="P483">A05人際關係：主動尋求有利於工作的人際關係或聯繫網絡，積極建立並有效管理、維繫彼此的合作關係。</text:p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header-rows>
          <table:table-row table:style-name="TableRow487">
            <table:table-cell table:style-name="TableCell488">
              <text:p text:style-name="P489"><text:span text:style-name="T490">說明與補充事項</text:span></text:p>
            </table:table-cell>
          </table:table-row>
        </table:table-header-rows>
        <table:table-row table:style-name="TableRow491">
          <table:table-cell table:style-name="TableCell492">
            <text:list text:style-name="LFO13" text:continue-numbering="true">
              <text:list-item>
                <text:p text:style-name="P493"><text:span text:style-name="T494">建議擔任此職類</text:span><text:span text:style-name="T495">/</text:span><text:span text:style-name="T496">職業之學歷</text:span><text:span text:style-name="T497">/</text:span><text:span text:style-name="T498">經歷</text:span><text:span text:style-name="T499">/</text:span><text:span text:style-name="T500">或能力條件：</text:span></text:p>
                <text:list text:continue-numbering="true">
                  <text:list-item>
                    <text:p text:style-name="P501"><text:span text:style-name="T502">資通</text:span><text:span text:style-name="T503">訊</text:span><text:span text:style-name="T504">/</text:span><text:span text:style-name="T505">電機與電子</text:span><text:span text:style-name="T506">/</text:span><text:span text:style-name="T507">機械</text:span><text:span text:style-name="T508">/</text:span><text:span text:style-name="T509">控制工程相關科系畢業。</text:span></text:p>
                  </text:list-item>
                  <text:list-item>
                    <text:p text:style-name="P510">軟體設計或機械/控制領域相關工作經驗2年以上。</text:p>
                  </text:list-item>
                  <text:list-item>
                    <text:p text:style-name="P511">曾受過資通訊或機械/控制工程相關職訓培訓者。</text:p>
                  </text:list-item>
                  <text:list-item>
                    <text:p text:style-name="P512"><text:span text:style-name="T513">工具機研發相關工作經驗者。</text:span>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514">其他補充說明：</text:p>
                <text:list text:continue-numbering="true">
                  <text:list-item>
                    <text:p text:style-name="P515">職能級別之主要目的，在於透過級別標示，區分能力層次以做為培訓規劃的參考。本項職能基準發展之初並未訂定職能級別。</text:p>
                  </text:list-item>
                  <text:list-item>
                    <text:p text:style-name="P516"><text:span text:style-name="T517">根據彙收資料，此處之職能內涵</text:span><text:span text:style-name="T518">A</text:span><text:span text:style-name="T519">意指「能力</text:span><text:span text:style-name="T520">(ability)</text:span><text:span text:style-name="T521">」。</text:span></text:p>
                  </text:list-item>
                </text:list>
              </text:list-item>
            </text:list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樣式2" style:display-name="樣式2" style:family="paragraph" style:parent-style-name="內文">
      <style:paragraph-properties style:snap-to-layout-grid="false" fo:text-align="justify" fo:line-height="0.2222in" fo:margin-left="0.4458in" fo:text-indent="-0.4458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30T05:54:00Z</meta:creation-date>
    <dc:date>2024-12-30T05:58:00Z</dc:date>
    <meta:print-date>2024-12-30T05:58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8" meta:character-count="4338" meta:row-count="30" meta:non-whitespace-character-count="3698"/>
  </office:meta>
</office:document-meta>
</file>